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Courier New1" svg:font-family="'Courier New'" style:font-family-generic="modern"/>
    <style:font-face style:name="Arial" svg:font-family="Arial" style:font-family-generic="roman"/>
    <style:font-face style:name="Courier New"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2"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
      <style:table-properties style:width="17.912cm" fo:margin-left="0cm" fo:margin-top="0cm" fo:margin-bottom="0cm" style:page-number="auto"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5.766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2" style:family="table-row">
      <style:table-row-properties style:min-row-height="1.695cm" fo:keep-together="auto"/>
    </style:style>
    <style:style style:name="Таблица3" style:family="table">
      <style:table-properties style:width="17.912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8.29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2" style:family="table">
      <style:table-properties style:width="17.912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903cm"/>
    </style:style>
    <style:style style:name="Таблица2.1" style:family="table-row">
      <style:table-row-properties fo:keep-together="auto"/>
    </style:style>
    <style:style style:name="Таблица2.A1" style:family="table-cell">
      <style:table-cell-properties style:vertical-align="middle" fo:padding="0cm" fo:border="0.5pt solid #000001"/>
    </style:style>
    <style:style style:name="Таблица2.D1" style:family="table-cell">
      <style:table-cell-properties style:vertical-align="middle" fo:padding="0cm" fo:border-left="0.5pt solid #000001" fo:border-right="none" fo:border-top="0.5pt solid #000001" fo:border-bottom="0.5pt solid #000001"/>
    </style:style>
    <style:style style:name="Таблица2.A2" style:family="table-cell">
      <style:table-cell-properties fo:padding="0cm" fo:border="0.5pt solid #000001"/>
    </style:style>
    <style:style style:name="Таблица2.B2" style:family="table-cell">
      <style:table-cell-properties fo:padding="0cm" fo:border="0.5pt solid #000001"/>
    </style:style>
    <style:style style:name="Таблица2.C2" style:family="table-cell">
      <style:table-cell-properties fo:padding="0cm" fo:border="0.5pt solid #000001"/>
    </style:style>
    <style:style style:name="Таблица2.D2" style:family="table-cell">
      <style:table-cell-properties fo:padding="0cm" fo:border-left="0.5pt solid #000001" fo:border-right="none" fo:border-top="0.5pt solid #000001" fo:border-bottom="0.5pt solid #000001"/>
    </style:style>
    <style:style style:name="Таблица2.E2" style:family="table-cell">
      <style:table-cell-properties fo:padding="0cm" fo:border-left="0.5pt solid #000001" fo:border-right="none" fo:border-top="0.5pt solid #000001" fo:border-bottom="0.5pt solid #000001"/>
    </style:style>
    <style:style style:name="Таблица2.F2" style:family="table-cell">
      <style:table-cell-properties fo:padding="0cm" fo:border="0.5pt solid #000001"/>
    </style:style>
    <style:style style:name="Таблица2.G2" style:family="table-cell">
      <style:table-cell-properties fo:padding="0cm" fo:border="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B3" style:family="table-cell">
      <style:table-cell-properties fo:padding="0cm" fo:border-left="0.5pt solid #000001" fo:border-right="0.5pt solid #000001" fo:border-top="none" fo:border-bottom="0.5pt solid #000001"/>
    </style:style>
    <style:style style:name="Таблица2.C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2.E3" style:family="table-cell">
      <style:table-cell-properties fo:padding="0cm" fo:border-left="0.5pt solid #000001" fo:border-right="none" fo:border-top="none" fo:border-bottom="0.5pt solid #000001"/>
    </style:style>
    <style:style style:name="Таблица2.F3" style:family="table-cell">
      <style:table-cell-properties fo:padding="0cm" fo:border-left="0.5pt solid #000001" fo:border-right="0.5pt solid #000001" fo:border-top="none" fo:border-bottom="0.5pt solid #000001"/>
    </style:style>
    <style:style style:name="Таблица2.G3" style:family="table-cell">
      <style:table-cell-properties fo:padding="0cm" fo:border-left="0.5pt solid #000001" fo:border-right="0.5pt solid #000001" fo:border-top="none" fo:border-bottom="0.5pt solid #000001"/>
    </style:style>
    <style:style style:name="Таблица5" style:family="table">
      <style:table-properties style:width="17.912cm" fo:margin-left="0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394cm"/>
    </style:style>
    <style:style style:name="Таблица5.D" style:family="table-column">
      <style:table-column-properties style:column-width="6.119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7.806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9.707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7.896cm" fo:margin-top="0cm" fo:margin-bottom="0cm" table:align="margins"/>
    </style:style>
    <style:style style:name="Таблица7.A" style:family="table-column">
      <style:table-column-properties style:column-width="5.2cm" style:rel-column-width="19041*"/>
    </style:style>
    <style:style style:name="Таблица7.B" style:family="table-column">
      <style:table-column-properties style:column-width="5.8cm" style:rel-column-width="21237*"/>
    </style:style>
    <style:style style:name="Таблица7.C" style:family="table-column">
      <style:table-column-properties style:column-width="6.897cm" style:rel-column-width="25257*"/>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1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09cm"/>
    </style:style>
    <style:style style:name="Таблица48.1" style:family="table-row">
      <style:table-row-properties fo:keep-together="auto"/>
    </style:style>
    <style:style style:name="Таблица48.A1" style:family="table-cell">
      <style:table-cell-properties fo:padding-left="0.109cm" fo:padding-right="0.109cm" fo:padding-top="0.18cm" fo:padding-bottom="0.18cm" fo:border="0.5pt solid #000000"/>
    </style:style>
    <style:style style:name="Таблица48.A3" style:family="table-cell">
      <style:table-cell-properties style:vertical-align="middle"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1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08cm"/>
    </style:style>
    <style:style style:name="Таблица52.1" style:family="table-row">
      <style:table-row-properties fo:keep-together="auto"/>
    </style:style>
    <style:style style:name="Таблица52.A1" style:family="table-cell">
      <style:table-cell-properties fo:padding-left="0.109cm" fo:padding-right="0.109cm" fo:padding-top="0.18cm" fo:padding-bottom="0.18cm" fo:border="0.5pt solid #000000"/>
    </style:style>
    <style:style style:name="Таблица52.A3" style:family="table-cell">
      <style:table-cell-properties style:vertical-align="middle" fo:padding-left="0.109cm" fo:padding-right="0.109cm" fo:padding-top="0.18cm" fo:padding-bottom="0.18cm" fo:border="0.5pt solid #000000"/>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4"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96e5c5" style:font-size-asian="12pt" style:font-size-complex="12pt"/>
    </style:style>
    <style:style style:name="P5"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6"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7"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8"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9"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12"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13"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14"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41ae8"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41ae8"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41ae8"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41ae8"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41ae8"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41ae8" style:font-size-asian="11pt" style:font-style-asian="normal" style:font-weight-asian="normal"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41ae8" style:font-size-asian="11pt" style:font-style-asian="normal" style:font-weight-asian="normal" style:font-size-complex="11pt"/>
    </style:style>
    <style:style style:name="P25"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26"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27"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28"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2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30"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31"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3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3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3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style>
    <style:style style:name="P35"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3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style>
    <style:style style:name="P3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3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41ae8" style:font-size-asian="11pt" style:font-style-asian="normal" style:font-weight-asian="normal" style:font-size-complex="11pt"/>
    </style:style>
    <style:style style:name="P3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41ae8" style:font-size-asian="11pt" style:font-style-asian="normal" style:font-weight-asian="normal" style:font-size-complex="11pt"/>
    </style:style>
    <style:style style:name="P4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2" fo:font-size="10pt" fo:font-style="normal" style:text-underline-style="none" fo:font-weight="normal" officeooo:paragraph-rsid="0089551f" style:font-size-asian="10pt" style:font-style-asian="normal" style:font-weight-asian="normal"/>
    </style:style>
    <style:style style:name="P41" style:family="paragraph" style:parent-style-name="Standard">
      <style:paragraph-properties fo:margin-left="0cm" fo:margin-right="0cm" fo:text-align="center" style:justify-single-word="false" fo:text-indent="0cm" style:auto-text-indent="false"/>
      <style:text-properties fo:color="#000000" officeooo:paragraph-rsid="0089551f"/>
    </style:style>
    <style:style style:name="P42"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89551f" style:font-size-asian="11pt" style:font-size-complex="11pt"/>
    </style:style>
    <style:style style:name="P43"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44"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45"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46" style:family="paragraph" style:parent-style-name="Standard">
      <style:paragraph-properties fo:margin-left="0cm" fo:margin-right="0cm" fo:text-align="center" style:justify-single-word="false" fo:text-indent="0cm" style:auto-text-indent="false"/>
      <style:text-properties style:font-name="Times New Roman" fo:font-size="12pt" fo:language="ru" fo:country="RU" officeooo:rsid="008e7206" officeooo:paragraph-rsid="00960587" fo:background-color="transparent" style:font-size-asian="12pt" style:font-size-complex="12pt"/>
    </style:style>
    <style:style style:name="P47"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960587" style:font-size-asian="12pt" style:font-size-complex="12pt"/>
    </style:style>
    <style:style style:name="P4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4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5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5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941ae8" style:font-size-asian="10pt" style:font-style-asian="normal" style:font-weight-asian="normal"/>
    </style:style>
    <style:style style:name="P52"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5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54"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5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56"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57" style:family="paragraph" style:parent-style-name="_9__9_ConsPlusNonformat">
      <style:paragraph-properties fo:margin-left="0cm" fo:margin-right="0cm" fo:text-align="center" style:justify-single-word="false" fo:text-indent="0cm" style:auto-text-indent="false"/>
      <style:text-properties style:font-name="Times New Roman" fo:font-size="12pt" officeooo:paragraph-rsid="00960587" style:font-size-asian="12pt" style:font-size-complex="12pt"/>
    </style:style>
    <style:style style:name="P58"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59"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6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6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6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748f47" style:font-size-asian="12pt" style:font-weight-asian="normal" style:font-size-complex="12pt" style:font-weight-complex="normal"/>
    </style:style>
    <style:style style:name="P63"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64"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65"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89e5e8" style:font-size-asian="11pt" style:font-size-complex="11pt"/>
    </style:style>
    <style:style style:name="P66"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96e5c5" style:font-size-asian="11pt" style:font-size-complex="11pt"/>
    </style:style>
    <style:style style:name="P67"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96e5c5" style:font-size-asian="12pt" style:font-size-complex="12pt"/>
    </style:style>
    <style:style style:name="P68"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96e5c5" style:font-size-asian="12pt" style:font-size-complex="12pt"/>
    </style:style>
    <style:style style:name="P69"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96e5c5" style:font-size-asian="12pt" style:font-size-complex="12pt"/>
    </style:style>
    <style:style style:name="P70"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96e5c5" style:font-size-asian="12pt" style:font-size-complex="12pt"/>
    </style:style>
    <style:style style:name="P71"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96e5c5" style:font-size-asian="12pt" style:font-weight-asian="normal" style:font-size-complex="12pt"/>
    </style:style>
    <style:style style:name="P72"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fo:font-weight="bold" officeooo:paragraph-rsid="009c40ec" style:font-size-asian="12pt" style:font-weight-asian="bold" style:font-name-complex="Times New Roman" style:font-size-complex="12pt" style:font-weight-complex="bold"/>
    </style:style>
    <style:style style:name="P73"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fo:font-weight="bold" officeooo:paragraph-rsid="009c40ec" style:font-size-asian="12pt" style:font-weight-asian="bold" style:font-name-complex="Times New Roman" style:font-size-complex="12pt" style:font-weight-complex="bold"/>
    </style:style>
    <style:style style:name="P74"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fo:language="ru" fo:country="RU" fo:font-weight="bold" officeooo:paragraph-rsid="009c40ec" style:font-size-asian="12pt" style:font-weight-asian="bold" style:font-name-complex="Times New Roman" style:font-size-complex="12pt" style:font-weight-complex="bold"/>
    </style:style>
    <style:style style:name="P75"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officeooo:paragraph-rsid="009c40ec" style:font-size-asian="12pt" style:font-name-complex="Times New Roman" style:font-size-complex="12pt"/>
    </style:style>
    <style:style style:name="P76"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officeooo:paragraph-rsid="009c40ec" style:font-size-asian="12pt" style:font-name-complex="Times New Roman" style:font-size-complex="12pt"/>
    </style:style>
    <style:style style:name="P77" style:family="paragraph" style:parent-style-name="ConsPlusNormal">
      <style:paragraph-properties fo:margin-left="0cm" fo:margin-right="0cm" fo:text-align="center" style:justify-single-word="false" fo:text-indent="0cm" style:auto-text-indent="false" style:writing-mode="lr-tb"/>
      <style:text-properties officeooo:paragraph-rsid="009c40ec"/>
    </style:style>
    <style:style style:name="P78"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79"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96e5c5" style:font-size-asian="12pt" style:font-size-complex="12pt"/>
    </style:style>
    <style:style style:name="P80" style:family="paragraph" style:parent-style-name="ConsPlusNormal2">
      <style:paragraph-properties fo:margin-left="0cm" fo:margin-right="0cm" fo:text-align="justify" style:justify-single-word="false" fo:text-indent="0.953cm" style:auto-text-indent="false" style:writing-mode="lr-tb"/>
      <style:text-properties style:font-name="Times New Roman" fo:font-size="12pt" fo:language="ru" fo:country="RU" fo:font-weight="bold" officeooo:paragraph-rsid="009c40ec" style:font-size-asian="12pt" style:font-weight-asian="bold" style:font-name-complex="Times New Roman" style:font-size-complex="12pt" style:font-weight-complex="bold"/>
    </style:style>
    <style:style style:name="P81" style:family="paragraph" style:parent-style-name="Standard">
      <style:paragraph-properties fo:text-align="justify" style:justify-single-word="false"/>
      <style:text-properties style:font-name="Times New Roman" fo:font-size="12pt" fo:font-weight="normal" officeooo:paragraph-rsid="0029373f" style:font-size-asian="12pt" style:font-weight-asian="normal" style:font-size-complex="12pt" style:font-weight-complex="normal"/>
    </style:style>
    <style:style style:name="P82" style:family="paragraph" style:parent-style-name="Standard">
      <style:paragraph-properties style:text-autospace="none"/>
      <style:text-properties style:font-name="Times New Roman" fo:font-size="12pt" fo:language="ru" fo:country="RU" fo:font-weight="normal" officeooo:paragraph-rsid="0029373f" style:font-name-asian="Times New Roman CYR" style:font-size-asian="12pt" style:font-weight-asian="normal" style:font-name-complex="Times New Roman CYR" style:font-size-complex="12pt" style:font-weight-complex="normal"/>
    </style:style>
    <style:style style:name="P83" style:family="paragraph" style:parent-style-name="Standard">
      <style:paragraph-properties style:text-autospace="none"/>
      <style:text-properties style:font-name="Times New Roman" fo:font-size="12pt" fo:language="ru" fo:country="RU" fo:font-weight="normal" officeooo:paragraph-rsid="003e0bb1" style:font-name-asian="Times New Roman CYR" style:font-size-asian="12pt" style:font-weight-asian="normal" style:font-name-complex="Times New Roman CYR" style:font-size-complex="12pt" style:font-weight-complex="normal"/>
    </style:style>
    <style:style style:name="P84" style:family="paragraph" style:parent-style-name="Standard">
      <style:paragraph-properties style:text-autospace="none"/>
      <style:text-properties style:font-name="Times New Roman" fo:font-size="12pt" fo:language="ru" fo:country="RU" fo:font-weight="normal" officeooo:rsid="0031519b" officeooo:paragraph-rsid="0031519b" style:font-name-asian="Times New Roman CYR" style:font-size-asian="12pt" style:font-weight-asian="normal" style:font-name-complex="Times New Roman CYR" style:font-size-complex="12pt" style:font-weight-complex="normal"/>
    </style:style>
    <style:style style:name="P85" style:family="paragraph" style:parent-style-name="Standard">
      <style:paragraph-properties fo:text-align="center" style:justify-single-word="false"/>
      <style:text-properties style:font-name="Times New Roman" fo:font-size="12pt" officeooo:paragraph-rsid="00960587" style:font-size-asian="12pt" style:font-size-complex="12pt"/>
    </style:style>
    <style:style style:name="P86"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87"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88"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89" style:family="paragraph" style:parent-style-name="Standard">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P90"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91"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92"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93"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3" style:font-size-complex="11pt" style:language-complex="hi" style:country-complex="IN"/>
    </style:style>
    <style:style style:name="P94"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95"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96"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97"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98"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99" style:family="paragraph" style:parent-style-name="_20__20_ConsPlusNormal">
      <style:paragraph-properties fo:text-align="justify" style:justify-single-word="false"/>
      <style:text-properties style:font-name="Times New Roman" fo:font-size="11pt" officeooo:paragraph-rsid="0089e5e8" style:font-size-asian="11pt" style:font-size-complex="11pt"/>
    </style:style>
    <style:style style:name="P100" style:family="paragraph" style:parent-style-name="_20__20_ConsPlusNormal">
      <style:paragraph-properties fo:text-align="justify" style:justify-single-word="false"/>
      <style:text-properties style:font-name="Times New Roman" fo:font-size="11pt" officeooo:paragraph-rsid="0096e5c5" style:font-size-asian="11pt" style:font-size-complex="11pt"/>
    </style:style>
    <style:style style:name="P101" style:family="paragraph" style:parent-style-name="_20__20_ConsPlusNormal">
      <style:text-properties style:font-name="Times New Roman" fo:font-size="11pt" officeooo:paragraph-rsid="004dd2c2" style:font-size-asian="11pt" style:font-size-complex="11pt"/>
    </style:style>
    <style:style style:name="P102"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03"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04"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05"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06"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07" style:family="paragraph" style:parent-style-name="_20__20_ConsPlusNormal">
      <style:paragraph-properties fo:text-align="end" style:justify-single-word="false"/>
      <style:text-properties style:font-name="Times New Roman" fo:font-size="12pt" officeooo:paragraph-rsid="0096e5c5" style:font-size-asian="12pt" style:font-size-complex="12pt"/>
    </style:style>
    <style:style style:name="P108" style:family="paragraph" style:parent-style-name="_20__20_ConsPlusNormal">
      <style:paragraph-properties fo:text-align="justify" style:justify-single-word="false"/>
      <style:text-properties officeooo:paragraph-rsid="004dd2c2"/>
    </style:style>
    <style:style style:name="P109"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10" style:family="paragraph" style:parent-style-name="_20__20_ConsPlusNormal">
      <style:paragraph-properties fo:text-align="justify" style:justify-single-word="false"/>
      <style:text-properties fo:color="#000000" style:font-name="Times New Roman" fo:font-size="11pt" officeooo:paragraph-rsid="0089e5e8" style:font-name-asian="Times New Roman2" style:font-size-asian="11pt" style:language-asian="ru" style:country-asian="RU" style:font-name-complex="Arial3" style:font-size-complex="11pt"/>
    </style:style>
    <style:style style:name="P111"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12" style:family="paragraph" style:parent-style-name="_20__20_ConsPlusNormal">
      <style:paragraph-properties fo:text-align="justify" style:justify-single-word="false"/>
      <style:text-properties fo:color="#000000" officeooo:paragraph-rsid="0089551f"/>
    </style:style>
    <style:style style:name="P113" style:family="paragraph" style:parent-style-name="_20__20_ConsPlusNormal">
      <style:paragraph-properties fo:text-align="center" style:justify-single-word="false"/>
      <style:text-properties officeooo:paragraph-rsid="0089551f"/>
    </style:style>
    <style:style style:name="P114" style:family="paragraph" style:parent-style-name="_20__20_ConsPlusNormal">
      <style:text-properties officeooo:paragraph-rsid="004dd2c2"/>
    </style:style>
    <style:style style:name="P115" style:family="paragraph" style:parent-style-name="_9__9_ConsPlusNonformat">
      <style:text-properties fo:color="#000000" style:font-name="Times New Roman" fo:font-size="11pt" officeooo:paragraph-rsid="0089551f" style:font-size-asian="11pt" style:font-size-complex="11pt"/>
    </style:style>
    <style:style style:name="P116"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117" style:family="paragraph" style:parent-style-name="_9__9_ConsPlusNonformat">
      <style:paragraph-properties fo:text-align="justify" style:justify-single-word="false"/>
      <style:text-properties fo:color="#000000" style:font-name="Times New Roman" fo:font-size="12pt" officeooo:paragraph-rsid="0089551f" style:font-size-asian="12pt" style:font-size-complex="12pt"/>
    </style:style>
    <style:style style:name="P118" style:family="paragraph" style:parent-style-name="_9__9_ConsPlusNonformat">
      <style:paragraph-properties fo:text-align="justify" style:justify-single-word="false"/>
      <style:text-properties fo:color="#000000" style:font-name="Times New Roman" fo:font-size="12pt" officeooo:rsid="00211af5" officeooo:paragraph-rsid="0089551f" style:font-size-asian="12pt" style:font-size-complex="12pt"/>
    </style:style>
    <style:style style:name="P119"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89551f" style:font-size-asian="12pt" style:font-weight-asian="bold" style:font-size-complex="12pt" style:font-weight-complex="bold"/>
    </style:style>
    <style:style style:name="P120" style:family="paragraph" style:parent-style-name="_9__9_ConsPlusNonformat">
      <style:text-properties fo:color="#3333ff" style:font-name="Times New Roman" fo:font-size="11pt" officeooo:paragraph-rsid="0089551f" style:font-size-asian="11pt" style:font-size-complex="11pt"/>
    </style:style>
    <style:style style:name="P121" style:family="paragraph" style:parent-style-name="_9__9_ConsPlusNonformat">
      <style:paragraph-properties fo:text-align="justify" style:justify-single-word="false"/>
      <style:text-properties style:font-name="Times New Roman" fo:font-size="12pt" fo:font-weight="normal" officeooo:paragraph-rsid="00748f47" style:font-size-asian="12pt" style:font-weight-asian="normal" style:font-size-complex="12pt" style:font-weight-complex="normal"/>
    </style:style>
    <style:style style:name="P122"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23" style:family="paragraph" style:parent-style-name="_9__9_ConsPlusNonformat">
      <style:paragraph-properties fo:text-align="center" style:justify-single-word="false"/>
      <style:text-properties style:font-name="Times New Roman" fo:font-size="10pt" fo:font-weight="normal" officeooo:paragraph-rsid="00748f47" style:font-size-asian="10pt" style:font-weight-asian="normal" style:font-size-complex="10pt" style:font-weight-complex="normal"/>
    </style:style>
    <style:style style:name="P12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748f47" style:font-size-asian="12pt" style:font-weight-asian="normal" style:font-size-complex="12pt" style:font-weight-complex="normal"/>
    </style:style>
    <style:style style:name="P125"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26"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3c6d5a" style:font-size-asian="12pt" style:font-size-complex="12pt"/>
    </style:style>
    <style:style style:name="P127"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9c40ec" style:font-size-asian="12pt" style:font-size-complex="12pt"/>
    </style:style>
    <style:style style:name="P128"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29"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30" style:family="paragraph" style:parent-style-name="ConsPlusNormal">
      <style:paragraph-properties fo:margin-left="0cm" fo:margin-right="0cm" fo:text-align="justify" style:justify-single-word="false" fo:text-indent="1.199cm" style:auto-text-indent="false" style:writing-mode="lr-tb"/>
      <style:text-properties style:font-name="Times New Roman" fo:font-size="12pt" fo:language="ru" fo:country="RU" officeooo:paragraph-rsid="009c40ec" style:font-size-asian="12pt" style:font-name-complex="Times New Roman" style:font-size-complex="12pt"/>
    </style:style>
    <style:style style:name="P131" style:family="paragraph" style:parent-style-name="ConsPlusNormal">
      <style:paragraph-properties fo:margin-left="0cm" fo:margin-right="0cm" fo:text-align="center" style:justify-single-word="false" fo:text-indent="1.199cm" style:auto-text-indent="false" style:writing-mode="lr-tb"/>
      <style:text-properties style:font-name="Times New Roman" fo:font-size="12pt" fo:language="ru" fo:country="RU" fo:font-weight="bold" officeooo:paragraph-rsid="009c40ec" style:font-size-asian="12pt" style:font-weight-asian="bold" style:font-name-complex="Times New Roman" style:font-size-complex="12pt" style:font-weight-complex="bold"/>
    </style:style>
    <style:style style:name="P132"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133"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134"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135"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136" style:family="paragraph" style:parent-style-name="Standard_20__28_user_29_">
      <style:paragraph-properties fo:margin-left="0cm" fo:margin-right="0cm" fo:text-indent="1.101cm" style:auto-text-indent="false" style:writing-mode="lr-tb"/>
      <style:text-properties style:font-name="Times New Roman" fo:font-size="12pt" fo:language="ru" fo:country="RU" officeooo:paragraph-rsid="009c40ec" style:font-size-asian="12pt" style:font-name-complex="Times New Roman" style:font-size-complex="12pt"/>
    </style:style>
    <style:style style:name="P137"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748f47" style:font-size-asian="12pt" style:font-size-complex="12pt"/>
    </style:style>
    <style:style style:name="P138" style:family="paragraph" style:parent-style-name="ConsPlusNonformat"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vertical-align="baseline" style:writing-mode="lr-tb"/>
      <style:text-properties style:font-name="Times New Roman" officeooo:paragraph-rsid="009c40ec" fo:hyphenate="false" fo:hyphenation-remain-char-count="2" fo:hyphenation-push-char-count="2" loext:hyphenation-no-caps="false"/>
    </style:style>
    <style:style style:name="P139" style:family="paragraph" style:parent-style-name="ConsPlusNormal" style:master-page-name="">
      <style:paragraph-properties fo:margin-left="0cm" fo:margin-right="0cm" fo:text-align="justify" style:justify-single-word="false" fo:orphans="2" fo:widows="2" fo:text-indent="1.3cm" style:auto-text-indent="false" style:page-number="auto" style:writing-mode="lr-tb"/>
      <style:text-properties style:font-name="Times New Roman" fo:font-size="12pt" fo:language="ru" fo:country="RU" officeooo:paragraph-rsid="009c40ec" style:font-size-asian="12pt" style:font-name-complex="Times New Roman" style:font-size-complex="12pt"/>
    </style:style>
    <style:style style:name="P140"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paragraph-rsid="009c40ec" style:font-size-asian="12pt" style:font-name-complex="Times New Roman" style:font-size-complex="12pt"/>
    </style:style>
    <style:style style:name="P141"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officeooo:paragraph-rsid="009c40ec" style:font-size-asian="12pt" style:font-name-complex="Times New Roman" style:font-size-complex="12pt"/>
    </style:style>
    <style:style style:name="P142"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9c40ec" style:font-size-asian="12pt" style:font-weight-asian="bold" style:font-name-complex="Times New Roman" style:font-size-complex="12pt" style:font-weight-complex="bold"/>
    </style:style>
    <style:style style:name="P143" style:family="paragraph" style:parent-style-name="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9c40ec" style:font-size-asian="12pt" style:font-weight-asian="bold" style:font-name-complex="Times New Roman" style:font-size-complex="12pt" style:font-weight-complex="bold"/>
    </style:style>
    <style:style style:name="P144"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ext-properties officeooo:paragraph-rsid="009c40ec" fo:hyphenate="false" fo:hyphenation-remain-char-count="2" fo:hyphenation-push-char-count="2" loext:hyphenation-no-caps="false"/>
    </style:style>
    <style:style style:name="P145"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9c40ec"/>
    </style:style>
    <style:style style:name="P146" style:family="paragraph" style:parent-style-name="ConsPlusNormal" style:master-page-name="">
      <loext:graphic-properties draw:fill="none"/>
      <style:paragraph-properties fo:margin-left="0cm" fo:margin-right="0cm" fo:orphans="2" fo:widows="2" fo:text-indent="1.3cm" style:auto-text-indent="false" style:page-number="auto" fo:background-color="transparent" style:writing-mode="lr-tb"/>
      <style:text-properties officeooo:paragraph-rsid="009c40ec"/>
    </style:style>
    <style:style style:name="P147"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officeooo:paragraph-rsid="009c40ec" fo:hyphenate="false" fo:hyphenation-remain-char-count="2" fo:hyphenation-push-char-count="2" loext:hyphenation-no-caps="false"/>
    </style:style>
    <style:style style:name="P148"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1.296cm"/>
        </style:tab-stops>
      </style:paragraph-properties>
      <style:text-properties style:font-name="Times New Roman" fo:font-size="12pt" fo:language="ru" fo:country="RU" officeooo:paragraph-rsid="009c40ec" style:font-size-asian="12pt" style:font-name-complex="Times New Roman" style:font-size-complex="12pt" fo:hyphenate="false" fo:hyphenation-remain-char-count="2" fo:hyphenation-push-char-count="2" loext:hyphenation-no-caps="false"/>
    </style:style>
    <style:style style:name="P149"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9c40ec" style:font-size-asian="12pt" style:font-name-complex="Times New Roman" style:font-size-complex="12pt" fo:hyphenate="false" fo:hyphenation-remain-char-count="2" fo:hyphenation-push-char-count="2" loext:hyphenation-no-caps="false"/>
    </style:style>
    <style:style style:name="P150" style:family="paragraph" style:parent-style-name="ConsPlusNonformat">
      <loext:graphic-properties draw:fill="none"/>
      <style:paragraph-properties fo:margin-left="0cm" fo:margin-right="0cm" fo:text-align="justify" style:justify-single-word="false" fo:hyphenation-ladder-count="no-limit" fo:text-indent="1.3cm" style:auto-text-indent="false" fo:background-color="transparent" style:vertical-align="baseline" style:writing-mode="lr-tb"/>
      <style:text-properties style:font-name="Times New Roman" fo:font-size="12pt" fo:language="ru" fo:country="RU" officeooo:paragraph-rsid="009c40ec" style:font-size-asian="12pt" style:font-name-complex="Times New Roman" style:font-size-complex="12pt" fo:hyphenate="false" fo:hyphenation-remain-char-count="2" fo:hyphenation-push-char-count="2" loext:hyphenation-no-caps="false"/>
    </style:style>
    <style:style style:name="P151"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9c40ec" fo:hyphenate="false" fo:hyphenation-remain-char-count="2" fo:hyphenation-push-char-count="2" loext:hyphenation-no-caps="false"/>
    </style:style>
    <style:style style:name="P152"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Times New Roman" fo:font-size="12pt" fo:language="ru" fo:country="RU" officeooo:paragraph-rsid="009c40ec" style:font-size-asian="12pt" style:font-name-complex="Times New Roman" style:font-size-complex="12pt" fo:hyphenate="false" fo:hyphenation-remain-char-count="2" fo:hyphenation-push-char-count="2" loext:hyphenation-no-caps="false"/>
    </style:style>
    <style:style style:name="P153"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style:font-name="Times New Roman" fo:font-size="12pt" fo:language="ru" fo:country="RU" officeooo:paragraph-rsid="009c40ec" style:font-size-asian="12pt" style:font-name-complex="Times New Roman" style:font-size-complex="12pt" fo:hyphenate="false" fo:hyphenation-remain-char-count="2" fo:hyphenation-push-char-count="2" loext:hyphenation-no-caps="false"/>
    </style:style>
    <style:style style:name="P154"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191cm"/>
        </style:tab-stops>
      </style:paragraph-properties>
      <style:text-properties style:font-name="Times New Roman" fo:font-size="12pt" fo:language="ru" fo:country="RU" officeooo:paragraph-rsid="009c40ec" style:font-size-asian="12pt" style:font-name-complex="Times New Roman" style:font-size-complex="12pt"/>
    </style:style>
    <style:style style:name="P155"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9c40ec" style:font-size-asian="12pt" style:font-name-complex="Times New Roman" style:font-size-complex="12pt"/>
    </style:style>
    <style:style style:name="P156"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style:font-name="Times New Roman" fo:font-size="12pt" fo:language="ru" fo:country="RU" officeooo:paragraph-rsid="009c40ec" style:font-size-asian="12pt" style:font-name-complex="Times New Roman" style:font-size-complex="12pt"/>
    </style:style>
    <style:style style:name="P157" style:family="paragraph" style:parent-style-name="ConsPlusNormal">
      <style:paragraph-properties fo:margin-left="0cm" fo:margin-right="0cm" fo:text-align="justify" style:justify-single-word="false" fo:text-indent="1.3cm" style:auto-text-indent="false" style:writing-mode="lr-tb"/>
      <style:text-properties style:font-name="Times New Roman" fo:font-size="12pt" fo:language="ru" fo:country="RU" officeooo:paragraph-rsid="009c40ec" style:font-size-asian="12pt" style:font-name-complex="Times New Roman" style:font-size-complex="12pt"/>
    </style:style>
    <style:style style:name="P158"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9c40ec" style:font-size-asian="12pt" style:font-name-complex="Times New Roman" style:font-size-complex="12pt"/>
    </style:style>
    <style:style style:name="P159" style:family="paragraph" style:parent-style-name="ConsPlusNormal">
      <loext:graphic-properties draw:fill="none"/>
      <style:paragraph-properties fo:margin-left="0cm" fo:margin-right="0cm" fo:text-align="start" style:justify-single-word="false" fo:orphans="2" fo:widows="2" fo:text-indent="1.3cm" style:auto-text-indent="false" fo:background-color="transparent" style:writing-mode="lr-tb"/>
      <style:text-properties style:font-name="Times New Roman" fo:font-size="12pt" fo:language="ru" fo:country="RU" officeooo:paragraph-rsid="009c40ec" style:font-size-asian="12pt" style:font-name-complex="Times New Roman" style:font-size-complex="12pt"/>
    </style:style>
    <style:style style:name="P160"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officeooo:paragraph-rsid="009c40ec" style:font-size-asian="12pt" style:font-name-complex="Times New Roman" style:font-size-complex="12pt"/>
    </style:style>
    <style:style style:name="P161"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9c40ec" fo:hyphenate="false" fo:hyphenation-remain-char-count="2" fo:hyphenation-push-char-count="2" loext:hyphenation-no-caps="false"/>
    </style:style>
    <style:style style:name="P162"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9c40ec" fo:hyphenate="false" fo:hyphenation-remain-char-count="2" fo:hyphenation-push-char-count="2" loext:hyphenation-no-caps="false"/>
    </style:style>
    <style:style style:name="P163"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officeooo:paragraph-rsid="009c40ec" fo:hyphenate="false" fo:hyphenation-remain-char-count="2" fo:hyphenation-push-char-count="2" loext:hyphenation-no-caps="false"/>
    </style:style>
    <style:style style:name="P164" style:family="paragraph" style:parent-style-name="ConsPlusNormal">
      <style:paragraph-properties fo:margin-left="0cm" fo:margin-right="0cm" fo:text-align="justify" style:justify-single-word="false" fo:orphans="2" fo:widows="2" fo:text-indent="1.3cm" style:auto-text-indent="false" style:writing-mode="lr-tb"/>
      <style:text-properties officeooo:paragraph-rsid="009c40ec"/>
    </style:style>
    <style:style style:name="P165"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9c40ec"/>
    </style:style>
    <style:style style:name="P166"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officeooo:paragraph-rsid="009c40ec"/>
    </style:style>
    <style:style style:name="P167" style:family="paragraph" style:parent-style-name="ConsPlusNormal">
      <style:paragraph-properties fo:margin-left="0cm" fo:margin-right="0cm" fo:text-align="justify" style:justify-single-word="false" fo:text-indent="1.3cm" style:auto-text-indent="false" style:writing-mode="lr-tb"/>
      <style:text-properties officeooo:paragraph-rsid="009c40ec"/>
    </style:style>
    <style:style style:name="P168"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fo:color="#000000" style:font-name="Times New Roman" fo:font-size="12pt" fo:language="ru" fo:country="RU" officeooo:paragraph-rsid="009c40ec" style:font-size-asian="12pt" style:font-name-complex="Times New Roman" style:font-size-complex="12pt"/>
    </style:style>
    <style:style style:name="P169"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9c40ec" style:font-size-asian="12pt" style:font-name-complex="Times New Roman" style:font-size-complex="12pt" fo:hyphenate="false" fo:hyphenation-remain-char-count="2" fo:hyphenation-push-char-count="2" loext:hyphenation-no-caps="false"/>
    </style:style>
    <style:style style:name="P170"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9c40ec" style:font-size-asian="12pt" style:font-name-complex="Times New Roman" style:font-size-complex="12pt" fo:hyphenate="false" fo:hyphenation-remain-char-count="2" fo:hyphenation-push-char-count="2" loext:hyphenation-no-caps="false"/>
    </style:style>
    <style:style style:name="P171"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ab-stops>
          <style:tab-stop style:position="1.296cm"/>
        </style:tab-stops>
      </style:paragraph-properties>
      <style:text-properties style:font-name="Times New Roman" fo:font-size="12pt" fo:language="ru" fo:country="RU" officeooo:paragraph-rsid="009c40ec" style:font-size-asian="12pt" style:font-name-complex="Times New Roman" style:font-size-complex="12pt" fo:hyphenate="false" fo:hyphenation-remain-char-count="2" fo:hyphenation-push-char-count="2" loext:hyphenation-no-caps="false"/>
    </style:style>
    <style:style style:name="P172"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vertical-align="baseline" style:writing-mode="lr-tb"/>
      <style:text-properties style:font-name="Times New Roman" fo:font-size="12pt" fo:language="ru" fo:country="RU" officeooo:paragraph-rsid="009c40ec" style:font-size-asian="12pt" style:font-name-complex="Times New Roman" style:font-size-complex="12pt" fo:hyphenate="false" fo:hyphenation-remain-char-count="2" fo:hyphenation-push-char-count="2" loext:hyphenation-no-caps="false"/>
    </style:style>
    <style:style style:name="P173" style:family="paragraph" style:parent-style-name="Standard_20__28_user_29_">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9c40ec" style:font-size-asian="12pt" style:font-name-complex="Times New Roman" style:font-size-complex="12pt"/>
    </style:style>
    <style:style style:name="P174" style:family="paragraph" style:parent-style-name="Standard_20__28_user_29_">
      <style:paragraph-properties fo:margin-left="0cm" fo:margin-right="0cm" fo:text-indent="1.3cm" style:auto-text-indent="false" style:writing-mode="lr-tb"/>
      <style:text-properties style:font-name="Times New Roman" fo:font-size="12pt" fo:language="ru" fo:country="RU" officeooo:paragraph-rsid="009c40ec" style:font-size-asian="12pt" style:font-name-complex="Times New Roman" style:font-size-complex="12pt"/>
    </style:style>
    <style:style style:name="P175"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9c40ec" fo:hyphenate="false" fo:hyphenation-remain-char-count="2" fo:hyphenation-push-char-count="2" loext:hyphenation-no-caps="false"/>
    </style:style>
    <style:style style:name="P176"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9c40ec" fo:hyphenate="false" fo:hyphenation-remain-char-count="2" fo:hyphenation-push-char-count="2" loext:hyphenation-no-caps="false"/>
    </style:style>
    <style:style style:name="P17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17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179" style:family="paragraph" style:parent-style-name="ConsPlusNormal">
      <style:text-properties style:font-name="Times New Roman" fo:font-size="12pt" fo:font-weight="normal" officeooo:paragraph-rsid="0096e5c5" style:font-size-asian="12pt" style:font-weight-asian="normal" style:font-size-complex="12pt"/>
    </style:style>
    <style:style style:name="P180"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748f47" style:font-size-asian="10pt" style:font-weight-asian="normal" style:font-size-complex="10pt" style:font-weight-complex="normal"/>
    </style:style>
    <style:style style:name="P181"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748f47" style:font-size-asian="10pt" style:font-weight-asian="normal" style:font-size-complex="10pt" style:font-weight-complex="normal"/>
    </style:style>
    <style:style style:name="P182" style:family="paragraph" style:parent-style-name="_9__9_ConsPlusNonformat">
      <loext:graphic-properties draw:fill="none"/>
      <style:paragraph-properties fo:margin-left="5.2cm" fo:margin-right="0cm" fo:text-align="center" style:justify-single-word="false" fo:orphans="2" fo:widows="2" fo:text-indent="0cm" style:auto-text-indent="false" fo:background-color="transparent" style:writing-mode="lr-tb"/>
      <style:text-properties style:font-name="Times New Roman" fo:font-size="10pt" fo:font-weight="normal" officeooo:paragraph-rsid="00748f47" style:font-size-asian="10pt" style:font-weight-asian="normal" style:font-size-complex="10pt" style:font-weight-complex="normal"/>
    </style:style>
    <style:style style:name="P183" style:family="paragraph" style:parent-style-name="ConsPlusNormal">
      <style:paragraph-properties fo:text-align="justify" style:justify-single-word="false" fo:orphans="2" fo:widows="2" fo:hyphenation-ladder-count="no-limit" style:vertical-align="baseline" style:writing-mode="lr-tb"/>
      <style:text-properties style:font-name="Times New Roman" fo:font-size="12pt" officeooo:paragraph-rsid="009c40ec" style:font-size-asian="12pt" style:font-name-complex="Times New Roman" style:font-size-complex="12pt" fo:hyphenate="false" fo:hyphenation-remain-char-count="2" fo:hyphenation-push-char-count="2" loext:hyphenation-no-caps="false"/>
    </style:style>
    <style:style style:name="P184" style:family="paragraph" style:parent-style-name="ConsPlusNormal">
      <style:paragraph-properties style:writing-mode="lr-tb"/>
      <style:text-properties style:font-name="Times New Roman" fo:font-size="12pt" fo:language="ru" fo:country="RU" fo:font-weight="bold" officeooo:paragraph-rsid="009c40ec" style:font-size-asian="12pt" style:font-weight-asian="bold" style:font-name-complex="Times New Roman" style:font-size-complex="12pt" style:font-weight-complex="bold"/>
    </style:style>
    <style:style style:name="P185" style:family="paragraph" style:parent-style-name="ConsPlusNormal">
      <style:paragraph-properties style:writing-mode="lr-tb"/>
      <style:text-properties style:font-name="Times New Roman" fo:font-size="12pt" fo:language="ru" fo:country="RU" officeooo:paragraph-rsid="009c40ec" style:font-size-asian="12pt" style:font-name-complex="Times New Roman" style:font-size-complex="12pt"/>
    </style:style>
    <style:style style:name="P186" style:family="paragraph" style:parent-style-name="ConsPlusNormal">
      <style:paragraph-properties style:writing-mode="lr-tb"/>
      <style:text-properties style:font-name="Times New Roman" fo:font-size="12pt" fo:language="ru" fo:country="RU" officeooo:paragraph-rsid="009c40ec" style:font-name-asian="Times New Roman" style:font-size-asian="12pt" style:font-name-complex="Times New Roman" style:font-size-complex="12pt"/>
    </style:style>
    <style:style style:name="P187" style:family="paragraph" style:parent-style-name="Standard_20__28_user_29_">
      <style:paragraph-properties style:writing-mode="lr-tb"/>
      <style:text-properties style:font-name="Times New Roman" fo:font-size="12pt" fo:language="ru" fo:country="RU" officeooo:paragraph-rsid="009c40ec" style:font-size-asian="12pt" style:font-name-complex="Times New Roman" style:font-size-complex="12pt"/>
    </style:style>
    <style:style style:name="P188"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189"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190" style:family="paragraph" style:parent-style-name="_20__20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1pt" officeooo:paragraph-rsid="0089551f" style:font-size-asian="11pt" style:font-size-complex="11pt"/>
    </style:style>
    <style:style style:name="P191" style:family="paragraph" style:parent-style-name="_20__20_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 fo:font-size="11pt" officeooo:paragraph-rsid="0089551f" style:font-size-asian="11pt" style:font-size-complex="11pt"/>
    </style:style>
    <style:style style:name="P192"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93" style:family="paragraph" style:parent-style-name="_20__20_ConsPlusNormal">
      <style:paragraph-properties fo:text-align="end" style:justify-single-word="false"/>
      <style:text-properties fo:color="#000000" style:font-name="Times New Roman" fo:font-size="11pt" officeooo:paragraph-rsid="0089551f" style:font-size-asian="11pt" style:font-size-complex="11pt"/>
    </style:style>
    <style:style style:name="P194"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195" style:family="paragraph" style:parent-style-name="_9__9_ConsPlusNonformat">
      <style:paragraph-properties fo:text-align="center" style:justify-single-word="false"/>
      <style:text-properties style:font-name="Times New Roman" fo:font-size="10pt" fo:font-weight="normal" officeooo:paragraph-rsid="00748f47" style:font-size-asian="10pt" style:font-weight-asian="normal" style:font-size-complex="10pt" style:font-weight-complex="normal"/>
    </style:style>
    <style:style style:name="P196" style:family="paragraph" style:parent-style-name="_9__9_ConsPlusNonformat">
      <style:paragraph-properties fo:text-align="center" style:justify-single-word="false"/>
      <style:text-properties style:font-name="Times New Roman" fo:font-size="10pt" fo:font-weight="normal" officeooo:paragraph-rsid="0089551f" style:font-size-asian="10pt" style:font-weight-asian="normal" style:font-size-complex="10pt" style:font-weight-complex="normal"/>
    </style:style>
    <style:style style:name="P197" style:family="paragraph" style:parent-style-name="_9__9_ConsPlusNonformat">
      <style:paragraph-properties fo:text-align="center" style:justify-single-word="false"/>
      <style:text-properties style:font-name="Times New Roman" fo:font-size="10pt" officeooo:paragraph-rsid="0089551f" style:font-size-asian="10pt" style:font-size-complex="10pt"/>
    </style:style>
    <style:style style:name="P198"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89551f" style:font-size-asian="10pt" style:font-weight-asian="normal" style:font-size-complex="10pt" style:font-weight-complex="normal"/>
    </style:style>
    <style:style style:name="P199"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pt" fo:font-weight="normal" officeooo:paragraph-rsid="0089551f" style:font-size-asian="10pt" style:font-weight-asian="normal" style:font-size-complex="10pt" style:font-weight-complex="normal"/>
    </style:style>
    <style:style style:name="P200"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89551f" style:font-size-asian="10pt" style:font-weight-asian="normal" style:font-size-complex="10pt" style:font-weight-complex="normal"/>
    </style:style>
    <style:style style:name="P201"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89551f" style:font-size-asian="11pt" style:font-size-complex="11pt"/>
    </style:style>
    <style:style style:name="P202"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03" style:family="paragraph" style:parent-style-name="Standard">
      <style:paragraph-properties fo:margin-left="0cm" fo:margin-right="0cm" fo:text-align="center" style:justify-single-word="false" fo:text-indent="0cm" style:auto-text-indent="false"/>
      <style:text-properties fo:color="#000000" style:font-name="Times New Roman" fo:font-size="10pt" officeooo:paragraph-rsid="0089551f" style:font-size-asian="10pt" style:font-size-complex="10pt"/>
    </style:style>
    <style:style style:name="P204"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9551f" style:font-size-asian="12pt" style:font-size-complex="12pt"/>
    </style:style>
    <style:style style:name="P205"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89551f" style:font-size-asian="12pt" style:font-size-complex="12pt"/>
    </style:style>
    <style:style style:name="P206"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89551f" style:font-size-asian="12pt" style:font-size-complex="12pt"/>
    </style:style>
    <style:style style:name="T1" style:family="text">
      <style:text-properties fo:language="ru" fo:country="RU"/>
    </style:style>
    <style:style style:name="T2" style:family="text">
      <style:text-properties fo:language="ru" fo:country="RU" officeooo:rsid="000da365"/>
    </style:style>
    <style:style style:name="T3" style:family="text">
      <style:text-properties fo:language="ru" fo:country="RU" officeooo:rsid="002fbbb8"/>
    </style:style>
    <style:style style:name="T4" style:family="text">
      <style:text-properties fo:language="ru" fo:country="RU" officeooo:rsid="000deeee"/>
    </style:style>
    <style:style style:name="T5" style:family="text">
      <style:text-properties fo:language="ru" fo:country="RU" officeooo:rsid="004b3cc0"/>
    </style:style>
    <style:style style:name="T6" style:family="text">
      <style:text-properties fo:language="ru" fo:country="RU" officeooo:rsid="00159ea6"/>
    </style:style>
    <style:style style:name="T7" style:family="text">
      <style:text-properties fo:language="ru" fo:country="RU" officeooo:rsid="004478eb"/>
    </style:style>
    <style:style style:name="T8" style:family="text">
      <style:text-properties fo:language="ru" fo:country="RU" officeooo:rsid="004038f9"/>
    </style:style>
    <style:style style:name="T9" style:family="text">
      <style:text-properties fo:language="ru" fo:country="RU" officeooo:rsid="00c2d89f"/>
    </style:style>
    <style:style style:name="T10" style:family="text">
      <style:text-properties fo:language="ru" fo:country="RU" officeooo:rsid="0012f36e"/>
    </style:style>
    <style:style style:name="T11" style:family="text">
      <style:text-properties fo:language="ru" fo:country="RU" officeooo:rsid="00293584"/>
    </style:style>
    <style:style style:name="T12"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13" style:family="text">
      <style:text-properties fo:language="ru" fo:country="RU" officeooo:rsid="00c0826c"/>
    </style:style>
    <style:style style:name="T14" style:family="text">
      <style:text-properties fo:language="ru" fo:country="RU" officeooo:rsid="00118baa"/>
    </style:style>
    <style:style style:name="T15" style:family="text">
      <style:text-properties fo:language="ru" fo:country="RU" officeooo:rsid="00421f21"/>
    </style:style>
    <style:style style:name="T16" style:family="text">
      <style:text-properties fo:language="ru" fo:country="RU" officeooo:rsid="0057b952"/>
    </style:style>
    <style:style style:name="T17" style:family="text">
      <style:text-properties fo:language="ru" fo:country="RU" officeooo:rsid="001785b3"/>
    </style:style>
    <style:style style:name="T18" style:family="text">
      <style:text-properties fo:language="ru" fo:country="RU" officeooo:rsid="00209ba5"/>
    </style:style>
    <style:style style:name="T19" style:family="text">
      <style:text-properties fo:language="ru" fo:country="RU" officeooo:rsid="004edd93"/>
    </style:style>
    <style:style style:name="T20" style:family="text">
      <style:text-properties fo:language="ru" fo:country="RU" officeooo:rsid="0045bdd0"/>
    </style:style>
    <style:style style:name="T21" style:family="text">
      <style:text-properties fo:language="ru" fo:country="RU" officeooo:rsid="0089551f"/>
    </style:style>
    <style:style style:name="T22" style:family="text">
      <style:text-properties fo:language="ru" fo:country="RU" officeooo:rsid="00c03722"/>
    </style:style>
    <style:style style:name="T23" style:family="text">
      <style:text-properties fo:language="ru" fo:country="RU" officeooo:rsid="005510bc"/>
    </style:style>
    <style:style style:name="T24" style:family="text">
      <style:text-properties fo:language="ru" fo:country="RU" officeooo:rsid="006bd42e"/>
    </style:style>
    <style:style style:name="T25" style:family="text">
      <style:text-properties fo:language="ru" fo:country="RU" officeooo:rsid="0076eed2"/>
    </style:style>
    <style:style style:name="T26" style:family="text">
      <style:text-properties fo:language="ru" fo:country="RU" style:font-name-complex="Times New Roman"/>
    </style:style>
    <style:style style:name="T27" style:family="text">
      <style:text-properties fo:color="#000000"/>
    </style:style>
    <style:style style:name="T28" style:family="text">
      <style:text-properties fo:color="#000000" fo:language="ru" fo:country="RU" officeooo:rsid="007216c6"/>
    </style:style>
    <style:style style:name="T29" style:family="text">
      <style:text-properties fo:color="#000000" fo:language="ru" fo:country="RU" fo:font-weight="bold" officeooo:rsid="005f13a5" style:font-weight-asian="bold" style:font-weight-complex="bold"/>
    </style:style>
    <style:style style:name="T30" style:family="text">
      <style:text-properties fo:color="#000000" fo:language="ru" fo:country="RU" fo:font-weight="bold" officeooo:rsid="009c40ec" style:font-weight-asian="bold" style:font-weight-complex="bold"/>
    </style:style>
    <style:style style:name="T31" style:family="text">
      <style:text-properties fo:color="#000000" fo:language="ru" fo:country="RU" fo:font-weight="bold" officeooo:rsid="009dec9a" style:font-weight-asian="bold" style:font-weight-complex="bold"/>
    </style:style>
    <style:style style:name="T32" style:family="text">
      <style:text-properties fo:color="#000000" fo:language="ru" fo:country="RU" fo:font-weight="normal" officeooo:rsid="005f13a5" style:font-weight-asian="normal" style:font-weight-complex="normal"/>
    </style:style>
    <style:style style:name="T33" style:family="text">
      <style:text-properties fo:color="#000000" fo:language="ru" fo:country="RU" fo:font-weight="normal" officeooo:rsid="00f7f3dc" style:font-weight-asian="normal" style:font-weight-complex="normal"/>
    </style:style>
    <style:style style:name="T34" style:family="text">
      <style:text-properties fo:color="#000000" fo:language="ru" fo:country="RU" officeooo:rsid="0022434f"/>
    </style:style>
    <style:style style:name="T35" style:family="text">
      <style:text-properties fo:color="#000000" style:font-name="Times New Roman" fo:font-size="12pt" fo:language="ru" fo:country="RU" style:font-size-asian="12pt" style:font-name-complex="Times New Roman" style:font-size-complex="12pt"/>
    </style:style>
    <style:style style:name="T36" style:family="text">
      <style:text-properties fo:color="#000000" style:font-name="Times New Roman" fo:font-size="12pt" fo:language="ru" fo:country="RU" style:text-underline-style="none" style:font-size-asian="12pt" style:font-name-complex="Times New Roman" style:font-size-complex="12pt"/>
    </style:style>
    <style:style style:name="T37" style:family="text">
      <style:text-properties fo:color="#000000" fo:font-size="12pt" fo:language="ru" fo:country="RU" fo:font-weight="normal" officeooo:rsid="005f13a5" style:font-size-asian="12pt" style:font-weight-asian="normal" style:font-size-complex="12pt" style:font-weight-complex="normal"/>
    </style:style>
    <style:style style:name="T38" style:family="text">
      <style:text-properties fo:color="#000000" fo:font-size="12pt" fo:language="ru" fo:country="RU" fo:font-weight="bold" officeooo:rsid="005f13a5" style:font-size-asian="12pt" style:font-weight-asian="bold" style:font-size-complex="12pt" style:font-weight-complex="bold"/>
    </style:style>
    <style:style style:name="T39" style:family="text">
      <style:text-properties fo:color="#000000" fo:font-size="12pt" fo:language="ru" fo:country="RU" fo:background-color="#ffffff" loext:char-shading-value="0" style:font-size-asian="12pt" style:font-name-complex="Times New Roman" style:font-size-complex="12pt"/>
    </style:style>
    <style:style style:name="T40" style:family="text">
      <style:text-properties fo:color="#000000" fo:font-size="12pt" fo:language="ru" fo:country="RU" fo:background-color="#ffffff" loext:char-shading-value="0" style:font-size-asian="12pt" style:language-asian="zxx" style:country-asian="none" style:font-name-complex="Times New Roman" style:font-size-complex="12pt" style:language-complex="zxx" style:country-complex="none"/>
    </style:style>
    <style:style style:name="T41" style:family="text">
      <style:text-properties fo:color="#000000" fo:font-size="12pt" fo:language="ru" fo:country="RU" style:font-size-asian="12pt" style:font-name-complex="Times New Roman" style:font-size-complex="12pt"/>
    </style:style>
    <style:style style:name="T42" style:family="text">
      <style:text-properties fo:color="#000000" officeooo:rsid="00429990"/>
    </style:style>
    <style:style style:name="T43" style:family="text">
      <style:text-properties fo:color="#000000" officeooo:rsid="0089551f"/>
    </style:style>
    <style:style style:name="T44" style:family="text">
      <style:text-properties style:font-name="Times New Roman" fo:language="ru" fo:country="RU" officeooo:rsid="00293584"/>
    </style:style>
    <style:style style:name="T45" style:family="text">
      <style:text-properties style:font-name="Times New Roman" fo:font-size="11pt" style:font-size-asian="11pt" style:font-size-complex="11pt"/>
    </style:style>
    <style:style style:name="T46" style:family="text">
      <style:text-properties style:font-name="Times New Roman" fo:font-size="11pt" officeooo:rsid="000deeee" style:font-size-asian="11pt" style:font-size-complex="11pt"/>
    </style:style>
    <style:style style:name="T47" style:family="text">
      <style:text-properties style:font-name="Times New Roman" fo:font-size="11pt" officeooo:rsid="000e93de" style:font-size-asian="11pt" style:font-size-complex="11pt"/>
    </style:style>
    <style:style style:name="T48" style:family="text">
      <style:text-properties style:font-name="Times New Roman" fo:font-size="11pt" officeooo:rsid="000f91f4" style:font-size-asian="11pt" style:font-size-complex="11pt"/>
    </style:style>
    <style:style style:name="T49" style:family="text">
      <style:text-properties style:font-name="Times New Roman" fo:font-size="11pt" officeooo:rsid="0089e5e8" style:font-size-asian="11pt" style:font-size-complex="11pt"/>
    </style:style>
    <style:style style:name="T50" style:family="text">
      <style:text-properties style:font-name="Times New Roman" fo:font-size="11pt" fo:language="ru" fo:country="RU" officeooo:rsid="00118baa" style:font-size-asian="11pt" style:font-size-complex="11pt"/>
    </style:style>
    <style:style style:name="T51" style:family="text">
      <style:text-properties style:font-name="Times New Roman" fo:font-size="11pt" fo:language="ru" fo:country="RU" officeooo:rsid="002ea7aa" style:font-size-asian="11pt" style:font-size-complex="11pt"/>
    </style:style>
    <style:style style:name="T52" style:family="text">
      <style:text-properties style:font-name="Times New Roman" fo:font-size="11pt" fo:language="ru" fo:country="RU" officeooo:rsid="0030d23c" style:font-size-asian="11pt" style:font-size-complex="11pt"/>
    </style:style>
    <style:style style:name="T53" style:family="text">
      <style:text-properties style:font-name="Times New Roman" fo:font-size="11pt" fo:language="ru" fo:country="RU" officeooo:rsid="0049ef0f" style:font-size-asian="11pt" style:font-size-complex="11pt"/>
    </style:style>
    <style:style style:name="T54" style:family="text">
      <style:text-properties style:font-name="Times New Roman" fo:font-size="11pt" fo:language="ru" fo:country="RU" officeooo:rsid="0104599a" style:font-size-asian="11pt" style:font-size-complex="11pt"/>
    </style:style>
    <style:style style:name="T55" style:family="text">
      <style:text-properties style:font-name="Times New Roman" fo:font-size="11pt" fo:language="ru" fo:country="RU" officeooo:rsid="0057b952" style:font-size-asian="11pt" style:font-size-complex="11pt"/>
    </style:style>
    <style:style style:name="T56" style:family="text">
      <style:text-properties style:font-name="Times New Roman" fo:font-size="11pt" fo:language="ru" fo:country="RU" officeooo:rsid="004edd93" style:font-size-asian="11pt" style:font-size-complex="11pt"/>
    </style:style>
    <style:style style:name="T57" style:family="text">
      <style:text-properties style:font-name="Times New Roman" fo:font-size="11pt" fo:language="ru" fo:country="RU" officeooo:rsid="001dcb79" style:font-size-asian="11pt" style:font-size-complex="11pt"/>
    </style:style>
    <style:style style:name="T58" style:family="text">
      <style:text-properties style:font-name="Times New Roman" fo:font-size="11pt" fo:language="ru" fo:country="RU" officeooo:rsid="0089551f" style:font-size-asian="11pt" style:font-size-complex="11pt"/>
    </style:style>
    <style:style style:name="T59"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60" style:family="text">
      <style:text-properties style:font-name="Times New Roman" fo:font-size="11pt" fo:background-color="transparent" loext:char-shading-value="0" style:font-size-asian="11pt" style:font-size-complex="11pt"/>
    </style:style>
    <style:style style:name="T61" style:family="text">
      <style:text-properties style:font-name="Times New Roman" fo:font-size="12pt" fo:language="ru" fo:country="RU" style:font-size-asian="12pt" style:font-name-complex="Times New Roman" style:font-size-complex="12pt"/>
    </style:style>
    <style:style style:name="T62"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63" style:family="text">
      <style:text-properties style:font-name="Times New Roman" fo:font-size="12pt" style:font-size-asian="12pt" style:font-name-complex="Times New Roman" style:font-size-complex="12pt"/>
    </style:style>
    <style:style style:name="T64" style:family="text">
      <style:text-properties fo:font-weight="normal" style:font-weight-asian="normal" style:font-weight-complex="normal"/>
    </style:style>
    <style:style style:name="T65" style:family="text">
      <style:text-properties fo:font-weight="normal" officeooo:rsid="003e0bb1" style:font-weight-asian="normal" style:font-weight-complex="normal"/>
    </style:style>
    <style:style style:name="T66" style:family="text">
      <style:text-properties officeooo:rsid="002931ad"/>
    </style:style>
    <style:style style:name="T67" style:family="text">
      <style:text-properties officeooo:rsid="003e0bb1"/>
    </style:style>
    <style:style style:name="T68" style:family="text">
      <style:text-properties fo:color="#ffffff" style:font-name="Times New Roman" fo:font-size="12pt" fo:language="ru" fo:country="RU" style:font-size-asian="12pt" style:font-name-complex="Times New Roman" style:font-size-complex="12pt"/>
    </style:style>
    <style:style style:name="T69" style:family="text">
      <style:text-properties fo:font-size="12pt" fo:language="ru" fo:country="RU" style:font-size-asian="12pt" style:font-name-complex="Times New Roman" style:font-size-complex="12pt"/>
    </style:style>
    <style:style style:name="T70" style:family="text">
      <style:text-properties officeooo:rsid="000deeee"/>
    </style:style>
    <style:style style:name="T71" style:family="text">
      <style:text-properties officeooo:rsid="000e93de"/>
    </style:style>
    <style:style style:name="T72" style:family="text">
      <style:text-properties officeooo:rsid="005aab80"/>
    </style:style>
    <style:style style:name="T73" style:family="text">
      <style:text-properties style:text-line-through-style="none" style:text-line-through-type="none" style:font-name="Courier New2" fo:font-size="10pt" fo:font-style="normal" style:text-underline-style="none" fo:font-weight="normal" style:font-size-asian="10pt" style:font-style-asian="normal" style:font-weight-asian="normal"/>
    </style:style>
    <style:style style:name="T7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7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76"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7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78"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79"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80"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81"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82"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83"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84" style:family="text">
      <style:text-properties style:text-line-through-style="none" style:text-line-through-type="none" fo:font-style="normal" style:text-underline-style="none" fo:font-weight="normal" style:font-style-asian="normal" style:font-weight-asian="normal"/>
    </style:style>
    <style:style style:name="T85"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86"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87"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88"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89" style:family="text">
      <style:text-properties style:text-line-through-style="none" style:text-line-through-type="none" fo:language="ru" fo:country="RU" fo:font-style="normal" style:text-underline-style="none" fo:font-weight="normal" officeooo:rsid="009dec9a" style:font-style-asian="normal" style:font-weight-asian="normal"/>
    </style:style>
    <style:style style:name="T90"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91" style:family="text">
      <style:text-properties style:text-line-through-style="none" style:text-line-through-type="none" style:text-position="super 58%" fo:font-style="normal" style:text-underline-style="none" fo:font-weight="normal" style:font-style-asian="normal" style:font-weight-asian="normal"/>
    </style:style>
    <style:style style:name="T92" style:family="text">
      <style:text-properties style:text-line-through-style="none" style:text-line-through-type="none" fo:font-size="12pt" fo:language="ru" fo:country="RU" fo:font-style="normal" style:text-underline-style="none" fo:font-weight="normal" officeooo:rsid="00439ad8" style:font-size-asian="12pt" style:font-style-asian="normal" style:font-weight-asian="normal" style:font-size-complex="12pt"/>
    </style:style>
    <style:style style:name="T93" style:family="text">
      <style:text-properties style:text-line-through-style="none" style:text-line-through-type="none" fo:font-size="12pt" fo:language="ru" fo:country="RU" fo:font-style="normal" style:text-underline-style="none" fo:font-weight="normal" officeooo:rsid="00429990" style:font-size-asian="12pt" style:font-style-asian="normal" style:font-weight-asian="normal"/>
    </style:style>
    <style:style style:name="T94" style:family="text">
      <style:text-properties style:text-line-through-style="none" style:text-line-through-type="none" fo:font-size="12pt" fo:font-style="normal" style:text-underline-style="none" fo:font-weight="normal" style:font-size-asian="12pt" style:font-style-asian="normal" style:font-weight-asian="normal"/>
    </style:style>
    <style:style style:name="T95"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96" style:family="text">
      <style:text-properties officeooo:rsid="0025db10"/>
    </style:style>
    <style:style style:name="T97" style:family="text">
      <style:text-properties fo:font-size="10.5pt" fo:font-weight="normal" style:font-size-asian="10.5pt" style:font-weight-asian="normal" style:font-size-complex="10.5pt" style:font-weight-complex="normal"/>
    </style:style>
    <style:style style:name="T98" style:family="text">
      <style:text-properties fo:font-size="10.5pt" style:font-size-asian="10.5pt" style:font-size-complex="10.5pt"/>
    </style:style>
    <style:style style:name="T99" style:family="text">
      <style:text-properties fo:font-size="11pt" style:font-size-asian="11pt" style:font-size-complex="11pt"/>
    </style:style>
    <style:style style:name="T100" style:family="text">
      <style:text-properties fo:font-size="11pt" fo:language="ru" fo:country="RU" officeooo:rsid="00118baa" style:font-size-asian="11pt" style:font-size-complex="11pt"/>
    </style:style>
    <style:style style:name="T101" style:family="text">
      <style:text-properties officeooo:rsid="00738aec"/>
    </style:style>
    <style:style style:name="T102" style:family="text">
      <style:text-properties officeooo:rsid="005510bc"/>
    </style:style>
    <style:style style:name="T103"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104"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1" style:font-size-asian="12pt" style:language-asian="zh" style:country-asian="CN" style:font-style-asian="normal" style:font-weight-asian="normal" style:font-name-complex="Times New Roman" style:font-size-complex="12pt" style:language-complex="en" style:country-complex="US"/>
    </style:style>
    <style:style style:name="T105" style:family="text">
      <style:text-properties style:use-window-font-color="true" style:font-name="Times New Roman" fo:font-size="12pt" fo:language="ru" fo:country="RU" style:letter-kerning="true" style:font-name-asian="Arial1" style:font-size-asian="12pt" style:language-asian="zh" style:country-asian="CN" style:font-name-complex="Times New Roman" style:font-size-complex="12pt" style:language-complex="en" style:country-complex="US"/>
    </style:style>
    <style:style style:name="T106" style:family="text">
      <style:text-properties style:use-window-font-color="true" style:font-name="Times New Roman" fo:font-size="12pt" fo:language="ru" fo:country="RU" style:letter-kerning="true" style:font-name-asian="Andale Sans UI1" style:font-size-asian="12pt" style:language-asian="zh" style:country-asian="CN" style:font-name-complex="Times New Roman" style:font-size-complex="12pt" style:language-complex="en" style:country-complex="US"/>
    </style:style>
    <style:style style:name="T107" style:family="text">
      <style:text-properties style:text-position="super 58%"/>
    </style:style>
    <style:style style:name="T108" style:family="text">
      <style:text-properties officeooo:rsid="007af156"/>
    </style:style>
    <style:style style:name="T109" style:family="text">
      <style:text-properties officeooo:rsid="0098535f"/>
    </style:style>
    <style:style style:name="T110" style:family="text">
      <style:text-properties style:font-name="Times New Roman"/>
    </style:style>
    <style:style style:name="T111" style:family="text">
      <style:text-properties style:font-name="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ЕДИНЫЙ ДОГОВОР</text:p>
      <text:p text:style-name="P2">холодного водоснабжения и водоотведения</text:p>
      <text:p text:style-name="P1"/>
      <text:p text:style-name="P56"><text:span text:style-name="T2">г. _______</text:span> <text:s text:c="104"/>"__" __________ 20__<text:span text:style-name="T72"> </text:span>г<text:span text:style-name="T3">ода</text:span></text:p>
      <text:p text:style-name="P56"/>
      <text:p text:style-name="P137"><text:span text:style-name="T29">Общество с ограниченной ответственностью «Водоканалсервис» </text:span><text:span text:style-name="T30">(ООО «Водоканалсервис»)</text:span><text:span text:style-name="T29">, </text:span><text:span text:style-name="T32">именуемое в дальнейшем </text:span><text:span text:style-name="T33">Г</text:span><text:span text:style-name="T32">арантирующая организация, в лице ___________</text:span><text:span text:style-name="T29"> ____________________________________________________________________________________,</text:span></text:p>
      <text:p text:style-name="P123">(наименование должности, фамилия, имя, отчество)</text:p>
      <text:p text:style-name="P121">действующего на основании ___________________________________________________________,</text:p>
      <text:p text:style-name="P180">(положение, устав, доверенность — указать нужное)</text:p>
      <text:p text:style-name="P62">с одной стороны, и</text:p>
      <text:p text:style-name="P124">______________________________________________________________________________,</text:p>
      <text:p text:style-name="P123">(наименование организации)</text:p>
      <text:p text:style-name="P121">именуемое в дальнейшем абонентом, в лице _________________________________________ ____________________________________________________________________________________,</text:p>
      <text:p text:style-name="P123"><text:s/>(фамилия, имя, отчество, паспортные данные - в случае заключения договора </text:p>
      <text:p text:style-name="P123">со стороны абонента физическим лицом; наименование должности, фамилия, имя, отчество - </text:p>
      <text:p text:style-name="P123">в случае заключения договора со стороны абонента юридическим лицом)</text:p>
      <text:p text:style-name="P121">действующего на основании ___________________________________________________________, </text:p>
      <text:p text:style-name="P181">(положение, устав, доверенность - указать </text:p>
      <text:p text:style-name="P182">нужное в случае заключения договора со стороны</text:p>
      <text:p text:style-name="P182"><text:s/>абонента юридическим лицом)</text:p>
      <text:p text:style-name="P62">с другой стороны, именуемые в дальнейшем сторонами, заключили настоящий договор о нижеследующем:</text:p>
      <text:p text:style-name="P3"/>
      <text:p text:style-name="P72">1. Предмет договора</text:p>
      <text:p text:style-name="P72"/>
      <text:p text:style-name="P140">1.1. По настоящему договору Гарантирующая организация,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p>
      <text:p text:style-name="P155">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144"><text:span text:style-name="T61">1.2. Границы балансовой принадлежности и эксплуатационной ответственности объектов централизованных систем холодного водоснабжения и водоотведения Гарантирующей 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 1</text:span><text:span text:style-name="T35"> и схемой водоснабжения и водоотведения (приложение №2)</text:span><text:span text:style-name="T61">.</text:span></text:p>
      <text:p text:style-name="P152">1.3. Акт разграничения балансовой принадлежности и эксплуатационной ответственности, приведенный в приложении №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152">Место исполнения обязательств по договору определяется согласно приложения №1 к настоящему договору.</text:p>
      <text:p text:style-name="P75"/>
      <text:p text:style-name="P72"><text:soft-page-break/>2. Сроки и режим подачи холодной воды и водоотведения</text:p>
      <text:p text:style-name="P72"/>
      <text:p text:style-name="P146"><text:span text:style-name="T61">2.1. Датой начала подачи холодной воды и приема сточных вод является</text:span><text:span text:style-name="T105"> «___» _________ 202__ года.</text:span></text:p>
      <text:p text:style-name="P161"><text:span text:style-name="T61">2.2. Сведения о режиме подачи холодной воды (гарантированном объеме подачи воды, в том числе на нужды пожаротушения, гарантированном уровне давления холодной воды в системе водоснабжения в месте присоединения) указываются по форме согласно приложению</text:span><text:span text:style-name="T35"> №3</text:span><text:span text:style-name="T61"> в соответствии с условиями подключения (технологического присоединения) к централизованной системе холодного водоснабжения.</text:span></text:p>
      <text:p text:style-name="P161"><text:span text:style-name="T61">2.3. Сведения о режиме приема сточных вод указываются по форме согласно приложению</text:span><text:span text:style-name="T35"> №4.</text:span></text:p>
      <text:p text:style-name="P161"><text:span text:style-name="T35">2.4.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05">Гарантирующая организация</text:span><text:span text:style-name="T35"> принимает на себя обязательства обеспечить холодное водоснабжение в отношении объектов абонента и оказание услуг по водоотведению, указываются по форме согласно приложениям № 8 и 9.</text:span></text:p>
      <text:p text:style-name="P183"/>
      <text:p text:style-name="P72">3. Тарифы, сроки и порядок оплаты по договору</text:p>
      <text:p text:style-name="P184"/>
      <text:p text:style-name="P140">3.1. 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text:p>
      <text:p text:style-name="P155">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p>
      <text:p text:style-name="P165"><text:span text:style-name="T61">3.3. Расчетный период, установленный настоящим договором, равен </text:span><text:span text:style-name="T105">одному</text:span><text:span text:style-name="T61"> календарному месяцу. Абонент вносит оплату по настоящему договору в следующем порядке (если иное не предусмотрено </text:span><text:span text:style-name="Internet_20_link"><text:span text:style-name="T36">Правилами</text:span></text:span><text:span text:style-name="T68"> </text:span><text:span text:style-name="T61">холодного водоснабжения и водоотведения, утвержденными постановлением Правительства Российской Федерации от 29 июля 2013 г. </text:span><text:span text:style-name="T63">N</text:span><text:span text:style-name="T61">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60">- 5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60">-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фактур и актов приема-передачи, выставляемых к оплате Гарантирующей организацией не позднее 5-го числа месяца, следующего за расчетным месяцем.</text:p>
      <text:p text:style-name="P165"><text:span text:style-name="T61">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span text:style-name="Internet_20_link"><text:span text:style-name="T36">Правилами</text:span></text:span><text:span text:style-name="T61"> организации коммерческого учета воды, сточных вод, утвержденными постановлением Правительства Российской Федерации от 4 сентября 2013 г. </text:span><text:span text:style-name="T63">N</text:span><text:span text:style-name="T61">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55"><text:soft-page-break/>Датой оплаты считается дата поступления денежных средств на расчетный счет Гарантирующей организации.</text:p>
      <text:p text:style-name="P165"><text:span text:style-name="T61">3.4. </text:span><text:span text:style-name="T35">В случае если выставление Гарантирующей 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 4(1).</text:span></text:p>
      <text:p text:style-name="P155">Соглашение об осуществлении электронного документооборота, приведенное в приложении № 4(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55">3.5. Абонент вносит платежи самостоятельно. Зачисление оплаты производится в календарном порядке, если в расчетном документе Абонента не указано иное.</text:p>
      <text:p text:style-name="P155">3.6. Расчет производится абонентом платежным поручением, в котором указываются обязательные реквизиты:</text:p>
      <text:p text:style-name="P155">- номер единого договора холодного водоснабжения и водоотведения и дата его заключения;</text:p>
      <text:p text:style-name="P155">- назначение, вид платежа и период, за который производится платеж.</text:p>
      <text:p text:style-name="P155">3.7. При размещении узла учета и приборов учета не на границе раздела эксплуатационной ответственности Гарантирующая организация вправе рассчитать величину потерь холодной воды, возникающих на участке сети от границы раздела эксплуатационной ответственности до места установки прибора учета.</text:p>
      <text:p text:style-name="P165"><text:span text:style-name="T61">Объем потерь холодной воды подлежит оплате в порядке, предусмотренном</text:span><text:span text:style-name="T35"> п. 3.3</text:span><text:span text:style-name="T61"> настоящего договора, дополнительно к оплате объема потребленной холодной воды в расчетном периоде, определенного по показаниям приборов учета.</text:span></text:p>
      <text:p text:style-name="P155">3.8. Сверка расчетов по настоящему договору проводится между Гарантирующей организацией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Гарантирующей организации,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p>
      <text:p text:style-name="P165"><text:span text:style-name="T61">3.9.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35">состава с</text:span><text:span text:style-name="T61">точных вод рассчитываются в соответствии с требованиями законодательства Российской Федерации.</text:span></text:p>
      <text:p text:style-name="P155">Оплата производится абонентом на основании счетов-фактур и актов приема-передачи, выставляемых Гарантирующей организацией в течение 7 рабочих дней с даты выставления счета-фактуры.</text:p>
      <text:p text:style-name="P75"/>
      <text:p text:style-name="P72">4. Права и обязанности сторон</text:p>
      <text:p text:style-name="P72"/>
      <text:p text:style-name="P142">4.1. Гарантирующая организация обязана:</text:p>
      <text:p text:style-name="P155">4.1.1. Осуществлять подачу абоненту холодной воды установленного качества в объеме, установленном настоящим договором, за исключением случаев, предусмотренных законодательством Российской Федерации.</text:p>
      <text:p text:style-name="P155">4.1.2. О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55"><text:soft-page-break/>4.1.3. Осуществлять производственный контроль качества питьевой воды и контроль состава и свойств сточных вод.</text:p>
      <text:p text:style-name="P155">4.1.4. Соблюдать установленный режим подачи холодной воды и режим приема сточных вод.</text:p>
      <text:p text:style-name="P165"><text:span text:style-name="T61">4.1.5. Предоставлять абоненту информацию в соответствии со стандартами </text:span><text:bookmark text:name="p_145"/><text:span text:style-name="T61">раскрытия <text:s/>информации <text:s/>в <text:s/>порядке, <text:s/>предусмотренном законодательством</text:span><text:bookmark text:name="p_1694"/><text:span text:style-name="T61"> Российской Федерации;</text:span></text:p>
      <text:p text:style-name="P165"><text:span text:style-name="T61">4.1.6. Отвечать на жалобы и обращения абонента по вопросам, <text:s/>связанным с </text:span><text:bookmark text:name="p_148"/><text:span text:style-name="T61">исполнением <text:s/>настоящего договора, в течение срока, установленного</text:span><text:bookmark text:name="p_1697"/><text:span text:style-name="T61"> законодательством Российской Федерации.</text:span></text:p>
      <text:p text:style-name="P165"><text:span text:style-name="T61">4.1.7. При участии абонента, если иное не предусмотрено П</text:span><text:span text:style-name="T35">равилами</text:span><text:span text:style-name="T61">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55">4.1.8. 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55">4.1.9. П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155">4.1.10. П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55">4.1.11. О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55">4.1.12.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55">4.1.13. Осуществлять контроль за соблюдением абонентом режима водоотведения,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55">4.1.14. <text:s/>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55">4.1.15. Ув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холодного водоснабжения и водоотведения в отношении абонента.</text:p>
      <text:p text:style-name="P136"/>
      <text:p text:style-name="P143">4.2. Гарантирующая организация вправе:</text:p>
      <text:p text:style-name="P159">4.2.1. О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text:soft-page-break/>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text:p>
      <text:p text:style-name="P159">4.2.2.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59">4.2.3.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59">4.2.4. И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разделом 6 настоящего договора.</text:p>
      <text:p text:style-name="P159">4.2.5. В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text:p>
      <text:p text:style-name="P159">4.2.6. Прекращать подачу холодной воды и (или) отведение сточных вод в случаях и порядке, которые предусмотрены Федеральным законом "О водоснабжении и водоотведении" и Правилами холодного водоснабжения и водоотведения.</text:p>
      <text:p text:style-name="P159"/>
      <text:p text:style-name="P142">4.3. Абонент обязан:</text:p>
      <text:p text:style-name="P155">4.3.1. О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65"><text:span text:style-name="T61">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text:span><text:span text:style-name="T63">C</text:span><text:span text:style-name="T61">),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55">4.3.3. Обеспечивать учет получаемой холодной воды и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55">4.3.4. У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p>
      <text:p text:style-name="P155">4.3.5. Соблюдать установленный настоящим договором режим потребления холодной воды и режим водоотведения.</text:p>
      <text:p text:style-name="P165"><text:span text:style-name="T61">4.3.6.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 пунктом 18.4 </text:span><text:soft-page-break/><text:span text:style-name="T61">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text:p>
      <text:p text:style-name="P155">4.3.7. Обеспечивать беспрепятственный доступ представителям Гарантирующей организации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 разделом 6 настоящего договора.</text:p>
      <text:p text:style-name="P155">4.3.8. С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55">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55">4.3.10. Уведомлять Гарантирующую организацию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разделом 12 настоящего договора.</text:p>
      <text:p text:style-name="P165"><text:span text:style-name="T61">4.3.11. Незамедлительно сообщать Гарантирующей организации обо всех повреждениях или неиспра</text:span><text:span text:style-name="T105">вностях на водопроводных и канализационных сетях, сооружениях и устройствах, приборах учета, </text:span><text:span text:style-name="T104">о нарушении целостности пломб и нарушениях </text:span><text:span text:style-name="T105">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span></text:p>
      <text:p text:style-name="P165"><text:span text:style-name="T105">4.3.12. Обеспечить в сроки, установленные законодательством Российской Федерации, ликвидацию повреждения или неисправности водопроводных и </text:span><text:span text:style-name="T61">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span></text:p>
      <text:p text:style-name="P155">4.3.13. П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Гарантирующей организации.</text:p>
      <text:p text:style-name="P155">4.3.14. Н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p>
      <text:p text:style-name="P155">4.3.15. Представлять Гарантирующей организации сведения об абонентах, в отношении которых абонент является транзитной организацией, по форме и в объеме, которые согласованы сторонами.</text:p>
      <text:p text:style-name="P165"><text:span text:style-name="T61">4.3.16.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text:span><text:soft-page-break/><text:span text:style-name="T61">эксплуатационной ответственности и охранных зон таких сетей, без согласия Гарантирующей организации.</text:span></text:p>
      <text:p text:style-name="P155">4.3.17. С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55">4.3.18.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155">4.3.19.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p>
      <text:p text:style-name="P155">4.3.20. Иметь журнал учета показаний приборов учета в прошитом и пронумерованном виде, заверенный печатью.</text:p>
      <text:p text:style-name="P155">4.3.21.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Гарантирующую организацию в случае нарушения декларации.</text:p>
      <text:p text:style-name="P155">4.3.22.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и (или) водоотведения, в случаях, предусмотренных законом.</text:p>
      <text:p text:style-name="P165"><text:span text:style-name="T61">4.3.23. Назначить приказом ответственного за </text:span><text:span text:style-name="T105">водоснабжение, водоотведение</text:span><text:span text:style-name="T61"> и организацию учета полученной холодной воды и сброса сточных вод. Информацию об ответственном, в том числе контактные телефоны, предоставить в Гарантирующую организацию.</text:span></text:p>
      <text:p text:style-name="P130">4.3.24. Соблюдать установленные сроки для поверки приборов учета холодной воды и сточных вод.</text:p>
      <text:p text:style-name="P185"/>
      <text:p text:style-name="P143">4.4. Абонент имеет право:</text:p>
      <text:p text:style-name="P165"><text:span text:style-name="T61">4.4.1. Получать от Гарантирующей организации информацию о результатах производственного контроля качества питьевой воды, осуществляемого Гарантирующей организацией в порядке, предусмотренном законодательством Российской Федерации, и контроля состава и свойств сточных вод, осуществляемого Гарантирующей организацией в соответствии с </text:span><text:span text:style-name="T35">Правилами</text:span><text:span text:style-name="T61"> осуществления контроля состава и свойств сточных вод, утвержденными постановлением Правительства Российской Федерации от 22 мая 2020 г. </text:span><text:span text:style-name="T63">N</text:span><text:span text:style-name="T61">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text:p>
      <text:p text:style-name="P155">4.4.2. Получать от Гарантирующей организации информацию об изменении установленных тарифов на холодную воду и тарифов на водоотведение.</text:p>
      <text:p text:style-name="P155">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65"><text:span text:style-name="T61">4.4.4. Осуществлять в целях контроля качества холодной воды, состава и свойств сточных вод отбор проб холодной воды и сточных вод, в том числе параллельны</text:span><text:span text:style-name="T105">й отбор</text:span><text:span text:style-name="T61"> проб, а также принимать участие в отборе проб холодной воды и сточных вод, осуществляемом Гарантирующей организацией.</text:span></text:p>
      <text:p text:style-name="P72"/>
      <text:p text:style-name="P72">5. Порядок осуществления учета поданной</text:p>
      <text:p text:style-name="P72">холодной воды и принимаемых сточных вод, сроки и способы</text:p>
      <text:p text:style-name="P72">представления показаний приборов учета Гарантирующей организации</text:p>
      <text:p text:style-name="P72"/>
      <text:p text:style-name="P162"><text:soft-page-break/><text:span text:style-name="T61">5.1. Для учета объемов поданной абоненту холодной воды и объема принятых сточных вод стороны используют приборы учета, если иное не предусмотрено П</text:span><text:span text:style-name="T35">равилами</text:span><text:span text:style-name="T61"> организации коммерческого учета воды, сточных вод.</text:span></text:p>
      <text:p text:style-name="P162"><text:span text:style-name="T61">5.2. Сведения об узлах учета и приборах учета воды, сточных вод и местах отбора проб воды, сточных вод указываются согласно приложению</text:span><text:span text:style-name="T35"> №5.</text:span></text:p>
      <text:p text:style-name="P149">5.3. Коммерческий учет полученной холодной воды и отведенных сточных вод обеспечивает абонент.</text:p>
      <text:p text:style-name="P151"><text:span text:style-name="T61">5.4. Количество поданной холодной воды и принятых Гарантирующей организацией сточных вод определяется стороной, осуществляющей коммерческий учет холодной воды и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П</text:span><text:span text:style-name="T35">равилами</text:span><text:span text:style-name="T61"> организации коммерческого учета воды, сточных вод коммерческий учет осуществляется расчетным способом.</text:span></text:p>
      <text:p text:style-name="P149">5.5. В случае отсутствия у абонента приборов учета холодной воды и сточных вод абонент обязан в срок, не позднее 30-ти дней с момента заключения настоящего договора, 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в соответствии с Правилами холодного водоснабжения и водоотведения).</text:p>
      <text:p text:style-name="P149">5.6. Абонент либо Гарантирующая организация производит снятие показаний приборов учета в следующем порядке:</text:p>
      <text:p text:style-name="P149">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49">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49">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51"><text:span text:style-name="T61">5.8. Передача абонентом сведений о показаниях приборов учета Гарантирующей организации осуществляется любым доступным способ</text:span><text:span text:style-name="T105">ом (почтовое отправление, телеграмма, факсограмма, телефонограмма, информационно-телекоммуникационная сеть "Интернет")</text:span><text:span text:style-name="T61">, позволяющим подтвердить получение такого уведомления адресатом.</text:span></text:p>
      <text:p text:style-name="P75"/>
      <text:p text:style-name="P72">6. Порядок обеспечения абонентом доступа Гарантирующей организации</text:p>
      <text:p text:style-name="P72">к водопроводным и канализационным сетям (контрольным</text:p>
      <text:p text:style-name="P72">канализационным колодцам), местам отбора проб воды и сточных</text:p>
      <text:p text:style-name="P72">вод, приборам учета холодной воды и сточных вод</text:p>
      <text:p text:style-name="P72"/>
      <text:p text:style-name="P170">6.1. Абонент обязан обеспечить представителям Гарантирующей организации или по ее указанию представителям иной организации 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70">6.1.1. Гарантирующая организация или по ее указанию 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70">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 на совершение <text:soft-page-break/>соответствующих действий от имени Гарантирующей организации или иной организации).</text:p>
      <text:p text:style-name="P170">6.1.3. Доступ представителям Гарантирующей организации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70">6.1.4. Абонент принимает участие в проведении Гарантирующей организацией всех проверок, предусмотренных настоящим разделом, а также вправе присутствовать при проведении Гарантирующей организацией работ на сетях.</text:p>
      <text:p text:style-name="P176"><text:span text:style-name="T61">6.1.5. Отказ в д</text:span><text:span text:style-name="T1">оступе (недопуск) представителям Гарантирующей организации </text:span><text:span text:style-name="T106">или по ее поручению иной организации</text:span> <text:span text:style-name="T1">к приборам учета (узлам учета) воды и сточных вод приравнивается к самовольному пользованию централизо</text:span><text:span text:style-name="T61">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сточных вод.</text:span></text:p>
      <text:p text:style-name="P170">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Правилами осуществления контроля состава и свойств сточных вод.</text:p>
      <text:p text:style-name="P186"/>
      <text:p text:style-name="P72">7. Порядок контроля качества питьевой воды</text:p>
      <text:p text:style-name="P72"/>
      <text:p text:style-name="P140">7.1.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p>
      <text:p text:style-name="P155">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55">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72"/>
      <text:p text:style-name="P72">8. Контроль состава и свойств сточных вод, места</text:p>
      <text:p text:style-name="P72">и порядок отбора проб воды и сточных вод</text:p>
      <text:p text:style-name="P72"/>
      <text:p text:style-name="P163"><text:span text:style-name="T61">8.1. Запрещен сброс (прием) абонентами в централизованн</text:span><text:span text:style-name="T105">ую</text:span><text:span text:style-name="T61"> систем</text:span><text:span text:style-name="T105">у</text:span><text:span text:style-name="T61">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53">8.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63"><text:span text:style-name="T61">8.3. Сведения об узлах учета и приборах учета воды, сточных вод и местах отбора проб воды, сточных вод приведены в </text:span><text:span text:style-name="T35">приложении № 5</text:span><text:span text:style-name="T61">.</text:span></text:p>
      <text:p text:style-name="P72"><text:soft-page-break/>9. Порядок контроля за соблюдением абонентами показателей</text:p>
      <text:p text:style-name="P72">декларации, нормативов по объему сточных вод и нормативов</text:p>
      <text:p text:style-name="P72">состава сточных вод требований к составу и свойствам</text:p>
      <text:p text:style-name="P72">сточных вод, установленных в целях предотвращения негативного</text:p>
      <text:p text:style-name="P72">воздействия <text:s/>на работу централизованной системы водоотведения</text:p>
      <text:p text:style-name="P72"/>
      <text:p text:style-name="P147"><text:span text:style-name="T61">9.1. Нормативы по объему сточных вод и нормативы состава сточных вод устанавливаются в соответствии с законодательством Российской Федерации. Гарантирующая организация </text:span><text:span text:style-name="T106">уведомляет абонента об утверждении уполномоченными органами исполнительной власти, органами местного самоуправления поселения, муниципального округа и (или) городского округа нормативов по объему сточных вод и нормативов состава сточных вод в течение</text:span><text:span text:style-name="T77"> 5 </text:span><text:span text:style-name="T61">рабочих дней со дня получения такой информации от уполномоченных органов исполнительной власти и (или) органов местного самоуправления.</text:span></text:p>
      <text:p text:style-name="P169">Сведения о нормативах по объему сточных вод, в случае установления их абоненту, приведены в приложении № 6.</text:p>
      <text:p text:style-name="P169">9.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приведены в приложении № 7.</text:p>
      <text:p text:style-name="P169">9.3.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Гарантирующая организация или по ее поручению иная организация, а также транзитная организация, осуществляющая транспортировку сточных вод абонента.</text:p>
      <text:p text:style-name="P169">В ходе осуществления контроля за соблюдением абонентом установленных ему нормативов по объему сточных вод Гарантирующая организация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69">9.4.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p>
      <text:p text:style-name="P169">9.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же питьевой и иной водой.</text:p>
      <text:p text:style-name="P175"><text:span text:style-name="T61">9.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35">с Основами ценообразования в </text:span><text:span text:style-name="T61">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span></text:p>
      <text:p text:style-name="P174"/>
      <text:p text:style-name="P72">10. Порядок декларирования состава и свойств сточных вод</text:p>
      <text:p text:style-name="P77"><text:span text:style-name="T62">(</text:span><text:span text:style-name="T61">настоящий раздел применяется при условии заключения договора с абонентом, который обязан подавать декларацию в соответствии с законодательством Российской Федерации)</text:span></text:p>
      <text:p text:style-name="P73"/>
      <text:p text:style-name="P157">10.1. В целях обеспечения контроля состава и свойств сточных вод абонент подает в Гарантирующую организацию декларацию.</text:p>
      <text:p text:style-name="P157"><text:soft-page-break/>10.2. Декларация разрабатывается абонентом и представляется в Гарантирующую организацию не позднее 6 месяцев со дня заключении абонентом с Гарантирующей организацией настоящего договора. Декларация на очередной год подается абонентом до 1 ноября предшествующего года.</text:p>
      <text:p text:style-name="P157">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p>
      <text:p text:style-name="P157">10.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157">а) учитываются результаты, полученные за 2 предшествующих года в ходе осуществления контроля состава и свойств сточных вод, проводимого Гарантирующей организацией в соответствии с Правилами осуществления контроля состава и свойств сточных вод;</text:p>
      <text:p text:style-name="P157">б) исключаются значения запрещенного сброса;</text:p>
      <text:p text:style-name="P157">в) не подлежат указанию нулевые значения фактических концентраций или фактических свойств сточных вод.</text:p>
      <text:p text:style-name="P157">10.5.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57">10.6. Декларация прекращает действие в следующих случаях:</text:p>
      <text:p text:style-name="P157">а) выявление Гарантирующей организацией 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57">б) выявление 2 раз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му в 2 раза и более значение фактической концентрации загрязняющего вещества или фактического показателя свойств сточных вод абонента, заявленное абонентом в декларации.</text:p>
      <text:p text:style-name="P167"><text:span text:style-name="T61">10.7. В течение 3 месяцев со дня оповещения абонента организацией, осуществляющей водоотведение, о наступлении хотя бы одного из </text:span><text:span text:style-name="T105">событий</text:span><text:span text:style-name="T61">,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обытий.</text:span></text:p>
      <text:p text:style-name="P167"><text:span text:style-name="T61">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text:span><text:span text:style-name="T105">й</text:span><text:span text:style-name="T61"> </text:span><text:span text:style-name="T105">информации</text:span><text:span text:style-name="T61"> адресатом.</text:span></text:p>
      <text:p text:style-name="P74"/>
      <text:p text:style-name="P72">11. Условия временного прекращения или ограничения</text:p>
      <text:p text:style-name="P72">холодного водоснабжения и приема сточных вод</text:p>
      <text:p text:style-name="P74"><text:soft-page-break/></text:p>
      <text:p text:style-name="P167"><text:span text:style-name="T61">11.1. Гарантирующая организация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text:span text:style-name="T35">законом</text:span><text:span text:style-name="T61">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П</text:span><text:span text:style-name="T35">равилами</text:span><text:span text:style-name="T61"> холодного водоснабжения и водоотведения.</text:span></text:p>
      <text:p text:style-name="P157">11.2. Гарантирующая организация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157"><text:bookmark text:name="000565"/>а) абонента;</text:p>
      <text:p text:style-name="P157"><text:bookmark text:name="001593"/><text:bookmark text:name="000566"/>б) орган местного самоуправления;</text:p>
      <text:p text:style-name="P157"><text:bookmark text:name="001594"/><text:bookmark text:name="000567"/>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57"><text:bookmark text:name="001595"/><text:bookmark text:name="000568"/>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57"><text:bookmark text:name="001596"/>д) лиц, с которыми у Гарантирующей 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157">11.3. Уведомление Гарантирующей организации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абонента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4"/>
      <text:p text:style-name="P72">12. Порядок уведомления Гарантирующей организации о переходе прав</text:p>
      <text:p text:style-name="P72">на объекты, в отношении которых осуществляется</text:p>
      <text:p text:style-name="P72">водоснабжение и водоотведение</text:p>
      <text:p text:style-name="P74"/>
      <text:p text:style-name="P148">12.1.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Гарантирующей организации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71"><text:bookmark text:name="001598"/>Такое уведомление направляется любым доступным способом, позволяющим подтвердить получение уведомления адресатом.</text:p>
      <text:p text:style-name="P171">12.2. Уведомление считается полученным Гарантирующей организацией с даты почтового уведомления о вручении или с даты подписи уполномоченного представителя Гарантирующей организации, свидетельствующей о получении уведомления, либо иной даты в соответствии с выбранным способом направления.</text:p>
      <text:p text:style-name="P187"/>
      <text:p text:style-name="P72">13. Условия отведения (приема) поверхностных</text:p>
      <text:p text:style-name="P72">сточных вод в централизованную систему водоотведения</text:p>
      <text:p text:style-name="P75"><text:soft-page-break/>(настоящий раздел применяется 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p>
      <text:p text:style-name="P76"/>
      <text:p text:style-name="P140">13.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приема) поверхностных сточных вод в сроки, порядке и размере, которые предусмотрены настоящим договором.</text:p>
      <text:p text:style-name="P155">13.2. Отведение поверхностных сточных вод осуществляется с непосредственным подключением либо без непосредственного подключения к централизованной системе водоотведения.</text:p>
      <text:p text:style-name="P155">13.3. Коммерческий учет принятых Гарантирующей организацией поверхностных сточных вод осуществляется расчетным способом в порядке, определенном законодательством Российской Федерации.</text:p>
      <text:p text:style-name="P131"/>
      <text:p text:style-name="P72">14. Условия водоснабжения и (или) водоотведения</text:p>
      <text:p text:style-name="P72">иных лиц, объекты которых подключены к водопроводным</text:p>
      <text:p text:style-name="P72">и (или) канализационным сетям, принадлежащим абоненту</text:p>
      <text:p text:style-name="P72"/>
      <text:p text:style-name="P140">14.1. Абонент представляет Гарантирующей организации сведения о лицах, объекты которых подключены к водопроводным и (или) канализационным сетям, принадлежащим абоненту.</text:p>
      <text:p text:style-name="P155">14.2.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Гарантирующая организация вправе запросить у абонента иные необходимые сведения и документы.</text:p>
      <text:p text:style-name="P155">14.3. Гарантирующая организация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Гарантирующей организацией.</text:p>
      <text:p text:style-name="P155">14.4. Гарантирующая организация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55">14.5.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Гарантирующей организацией.</text:p>
      <text:p text:style-name="P155">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Гарантирующей организацией.</text:p>
      <text:p text:style-name="P75"/>
      <text:p text:style-name="P72">15. Порядок урегулирования споров и разногласий</text:p>
      <text:p text:style-name="P72"/>
      <text:p text:style-name="P141">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58"><text:soft-page-break/>15.2. Претензия направляется по адресу стороны, указанному в реквизитах договора, и должна содержать:</text:p>
      <text:p text:style-name="P158">а) сведения о заявителе (наименование, местонахождение, адрес);</text:p>
      <text:p text:style-name="P158">б) содержание спора и разногласий;</text:p>
      <text:p text:style-name="P158">в) сведения об объекте (объектах), в отношении которого возникли спор или разногласия (полное наименование, местонахождение, правомочие на объект (объекты), которым обладает сторона, направившая претензию);</text:p>
      <text:p text:style-name="P158">г) другие сведения по усмотрению стороны.</text:p>
      <text:p text:style-name="P173">15.3. Сторона, получившая претензию, в течение 10 рабочих дней со дня ее поступления обязана рассмотреть претензию и дать ответ.</text:p>
      <text:p text:style-name="P158">15.4. В случае недостижения сторонами соглашения спор ил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75"/>
      <text:p text:style-name="P72">16. Ответственность сторон</text:p>
      <text:p text:style-name="P72"/>
      <text:p text:style-name="P139">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64"><text:span text:style-name="T61">16.2. Ответственность за состояние и эксплуатацию элементов водоснабжения и (или) канализации устанавливается актом разграничения балансовой принадлежности и эксплуатационной ответственности, приведенным в </text:span><text:span text:style-name="T35">приложении №1</text:span><text:span text:style-name="T61">, подписываемом сторонами при заключении настоящего договора.</text:span></text:p>
      <text:p text:style-name="P166"><text:span text:style-name="T61">16.3. Ответственность Гарантирующей организации за качество подаваемой питьевой воды определяется до границы эксплуатационной ответственности по водопроводным сетям абонента и Гарантирующей организации, установленной в соответствии с актом разграничения балансовой принадлежности и эксплуатационной ответственности, приведенным в </text:span><text:span text:style-name="T35">приложении №1.</text:span></text:p>
      <text:p text:style-name="P168">16.4. 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68">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56">16.6.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56">16.7. В случае неисполнения либо ненадлежащего исполнения абонентом обязанности по обеспечению доступа Гарантирующей организации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Гарантирующей организации, другим абонентам, транзитным организациям и (или) иным лицам убытков.</text:p>
      <text:p text:style-name="P75"/>
      <text:p text:style-name="P72">17. Обстоятельства непреодолимой силы</text:p>
      <text:p text:style-name="P72"/>
      <text:p text:style-name="P140">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55">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55"><text:soft-page-break/>17.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80"/>
      <text:p text:style-name="P72">18. Действие договора</text:p>
      <text:p text:style-name="P72"/>
      <text:p text:style-name="P138"><text:span text:style-name="T69">18.1. </text:span><text:span text:style-name="T39">Настоящий договор заключен на срок по «___» </text:span><text:span text:style-name="T40">________</text:span><text:span text:style-name="T39"> 202__ года, вступает в силу с даты подписания его сторонами (указывается в правом верхнем углу договора), и </text:span><text:span text:style-name="T41">с</text:span><text:span text:style-name="T39">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50">18.2. Настоящий договор может быть расторгнут до окончания срока действия настоящего договора по обоюдному согласию сторон. Расторжение (прекращение) договора не освобождает стороны от взаимных расчетов по нему.</text:p>
      <text:p text:style-name="P172">18.3 В случае предусмотренного законодательством Российской Федерации отказа Гарантирующей организации от исполнения настоящего договора или его изменения в одностороннем порядке настоящий договор считается расторгнутым или измененным.</text:p>
      <text:p text:style-name="P172">18.4. 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Гарантирующую организацию в порядке, предусмотренном разделом 12 настоящего договора, но не ранее даты получения такого уведомления Гарантирующей организацией,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p>
      <text:p text:style-name="P184"/>
      <text:p text:style-name="P72">19. Прочие условия</text:p>
      <text:p text:style-name="P72"/>
      <text:p text:style-name="P145"><text:span text:style-name="T61">19.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35">закона</text:span><text:span text:style-name="T61"> "О водоснабжении и водоотведении", </text:span><text:span text:style-name="T35">Правилами</text:span><text:span text:style-name="T61"> холодного водоснабжения и водоотведения, Правилами организации коммерческого учета воды, сточных вод,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 и иными нормативными правовыми актами Российской Федерации. 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54">19.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55">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65"><text:soft-page-break/><text:span text:style-name="T61">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 доступным способ</text:span><text:span text:style-name="T105">ом</text:span><text:span text:style-name="T61"> (почтовое отправление, телеграмма, факсограмма, телефонограмма, информационно-телекоммунакационная сеть «Интернет»), позволяющим подтвердить получение такого уведомления адресатом.</text:span></text:p>
      <text:p text:style-name="P127"><text:span text:style-name="T26">19.5. Настоящий договор составлен в 2 экземплярах, имеющих равную юридиче</text:span>скую силу.</text:p>
      <text:p text:style-name="P126"><text:span text:style-name="T66">19.6</text:span>.<text:span text:style-name="T27"> Приложения </text:span>к настоящему договору являются его неотъемлемой частью.</text:p>
      <text:p text:style-name="P128"/>
      <text:p text:style-name="P52">20. Юридические адреса и реквизиты</text:p>
      <text:p text:style-name="P52"/>
      <text:p text:style-name="P132">20.1. Гарантирующая организация:</text:p>
      <text:p text:style-name="P81">Наименование: </text:p>
      <text:p text:style-name="P82">Юридический адрес:</text:p>
      <text:p text:style-name="P83">Почтовый адрес представительства: </text:p>
      <text:p text:style-name="P84">ИНН/КПП </text:p>
      <text:p text:style-name="P82">Р/сч. </text:p>
      <text:p text:style-name="P82">К/сч. </text:p>
      <text:p text:style-name="P82">Наименование банка: </text:p>
      <text:p text:style-name="P84">БИК </text:p>
      <text:p text:style-name="P82">ОГРН </text:p>
      <text:p text:style-name="P134">Тел. </text:p>
      <text:p text:style-name="P135"/>
      <text:p text:style-name="P133">20.2. Абонент:</text:p>
      <text:p text:style-name="P129">Наименование:</text:p>
      <text:p text:style-name="P129">Юридический адрес:</text:p>
      <text:p text:style-name="P129">Почтовый адрес:</text:p>
      <text:p text:style-name="P129">БИК:</text:p>
      <text:p text:style-name="P129">Р/с:</text:p>
      <text:p text:style-name="P129">К/сч:</text:p>
      <text:p text:style-name="P129">Наименование банка:</text:p>
      <text:p text:style-name="P129"/>
      <text:p text:style-name="P129"/>
      <text:p text:style-name="P54"/>
      <text:p text:style-name="P53"><text:span text:style-name="T67">Гарантирующая организация</text:span>: <text:s text:c="35"/>Абонент:</text:p>
      <text:p text:style-name="P53"/>
      <text:p text:style-name="P53">_____________/<text:span text:style-name="T65">_______________</text:span> <text:s text:c="29"/>________________/____________</text:p>
      <text:p text:style-name="P54">м.п. <text:s text:c="78"/>м.п.</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Приложение N <text:span text:style-name="T70">1</text:span></text:p>
      <text:p text:style-name="P5">к единому договору холодного водоснабжения</text:p>
      <text:p text:style-name="P5">и водоотведения <text:span text:style-name="T4">от «</text:span><text:span text:style-name="T5">__</text:span><text:span text:style-name="T4">» </text:span><text:span text:style-name="T6">_________</text:span><text:span text:style-name="T4">20</text:span><text:span text:style-name="T7">____</text:span><text:span text:style-name="T4"> года № </text:span><text:span text:style-name="T8">______</text:span></text:p>
      <text:p text:style-name="P5"/>
      <text:p text:style-name="P5"/>
      <text:p text:style-name="P95">АКТ</text:p>
      <text:p text:style-name="P95">разграничени<text:span text:style-name="T9">я балансовой принадлежности и</text:span> эксплуатационной ответственности</text:p>
      <text:p text:style-name="P95"/>
      <text:p text:style-name="P15"/>
      <text:p text:style-name="P190"><text:span text:style-name="T29">Общество с ограниченной ответственностью «Водоканалсервис» </text:span><text:span text:style-name="T31">(ООО «Водоканалсервис»)</text:span><text:span text:style-name="T29">, </text:span><text:span text:style-name="T32">именуемое в дальнейшем </text:span><text:span text:style-name="T33">Г</text:span><text:span text:style-name="T32">арантирующая организация, в лице _____________</text:span><text:span text:style-name="T38"> ____________________________________________________________________________________,</text:span></text:p>
      <text:p text:style-name="P197"><text:span text:style-name="T64">(наименование должности, фамилия, имя, отчество)</text:span></text:p>
      <text:p text:style-name="P122"><text:span text:style-name="T99">действующего на основании</text:span> _____________________________________________________________,</text:p>
      <text:p text:style-name="P198">(положение, устав, доверенность — указать нужное)</text:p>
      <text:p text:style-name="P61">с одной стороны, и</text:p>
      <text:p text:style-name="P125">______________________________________________________________________________,</text:p>
      <text:p text:style-name="P196">(наименование организации)</text:p>
      <text:p text:style-name="P122"><text:span text:style-name="T99">именуемое в дальнейшем абонентом, в лице</text:span> ______________________________________________ ____________________________________________________________________________________,</text:p>
      <text:p text:style-name="P196">(фамилия, имя, отчество, паспортные данные - в случае заключения договора </text:p>
      <text:p text:style-name="P196">со стороны абонента физическим лицом; наименование должности, фамилия, имя, отчество - </text:p>
      <text:p text:style-name="P196">в случае заключения договора со стороны абонента юридическим лицом)</text:p>
      <text:p text:style-name="P122"><text:span text:style-name="T99">действующего на основании </text:span>_____________________________________________________________, </text:p>
      <text:p text:style-name="P198">(положение, устав, доверенность - указать </text:p>
      <text:p text:style-name="P199">нужное в случае заключения договора со стороны</text:p>
      <text:p text:style-name="P199"><text:s/>абонента юридическим лицом)</text:p>
      <text:p text:style-name="P112"><text:span text:style-name="T59">с другой стороны</text:span><text:span text:style-name="T60">, именуемые в дальнейшем сторонами, составили настоящий акт о том, <text:s/>что: </text:span></text:p>
      <text:p text:style-name="P112"><text:span text:style-name="T51">границей балансовой принадлежности </text:span><text:span text:style-name="T52">и</text:span><text:span text:style-name="T51"> эксплуатационной ответственности объектов <text:s/>централизованн</text:span><text:span text:style-name="T82">о</text:span><text:span text:style-name="T83">й</text:span><text:span text:style-name="T51"> систем</text:span><text:span text:style-name="T53">ы</text:span><text:span text:style-name="T51"> холодного водоснабжения </text:span><text:span text:style-name="T58">и водоотведения </text:span><text:span text:style-name="T54">Г</text:span><text:span text:style-name="T55">арантирующей </text:span><text:span text:style-name="T51">организации </text:span><text:span text:style-name="T56"><text:s/></text:span><text:span text:style-name="T51">и абонента явля</text:span><text:span text:style-name="T57">ю</text:span><text:span text:style-name="T51">тся:</text:span></text:p>
      <text:p text:style-name="P98"><text:span text:style-name="T34"><text:s/></text:span><text:s/>____________<text:span text:style-name="T12">______________________________________________________________________________.</text:span></text:p>
      <text:p text:style-name="P102"/>
      <text:p text:style-name="P105"/>
      <text:p text:style-name="P106"/>
      <text:p text:style-name="P97"><text:span text:style-name="T11">Гарантирующая организация</text:span> <text:s text:c="70"/>Абонент</text:p>
      <text:p text:style-name="P97"/>
      <text:p text:style-name="P97"/>
      <text:p text:style-name="P97">__________________/_____________<text:span text:style-name="T10"> <text:s text:c="4"/></text:span><text:s text:c="46"/>_____________/<text:span text:style-name="T13">________________</text:span></text:p>
      <text:p text:style-name="P97"/>
      <text:p text:style-name="P95"/>
      <text:p text:style-name="P95"/>
      <text:p text:style-name="P95"/>
      <text:p text:style-name="P95"/>
      <text:p text:style-name="P95"/>
      <text:p text:style-name="P95"/>
      <text:p text:style-name="P95"/>
      <text:p text:style-name="P95"/>
      <text:p text:style-name="P95"/>
      <text:p text:style-name="P95"/>
      <text:p text:style-name="P95"/>
      <text:p text:style-name="P108"/>
      <text:p text:style-name="P25"/>
      <text:p text:style-name="P26"/>
      <text:p text:style-name="P30">Согласовано ________________________________________________________________________</text:p>
      <text:p text:style-name="P31">(должность, Ф.И.О., подпись)</text:p>
      <text:p text:style-name="P26"/>
      <text:p text:style-name="P26"/>
      <text:p text:style-name="P26"><text:soft-page-break/><text:span text:style-name="T45">Приложение N </text:span><text:span text:style-name="T46">2</text:span></text:p>
      <text:p text:style-name="P5">к единому договору холодного водоснабжения</text:p>
      <text:p text:style-name="P5"><text:span text:style-name="T8">и водоотведения </text:span><text:span text:style-name="T4">от «</text:span><text:span text:style-name="T5">__</text:span><text:span text:style-name="T4">» </text:span><text:span text:style-name="T6">_________</text:span><text:span text:style-name="T4">20</text:span><text:span text:style-name="T7">____</text:span><text:span text:style-name="T4"> года № </text:span><text:span text:style-name="T8">______</text:span></text:p>
      <text:p text:style-name="P5"/>
      <text:p text:style-name="P5"/>
      <text:p text:style-name="P10">Схема водоснабжения и водоотведения </text:p>
      <text:p text:style-name="P11">с указанием места отбора проб воды и (или) сточных вод</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3"/>
      <text:p text:style-name="P103"/>
      <text:p text:style-name="P103"/>
      <text:p text:style-name="P97"><text:span text:style-name="T11">Гарантирующая организация</text:span> <text:s text:c="70"/>Абонент</text:p>
      <text:p text:style-name="P97"/>
      <text:p text:style-name="P97"/>
      <text:p text:style-name="P97"><text:span text:style-name="T8">__________________/_____________</text:span><text:span text:style-name="T10"> <text:s text:c="4"/></text:span><text:span text:style-name="T8"><text:s text:c="46"/>_____________/</text:span><text:span text:style-name="T13">________________</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
      <text:p text:style-name="P5"><text:soft-page-break/>Приложение N <text:span text:style-name="T71">3</text:span></text:p>
      <text:p text:style-name="P5">к единому договору холодного водоснабжения</text:p>
      <text:p text:style-name="P5"><text:span text:style-name="T8">и водоотведения </text:span><text:span text:style-name="T4">от «</text:span><text:span text:style-name="T5">__</text:span><text:span text:style-name="T4">» </text:span><text:span text:style-name="T6">_________</text:span><text:span text:style-name="T4">20</text:span><text:span text:style-name="T7">____</text:span><text:span text:style-name="T4"> года № </text:span><text:span text:style-name="T8">______</text:span></text:p>
      <text:p text:style-name="P5"/>
      <text:p text:style-name="P5"/>
      <text:p text:style-name="P95">СВЕДЕНИЯ</text:p>
      <text:p text:style-name="P95">о режиме подачи холодной воды (гарантированно<text:span text:style-name="T21">м </text:span>объем<text:span text:style-name="T21">е</text:span> подачи воды, в том числе на нужды пожаротушения, гарантированно<text:span text:style-name="T21">м </text:span>уровн<text:span text:style-name="T21">е</text:span> давления холодной воды</text:p>
      <text:p text:style-name="P95">в системе водоснабжения в месте присоединения)</text:p>
      <text:p text:style-name="P95"/>
      <text:p text:style-name="P95">Режим установлен <text:s/>на период <text:span text:style-name="T14">действия договора</text:span></text:p>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9">N п/п</text:p>
          </table:table-cell>
          <table:table-cell table:style-name="Таблица1.A1" office:value-type="string">
            <text:p text:style-name="P189">Наименование объекта</text:p>
          </table:table-cell>
          <table:table-cell table:style-name="Таблица1.A1" office:value-type="string">
            <text:p text:style-name="P189">Гарантированный объем подачи холодной воды</text:p>
          </table:table-cell>
          <table:table-cell table:style-name="Таблица1.A1" office:value-type="string">
            <text:p text:style-name="P189">Гарантированный объем подачи холодной воды на нужды пожаротушения</text:p>
          </table:table-cell>
          <table:table-cell table:style-name="Таблица1.A1" office:value-type="string">
            <text:p text:style-name="P189">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1" office:value-type="string">
            <text:p text:style-name="P91"/>
          </table:table-cell>
          <table:table-cell table:style-name="Таблица1.A1" office:value-type="string">
            <text:p text:style-name="P92"/>
          </table:table-cell>
          <table:table-cell table:style-name="Таблица1.A1" office:value-type="string">
            <text:p text:style-name="P91"/>
          </table:table-cell>
          <table:table-cell table:style-name="Таблица1.A1" office:value-type="string">
            <text:p text:style-name="P91"/>
          </table:table-cell>
          <table:table-cell table:style-name="Таблица1.A1" office:value-type="string">
            <text:p text:style-name="P91"/>
          </table:table-cell>
        </table:table-row>
      </table:table>
      <text:p text:style-name="P78"/>
      <text:p text:style-name="P78"/>
      <text:p text:style-name="P78"/>
      <text:p text:style-name="P97"><text:span text:style-name="T11">Гарантирующая организация</text:span> <text:s text:c="70"/>Абонент</text:p>
      <text:p text:style-name="P97"/>
      <text:p text:style-name="P97"/>
      <text:p text:style-name="P97">__________________/_____________<text:span text:style-name="T10"> <text:s text:c="4"/></text:span><text:s text:c="46"/>_____________/<text:span text:style-name="T13">________________</text:span></text:p>
      <text:p text:style-name="P97"/>
      <text:p text:style-name="P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soft-page-break/><text:span text:style-name="T45">Приложение N </text:span><text:span text:style-name="T47">4</text:span></text:p>
      <text:p text:style-name="P6">к единому договору холодного водоснабжен<text:span text:style-name="T1">ия</text:span></text:p>
      <text:p text:style-name="P14">и водоотведения <text:span text:style-name="T70">от «__» _________20____ года № ______</text:span></text:p>
      <text:p text:style-name="P9"/>
      <text:p text:style-name="P9"/>
      <text:p text:style-name="P113"><text:span text:style-name="T45">РЕЖИМ</text:span></text:p>
      <text:p text:style-name="P96">приема сточных вод</text:p>
      <text:p text:style-name="P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2">Наименование объекта</text:p>
          </table:table-cell>
          <table:table-cell table:style-name="Таблица3.A1" office:value-type="string">
            <text:p text:style-name="P22">Максимальный расход сточных вод (<text:span text:style-name="T4">месяц</text:span>)</text:p>
          </table:table-cell>
        </table:table-row>
        <table:table-row table:style-name="Таблица3.2">
          <table:table-cell table:style-name="Таблица3.A1" office:value-type="string">
            <text:p text:style-name="P93"/>
          </table:table-cell>
          <table:table-cell table:style-name="Таблица3.A1" office:value-type="string">
            <text:p text:style-name="P16"/>
          </table:table-cell>
        </table:table-row>
      </table:table>
      <text:p text:style-name="P9"/>
      <text:p text:style-name="P191">Режим установлен на период <text:span text:style-name="T14">действия договора.</text:span></text:p>
      <text:p text:style-name="P201"><text:s text:c="3"/></text:p>
      <text:p text:style-name="P201"/>
      <text:p text:style-name="P201"/>
      <text:p text:style-name="P98"><text:span text:style-name="T11">Гарантирующая организация</text:span> <text:s text:c="70"/>Абонент</text:p>
      <text:p text:style-name="P98"/>
      <text:p text:style-name="P98"/>
      <text:p text:style-name="P98">__________________/_____________<text:span text:style-name="T10"> <text:s text:c="4"/></text:span><text:s text:c="46"/>_____________/<text:span text:style-name="T13">________________</text:span></text:p>
      <text:p text:style-name="P98"/>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94"><text:soft-page-break/><text:span text:style-name="T28">П</text:span><text:span text:style-name="T27">риложение № </text:span><text:span text:style-name="T43">4</text:span><text:span text:style-name="T42">(1)</text:span></text:p>
      <text:p text:style-name="P193">к <text:s/><text:span text:style-name="T21">единому </text:span>договору холодного водоснабжения</text:p>
      <text:p text:style-name="P193"><text:span text:style-name="T21">и водоотведения</text:span> <text:span text:style-name="T4">от «</text:span><text:span text:style-name="T16">__</text:span><text:span text:style-name="T4">»</text:span><text:span text:style-name="T17"> </text:span><text:span text:style-name="T16">___________</text:span><text:span text:style-name="T18"> </text:span><text:span text:style-name="T4">20</text:span><text:span text:style-name="T19">__</text:span><text:span text:style-name="T4"> года № </text:span><text:span text:style-name="T20">____</text:span></text:p>
      <text:p text:style-name="P111"/>
      <text:p text:style-name="P29"/>
      <text:p text:style-name="P88"/>
      <text:p text:style-name="P32">СОГЛАШЕНИЕ</text:p>
      <text:p text:style-name="P32">об осуществлении электронного документооборота</text:p>
      <text:p text:style-name="P32">_____________________________ "__" ______________ 20__ г.</text:p>
      <text:p text:style-name="P37">(место заключения соглашения)</text:p>
      <text:p text:style-name="P33"/>
      <text:p text:style-name="P35"><text:tab/></text:p>
      <text:p text:style-name="P205"><text:span text:style-name="T87">Общество с ограниченной ответственностью «Водоканалсервис» </text:span><text:span text:style-name="T89">(ООО «Водоканалсервис»)</text:span><text:span text:style-name="T87">, именуемое в дальнейшем </text:span><text:span text:style-name="T88">Гарантирующей </text:span><text:span text:style-name="T87">организацией, в лице __________ ____________________________________________________________________________________,</text:span></text:p>
      <text:p text:style-name="P203"><text:span text:style-name="T84">(наименование должности, фамилия, имя, отчество)</text:span></text:p>
      <text:p text:style-name="P33">действующего на основании ___________________________________________________________,</text:p>
      <text:p text:style-name="P37">(положение, устав, доверенность )</text:p>
      <text:p text:style-name="P33">с одной стороны, и ___________________________________________________________________,</text:p>
      <text:p text:style-name="P37">(наименование организации)</text:p>
      <text:p text:style-name="P43"><text:span text:style-name="T75">именуемое в дальнейшем абонентом, в лице</text:span><text:span text:style-name="T73"> _____________________________________________</text:span></text:p>
      <text:p text:style-name="P40">___________________________________________________________________________________,</text:p>
      <text:p text:style-name="P41"><text:span text:style-name="T81">(фамилия, имя, отчество, паспортные данные - в случае заключения <text:s/>соглашения со стороны абонента физическим лицом; наименование должности, фамилия, имя, отчество - в случае заключения соглашения со стороны абонента юридическим лицом)</text:span></text:p>
      <text:p text:style-name="P43"><text:span text:style-name="T75">действующего на основании</text:span><text:span text:style-name="T73"> __________________________________________________________</text:span></text:p>
      <text:p text:style-name="P40">___________________________________________________________________________________,</text:p>
      <text:p text:style-name="P41"><text:span text:style-name="T81">(положение, устав, доверенность - указать нужное в случае заключения</text:span></text:p>
      <text:p text:style-name="P36">соглашения со стороны абонента юридическим лицом)</text:p>
      <text:p text:style-name="P204"><text:span text:style-name="T87">с другой стороны</text:span><text:span text:style-name="T84">, именуемые в дальнейшем сторонами, заключили настоящее соглашение о нижеследующем:</text:span></text:p>
      <text:p text:style-name="P206"><text:span text:style-name="T84">1. Выставление </text:span><text:span text:style-name="T88">Гарантирующей </text:span><text:span text:style-name="T84">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34"><text:span text:style-name="T111">(ИНН _____________</text:span>/ОГРН __________________________).</text:p>
      <text:p text:style-name="P177"><text:span text:style-name="T76">2</text:span><text:span text:style-name="T74">.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78">Гарантирующей </text:span><text:span text:style-name="T74">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178"><text:span text:style-name="T74">Акт сдачи-приемки услуг в электронном виде считается полученным </text:span><text:span text:style-name="T78">Гарантирующей </text:span><text:span text:style-name="T74">организацией, если </text:span><text:span text:style-name="T78">Гарантирующей </text:span><text:span text:style-name="T74">организации </text:span><text:span text:style-name="T78">п</text:span><text:span text:style-name="T74">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77"><text:span text:style-name="T76">3</text:span><text:span text:style-name="T7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78">Гарантирующей </text:span><text:span text:style-name="T74">организации <text:s/>о своих возражениях по содержанию указанных документов, в том числе по объему </text:span><text:span text:style-name="T79">принятых сточных вод</text:span><text:span text:style-name="T74">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177"><text:span text:style-name="T76">4</text:span><text:span text:style-name="T74">. <text:s/></text:span><text:span text:style-name="T90">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178"><text:span text:style-name="T76">5</text:span><text:span text:style-name="T74">.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text:span><text:soft-page-break/><text:span text:style-name="T74">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15"/>
      <text:p text:style-name="P120"/>
      <text:p text:style-name="P42"/>
      <text:p text:style-name="P115"/>
      <text:p text:style-name="P117"><text:span text:style-name="T96">Гарантирующая организация</text:span> <text:s text:c="60"/>Абонент</text:p>
      <text:p text:style-name="P118"/>
      <text:p text:style-name="P117"/>
      <text:p text:style-name="P117">_________________/_________ <text:s text:c="57"/>______________/______________</text:p>
      <text:p text:style-name="P119"/>
      <text:p text:style-name="P116"/>
      <text:p text:style-name="P60"/>
      <text:p text:style-name="P5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
      <text:p text:style-name="P114"><text:soft-page-break/><text:span text:style-name="T45">Приложение N </text:span><text:span text:style-name="T47">5</text:span></text:p>
      <text:p text:style-name="P101">к единому договору холодного водоснабжения</text:p>
      <text:p text:style-name="P5"><text:span text:style-name="T15">и водоотведения </text:span><text:span text:style-name="T4">от «</text:span><text:span text:style-name="T5">__</text:span><text:span text:style-name="T4">» </text:span><text:span text:style-name="T6">_________</text:span><text:span text:style-name="T4">20</text:span><text:span text:style-name="T7">____</text:span><text:span text:style-name="T4"> года № </text:span><text:span text:style-name="T8">______</text:span></text:p>
      <text:p text:style-name="P101"/>
      <text:p text:style-name="P101"/>
      <text:p text:style-name="P95"/>
      <text:p text:style-name="P95">СВЕДЕНИЯ</text:p>
      <text:p text:style-name="P95">об узлах учета и приборах учета воды, сточных вод и местах</text:p>
      <text:p text:style-name="P95">отбора проб воды, сточных вод</text:p>
      <text:p text:style-name="P114"/>
      <text:p text:style-name="P5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3">N п/п</text:p>
          </table:table-cell>
          <table:table-cell table:style-name="Таблица2.A1" office:value-type="string">
            <text:p text:style-name="P17"><text:span text:style-name="T101">Р</text:span>асположение узла учета</text:p>
          </table:table-cell>
          <table:table-cell table:style-name="Таблица2.A1" office:value-type="string">
            <text:p text:style-name="P23">Диаметр прибора учета, мм</text:p>
          </table:table-cell>
          <table:table-cell table:style-name="Таблица2.D1" office:value-type="string">
            <text:p text:style-name="P23">Марка и заводской номер <text:s text:c="100"/>прибора учета</text:p>
          </table:table-cell>
          <table:table-cell table:style-name="Таблица2.D1" office:value-type="string">
            <text:p text:style-name="P18">Дата опломбирования</text:p>
          </table:table-cell>
          <table:table-cell table:style-name="Таблица2.A1" office:value-type="string">
            <text:p text:style-name="P18">Дата очередной поверки</text:p>
          </table:table-cell>
          <table:table-cell table:style-name="Таблица2.A1" office:value-type="string">
            <text:p text:style-name="P23">Технический паспорт прилагается (указать количество листов)</text:p>
          </table:table-cell>
        </table:table-row>
        <table:table-row table:style-name="Таблица2.1">
          <table:table-cell table:style-name="Таблица2.A2" office:value-type="string">
            <text:p text:style-name="P38">1 </text:p>
          </table:table-cell>
          <table:table-cell table:style-name="Таблица2.B2" office:value-type="string">
            <text:p text:style-name="P38">2 </text:p>
          </table:table-cell>
          <table:table-cell table:style-name="Таблица2.C2" office:value-type="string">
            <text:p text:style-name="P38">3 </text:p>
          </table:table-cell>
          <table:table-cell table:style-name="Таблица2.D2" office:value-type="string">
            <text:p text:style-name="P39">4</text:p>
          </table:table-cell>
          <table:table-cell table:style-name="Таблица2.E2" office:value-type="string">
            <text:p text:style-name="P39">5</text:p>
          </table:table-cell>
          <table:table-cell table:style-name="Таблица2.F2" office:value-type="string">
            <text:p text:style-name="P39">6</text:p>
          </table:table-cell>
          <table:table-cell table:style-name="Таблица2.G2" office:value-type="string">
            <text:p text:style-name="P39">7</text:p>
          </table:table-cell>
        </table:table-row>
        <table:table-row table:style-name="Таблица2.1">
          <table:table-cell table:style-name="Таблица2.A3" office:value-type="string">
            <text:p text:style-name="P24"/>
          </table:table-cell>
          <table:table-cell table:style-name="Таблица2.B3" office:value-type="string">
            <text:p text:style-name="P19"/>
          </table:table-cell>
          <table:table-cell table:style-name="Таблица2.C3" office:value-type="string">
            <text:p text:style-name="P20"/>
          </table:table-cell>
          <table:table-cell table:style-name="Таблица2.D3" office:value-type="string">
            <text:p text:style-name="P21"/>
          </table:table-cell>
          <table:table-cell table:style-name="Таблица2.E3" office:value-type="string">
            <text:p text:style-name="P21"/>
          </table:table-cell>
          <table:table-cell table:style-name="Таблица2.F3" office:value-type="string">
            <text:p text:style-name="P21"/>
          </table:table-cell>
          <table:table-cell table:style-name="Таблица2.G3" office:value-type="string">
            <text:p text:style-name="P20"/>
          </table:table-cell>
        </table:table-row>
      </table:table>
      <text:p text:style-name="P5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8">N п/п </text:p>
          </table:table-cell>
          <table:table-cell table:style-name="Таблица5.A1" office:value-type="string">
            <text:p text:style-name="P48">Расположение места отбора проб </text:p>
          </table:table-cell>
          <table:table-cell table:style-name="Таблица5.A1" office:value-type="string">
            <text:p text:style-name="P48">Характеристика места отбора проб </text:p>
          </table:table-cell>
          <table:table-cell table:style-name="Таблица5.A1" office:value-type="string">
            <text:p text:style-name="P48">Частота отбора проб </text:p>
          </table:table-cell>
        </table:table-row>
        <table:table-row table:style-name="Таблица5.1">
          <table:table-cell table:style-name="Таблица5.A1" office:value-type="string">
            <text:p text:style-name="P48">1 </text:p>
          </table:table-cell>
          <table:table-cell table:style-name="Таблица5.A1" office:value-type="string">
            <text:p text:style-name="P48">2 </text:p>
          </table:table-cell>
          <table:table-cell table:style-name="Таблица5.A1" office:value-type="string">
            <text:p text:style-name="P48">3 </text:p>
          </table:table-cell>
          <table:table-cell table:style-name="Таблица5.D2" office:value-type="string">
            <text:p text:style-name="P48">4 </text:p>
          </table:table-cell>
        </table:table-row>
        <table:table-row table:style-name="Таблица5.1">
          <table:table-cell table:style-name="Таблица5.A1" office:value-type="string">
            <text:p text:style-name="P48"/>
          </table:table-cell>
          <table:table-cell table:style-name="Таблица5.A1" office:value-type="string">
            <text:p text:style-name="P48"/>
          </table:table-cell>
          <table:table-cell table:style-name="Таблица5.A1" office:value-type="string">
            <text:p text:style-name="P48"/>
          </table:table-cell>
          <table:table-cell table:style-name="Таблица5.D3" office:value-type="string">
            <text:p text:style-name="P48"/>
          </table:table-cell>
        </table:table-row>
      </table:table>
      <text:p text:style-name="P90"/>
      <text:p text:style-name="P87"/>
      <text:p text:style-name="P59"/>
      <text:p text:style-name="P59"/>
      <text:p text:style-name="P97"><text:span text:style-name="T44">Гарантир</text:span><text:span text:style-name="T11">ующая организация</text:span> <text:s text:c="65"/>Абонент</text:p>
      <text:p text:style-name="P97"/>
      <text:p text:style-name="P97"/>
      <text:p text:style-name="P97">__________________/_____________<text:span text:style-name="T10"> <text:s text:c="4"/></text:span><text:s text:c="46"/>_____________/<text:span text:style-name="T13">________________</text:span></text:p>
      <text:p text:style-name="P104"/>
      <text:p text:style-name="P97"/>
      <text:p text:style-name="P6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span text:style-name="T45">Приложение N </text:span><text:span text:style-name="T48">6</text:span></text:p>
      <text:p text:style-name="P5">к единому договору холодного водоснабжения</text:p>
      <text:p text:style-name="P5"><text:span text:style-name="T15">и водоотведения </text:span><text:span text:style-name="T4">от «</text:span><text:span text:style-name="T5">__</text:span><text:span text:style-name="T4">» </text:span><text:span text:style-name="T6">_________</text:span><text:span text:style-name="T4">20</text:span><text:span text:style-name="T7">____</text:span><text:span text:style-name="T4"> года № </text:span><text:span text:style-name="T8">______</text:span></text:p>
      <text:p text:style-name="P58"/>
      <text:p text:style-name="P58"/>
      <text:p text:style-name="P49">СВЕДЕНИЯ</text:p>
      <text:p text:style-name="P48">о нормативах по объему отводимых в централизованную систему</text:p>
      <text:p text:style-name="P48">водоотведения сточных вод, установленных для абонента</text:p>
      <text:h text:style-name="P202"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8">Месяц</text:p>
          </table:table-cell>
          <table:table-cell table:style-name="Таблица6.B1" office:value-type="string">
            <text:p text:style-name="P48">Сточные воды (куб. метров)</text:p>
          </table:table-cell>
        </table:table-row>
        <table:table-row table:style-name="Таблица6.1">
          <table:table-cell table:style-name="Таблица6.A2" office:value-type="string">
            <text:p text:style-name="P48">1</text:p>
          </table:table-cell>
          <table:table-cell table:style-name="Таблица6.B2" office:value-type="string">
            <text:p text:style-name="P48">2</text:p>
          </table:table-cell>
        </table:table-row>
        <table:table-row table:style-name="Таблица6.1">
          <table:table-cell table:style-name="Таблица6.A2" office:value-type="string">
            <text:p text:style-name="P50">Янва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Феврал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Март</text:p>
          </table:table-cell>
          <table:table-cell table:style-name="Таблица6.B2" office:value-type="string">
            <text:p text:style-name="P50"/>
          </table:table-cell>
        </table:table-row>
        <table:table-row table:style-name="Таблица6.1">
          <table:table-cell table:style-name="Таблица6.A2" office:value-type="string">
            <text:p text:style-name="P50">Апрел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Май</text:p>
          </table:table-cell>
          <table:table-cell table:style-name="Таблица6.B2" office:value-type="string">
            <text:p text:style-name="P50"/>
          </table:table-cell>
        </table:table-row>
        <table:table-row table:style-name="Таблица6.1">
          <table:table-cell table:style-name="Таблица6.A2" office:value-type="string">
            <text:p text:style-name="P50">Июн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Июл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Август</text:p>
          </table:table-cell>
          <table:table-cell table:style-name="Таблица6.B2" office:value-type="string">
            <text:p text:style-name="P50"/>
          </table:table-cell>
        </table:table-row>
        <table:table-row table:style-name="Таблица6.1">
          <table:table-cell table:style-name="Таблица6.A2" office:value-type="string">
            <text:p text:style-name="P50">Сентяб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Октяб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Нояб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Декабрь</text:p>
          </table:table-cell>
          <table:table-cell table:style-name="Таблица6.B2" office:value-type="string">
            <text:p text:style-name="P50"/>
          </table:table-cell>
        </table:table-row>
        <table:table-row table:style-name="Таблица6.1">
          <table:table-cell table:style-name="Таблица6.A2" office:value-type="string">
            <text:p text:style-name="P50">Итого за год</text:p>
          </table:table-cell>
          <table:table-cell table:style-name="Таблица6.B2" office:value-type="string">
            <text:p text:style-name="P50"/>
          </table:table-cell>
        </table:table-row>
      </table:table>
      <text:p text:style-name="P90"/>
      <text:p text:style-name="P45"/>
      <text:p text:style-name="P45"/>
      <text:p text:style-name="P99"><text:span text:style-name="T44">Гарантир</text:span><text:span text:style-name="T11">ующая организация</text:span> <text:s text:c="65"/>Абонент</text:p>
      <text:p text:style-name="P99"/>
      <text:p text:style-name="P99"/>
      <text:p text:style-name="P99">__________________/_____________<text:span text:style-name="T10"> <text:s text:c="4"/></text:span><text:s text:c="46"/>_____________/<text:span text:style-name="T13">________________</text:span></text:p>
      <text:p text:style-name="P6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8"><text:soft-page-break/><text:span text:style-name="T45">Приложение N </text:span><text:span text:style-name="T49">7</text:span></text:p>
      <text:p text:style-name="P7">к единому договору холодного водоснабжения</text:p>
      <text:p text:style-name="P7"><text:span text:style-name="T15">и водоотведения </text:span><text:span text:style-name="T4">от «</text:span><text:span text:style-name="T5">__</text:span><text:span text:style-name="T4">» </text:span><text:span text:style-name="T6">_________</text:span><text:span text:style-name="T4">20</text:span><text:span text:style-name="T7">____</text:span><text:span text:style-name="T4"> года № </text:span><text:span text:style-name="T8">______</text:span></text:p>
      <text:p text:style-name="P58"/>
      <text:p text:style-name="P58"/>
      <text:p text:style-name="P58"/>
      <text:p text:style-name="P57">СВЕДЕНИЯ</text:p>
      <text:p text:style-name="P85"><text:span text:style-name="T22">о нормативах состава сточных вод </text:span>и требованиях к составу и свойствам сточных вод,</text:p>
      <text:p text:style-name="P47">установленных в целях предотвращения негативного воздействия на работу централизованной системы водоотведения,</text:p>
      <text:p text:style-name="P46">нормативы состава сточных вод, отводимых в системы канализации</text:p>
      <text:p text:style-name="P86"/>
      <text:p text:style-name="P86"/>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48">Номер и наименование канализационных выпусков </text:p>
          </table:table-cell>
          <table:table-cell table:style-name="Таблица7.A1" office:value-type="string">
            <text:p text:style-name="P48">Перечень загрязняющих веществ </text:p>
          </table:table-cell>
          <table:table-cell table:style-name="Таблица7.C1" office:value-type="string">
            <text:p text:style-name="P44"><text:span text:style-name="T84">Допустимые концентрации загрязняющих веществ (мг/дм</text:span><text:span text:style-name="T91">3</text:span><text:span text:style-name="T84">) </text:span></text:p>
          </table:table-cell>
        </table:table-row>
        <table:table-row table:style-name="Таблица7.1">
          <table:table-cell table:style-name="Таблица7.A2" office:value-type="string">
            <text:p text:style-name="P48">1 </text:p>
          </table:table-cell>
          <table:table-cell table:style-name="Таблица7.A2" office:value-type="string">
            <text:p text:style-name="P48">2 </text:p>
          </table:table-cell>
          <table:table-cell table:style-name="Таблица7.C2" office:value-type="string">
            <text:p text:style-name="P48">3 </text:p>
          </table:table-cell>
        </table:table-row>
        <table:table-row table:style-name="Таблица7.1">
          <table:table-cell table:style-name="Таблица7.A2" office:value-type="string">
            <text:p text:style-name="P50"/>
          </table:table-cell>
          <table:table-cell table:style-name="Таблица7.A2" office:value-type="string">
            <text:p text:style-name="P50"/>
          </table:table-cell>
          <table:table-cell table:style-name="Таблица7.C2" office:value-type="string">
            <text:p text:style-name="P50"/>
          </table:table-cell>
        </table:table-row>
      </table:table>
      <text:p text:style-name="P89"/>
      <text:p text:style-name="P86"/>
      <text:p text:style-name="P58"/>
      <text:p text:style-name="P108"><text:s/></text:p>
      <text:p text:style-name="P99"><text:span text:style-name="T44">Гарантир</text:span><text:span text:style-name="T11">ующая организация</text:span> <text:s text:c="65"/>Абонент</text:p>
      <text:p text:style-name="P99"/>
      <text:p text:style-name="P99"/>
      <text:p text:style-name="P110">__________________/_____________<text:span text:style-name="T10"> <text:s text:c="4"/></text:span><text:s text:c="46"/>_____________/<text:span text:style-name="T13">________________</text:span></text:p>
      <text:p text:style-name="P109"/>
      <text:p text:style-name="P109"/>
      <text:p text:style-name="P109"/>
      <text:p text:style-name="P109"/>
      <text:p text:style-name="P109"/>
      <text:p text:style-name="P109"/>
      <text:p text:style-name="P109"/>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4"><text:soft-page-break/>Приложение N <text:span text:style-name="T108">8</text:span></text:p>
      <text:p text:style-name="P107">к <text:span text:style-name="T102">единому</text:span> договору холодного водоснабжения <text:span text:style-name="T102">и</text:span></text:p>
      <text:p text:style-name="P79"><text:span text:style-name="T23">водоотведения</text:span><text:span text:style-name="T24"> </text:span><text:span text:style-name="T4">от «</text:span><text:span text:style-name="T25">___</text:span><text:span text:style-name="T4">»</text:span><text:span text:style-name="T17"> </text:span><text:span text:style-name="T103">_____________</text:span><text:span text:style-name="T18"> </text:span><text:span text:style-name="T4">20</text:span><text:span text:style-name="T25">___</text:span><text:span text:style-name="T4"> года №</text:span><text:span text:style-name="T25">____</text:span></text:p>
      <text:p text:style-name="P179"/>
      <text:p text:style-name="P68"/>
      <text:p text:style-name="P68"/>
      <table:table table:name="Таблица47" table:style-name="Таблица47">
        <table:table-column table:style-name="Таблица47.A"/>
        <table:table-row table:style-name="Таблица47.1">
          <table:table-cell table:style-name="Таблица47.A1" office:value-type="string">
            <text:p text:style-name="P69"><text:bookmark text:name="Par2020"/>СВЕДЕНИЯ</text:p>
            <text:p text:style-name="P69">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09">Гарантирующая </text:span>организация принимает на себя обязательства обеспечить холодное водоснабжение в отношении объектов абонента</text:p>
          </table:table-cell>
        </table:table-row>
      </table:table>
      <text:p text:style-name="P68"/>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69">N п/п</text:p>
          </table:table-cell>
          <table:table-cell table:style-name="Таблица48.A1" office:value-type="string">
            <text:p text:style-name="P69">Точка подключения (технологического присоединения) объекта абонента</text:p>
          </table:table-cell>
          <table:table-cell table:style-name="Таблица48.A1" office:value-type="string">
            <text:p text:style-name="P69">Подключенная (технологически присоединенная) мощность (нагрузка) (м<text:span text:style-name="T107">3</text:span> в час)</text:p>
          </table:table-cell>
        </table:table-row>
        <table:table-row table:style-name="Таблица48.1">
          <table:table-cell table:style-name="Таблица48.A1" office:value-type="string">
            <text:p text:style-name="P69">1</text:p>
          </table:table-cell>
          <table:table-cell table:style-name="Таблица48.A1" office:value-type="string">
            <text:p text:style-name="P69">2</text:p>
          </table:table-cell>
          <table:table-cell table:style-name="Таблица48.A1" office:value-type="string">
            <text:p text:style-name="P69">3</text:p>
          </table:table-cell>
        </table:table-row>
        <table:table-row table:style-name="Таблица48.1">
          <table:table-cell table:style-name="Таблица48.A3" office:value-type="string">
            <text:p text:style-name="P69">Итого</text:p>
          </table:table-cell>
          <table:table-cell table:style-name="Таблица48.A3" office:value-type="string">
            <text:p text:style-name="P71"/>
          </table:table-cell>
          <table:table-cell table:style-name="Таблица48.A3" office:value-type="string">
            <text:p text:style-name="P71"/>
          </table:table-cell>
        </table:table-row>
      </table:table>
      <text:p text:style-name="P68"/>
      <text:p text:style-name="P68"/>
      <text:p text:style-name="P68"/>
      <text:p text:style-name="P100"><text:span text:style-name="T11">Гарантирующая организация</text:span> <text:s text:c="65"/>Абонент</text:p>
      <text:p text:style-name="P100"/>
      <text:p text:style-name="P100"/>
      <text:p text:style-name="P100">__________________/_____________<text:span text:style-name="T10"> <text:s text:c="4"/></text:span><text:s text:c="46"/>_____________/<text:span text:style-name="T13">________________</text:span></text:p>
      <text:p text:style-name="P66"/>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4"><text:soft-page-break/>Приложение N <text:span text:style-name="T108">9</text:span></text:p>
      <text:p text:style-name="P107">к <text:span text:style-name="T102">единому</text:span> договору холодного водоснабжения <text:span text:style-name="T102">и</text:span></text:p>
      <text:p text:style-name="P67"><text:span text:style-name="T23">водоотведения</text:span><text:span text:style-name="T24"> </text:span><text:span text:style-name="T4">от «</text:span><text:span text:style-name="T25">___</text:span><text:span text:style-name="T4">»</text:span><text:span text:style-name="T17"> </text:span><text:span text:style-name="T103">____________</text:span><text:span text:style-name="T18"> </text:span><text:span text:style-name="T4">20</text:span><text:span text:style-name="T25">___</text:span><text:span text:style-name="T4"> года № </text:span><text:span text:style-name="T25">____</text:span></text:p>
      <text:p text:style-name="P179"/>
      <text:p text:style-name="P68"/>
      <table:table table:name="Таблица51" table:style-name="Таблица51">
        <table:table-column table:style-name="Таблица51.A"/>
        <table:table-row table:style-name="Таблица51.1">
          <table:table-cell table:style-name="Таблица51.A1" office:value-type="string">
            <text:p text:style-name="P69"><text:bookmark text:name="Par2059"/>СВЕДЕНИЯ</text:p>
            <text:p text:style-name="P69">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109">Гарантирующая </text:span>организация принимает на себя обязательства обеспечить оказание абоненту услуг по водоотведению</text:p>
          </table:table-cell>
        </table:table-row>
      </table:table>
      <text:p text:style-name="P68"/>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69">N п/п</text:p>
          </table:table-cell>
          <table:table-cell table:style-name="Таблица52.A1" office:value-type="string">
            <text:p text:style-name="P69">Точка подключения (технологического присоединения) объекта абонента</text:p>
          </table:table-cell>
          <table:table-cell table:style-name="Таблица52.A1" office:value-type="string">
            <text:p text:style-name="P69">Подключенная (технологически присоединенная) мощность (нагрузка) (м<text:span text:style-name="T107">3</text:span> в час)</text:p>
          </table:table-cell>
        </table:table-row>
        <table:table-row table:style-name="Таблица52.1">
          <table:table-cell table:style-name="Таблица52.A1" office:value-type="string">
            <text:p text:style-name="P69">1</text:p>
          </table:table-cell>
          <table:table-cell table:style-name="Таблица52.A1" office:value-type="string">
            <text:p text:style-name="P69">2</text:p>
          </table:table-cell>
          <table:table-cell table:style-name="Таблица52.A1" office:value-type="string">
            <text:p text:style-name="P69">3</text:p>
          </table:table-cell>
        </table:table-row>
        <table:table-row table:style-name="Таблица52.1">
          <table:table-cell table:style-name="Таблица52.A3" office:value-type="string">
            <text:p text:style-name="P69">Итого</text:p>
          </table:table-cell>
          <table:table-cell table:style-name="Таблица52.A3" office:value-type="string">
            <text:p text:style-name="P71"/>
          </table:table-cell>
          <table:table-cell table:style-name="Таблица52.A3" office:value-type="string">
            <text:p text:style-name="P71"/>
          </table:table-cell>
        </table:table-row>
      </table:table>
      <text:p text:style-name="P68"/>
      <text:p text:style-name="P70"/>
      <text:p text:style-name="P70"/>
      <text:p text:style-name="P100"><text:span text:style-name="T11">Гарантирующая организация</text:span> <text:s text:c="65"/>Абонент</text:p>
      <text:p text:style-name="P100"/>
      <text:p text:style-name="P100"/>
      <text:p text:style-name="P100">__________________/_____________<text:span text:style-name="T10"> <text:s text:c="4"/></text:span><text:s text:c="46"/>_____________/<text:span text:style-name="T13">________________</text:span></text:p>
      <text:p text:style-name="P66"><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Courier New1" svg:font-family="'Courier New'" style:font-family-generic="modern"/>
    <style:font-face style:name="Arial" svg:font-family="Arial" style:font-family-generic="roman"/>
    <style:font-face style:name="Courier New"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2"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3"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Standard_20__28_user_29_" style:display-name="Standard (user)" style:family="paragraph">
      <style:paragraph-properties fo:margin-left="0cm" fo:margin-right="0cm" fo:text-align="justify" style:justify-single-word="false" fo:orphans="0" fo:widows="0" fo:hyphenation-ladder-count="no-limit"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ConsPlusNonformat" style:family="paragraph">
      <style:paragraph-properties fo:orphans="2" fo:widows="2" fo:hyphenation-ladder-count="no-limit" style:vertical-align="baseline" style:writing-mode="lr-tb"/>
      <style:text-properties style:use-window-font-color="true" style:font-name="Courier New1" fo:font-family="'Courier New'" style:font-family-generic="modern" fo:font-size="10pt" fo:language="en" fo:country="US" style:letter-kerning="true" style:font-name-asian="Arial1" style:font-family-asian="Arial" style:font-family-generic-asian="swiss" style:font-pitch-asian="variable" style:font-size-asian="10pt" style:language-asian="zh" style:country-asian="CN" style:font-name-complex="Courier New1" style:font-family-complex="'Courier New'" style:font-family-generic-complex="modern" style:font-size-complex="12pt" style:language-complex="en" style:country-complex="US" fo:hyphenate="false" fo:hyphenation-remain-char-count="2" fo:hyphenation-push-char-count="2" loext:hyphenation-no-caps="false"/>
    </style:style>
    <style:style style:name="ConsPlusNormal2" style:family="paragraph">
      <style:paragraph-properties fo:orphans="2" fo:widows="2" fo:hyphenation-ladder-count="no-limit" style:vertical-align="baseline" style:writing-mode="lr-tb"/>
      <style:text-properties style:use-window-font-color="true" style:font-name="Arial1" fo:font-family="Arial" style:font-family-generic="swiss" style:font-pitch="variable" fo:font-size="8pt" fo:language="ru" fo:country="RU" style:letter-kerning="true" style:font-name-asian="Arial1" style:font-family-asian="Arial" style:font-family-generic-asian="swiss" style:font-pitch-asian="variable" style:font-size-asian="8pt" style:language-asian="zh" style:country-asian="CN" style:font-name-complex="Courier New1" style:font-family-complex="'Courier New'" style:font-family-generic-complex="modern"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3H49M53S</meta:editing-duration>
    <meta:editing-cycles>47</meta:editing-cycles>
    <meta:generator>LibreOffice/6.4.2.2$Windows_x86 LibreOffice_project/4e471d8c02c9c90f512f7f9ead8875b57fcb1ec3</meta:generator>
    <dc:date>2025-06-25T15:55:17.123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15T10:32:53.579000000</meta:print-date>
    <meta:document-statistic meta:table-count="10" meta:image-count="0" meta:object-count="0" meta:page-count="27" meta:paragraph-count="441" meta:word-count="7670" meta:character-count="66781" meta:non-whitespace-character-count="57891"/>
    <meta:user-defined meta:name="Company">КонсультантПлюс Версия 4020.00.21</meta:user-defined>
    <meta:user-defined meta:name="Info 1"/>
    <meta:user-defined meta:name="Info 2"/>
    <meta:user-defined meta:name="Info 3"/>
    <meta:user-defined meta:name="Info 4" meta:value-type="string"/>
  </office:meta>
</office:document-meta>
</file>