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5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491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5cm" fo:margin-left="0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801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5cm" fo:margin-top="0cm" fo:margin-bottom="0cm" table:align="margins"/>
    </style:style>
    <style:style style:name="Таблица7.A" style:family="table-column">
      <style:table-column-properties style:column-width="5.08cm" style:rel-column-width="19041*"/>
    </style:style>
    <style:style style:name="Таблица7.B" style:family="table-column">
      <style:table-column-properties style:column-width="5.666cm" style:rel-column-width="21237*"/>
    </style:style>
    <style:style style:name="Таблица7.C" style:family="table-column">
      <style:table-column-properties style:column-width="6.738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5cm" fo:margin-left="0cm" table:align="left" style:writing-mode="lr-tb"/>
    </style:style>
    <style:style style:name="Таблица15.A" style:family="table-column">
      <style:table-column-properties style:column-width="17.5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5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196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4a87ea"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4a87ea"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71400"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bd2b0"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95a9e"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7aee7c" fo:background-color="transparent" style:font-size-asian="12pt" style:font-size-complex="12pt"/>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4a87ea" style:font-size-asian="13pt" style:font-size-complex="13pt"/>
    </style:style>
    <style:style style:name="P1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1e1cd7" style:font-size-asian="13pt" style:font-size-complex="13pt"/>
    </style:style>
    <style:style style:name="P13" style:family="paragraph" style:parent-style-name="_9__9_ConsPlusNormal">
      <style:paragraph-properties fo:margin-left="0cm" fo:margin-right="0cm" fo:text-align="justify" style:justify-single-word="false" fo:text-indent="1.258cm" style:auto-text-indent="false"/>
      <style:text-properties fo:color="#000000" officeooo:paragraph-rsid="003347fb"/>
    </style:style>
    <style:style style:name="P14" style:family="paragraph" style:parent-style-name="_9__9_ConsPlusNormal">
      <style:paragraph-properties fo:margin-left="0cm" fo:margin-right="0cm" fo:text-align="justify" style:justify-single-word="false" fo:text-indent="1.258cm" style:auto-text-indent="false"/>
      <style:text-properties fo:color="#000000" officeooo:paragraph-rsid="00347951"/>
    </style:style>
    <style:style style:name="P15" style:family="paragraph" style:parent-style-name="_9__9_ConsPlusNormal">
      <style:paragraph-properties fo:margin-left="0cm" fo:margin-right="0cm" fo:text-align="justify" style:justify-single-word="false" fo:text-indent="1.258cm" style:auto-text-indent="false"/>
      <style:text-properties fo:color="#000000" officeooo:paragraph-rsid="003f78c4"/>
    </style:style>
    <style:style style:name="P16"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3f78c4" style:font-size-asian="12pt" style:font-size-complex="12pt"/>
    </style:style>
    <style:style style:name="P19" style:family="paragraph" style:parent-style-name="_9__9_ConsPlusNonformat">
      <style:paragraph-properties fo:margin-left="0cm" fo:margin-right="0cm" fo:text-indent="1.258cm" style:auto-text-indent="false"/>
      <style:text-properties fo:color="#000000" style:font-name="Times New Roman" fo:font-size="12pt" style:font-size-asian="12pt" style:font-size-complex="12pt"/>
    </style:style>
    <style:style style:name="P2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1"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style:font-size-asian="12pt" style:font-size-complex="12pt"/>
    </style:style>
    <style:style style:name="P22"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3"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4"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_9__9_ConsPlusNormal">
      <style:paragraph-properties fo:text-align="center" style:justify-single-word="false"/>
      <style:text-properties fo:color="#000000" style:font-name="Times New Roman" fo:font-size="12pt" fo:font-weight="bold" officeooo:paragraph-rsid="003154ab"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32e246"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rsid="003154ab" officeooo:paragraph-rsid="003154ab" style:font-size-asian="12pt" style:font-weight-asian="bold" style:font-size-complex="12pt" style:font-weight-complex="bold"/>
    </style:style>
    <style:style style:name="P30" style:family="paragraph" style:parent-style-name="_9__9_ConsPlusNormal">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31"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2"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1c092e" style:font-size-asian="11pt" style:font-size-complex="11pt"/>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171400" fo:background-color="transparent"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171400"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171400" style:font-size-asian="13pt" style:font-size-complex="13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officeooo:paragraph-rsid="003e091e"/>
    </style:style>
    <style:style style:name="P41" style:family="paragraph" style:parent-style-name="_9__9_ConsPlusNormal">
      <style:paragraph-properties fo:margin-left="0cm" fo:margin-right="0cm" fo:text-align="justify" style:justify-single-word="false" fo:text-indent="0.953cm" style:auto-text-indent="false"/>
      <style:text-properties fo:color="#000000" officeooo:paragraph-rsid="00171400"/>
    </style:style>
    <style:style style:name="P4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8"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49"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0"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7aee7c" style:font-size-asian="11pt" style:font-size-complex="11pt"/>
    </style:style>
    <style:style style:name="P54"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5"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6"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9"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0"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61" style:family="paragraph" style:parent-style-name="_20__20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2" style:family="paragraph" style:parent-style-name="_20__20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63" style:family="paragraph" style:parent-style-name="_20__20_ConsPlusNormal">
      <style:paragraph-properties fo:text-align="justify" style:justify-single-word="false"/>
      <style:text-properties fo:color="#000000" style:font-name="Times New Roman" officeooo:paragraph-rsid="006fb94c"/>
    </style:style>
    <style:style style:name="P64"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23d60b" style:font-size-asian="12pt" style:font-style-asian="normal" style:font-weight-asian="normal" style:font-size-complex="12pt"/>
    </style:style>
    <style:style style:name="P6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6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1a442" style:font-size-asian="12pt" style:font-size-complex="12pt"/>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64fd13"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style:font-size-asian="12pt" style:font-weight-asian="bold" style:font-size-complex="12pt" style:font-weight-complex="bold"/>
    </style:style>
    <style:style style:name="P72" style:family="paragraph" style:parent-style-name="_9__9_ConsPlusNormal">
      <style:paragraph-properties fo:margin-left="0cm" fo:margin-right="0cm" fo:text-align="justify" style:justify-single-word="false" fo:text-indent="1.279cm" style:auto-text-indent="false"/>
      <style:text-properties fo:color="#000000"/>
    </style:style>
    <style:style style:name="P73" style:family="paragraph" style:parent-style-name="_9__9_ConsPlusNormal">
      <style:paragraph-properties fo:margin-left="0cm" fo:margin-right="0cm" fo:text-align="justify" style:justify-single-word="false" fo:text-indent="1.279cm" style:auto-text-indent="false"/>
      <style:text-properties fo:color="#000000" officeooo:paragraph-rsid="002534d1"/>
    </style:style>
    <style:style style:name="P74" style:family="paragraph" style:parent-style-name="_9__9_ConsPlusNormal">
      <style:paragraph-properties fo:margin-left="0cm" fo:margin-right="0cm" fo:text-align="justify" style:justify-single-word="false" fo:text-indent="1.279cm" style:auto-text-indent="false"/>
      <style:text-properties fo:color="#000000" officeooo:paragraph-rsid="00253fb4"/>
    </style:style>
    <style:style style:name="P75" style:family="paragraph" style:parent-style-name="_9__9_ConsPlusNormal">
      <style:paragraph-properties fo:margin-left="0cm" fo:margin-right="0cm" fo:text-align="justify" style:justify-single-word="false" fo:text-indent="1.279cm" style:auto-text-indent="false"/>
      <style:text-properties fo:color="#000000" officeooo:paragraph-rsid="00285173"/>
    </style:style>
    <style:style style:name="P76" style:family="paragraph" style:parent-style-name="_9__9_ConsPlusNormal">
      <style:paragraph-properties fo:margin-left="0cm" fo:margin-right="0cm" fo:text-align="justify" style:justify-single-word="false" fo:text-indent="1.279cm" style:auto-text-indent="false"/>
      <style:text-properties fo:color="#000000" officeooo:paragraph-rsid="002ccd3b"/>
    </style:style>
    <style:style style:name="P77"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style:font-size-asian="10pt" style:font-style-asian="normal" style:font-weight-asian="normal"/>
    </style:style>
    <style:style style:name="P7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aee7c" style:font-size-asian="10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8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8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8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65375" style:font-size-asian="11pt" style:font-style-asian="normal" style:font-weight-asian="normal" style:font-size-complex="11pt"/>
    </style:style>
    <style:style style:name="P9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8e7206" officeooo:paragraph-rsid="00792cad" fo:background-color="transparent"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fo:color="#000000" officeooo:paragraph-rsid="00449a12"/>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94"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95" style:family="paragraph" style:parent-style-name="Standard">
      <style:paragraph-properties fo:margin-left="0cm" fo:margin-right="0cm" fo:text-align="justify" style:justify-single-word="false" fo:text-indent="0cm" style:auto-text-indent="false"/>
      <style:text-properties fo:color="#000000" officeooo:paragraph-rsid="006fb94c"/>
    </style:style>
    <style:style style:name="P9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aee7c" style:font-size-asian="11pt" style:font-style-asian="normal" style:font-weight-asian="normal" style:font-size-complex="11pt"/>
    </style:style>
    <style:style style:name="P9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aee7c" style:font-size-asian="11pt" style:font-style-asian="normal" style:font-weight-asian="normal" style:font-size-complex="11pt"/>
    </style:style>
    <style:style style:name="P100"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92cad" style:font-size-asian="11pt" style:font-size-complex="11pt"/>
    </style:style>
    <style:style style:name="P101"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aee7c" style:font-size-asian="11pt" style:font-size-complex="11pt"/>
    </style:style>
    <style:style style:name="P102"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10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10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107"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0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aee7c" fo:background-color="transparent" style:font-size-asian="12pt" style:font-size-complex="12pt"/>
    </style:style>
    <style:style style:name="P10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aee7c" style:font-size-asian="12pt" style:font-size-complex="12pt"/>
    </style:style>
    <style:style style:name="P110"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1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12"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1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65375" style:font-size-asian="11pt" style:font-style-asian="normal" style:font-weight-asian="normal" style:font-size-complex="11pt"/>
    </style:style>
    <style:style style:name="P1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65375" style:font-size-asian="11pt" style:font-style-asian="normal" style:font-weight-asian="normal" style:font-size-complex="11pt"/>
    </style:style>
    <style:style style:name="P1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65375" style:font-size-asian="11pt" style:font-style-asian="normal" style:font-weight-asian="normal" style:font-size-complex="11pt"/>
    </style:style>
    <style:style style:name="P1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65375" style:font-size-asian="11pt" style:font-style-asian="normal" style:font-weight-asian="normal" style:font-size-complex="11pt"/>
    </style:style>
    <style:style style:name="P1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65375" style:font-size-asian="11pt" style:font-style-asian="normal" style:font-weight-asian="normal" style:font-size-complex="11pt"/>
    </style:style>
    <style:style style:name="P1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65375" style:font-size-asian="11pt" style:font-style-asian="normal" style:font-weight-asian="normal" style:font-size-complex="11pt"/>
    </style:style>
    <style:style style:name="P12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22"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2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2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2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2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792cad" style:font-size-asian="11pt" style:font-size-complex="11pt"/>
    </style:style>
    <style:style style:name="P127"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2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2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33"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34"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5"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aee7c" fo:background-color="transparent" style:font-size-asian="12pt" style:font-size-complex="12pt"/>
    </style:style>
    <style:style style:name="P136"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aee7c" fo:background-color="transparent" style:font-size-asian="11pt" style:font-size-complex="11pt"/>
    </style:style>
    <style:style style:name="P137"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aee7c" fo:background-color="transparent" style:font-size-asian="12pt" style:font-size-complex="12pt"/>
    </style:style>
    <style:style style:name="P138"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aee7c" fo:background-color="transparent" style:font-size-asian="12pt" style:font-weight-asian="normal" style:font-size-complex="12pt"/>
    </style:style>
    <style:style style:name="P139"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0"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2" style:family="paragraph" style:parent-style-name="ConsPlusNormal">
      <style:paragraph-properties fo:margin-left="0cm" fo:margin-right="0cm" fo:text-align="center" style:justify-single-word="false" fo:text-indent="0cm" style:auto-text-indent="false" style:writing-mode="lr-tb"/>
      <style:text-properties officeooo:paragraph-rsid="007aee7c"/>
    </style:style>
    <style:style style:name="P143"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44"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45" style:family="paragraph" style:parent-style-name="Standard">
      <style:paragraph-properties fo:text-align="end" style:justify-single-word="false"/>
      <style:text-properties fo:color="#000000" style:font-name="Times New Roman" fo:font-size="11pt" officeooo:paragraph-rsid="00765375" style:font-size-asian="11pt" style:font-size-complex="11pt"/>
    </style:style>
    <style:style style:name="P146"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47"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48"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49" style:family="paragraph" style:parent-style-name="Standard">
      <style:paragraph-properties fo:text-align="center" style:justify-single-word="false"/>
      <style:text-properties style:font-name="Times New Roman" fo:font-size="11pt" officeooo:paragraph-rsid="00792cad" style:font-size-asian="11pt" style:font-size-complex="11pt"/>
    </style:style>
    <style:style style:name="P150"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51" style:family="paragraph" style:parent-style-name="_9__9_ConsPlusNonformat">
      <style:text-properties fo:color="#000000" style:font-name="Times New Roman" fo:font-size="11pt" officeooo:paragraph-rsid="001c092e" style:font-size-asian="11pt" style:font-size-complex="11pt"/>
    </style:style>
    <style:style style:name="P152"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53"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54"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55"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56" style:family="paragraph" style:parent-style-name="_9__9_ConsPlusNonformat">
      <style:text-properties fo:color="#000000" style:font-name="Times New Roman" fo:font-size="11pt" officeooo:paragraph-rsid="00449a12" style:font-size-asian="11pt" style:font-size-complex="11pt"/>
    </style:style>
    <style:style style:name="P157"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5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59"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60"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61"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style:font-size-asian="12pt" style:font-size-complex="12pt"/>
    </style:style>
    <style:style style:name="P162" style:family="paragraph" style:parent-style-name="_20__20_ConsPlusCell">
      <style:text-properties fo:color="#000000"/>
    </style:style>
    <style:style style:name="P163" style:family="paragraph" style:parent-style-name="_9__9_ConsPlusCell">
      <style:text-properties fo:color="#000000" style:font-name="Times New Roman" fo:font-size="12pt" style:font-size-asian="12pt" style:font-size-complex="12pt"/>
    </style:style>
    <style:style style:name="P164" style:family="paragraph" style:parent-style-name="_9__9_ConsPlusCell">
      <style:text-properties fo:color="#000000" style:font-name="Times New Roman" fo:font-size="12pt" officeooo:paragraph-rsid="004301c9" style:font-size-asian="12pt" style:font-size-complex="12pt"/>
    </style:style>
    <style:style style:name="P165" style:family="paragraph" style:parent-style-name="_9__9_ConsPlusCell">
      <style:text-properties fo:color="#000000" style:font-name="Times New Roman" fo:font-size="11pt" officeooo:paragraph-rsid="004301c9" style:font-size-asian="11pt" style:font-size-complex="11pt"/>
    </style:style>
    <style:style style:name="P16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64f8f4" style:font-size-asian="12pt" style:font-size-complex="12pt"/>
    </style:style>
    <style:style style:name="P16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6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2258ed" style:font-size-asian="12pt" style:font-size-complex="12pt"/>
    </style:style>
    <style:style style:name="P16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style:font-size-asian="12pt" style:font-size-complex="12pt"/>
    </style:style>
    <style:style style:name="P170"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2258ed" fo:background-color="transparent" style:font-size-asian="12pt" style:font-size-complex="12pt"/>
    </style:style>
    <style:style style:name="P17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style:font-size-asian="12pt" style:font-size-complex="12pt"/>
    </style:style>
    <style:style style:name="P17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officeooo:paragraph-rsid="006fb94c"/>
    </style:style>
    <style:style style:name="P17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color="#000000" style:font-name="Times New Roman" fo:font-size="12pt" fo:language="ru" fo:country="RU" style:font-size-asian="12pt" style:font-size-complex="12pt"/>
    </style:style>
    <style:style style:name="P174"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75"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style:font-size-asian="12pt" style:font-size-complex="12pt"/>
    </style:style>
    <style:style style:name="P176"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3628ee"/>
    </style:style>
    <style:style style:name="P177"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style:font-name="Times New Roman" fo:font-size="12pt" style:font-size-asian="12pt" style:font-size-complex="12pt"/>
    </style:style>
    <style:style style:name="P17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7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80" style:family="paragraph" style:parent-style-name="_9__9_ConsPlusNonformat">
      <style:paragraph-properties fo:text-align="center" style:justify-single-word="false"/>
      <style:text-properties style:font-name="Times New Roman" fo:font-size="12pt" officeooo:paragraph-rsid="0064f8f4" style:font-size-asian="12pt" style:font-size-complex="12pt"/>
    </style:style>
    <style:style style:name="P181" style:family="paragraph" style:parent-style-name="_9__9_ConsPlusNonformat">
      <style:paragraph-properties fo:text-align="center" style:justify-single-word="false"/>
      <style:text-properties style:font-name="Times New Roman" fo:font-size="10pt" officeooo:paragraph-rsid="0064f8f4" style:font-size-asian="10pt" style:font-size-complex="10pt"/>
    </style:style>
    <style:style style:name="P182"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83" style:family="paragraph" style:parent-style-name="_9__9_ConsPlusNonformat">
      <style:paragraph-properties fo:text-align="justify" style:justify-single-word="false"/>
      <style:text-properties style:font-name="Times New Roman" fo:font-size="10.5pt" officeooo:paragraph-rsid="007de38a" style:font-size-asian="10.5pt" style:font-size-complex="10.5pt"/>
    </style:style>
    <style:style style:name="P184"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7de38a" style:font-size-asian="10pt" style:font-size-complex="10pt"/>
    </style:style>
    <style:style style:name="P185"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7f0a24" style:font-size-asian="12pt" style:font-size-complex="12pt"/>
    </style:style>
    <style:style style:name="P186"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7f0a24" style:font-size-asian="12pt" style:font-size-complex="12pt"/>
    </style:style>
    <style:style style:name="P18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f0a24" style:font-size-asian="12pt" style:font-size-complex="12pt"/>
    </style:style>
    <style:style style:name="P188" style:family="paragraph" style:parent-style-name="_9__9_ConsPlusNonformat">
      <style:paragraph-properties fo:margin-left="0cm" fo:margin-right="0cm" fo:text-indent="1.258cm" style:auto-text-indent="false"/>
      <style:text-properties fo:color="#000000" style:font-name="Times New Roman" fo:font-size="12pt" officeooo:paragraph-rsid="007f0a24" style:font-size-asian="12pt" style:font-size-complex="12pt"/>
    </style:style>
    <style:style style:name="P189"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5pt" officeooo:paragraph-rsid="006fb94c" style:font-size-asian="10.5pt" style:font-size-complex="10.5pt"/>
    </style:style>
    <style:style style:name="P190" style:family="paragraph" style:parent-style-name="_9__9_ConsPlusNonformat">
      <loext:graphic-properties draw:fill="none"/>
      <style:paragraph-properties fo:margin-left="4.701cm" fo:margin-right="0cm" fo:text-align="center" style:justify-single-word="false" fo:orphans="2" fo:widows="2" fo:text-indent="0cm" style:auto-text-indent="false" fo:background-color="transparent" style:writing-mode="lr-tb"/>
      <style:text-properties style:font-name="Times New Roman" fo:font-size="10pt" officeooo:paragraph-rsid="006fb94c" style:font-size-asian="10pt" style:font-size-complex="10pt"/>
    </style:style>
    <style:style style:name="P191"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92" style:family="paragraph" style:parent-style-name="_9__9_ConsPlusNormal">
      <style:paragraph-properties fo:text-align="center" style:justify-single-word="false"/>
      <style:text-properties fo:color="#000000" style:font-name="Times New Roman" fo:font-size="12pt" officeooo:paragraph-rsid="007f0a24" style:font-size-asian="12pt" style:font-size-complex="12pt"/>
    </style:style>
    <style:style style:name="P193" style:family="paragraph" style:parent-style-name="_9__9_ConsPlusNormal">
      <style:paragraph-properties fo:text-align="center" style:justify-single-word="false"/>
      <style:text-properties fo:color="#000000" style:font-name="Times New Roman" fo:font-size="12pt" fo:font-weight="bold" officeooo:paragraph-rsid="007f0a24" style:font-size-asian="12pt" style:font-weight-asian="bold" style:font-size-complex="12pt" style:font-weight-complex="bold"/>
    </style:style>
    <style:style style:name="P194" style:family="paragraph" style:parent-style-name="_9__9_ConsPlusNormal">
      <style:paragraph-properties fo:text-align="center" style:justify-single-word="false"/>
      <style:text-properties fo:color="#000000" style:font-name="Times New Roman" fo:font-size="12pt" fo:font-weight="bold" officeooo:rsid="003154ab" officeooo:paragraph-rsid="007f0a24" style:font-size-asian="12pt" style:font-weight-asian="bold" style:font-size-complex="12pt" style:font-weight-complex="bold"/>
    </style:style>
    <style:style style:name="P195" style:family="paragraph" style:parent-style-name="_9__9_ConsPlusNormal">
      <style:paragraph-properties fo:text-align="center" style:justify-single-word="false"/>
      <style:text-properties fo:color="#000000" style:font-name="Times New Roman" fo:font-size="12pt" fo:font-weight="bold" officeooo:paragraph-rsid="007f0a24" fo:background-color="transparent" style:font-size-asian="12pt" style:font-weight-asian="bold" style:font-size-complex="12pt" style:font-weight-complex="bold"/>
    </style:style>
    <style:style style:name="P196" style:family="paragraph" style:parent-style-name="_9__9_ConsPlusNormal">
      <style:paragraph-properties fo:text-align="center" style:justify-single-word="false"/>
      <style:text-properties fo:color="#000000" style:font-name="Times New Roman" fo:font-size="12pt" fo:font-weight="normal" officeooo:paragraph-rsid="007f0a24" style:font-size-asian="12pt" style:font-weight-asian="normal" style:font-size-complex="12pt" style:font-weight-complex="normal"/>
    </style:style>
    <style:style style:name="P197"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98"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99"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00"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0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f0a24" style:font-size-asian="12pt" style:font-size-complex="12pt"/>
    </style:style>
    <style:style style:name="P20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7f0a24" style:font-size-asian="12pt" style:font-size-complex="12pt"/>
    </style:style>
    <style:style style:name="P20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f0a24" style:font-size-asian="12pt" style:font-size-complex="12pt"/>
    </style:style>
    <style:style style:name="P20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7f0a24" style:font-size-asian="12pt" style:font-style-asian="normal" style:font-size-complex="12pt" style:font-style-complex="normal"/>
    </style:style>
    <style:style style:name="P20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7f0a24" style:font-size-asian="13pt" style:font-size-complex="13pt"/>
    </style:style>
    <style:style style:name="P206" style:family="paragraph" style:parent-style-name="_9__9_ConsPlusNormal">
      <style:paragraph-properties fo:margin-left="0cm" fo:margin-right="0cm" fo:text-align="justify" style:justify-single-word="false" fo:text-indent="1.258cm" style:auto-text-indent="false"/>
      <style:text-properties fo:color="#000000" officeooo:paragraph-rsid="007f0a24"/>
    </style:style>
    <style:style style:name="P207" style:family="paragraph" style:parent-style-name="_9__9_ConsPlusNormal">
      <style:paragraph-properties fo:margin-left="0cm" fo:margin-right="0cm" fo:text-align="justify" style:justify-single-word="false" fo:text-indent="1.258cm" style:auto-text-indent="false"/>
      <style:text-properties officeooo:paragraph-rsid="007f0a24"/>
    </style:style>
    <style:style style:name="P208"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f0a24" style:font-size-asian="13pt" style:font-size-complex="13pt"/>
    </style:style>
    <style:style style:name="P20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7f0a24" style:font-size-asian="12pt" style:font-size-complex="12pt"/>
    </style:style>
    <style:style style:name="P21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7f0a24" style:font-size-asian="12pt" style:font-size-complex="12pt"/>
    </style:style>
    <style:style style:name="P21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7f0a24" style:font-size-asian="12pt" style:font-weight-asian="bold" style:font-size-complex="12pt" style:font-weight-complex="bold"/>
    </style:style>
    <style:style style:name="P212" style:family="paragraph" style:parent-style-name="_9__9_ConsPlusNormal">
      <style:paragraph-properties fo:margin-left="0cm" fo:margin-right="0cm" fo:text-align="justify" style:justify-single-word="false" fo:text-indent="1.279cm" style:auto-text-indent="false"/>
      <style:text-properties fo:color="#000000" officeooo:paragraph-rsid="007f0a24"/>
    </style:style>
    <style:style style:name="P213" style:family="paragraph" style:parent-style-name="_9__9_ConsPlusNormal">
      <style:paragraph-properties fo:margin-left="0cm" fo:margin-right="0cm" fo:text-align="justify" style:justify-single-word="false" fo:text-indent="1.279cm" style:auto-text-indent="false"/>
      <style:text-properties officeooo:paragraph-rsid="007f0a24"/>
    </style:style>
    <style:style style:name="P21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7f0a24" fo:background-color="transparent" style:font-size-asian="12pt" style:font-size-complex="12pt"/>
    </style:style>
    <style:style style:name="P21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7f0a24"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f0a24"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f0a24" style:font-size-asian="12pt" style:font-size-complex="12pt"/>
    </style:style>
    <style:style style:name="P21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f0a24" style:font-size-asian="12pt" style:font-size-complex="12pt"/>
    </style:style>
    <style:style style:name="P219"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7f0a24"/>
    </style:style>
    <style:style style:name="P22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7f0a24" style:font-size-asian="12pt" style:font-size-complex="12pt"/>
    </style:style>
    <style:style style:name="P22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7f0a24" fo:background-color="transparent" style:font-size-asian="12pt" style:font-size-complex="12pt"/>
    </style:style>
    <style:style style:name="P22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7f0a24" fo:background-color="transparent" style:font-size-asian="12pt" style:font-size-complex="12pt"/>
    </style:style>
    <style:style style:name="P22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7f0a24" style:font-size-asian="13pt" style:font-size-complex="13pt"/>
    </style:style>
    <style:style style:name="P224" style:family="paragraph" style:parent-style-name="_9__9_ConsPlusNormal">
      <style:paragraph-properties fo:margin-left="0cm" fo:margin-right="0cm" fo:text-align="justify" style:justify-single-word="false" fo:text-indent="0.953cm" style:auto-text-indent="false"/>
      <style:text-properties fo:color="#000000" officeooo:paragraph-rsid="007f0a24"/>
    </style:style>
    <style:style style:name="P225" style:family="paragraph" style:parent-style-name="_9__9_ConsPlusNormal">
      <style:paragraph-properties fo:margin-left="0cm" fo:margin-right="0cm" fo:text-align="justify" style:justify-single-word="false" fo:text-indent="0.953cm" style:auto-text-indent="false"/>
      <style:text-properties officeooo:paragraph-rsid="007f0a24"/>
    </style:style>
    <style:style style:name="P226" style:family="paragraph" style:parent-style-name="_20__20_ConsPlusCell">
      <style:text-properties fo:color="#000000" officeooo:paragraph-rsid="007f0a24"/>
    </style:style>
    <style:style style:name="P227" style:family="paragraph" style:parent-style-name="_20__20_ConsPlusNormal">
      <style:paragraph-properties fo:text-align="center" style:justify-single-word="false"/>
      <style:text-properties fo:color="#000000" style:font-name="Times New Roman" fo:font-size="12pt" fo:font-weight="bold" officeooo:paragraph-rsid="007f0a24" style:font-size-asian="12pt" style:font-weight-asian="bold" style:font-size-complex="12pt" style:font-weight-complex="bold"/>
    </style:style>
    <style:style style:name="P228" style:family="paragraph" style:parent-style-name="_20__20_ConsPlusNormal">
      <style:paragraph-properties fo:text-align="justify" style:justify-single-word="false"/>
      <style:text-properties fo:color="#000000" style:font-name="Times New Roman" fo:font-size="12pt" officeooo:paragraph-rsid="007f0a24" style:font-size-asian="12pt" style:font-size-complex="12pt"/>
    </style:style>
    <style:style style:name="P229"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7f0a24" style:font-size-asian="12pt" style:font-size-complex="12pt"/>
    </style:style>
    <style:style style:name="P230"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f0a24" style:font-size-asian="12pt" style:font-size-complex="12pt"/>
    </style:style>
    <style:style style:name="P231"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2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f0a24" style:font-size-asian="10pt" style:font-style-asian="normal" style:font-weight-asian="normal"/>
    </style:style>
    <style:style style:name="P233" style:family="paragraph" style:parent-style-name="Standard">
      <style:paragraph-properties fo:margin-left="0cm" fo:margin-right="0cm" fo:text-align="center" style:justify-single-word="false" fo:text-indent="0cm" style:auto-text-indent="false"/>
      <style:text-properties fo:color="#000000" style:font-name="Times New Roman" fo:font-size="10pt" officeooo:paragraph-rsid="00449a12" style:font-size-asian="10pt" style:font-size-complex="10pt"/>
    </style:style>
    <style:style style:name="P23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23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use-window-font-color="true" style:font-name="Times New Roman" fo:font-size="12pt" style:text-underline-style="none" officeooo:paragraph-rsid="007f0a24" style:font-size-asian="12pt" style:font-size-complex="12pt"/>
    </style:style>
    <style:style style:name="P23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1pt" officeooo:paragraph-rsid="006fb94c" style:font-size-asian="11pt" style:font-size-complex="11pt"/>
    </style:style>
    <style:style style:name="P23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449a12" style:font-size-asian="12pt" style:font-size-complex="12pt"/>
    </style:style>
    <style:style style:name="P23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7f0a24" style:font-size-asian="12pt" style:font-size-complex="12pt"/>
    </style:style>
    <style:style style:name="P239" style:family="paragraph" style:parent-style-name="Standard">
      <style:paragraph-properties fo:margin-left="0cm" fo:margin-right="0cm" fo:text-indent="1.258cm" style:auto-text-indent="false"/>
      <style:text-properties fo:color="#000000" style:font-name="Times New Roman" fo:font-size="12pt" officeooo:paragraph-rsid="007f0a24" style:font-size-asian="12pt" style:font-size-complex="12pt"/>
    </style:style>
    <style:style style:name="P240"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7f0a24" style:font-size-asian="12pt" style:font-style-asian="normal" style:font-weight-asian="normal" style:font-size-complex="12pt"/>
    </style:style>
    <style:style style:name="P241" style:family="paragraph" style:parent-style-name="Standard">
      <style:paragraph-properties fo:margin-left="0cm" fo:margin-right="0cm" fo:text-align="justify" style:justify-single-word="false" fo:text-indent="0.953cm" style:auto-text-indent="false"/>
      <style:text-properties officeooo:paragraph-rsid="007f0a24"/>
    </style:style>
    <style:style style:name="P242"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7f0a24" style:font-size-asian="12pt" style:font-style-asian="normal" style:font-weight-asian="normal"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5f13a5" style:font-weight-asian="normal" style:font-weight-complex="normal"/>
    </style:style>
    <style:style style:name="T4" style:family="text">
      <style:text-properties fo:language="ru" fo:country="RU" fo:font-weight="normal" officeooo:rsid="0064f8f4" style:font-weight-asian="normal" style:font-weight-complex="normal"/>
    </style:style>
    <style:style style:name="T5" style:family="text">
      <style:text-properties fo:language="ru" fo:country="RU" fo:font-weight="normal" officeooo:rsid="004926de" style:font-weight-asian="normal" style:font-weight-complex="normal"/>
    </style:style>
    <style:style style:name="T6" style:family="text">
      <style:text-properties fo:language="ru" fo:country="RU" officeooo:rsid="0039d211"/>
    </style:style>
    <style:style style:name="T7" style:family="text">
      <style:text-properties fo:language="ru" fo:country="RU" officeooo:rsid="001b0ad5"/>
    </style:style>
    <style:style style:name="T8" style:family="text">
      <style:text-properties fo:language="ru" fo:country="RU" officeooo:rsid="00dc46da" fo:background-color="transparent" loext:char-shading-value="0"/>
    </style:style>
    <style:style style:name="T9" style:family="text">
      <style:text-properties fo:language="ru" fo:country="RU" officeooo:rsid="00daee3f" fo:background-color="transparent" loext:char-shading-value="0"/>
    </style:style>
    <style:style style:name="T10" style:family="text">
      <style:text-properties fo:language="ru" fo:country="RU" officeooo:rsid="000deeee" fo:background-color="transparent" loext:char-shading-value="0" style:font-name-asian="Arial3" style:font-name-complex="Courier New2"/>
    </style:style>
    <style:style style:name="T11" style:family="text">
      <style:text-properties fo:language="ru" fo:country="RU" officeooo:rsid="001785b3" fo:background-color="transparent" loext:char-shading-value="0" style:font-name-asian="Arial3" style:font-name-complex="Courier New2"/>
    </style:style>
    <style:style style:name="T12" style:family="text">
      <style:text-properties fo:language="ru" fo:country="RU" officeooo:rsid="003bb6e0"/>
    </style:style>
    <style:style style:name="T13" style:family="text">
      <style:text-properties fo:language="ru" fo:country="RU" officeooo:rsid="004387b6"/>
    </style:style>
    <style:style style:name="T14" style:family="text">
      <style:text-properties fo:language="ru" fo:country="RU" officeooo:rsid="004aab05"/>
    </style:style>
    <style:style style:name="T15" style:family="text">
      <style:text-properties fo:language="ru" fo:country="RU" officeooo:rsid="002af427"/>
    </style:style>
    <style:style style:name="T16" style:family="text">
      <style:text-properties fo:language="ru" fo:country="RU" officeooo:rsid="00c2d89f"/>
    </style:style>
    <style:style style:name="T17" style:family="text">
      <style:text-properties fo:language="ru" fo:country="RU" officeooo:rsid="0012f36e"/>
    </style:style>
    <style:style style:name="T18" style:family="text">
      <style:text-properties fo:language="ru" fo:country="RU" officeooo:rsid="00293584"/>
    </style:style>
    <style:style style:name="T19" style:family="text">
      <style:text-properties fo:language="ru" fo:country="RU" officeooo:rsid="00c0826c"/>
    </style:style>
    <style:style style:name="T20" style:family="text">
      <style:text-properties fo:language="ru" fo:country="RU" officeooo:rsid="001e1cd7"/>
    </style:style>
    <style:style style:name="T21" style:family="text">
      <style:text-properties fo:language="ru" fo:country="RU" officeooo:rsid="000deeee"/>
    </style:style>
    <style:style style:name="T22" style:family="text">
      <style:text-properties fo:language="ru" fo:country="RU" officeooo:rsid="0057b952"/>
    </style:style>
    <style:style style:name="T23" style:family="text">
      <style:text-properties fo:language="ru" fo:country="RU" officeooo:rsid="001785b3"/>
    </style:style>
    <style:style style:name="T24" style:family="text">
      <style:text-properties fo:language="ru" fo:country="RU" officeooo:rsid="00209ba5"/>
    </style:style>
    <style:style style:name="T25" style:family="text">
      <style:text-properties fo:language="ru" fo:country="RU" officeooo:rsid="004edd93"/>
    </style:style>
    <style:style style:name="T26" style:family="text">
      <style:text-properties fo:language="ru" fo:country="RU" officeooo:rsid="0045bdd0"/>
    </style:style>
    <style:style style:name="T27" style:family="text">
      <style:text-properties fo:language="ru" fo:country="RU" officeooo:rsid="00319816"/>
    </style:style>
    <style:style style:name="T28" style:family="text">
      <style:text-properties fo:language="ru" fo:country="RU" officeooo:rsid="001008ec"/>
    </style:style>
    <style:style style:name="T29" style:family="text">
      <style:text-properties fo:language="ru" fo:country="RU" officeooo:rsid="00117694"/>
    </style:style>
    <style:style style:name="T30" style:family="text">
      <style:text-properties fo:language="ru" fo:country="RU" officeooo:rsid="0012dfe3"/>
    </style:style>
    <style:style style:name="T31" style:family="text">
      <style:text-properties fo:language="ru" fo:country="RU" officeooo:rsid="001cbe63"/>
    </style:style>
    <style:style style:name="T32" style:family="text">
      <style:text-properties fo:language="ru" fo:country="RU" officeooo:rsid="00171400"/>
    </style:style>
    <style:style style:name="T33" style:family="text">
      <style:text-properties fo:language="ru" fo:country="RU" fo:font-weight="bold" officeooo:rsid="005f13a5" style:font-weight-asian="bold" style:font-weight-complex="bold"/>
    </style:style>
    <style:style style:name="T34" style:family="text">
      <style:text-properties fo:language="ru" fo:country="RU" fo:font-weight="bold" officeooo:rsid="007de38a" style:font-weight-asian="bold" style:font-weight-complex="bold"/>
    </style:style>
    <style:style style:name="T35" style:family="text">
      <style:text-properties fo:language="ru" fo:country="RU" officeooo:rsid="00657358"/>
    </style:style>
    <style:style style:name="T36" style:family="text">
      <style:text-properties fo:language="ru" fo:country="RU" officeooo:rsid="00673fee"/>
    </style:style>
    <style:style style:name="T37" style:family="text">
      <style:text-properties fo:language="ru" fo:country="RU" officeooo:rsid="006ba01b"/>
    </style:style>
    <style:style style:name="T38" style:family="text">
      <style:text-properties fo:language="ru" fo:country="RU" officeooo:rsid="002ea7aa"/>
    </style:style>
    <style:style style:name="T39" style:family="text">
      <style:text-properties fo:language="ru" fo:country="RU" officeooo:rsid="0030d23c"/>
    </style:style>
    <style:style style:name="T40" style:family="text">
      <style:text-properties fo:language="ru" fo:country="RU" officeooo:rsid="00fb3987"/>
    </style:style>
    <style:style style:name="T41" style:family="text">
      <style:text-properties fo:language="ru" fo:country="RU" officeooo:rsid="001dcb79"/>
    </style:style>
    <style:style style:name="T42" style:family="text">
      <style:text-properties fo:language="ru" fo:country="RU" officeooo:rsid="006fb94c"/>
    </style:style>
    <style:style style:name="T43" style:family="text">
      <style:text-properties fo:language="ru" fo:country="RU" officeooo:rsid="0014ec47"/>
    </style:style>
    <style:style style:name="T44" style:family="text">
      <style:text-properties fo:language="ru" fo:country="RU" officeooo:rsid="00c03722"/>
    </style:style>
    <style:style style:name="T45" style:family="text">
      <style:text-properties fo:language="ru" fo:country="RU" officeooo:rsid="00209ba5" style:font-name-asian="Arial3" style:font-name-complex="Courier New2"/>
    </style:style>
    <style:style style:name="T46" style:family="text">
      <style:text-properties fo:language="ru" fo:country="RU" officeooo:rsid="000deeee" style:font-name-asian="Arial3" style:font-name-complex="Courier New2"/>
    </style:style>
    <style:style style:name="T47" style:family="text">
      <style:text-properties fo:language="ru" fo:country="RU" officeooo:rsid="004edd93" style:font-name-asian="Arial3" style:font-name-complex="Courier New2"/>
    </style:style>
    <style:style style:name="T48" style:family="text">
      <style:text-properties fo:language="ru" fo:country="RU" officeooo:rsid="00956b87"/>
    </style:style>
    <style:style style:name="T49" style:family="text">
      <style:text-properties fo:language="ru" fo:country="RU" officeooo:rsid="0082bb45"/>
    </style:style>
    <style:style style:name="T50" style:family="text">
      <style:text-properties fo:font-weight="normal" style:font-weight-asian="normal" style:font-weight-complex="normal"/>
    </style:style>
    <style:style style:name="T51" style:family="text">
      <style:text-properties fo:font-weight="normal" officeooo:rsid="006ba01b" style:font-weight-asian="normal" style:font-weight-complex="normal"/>
    </style:style>
    <style:style style:name="T52" style:family="text">
      <style:text-properties fo:font-weight="normal" officeooo:rsid="006df5c9" style:font-weight-asian="normal" style:font-weight-complex="normal"/>
    </style:style>
    <style:style style:name="T53" style:family="text">
      <style:text-properties fo:color="#000000"/>
    </style:style>
    <style:style style:name="T54"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5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6" style:family="text">
      <style:text-properties fo:color="#000000" fo:font-size="12pt" style:font-size-asian="12pt" style:font-size-complex="12pt"/>
    </style:style>
    <style:style style:name="T57" style:family="text">
      <style:text-properties fo:color="#000000" fo:font-size="12pt" officeooo:rsid="0019c42c" style:font-size-asian="12pt" style:font-size-complex="12pt"/>
    </style:style>
    <style:style style:name="T58" style:family="text">
      <style:text-properties fo:color="#000000" fo:font-size="12pt" fo:background-color="transparent" loext:char-shading-value="0" style:font-size-asian="12pt" style:font-size-complex="12pt"/>
    </style:style>
    <style:style style:name="T59" style:family="text">
      <style:text-properties fo:color="#000000"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60" style:family="text">
      <style:text-properties fo:color="#000000" style:text-underline-style="none"/>
    </style:style>
    <style:style style:name="T61" style:family="text">
      <style:text-properties fo:color="#000000" style:font-name="Times New Roman" fo:font-size="12pt" style:font-size-asian="12pt" style:font-size-complex="12pt"/>
    </style:style>
    <style:style style:name="T62" style:family="text">
      <style:text-properties fo:color="#000000" style:font-name="Times New Roman" fo:font-size="12pt" officeooo:rsid="004a87ea" style:font-size-asian="12pt" style:font-size-complex="12pt"/>
    </style:style>
    <style:style style:name="T63" style:family="text">
      <style:text-properties fo:color="#000000" style:font-name="Times New Roman" fo:font-size="12pt" officeooo:rsid="003fe73c" style:font-size-asian="12pt" style:font-size-complex="12pt"/>
    </style:style>
    <style:style style:name="T64" style:family="text">
      <style:text-properties fo:color="#000000" style:font-name="Times New Roman" fo:font-size="12pt" officeooo:rsid="001e1cd7" style:font-size-asian="12pt" style:font-size-complex="12pt"/>
    </style:style>
    <style:style style:name="T65" style:family="text">
      <style:text-properties fo:color="#000000" style:font-name="Times New Roman" fo:font-size="12pt" officeooo:rsid="009b8f15" style:font-size-asian="12pt" style:font-size-complex="12pt"/>
    </style:style>
    <style:style style:name="T66" style:family="text">
      <style:text-properties fo:color="#000000" style:font-name="Times New Roman" fo:font-size="12pt" officeooo:rsid="00673fee" style:font-size-asian="12pt" style:font-size-complex="12pt"/>
    </style:style>
    <style:style style:name="T67" style:family="text">
      <style:text-properties fo:color="#000000" style:font-name="Times New Roman" fo:font-size="12pt" officeooo:rsid="00712acf" style:font-size-asian="12pt" style:font-size-complex="12pt"/>
    </style:style>
    <style:style style:name="T68"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9"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70"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71" style:family="text">
      <style:text-properties fo:color="#000000" style:font-name="Times New Roman" fo:font-size="12pt" fo:language="ru" fo:country="RU" style:font-size-asian="12pt" style:font-name-complex="Times New Roman" style:font-size-complex="12pt"/>
    </style:style>
    <style:style style:name="T72" style:family="text">
      <style:text-properties fo:color="#000000" style:font-name="Times New Roman" fo:font-size="12pt" fo:language="ru" fo:country="RU" officeooo:rsid="00daee3f" fo:background-color="transparent" loext:char-shading-value="0" style:font-size-asian="12pt" style:font-size-complex="12pt"/>
    </style:style>
    <style:style style:name="T73" style:family="text">
      <style:text-properties fo:color="#000000" style:font-name="Times New Roman" fo:font-size="12pt" fo:language="ru" fo:country="RU" officeooo:rsid="00dc4140" fo:background-color="transparent" loext:char-shading-value="0" style:font-size-asian="12pt" style:font-size-complex="12pt"/>
    </style:style>
    <style:style style:name="T74" style:family="text">
      <style:text-properties fo:color="#000000" style:font-name="Times New Roman" fo:font-size="12pt" style:text-underline-style="none" style:font-size-asian="12pt" style:font-size-complex="12pt"/>
    </style:style>
    <style:style style:name="T75"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6" style:family="text">
      <style:text-properties fo:color="#000000" style:font-name="Times New Roman" fo:font-size="12pt" fo:language="en" fo:country="US" officeooo:rsid="00daee3f" fo:background-color="transparent" loext:char-shading-value="0" style:font-size-asian="12pt" style:font-size-complex="12pt"/>
    </style:style>
    <style:style style:name="T7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8" style:family="text">
      <style:text-properties fo:color="#000000" style:text-line-through-style="none" style:text-line-through-type="none" style:font-name="Times New Roman" fo:font-size="12pt" fo:font-style="normal" style:text-underline-style="none" fo:font-weight="normal" officeooo:rsid="0064f8f4" style:font-size-asian="12pt" style:font-style-asian="normal" style:font-weight-asian="normal" style:font-size-complex="12pt"/>
    </style:style>
    <style:style style:name="T79" style:family="text">
      <style:text-properties fo:color="#000000" style:text-line-through-style="none" style:text-line-through-type="none" style:font-name="Times New Roman" fo:font-size="12pt" fo:font-style="normal" style:text-underline-style="none" fo:font-weight="normal" officeooo:rsid="0044a008" style:font-size-asian="12pt" style:font-style-asian="normal" style:font-weight-asian="normal" style:font-size-complex="12pt"/>
    </style:style>
    <style:style style:name="T80" style:family="text">
      <style:text-properties fo:color="#000000" style:text-line-through-style="none" style:text-line-through-type="none" style:font-name="Times New Roman" fo:font-size="12pt" fo:font-style="normal" style:text-underline-style="none" fo:font-weight="normal" officeooo:rsid="0047ccfc" style:font-size-asian="12pt" style:font-style-asian="normal" style:font-weight-asian="normal" style:font-size-complex="12pt"/>
    </style:style>
    <style:style style:name="T81"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82"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3"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4"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5" style:family="text">
      <style:text-properties officeooo:rsid="003fe73c"/>
    </style:style>
    <style:style style:name="T86" style:family="text">
      <style:text-properties fo:font-size="12pt" style:font-size-asian="12pt" style:font-size-complex="12pt"/>
    </style:style>
    <style:style style:name="T87" style:family="text">
      <style:text-properties fo:font-size="12pt" officeooo:rsid="001e1cd7" style:font-size-asian="12pt" style:font-size-complex="12pt"/>
    </style:style>
    <style:style style:name="T88" style:family="text">
      <style:text-properties fo:font-size="12pt" fo:language="ru" fo:country="RU" officeooo:rsid="0039d211" style:font-size-asian="12pt" style:font-size-complex="12pt"/>
    </style:style>
    <style:style style:name="T89" style:family="text">
      <style:text-properties fo:font-size="12pt" fo:language="ru" fo:country="RU" officeooo:rsid="00dc46da" fo:background-color="transparent" loext:char-shading-value="0" style:font-size-asian="12pt" style:font-size-complex="12pt"/>
    </style:style>
    <style:style style:name="T90" style:family="text">
      <style:text-properties fo:font-size="12pt" fo:language="ru" fo:country="RU" officeooo:rsid="003e091e" fo:background-color="transparent" loext:char-shading-value="0" style:font-size-asian="12pt" style:font-size-complex="12pt"/>
    </style:style>
    <style:style style:name="T91" style:family="text">
      <style:text-properties fo:font-size="12pt" fo:language="ru" fo:country="RU" officeooo:rsid="003c36de" fo:background-color="transparent" loext:char-shading-value="0" style:font-size-asian="12pt" style:font-size-complex="12pt"/>
    </style:style>
    <style:style style:name="T92" style:family="text">
      <style:text-properties fo:font-style="normal" style:text-underline-style="none" style:font-style-asian="normal" style:font-style-complex="normal"/>
    </style:style>
    <style:style style:name="T93" style:family="text">
      <style:text-properties officeooo:rsid="001cbe63"/>
    </style:style>
    <style:style style:name="T94" style:family="text">
      <style:text-properties officeooo:rsid="001f1896"/>
    </style:style>
    <style:style style:name="T95" style:family="text">
      <style:text-properties officeooo:rsid="004387b6"/>
    </style:style>
    <style:style style:name="T96" style:family="text">
      <style:text-properties officeooo:rsid="00dc4140"/>
    </style:style>
    <style:style style:name="T97" style:family="text">
      <style:text-properties fo:language="en" fo:country="US"/>
    </style:style>
    <style:style style:name="T98" style:family="text">
      <style:text-properties fo:language="en" fo:country="US" officeooo:rsid="00657358"/>
    </style:style>
    <style:style style:name="T99" style:family="text">
      <style:text-properties officeooo:rsid="004aab05"/>
    </style:style>
    <style:style style:name="T100" style:family="text">
      <style:text-properties officeooo:rsid="00106744"/>
    </style:style>
    <style:style style:name="T101" style:family="text">
      <style:text-properties style:font-name="Times New Roman" fo:font-size="11pt" fo:language="ru" fo:country="RU" fo:font-weight="bold" officeooo:rsid="005f13a5" style:font-size-asian="11pt" style:font-weight-asian="bold" style:font-size-complex="11pt" style:font-weight-complex="bold"/>
    </style:style>
    <style:style style:name="T102"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03" style:family="text">
      <style:text-properties style:font-name="Times New Roman" fo:font-size="11pt" fo:language="ru" fo:country="RU" fo:font-weight="normal" officeooo:rsid="006fb94c" style:font-size-asian="11pt" style:font-weight-asian="normal" style:font-size-complex="11pt" style:font-weight-complex="normal"/>
    </style:style>
    <style:style style:name="T104" style:family="text">
      <style:text-properties style:font-name="Times New Roman" fo:font-size="12pt" style:font-size-asian="12pt" style:font-size-complex="12pt"/>
    </style:style>
    <style:style style:name="T105" style:family="text">
      <style:text-properties style:font-name="Times New Roman" fo:font-size="12pt" officeooo:rsid="002534d1" style:font-size-asian="12pt" style:font-size-complex="12pt"/>
    </style:style>
    <style:style style:name="T106" style:family="text">
      <style:text-properties style:font-name="Times New Roman" fo:font-size="12pt" officeooo:rsid="00285173" style:font-size-asian="12pt" style:font-size-complex="12pt"/>
    </style:style>
    <style:style style:name="T107" style:family="text">
      <style:text-properties style:font-name="Times New Roman" fo:font-size="12pt" officeooo:rsid="002b447c" style:font-size-asian="12pt" style:font-size-complex="12pt"/>
    </style:style>
    <style:style style:name="T108" style:family="text">
      <style:text-properties style:font-name="Times New Roman" fo:font-size="12pt" officeooo:rsid="003e091e" style:font-size-asian="12pt" style:font-size-complex="12pt"/>
    </style:style>
    <style:style style:name="T109" style:family="text">
      <style:text-properties style:font-name="Times New Roman" fo:font-size="12pt" officeooo:rsid="003f78c4" style:font-size-asian="12pt" style:font-size-complex="12pt"/>
    </style:style>
    <style:style style:name="T110" style:family="text">
      <style:text-properties style:font-name="Times New Roman" fo:font-size="12pt" officeooo:rsid="001e1cd7" style:font-size-asian="12pt" style:font-size-complex="12pt"/>
    </style:style>
    <style:style style:name="T111" style:family="text">
      <style:text-properties style:font-name="Times New Roman" fo:font-size="12pt" officeooo:rsid="00657358" style:font-size-asian="12pt" style:font-size-complex="12pt"/>
    </style:style>
    <style:style style:name="T112" style:family="text">
      <style:text-properties style:font-name="Times New Roman" fo:font-size="12pt" fo:language="ru" fo:country="RU" officeooo:rsid="00de3bc9" fo:background-color="transparent" loext:char-shading-value="0" style:font-size-asian="12pt" style:font-size-complex="12pt"/>
    </style:style>
    <style:style style:name="T113"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4" style:family="text">
      <style:text-properties style:font-name="Times New Roman" fo:font-size="12pt" fo:language="ru" fo:country="RU" fo:font-weight="bold" officeooo:rsid="005f13a5" style:font-size-asian="12pt" style:font-weight-asian="bold" style:font-size-complex="12pt" style:font-weight-complex="bold"/>
    </style:style>
    <style:style style:name="T115" style:family="text">
      <style:text-properties style:font-name="Times New Roman" fo:font-size="12pt" fo:background-color="transparent" loext:char-shading-value="0" style:font-size-asian="12pt" style:font-size-complex="12pt"/>
    </style:style>
    <style:style style:name="T116" style:family="text">
      <style:text-properties style:font-name="Times New Roman" fo:font-size="12pt" officeooo:rsid="0093caae" fo:background-color="transparent" loext:char-shading-value="0" style:font-size-asian="12pt" style:font-size-complex="12pt"/>
    </style:style>
    <style:style style:name="T117" style:family="text">
      <style:text-properties style:font-name="Times New Roman" fo:font-size="12pt" style:text-underline-style="none" fo:font-weight="normal" style:font-size-asian="12pt" style:font-weight-asian="normal" style:font-size-complex="12pt" style:font-weight-complex="normal"/>
    </style:style>
    <style:style style:name="T118" style:family="text">
      <style:text-properties style:font-name="Times New Roman" fo:font-size="12pt" fo:language="en" fo:country="US" officeooo:rsid="00657358" style:font-size-asian="12pt" style:font-size-complex="12pt"/>
    </style:style>
    <style:style style:name="T119"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20" style:family="text">
      <style:text-properties style:font-name="Times New Roman" fo:language="ru" fo:country="RU" officeooo:rsid="0012f36e" fo:background-color="transparent" loext:char-shading-value="0"/>
    </style:style>
    <style:style style:name="T121" style:family="text">
      <style:text-properties officeooo:rsid="001dcbbe"/>
    </style:style>
    <style:style style:name="T122"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23"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124"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125"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font-weight-complex="normal"/>
    </style:style>
    <style:style style:name="T126" style:family="text">
      <style:text-properties style:text-line-through-style="none" style:text-line-through-type="none" fo:font-style="normal" style:text-underline-style="none" fo:font-weight="normal" style:font-style-asian="normal" style:font-weight-asian="normal"/>
    </style:style>
    <style:style style:name="T127" style:family="text">
      <style:text-properties style:text-line-through-style="none" style:text-line-through-type="none" fo:font-style="normal" style:text-underline-style="none" fo:font-weight="normal" officeooo:rsid="0023d60b" style:font-style-asian="normal" style:font-weight-asian="normal"/>
    </style:style>
    <style:style style:name="T128" style:family="text">
      <style:text-properties style:text-line-through-style="none" style:text-line-through-type="none" fo:font-style="normal" style:text-underline-style="none" fo:font-weight="normal" officeooo:rsid="00247de5" style:font-style-asian="normal" style:font-weight-asian="normal"/>
    </style:style>
    <style:style style:name="T129" style:family="text">
      <style:text-properties style:text-line-through-style="none" style:text-line-through-type="none" fo:font-style="normal" style:text-underline-style="none" fo:font-weight="normal" officeooo:rsid="0021a442" style:font-style-asian="normal" style:font-weight-asian="normal"/>
    </style:style>
    <style:style style:name="T130" style:family="text">
      <style:text-properties style:text-line-through-style="none" style:text-line-through-type="none" fo:font-style="normal" style:text-underline-style="none" fo:font-weight="normal" officeooo:rsid="005c9b40" style:font-style-asian="normal" style:font-weight-asian="normal"/>
    </style:style>
    <style:style style:name="T131" style:family="text">
      <style:text-properties style:text-line-through-style="none" style:text-line-through-type="none" fo:font-style="normal" style:text-underline-style="none" fo:font-weight="normal" officeooo:rsid="00527c83" style:font-style-asian="normal" style:font-weight-asian="normal"/>
    </style:style>
    <style:style style:name="T132" style:family="text">
      <style:text-properties style:text-line-through-style="none" style:text-line-through-type="none" fo:font-style="normal" style:text-underline-style="none" fo:font-weight="normal" officeooo:rsid="006df5c9" style:font-style-asian="normal" style:font-weight-asian="normal"/>
    </style:style>
    <style:style style:name="T133" style:family="text">
      <style:text-properties style:text-line-through-style="none" style:text-line-through-type="none" fo:font-style="normal" style:text-underline-style="none" fo:font-weight="normal" officeooo:rsid="002534d1" style:font-style-asian="normal" style:font-weight-asian="normal"/>
    </style:style>
    <style:style style:name="T134" style:family="text">
      <style:text-properties style:text-line-through-style="none" style:text-line-through-type="none" fo:font-style="normal" style:text-underline-style="none" fo:font-weight="normal" officeooo:rsid="0025fc36" style:font-style-asian="normal" style:font-weight-asian="normal"/>
    </style:style>
    <style:style style:name="T135" style:family="text">
      <style:text-properties style:text-line-through-style="none" style:text-line-through-type="none" fo:font-style="normal" style:text-underline-style="none" fo:font-weight="normal" officeooo:rsid="00285173" style:font-style-asian="normal" style:font-weight-asian="normal"/>
    </style:style>
    <style:style style:name="T136" style:family="text">
      <style:text-properties style:text-line-through-style="none" style:text-line-through-type="none" fo:font-style="normal" style:text-underline-style="none" fo:font-weight="normal" style:font-style-asian="normal" style:font-weight-asian="normal" style:font-weight-complex="normal"/>
    </style:style>
    <style:style style:name="T137"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8" style:family="text">
      <style:text-properties style:text-line-through-style="none" style:text-line-through-type="none" fo:font-style="normal" style:text-underline-style="none" style:font-style-asian="normal"/>
    </style:style>
    <style:style style:name="T139" style:family="text">
      <style:text-properties style:text-line-through-style="none" style:text-line-through-type="none" fo:font-style="normal" style:text-underline-style="none" officeooo:rsid="003a4542" style:font-style-asian="normal"/>
    </style:style>
    <style:style style:name="T140" style:family="text">
      <style:text-properties style:text-line-through-style="none" style:text-line-through-type="none" fo:font-style="normal" style:text-underline-style="none" officeooo:rsid="006ba01b" style:font-style-asian="normal"/>
    </style:style>
    <style:style style:name="T14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4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3"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44"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45"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46"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47"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48"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9"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50"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51"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52"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53"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5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55"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56"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57"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58"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59" style:family="text">
      <style:text-properties style:text-line-through-style="none" style:text-line-through-type="none" fo:language="ru" fo:country="RU" fo:font-style="normal" style:text-underline-style="none" fo:font-weight="normal"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61"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62"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63"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65"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66"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67"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68" style:family="text">
      <style:text-properties style:text-line-through-style="none" style:text-line-through-type="none" fo:language="ru" fo:country="RU" fo:font-style="normal" style:text-underline-style="none" fo:font-weight="normal" officeooo:rsid="00956b87" style:font-style-asian="normal" style:font-weight-asian="normal"/>
    </style:style>
    <style:style style:name="T169" style:family="text">
      <style:text-properties style:text-line-through-style="none" style:text-line-through-type="none" fo:language="ru" fo:country="RU" fo:font-style="normal" style:text-underline-style="none" fo:font-weight="normal" officeooo:rsid="0080fd56" style:font-style-asian="normal" style:font-weight-asian="normal"/>
    </style:style>
    <style:style style:name="T170"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71"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72"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73"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74"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75"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7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77" style:family="text">
      <style:text-properties style:text-line-through-style="none" style:text-line-through-type="none" fo:font-size="12pt" fo:font-style="normal" style:text-underline-style="none" fo:font-weight="normal" officeooo:rsid="0044a008" style:font-size-asian="12pt" style:font-style-asian="normal" style:font-weight-asian="normal" style:font-size-complex="12pt"/>
    </style:style>
    <style:style style:name="T178" style:family="text">
      <style:text-properties style:text-line-through-style="none" style:text-line-through-type="none" fo:font-size="12pt" fo:font-style="normal" style:text-underline-style="none" fo:font-weight="normal" officeooo:rsid="0047ccfc" style:font-size-asian="12pt" style:font-style-asian="normal" style:font-weight-asian="normal" style:font-size-complex="12pt"/>
    </style:style>
    <style:style style:name="T179" style:family="text">
      <style:text-properties style:text-line-through-style="none" style:text-line-through-type="none" fo:font-size="12pt" fo:font-style="normal" style:text-underline-style="none" fo:font-weight="normal" officeooo:rsid="0064f8f4" style:font-size-asian="12pt" style:font-style-asian="normal" style:font-weight-asian="normal" style:font-size-complex="12pt"/>
    </style:style>
    <style:style style:name="T180" style:family="text">
      <style:text-properties style:text-line-through-style="none" style:text-line-through-type="none" style:text-position="super 58%" fo:font-style="normal" style:text-underline-style="none" fo:font-weight="normal" style:font-style-asian="normal" style:font-weight-asian="normal"/>
    </style:style>
    <style:style style:name="T181" style:family="text">
      <style:text-properties officeooo:rsid="001e1cd7"/>
    </style:style>
    <style:style style:name="T182" style:family="text">
      <style:text-properties officeooo:rsid="001e4333"/>
    </style:style>
    <style:style style:name="T183" style:family="text">
      <style:text-properties officeooo:rsid="0021a442"/>
    </style:style>
    <style:style style:name="T184" style:family="text">
      <style:text-properties officeooo:rsid="002258ed"/>
    </style:style>
    <style:style style:name="T185" style:family="text">
      <style:text-properties officeooo:rsid="002c47db"/>
    </style:style>
    <style:style style:name="T186" style:family="text">
      <style:text-properties officeooo:rsid="002d8109"/>
    </style:style>
    <style:style style:name="T187" style:family="text">
      <style:text-properties officeooo:rsid="00305ffc"/>
    </style:style>
    <style:style style:name="T188" style:family="text">
      <style:text-properties officeooo:rsid="003154ab"/>
    </style:style>
    <style:style style:name="T189" style:family="text">
      <style:text-properties officeooo:rsid="003a4542"/>
    </style:style>
    <style:style style:name="T190" style:family="text">
      <style:text-properties officeooo:rsid="003e091e"/>
    </style:style>
    <style:style style:name="T191" style:family="text">
      <style:text-properties officeooo:rsid="00429990"/>
    </style:style>
    <style:style style:name="T192" style:family="text">
      <style:text-properties officeooo:rsid="0025db10"/>
    </style:style>
    <style:style style:name="T193" style:family="text">
      <style:text-properties officeooo:rsid="00449a12"/>
    </style:style>
    <style:style style:name="T194" style:family="text">
      <style:text-properties officeooo:rsid="004a87ea"/>
    </style:style>
    <style:style style:name="T195" style:family="text">
      <style:text-properties officeooo:rsid="00508808"/>
    </style:style>
    <style:style style:name="T196" style:family="text">
      <style:text-properties officeooo:rsid="005b12fb"/>
    </style:style>
    <style:style style:name="T197" style:family="text">
      <style:text-properties style:font-name="Times New Roman1" style:font-weight-complex="normal"/>
    </style:style>
    <style:style style:name="T198" style:family="text">
      <style:text-properties fo:font-weight="bold" style:font-weight-asian="bold" style:font-weight-complex="bold"/>
    </style:style>
    <style:style style:name="T199" style:family="text">
      <style:text-properties fo:font-weight="bold" officeooo:rsid="003f78c4" style:font-weight-asian="bold" style:font-weight-complex="bold"/>
    </style:style>
    <style:style style:name="T200" style:family="text">
      <style:text-properties officeooo:rsid="003086d6"/>
    </style:style>
    <style:style style:name="T201" style:family="text">
      <style:text-properties officeooo:rsid="003f78c4"/>
    </style:style>
    <style:style style:name="T202" style:family="text">
      <style:text-properties officeooo:rsid="004301c9"/>
    </style:style>
    <style:style style:name="T203" style:family="text">
      <style:text-properties fo:font-size="10.5pt" style:font-size-asian="10.5pt" style:font-size-complex="10.5pt"/>
    </style:style>
    <style:style style:name="T204" style:family="text">
      <style:text-properties officeooo:rsid="0064f8f4"/>
    </style:style>
    <style:style style:name="T205" style:family="text">
      <style:text-properties officeooo:rsid="0064fd13"/>
    </style:style>
    <style:style style:name="T206" style:family="text">
      <style:text-properties fo:background-color="transparent" loext:char-shading-value="0"/>
    </style:style>
    <style:style style:name="T207" style:family="text">
      <style:text-properties officeooo:rsid="002258ed" fo:background-color="transparent" loext:char-shading-value="0"/>
    </style:style>
    <style:style style:name="T208" style:family="text">
      <style:text-properties officeooo:rsid="0021a442" fo:background-color="transparent" loext:char-shading-value="0"/>
    </style:style>
    <style:style style:name="T209" style:family="text">
      <style:text-properties officeooo:rsid="0092f085" fo:background-color="transparent" loext:char-shading-value="0"/>
    </style:style>
    <style:style style:name="T210" style:family="text">
      <style:text-properties officeooo:rsid="00657358"/>
    </style:style>
    <style:style style:name="T211" style:family="text">
      <style:text-properties officeooo:rsid="00673fee"/>
    </style:style>
    <style:style style:name="T212" style:family="text">
      <style:text-properties style:text-underline-style="none"/>
    </style:style>
    <style:style style:name="T213" style:family="text">
      <style:text-properties style:text-underline-style="none" fo:font-weight="normal" style:font-weight-asian="normal" style:font-weight-complex="normal"/>
    </style:style>
    <style:style style:name="T214" style:family="text">
      <style:text-properties officeooo:rsid="006a56d7"/>
    </style:style>
    <style:style style:name="T215" style:family="text">
      <style:text-properties officeooo:rsid="006ba01b"/>
    </style:style>
    <style:style style:name="T216" style:family="text">
      <style:text-properties officeooo:rsid="006c72d0"/>
    </style:style>
    <style:style style:name="T217" style:family="text">
      <style:text-properties officeooo:rsid="006df5c9"/>
    </style:style>
    <style:style style:name="T218" style:family="text">
      <style:text-properties fo:font-size="11pt" fo:language="ru" fo:country="RU" officeooo:rsid="005f13a5" style:font-size-asian="11pt" style:font-size-complex="11pt" style:font-weight-complex="normal"/>
    </style:style>
    <style:style style:name="T219" style:family="text">
      <style:text-properties fo:font-size="11pt" style:font-size-asian="11pt" style:font-size-complex="11pt"/>
    </style:style>
    <style:style style:name="T220" style:family="text">
      <style:text-properties officeooo:rsid="006fb94c"/>
    </style:style>
    <style:style style:name="T221" style:family="text">
      <style:text-properties officeooo:rsid="004edd93"/>
    </style:style>
    <style:style style:name="T222" style:family="text">
      <style:text-properties officeooo:rsid="00712acf"/>
    </style:style>
    <style:style style:name="T223" style:family="text">
      <style:text-properties officeooo:rsid="0072a907"/>
    </style:style>
    <style:style style:name="T224" style:family="text">
      <style:text-properties officeooo:rsid="00738aec"/>
    </style:style>
    <style:style style:name="T225" style:family="text">
      <style:text-properties officeooo:rsid="008724ea"/>
    </style:style>
    <style:style style:name="T226" style:family="text">
      <style:text-properties officeooo:rsid="007aee7c"/>
    </style:style>
    <style:style style:name="T227" style:family="text">
      <style:text-properties style:text-position="super 58%"/>
    </style:style>
    <style:style style:name="T228" style:family="text">
      <style:text-properties officeooo:rsid="007d817e"/>
    </style:style>
    <style:style style:name="T229" style:family="text">
      <style:text-properties fo:font-size="10pt" style:font-size-asian="10pt" style:font-size-complex="10pt"/>
    </style:style>
    <style:style style:name="T230" style:family="text">
      <style:text-properties officeooo:rsid="007f0a24"/>
    </style:style>
    <style:style style:name="T231" style:family="text">
      <style:text-properties officeooo:rsid="0082bb45"/>
    </style:style>
    <style:style style:name="T232"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33"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34" style:family="text">
      <style:text-properties style:use-window-font-color="true" style:text-line-through-style="none" style:text-line-through-type="none" style:font-name="Times New Roman" fo:font-size="12pt" fo:language="ru" fo:country="RU" fo:font-style="normal" style:text-underline-style="none" fo:font-weight="normal" officeooo:rsid="0064f8f4"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35" style:family="text">
      <style:text-properties style:use-window-font-color="true" style:font-name="Times New Roman" fo:font-size="12pt" style:text-underline-style="none" style:font-size-asian="12pt" style:font-size-complex="12pt"/>
    </style:style>
    <style:style style:name="T236" style:family="text">
      <style:text-properties style:use-window-font-color="true" style:text-underline-style="none"/>
    </style:style>
    <style:style style:name="T237" style:family="text">
      <style:text-properties style:use-window-font-color="true" style:text-underline-style="none" officeooo:rsid="001e1cd7"/>
    </style:style>
    <style:style style:name="T238" style:family="text">
      <style:text-properties officeooo:rsid="002534d1"/>
    </style:style>
    <style:style style:name="T239" style:family="text">
      <style:text-properties officeooo:rsid="00285173"/>
    </style:style>
    <style:style style:name="T240" style:family="text">
      <style:text-properties officeooo:rsid="002b447c"/>
    </style:style>
    <style:style style:name="T241" style:family="text">
      <style:text-properties officeooo:rsid="009b8f15"/>
    </style:style>
    <style:style style:name="T242" style:family="text">
      <style:text-properties officeooo:rsid="00956b87"/>
    </style:style>
    <style:style style:name="T243" style:family="text">
      <style:text-properties officeooo:rsid="00971d7e"/>
    </style:style>
    <style:style style:name="T244" style:family="text">
      <style:text-properties officeooo:rsid="0086ff58"/>
    </style:style>
    <style:style style:name="T245" style:family="text">
      <style:text-properties officeooo:rsid="00991680"/>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ДОГОВОР</text:p>
      <text:p text:style-name="P24">водоотведения <text:span text:style-name="T228">№ ________</text:span></text:p>
      <text:p text:style-name="P35"/>
      <text:p text:style-name="P150">г. __________ <text:s text:c="89"/>"__" _____________ 20__ год<text:span text:style-name="T230">а</text:span></text:p>
      <text:p text:style-name="P150"/>
      <text:p text:style-name="P166"><text:span text:style-name="T33">Общество с ограниченной ответственностью «Водоканалсервис» </text:span><text:span text:style-name="T34">(ООО «Водоканалсервис»)</text:span><text:span text:style-name="T33">, </text:span><text:span text:style-name="T3">именуемое в дальнейшем </text:span><text:span text:style-name="T4">Гарантирующая организация</text:span><text:span text:style-name="T3">, в лице _________</text:span><text:span text:style-name="T33"> <text:s/>__________________________________________________________________________________,</text:span></text:p>
      <text:p text:style-name="P181">(наименование должности, фамилия, имя, отчество)</text:p>
      <text:p text:style-name="P159">действующего на основании _________________________________________________________,</text:p>
      <text:p text:style-name="P181">(положение, устав, доверенность — указать нужное)</text:p>
      <text:p text:style-name="P125">с одной стороны, и</text:p>
      <text:p text:style-name="P178">____________________________________________________________________________,</text:p>
      <text:p text:style-name="P181">(наименование организации)</text:p>
      <text:p text:style-name="P180">именуемое в дальнейшем абонентом, в лице _________________________________________ __________________________________________________________________________________,<text:span text:style-name="T203"> </text:span><text:span text:style-name="T229">(фамилия, имя, отчество, паспортные данные - в случае заключения договора со стороны абонента физическим лицом; наименование должности, фамилия, имя, отчество - в случае заключения договора со стороны абонента юридическим лицом)</text:span></text:p>
      <text:p text:style-name="P159">действующего на основании_________________________________________________________, </text:p>
      <text:p text:style-name="P184">(положение, устав, доверенность - указать нужное в случае заключения договора со стороны абонента юридическим лицом)</text:p>
      <text:p text:style-name="P183"><text:span text:style-name="T59">с другой стороны, именуемые в дальнейшем сторонами, заключили настоящий договор о нижеследующем:</text:span></text:p>
      <text:p text:style-name="P31"/>
      <text:p text:style-name="P193">1. Предмет договора</text:p>
      <text:p text:style-name="P192"/>
      <text:p text:style-name="P209">1.1. По настоящему договору <text:span text:style-name="T204">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21">требования <text:s/>к составу и свойствам сточных вод, </text:span>отводимых в централизованную систему водоотведения, <text:span text:style-name="T121">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21">порядке,</text:span> которые определены в настоящем договоре.</text:p>
      <text:p text:style-name="P209">1.2. Границы балансовой принадлежности и эксплуатационной ответственности объектов централизованных систем водоотвед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204">№</text:span> 1<text:span text:style-name="T15"> </text:span><text:span text:style-name="T27">и схем</text:span><text:span text:style-name="T14">ой</text:span><text:span text:style-name="T27"> водоотведения (приложение №2)</text:span>.</text:p>
      <text:p text:style-name="P209"><text:span text:style-name="T99">1.3. </text:span>Акт разграничения балансовой принадлежности и эксплуатационной ответственности, приведенный в приложении <text:span text:style-name="T204">№</text:span> 1 к указанному договору, подлежит подписанию при заключении договора водоотведения и является его неотъемлемой частью.</text:p>
      <text:p text:style-name="P209">Место исполнения обязательств по договору <text:span text:style-name="T15">определяется согласно приложения №1 к настоящему договору. </text:span></text:p>
      <text:p text:style-name="P192"/>
      <text:p text:style-name="P193">2. Сроки и режим приема сточных вод</text:p>
      <text:p text:style-name="P192"/>
      <text:p text:style-name="P201">2.1. Датой начала приема сточных вод является <text:span text:style-name="T10">«</text:span><text:span text:style-name="T170">___</text:span><text:span text:style-name="T10">»</text:span><text:span text:style-name="T11"> </text:span><text:span text:style-name="T171">________</text:span><text:span text:style-name="T45"> </text:span><text:span text:style-name="T46">20</text:span><text:span text:style-name="T47">2</text:span><text:span text:style-name="T173">__</text:span><text:span text:style-name="T46"> года</text:span>.</text:p>
      <text:p text:style-name="P207"><text:span text:style-name="T61">2.2. Сведения о режиме приема сточных вод </text:span><text:span text:style-name="T68">указываются</text:span><text:span text:style-name="T61">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202"><text:soft-page-break/>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32">Гарантирующая организация</text:span><text:span text:style-name="T1"> принимает на себя обязательства обеспечить оказание </text:span><text:span text:style-name="T48">абоненту</text:span><text:span text:style-name="T1"> услуг по водоотведению, указываются по форме согласно приложениям № 7.</text:span></text:p>
      <text:p text:style-name="P193"/>
      <text:p text:style-name="P193">3. Тарифы, сроки и порядок оплаты</text:p>
      <text:p text:style-name="P192"/>
      <text:p text:style-name="P201">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01">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207"><text:span text:style-name="T61">3.3. Расчетный период, установленный настоящим договором, равен </text:span><text:span text:style-name="T68">одному</text:span><text:span text:style-name="T61">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4">Правилами</text:span></text:a><text:span text:style-name="T75"> </text:span><text:span text:style-name="T61">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01">-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207"><text:span text:style-name="T61">- оплата за фактически оказанные услуги водоотведения </text:span><text:span text:style-name="T62">в истекшем месяце</text:span><text:span text:style-name="T61">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text:span><text:span text:style-name="T71">счетов-фактур и актов приема-передачи</text:span><text:span text:style-name="T61">, выставляемых к оплате </text:span><text:span text:style-name="T63">Гарантирующей </text:span><text:span text:style-name="T61">организацией не позднее 5-го числа месяца, следующего за расчетным месяцем.</text:span></text:p>
      <text:p text:style-name="P208"><text:span text:style-name="T56">В случае если объем фактическ</text:span><text:span text:style-name="T57">и</text:span><text:span text:style-name="T56">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5">Правилами</text:span></text:a><text:span text:style-name="T56">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205"><text:span text:style-name="T86">Датой оплаты считается дата поступления денежных средств на расчетный счет </text:span><text:span text:style-name="T88">Гарантирующей организации</text:span><text:span text:style-name="T86">.</text:span></text:p>
      <text:p text:style-name="P207"><text:span text:style-name="T64">3.4. </text:span><text:span text:style-name="T77">В случае если выставление </text:span><text:span text:style-name="T78">Г</text:span><text:span text:style-name="T79">арантирующей </text:span><text:span text:style-name="T77">организацией </text:span><text:span text:style-name="T80">р</text:span><text:span text:style-name="T77">асчетно-платежных докум</text:span><text:span text:style-name="T82">ентов абоненту осуществляется посредством электронного документооборота с исполь</text:span><text:span text:style-name="T233">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234">№</text:span><text:span text:style-name="T233"> 3(1).</text:span></text:p>
      <text:p text:style-name="P207"><text:span text:style-name="T233">Соглашение об осуществлении электронного документооборота, приведенное в </text:span><text:a xlink:type="simple" xlink:href="https://login.consultant.ru/link/?req=doc&amp;base=LAW&amp;n=463202&amp;dst=1532" text:style-name="Internet_20_link" text:visited-style-name="Visited_20_Internet_20_Link"><text:span text:style-name="T235">приложении N 3(1)</text:span></text:a><text:span text:style-name="T233">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https://login.consultant.ru/link/?req=doc&amp;base=LAW&amp;n=463202&amp;dst=1487" text:style-name="Internet_20_link" text:visited-style-name="Visited_20_Internet_20_Link"><text:span text:style-name="T235">абзацем первым</text:span></text:a><text:span text:style-name="T233">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span></text:p>
      <text:p text:style-name="P235">3.<text:span text:style-name="T181">5</text:span>. <text:span text:style-name="T1">Абонент вносит платежи самостоятельно. Зачисление оплаты производится в </text:span><text:soft-page-break/><text:span text:style-name="T1">календарном порядке, если в расчетном документе Абонента не указано иное.</text:span></text:p>
      <text:p text:style-name="P203"><text:span text:style-name="T236">3.</text:span><text:span text:style-name="T237">6</text:span><text:span text:style-name="T236">. Расчет производится абонентом платежным поручением, в котором указываю</text:span>тся обязательные реквизиты:</text:p>
      <text:p text:style-name="P203">- номер договора водоотведения и дата его заключения;</text:p>
      <text:p text:style-name="P203">- назначение, вид платежа и период, за который производится платеж.</text:p>
      <text:p text:style-name="P201"><text:span text:style-name="T1">3.</text:span><text:span text:style-name="T20">7</text:span><text:span text:style-name="T1">.</text:span><text:span text:style-name="T159"> </text:span><text:span text:style-name="T163">С</text:span><text:span text:style-name="T1">верка расчетов по настоящему договору проводится между </text:span><text:span text:style-name="T6">Гарантирующей организацией</text:span><text:span text:style-name="T1"> и абонентом </text:span><text:span text:style-name="T28">ежеквартально по состоян</text:span><text:span text:style-name="T29">и</text:span><text:span text:style-name="T28">ю на 01 января, 01 апреля, 01 июля </text:span><text:span text:style-name="T29">и 01 октября</text:span><text:span text:style-name="T1">. </text:span><text:span text:style-name="T30">Результаты сверки отражаются в акте сверки. Акт сверки направляется абоненту и возвращается </text:span><text:span text:style-name="T6">Гарантирующей организации</text:span><text:span text:style-name="T30">,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01">3.<text:span text:style-name="T181">8</text:span>. Размер платы за негативное воздействие на работу централизованной системы водоотведения, а также размер платы <text:s/><text:span text:style-name="T182">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226"><text:span text:style-name="T126">Оплата производится абонентом на основании </text:span><text:span text:style-name="T156">счетов-фактур и актов приема-передачи</text:span><text:span text:style-name="T126">, выставляемых </text:span><text:span text:style-name="T166">Г</text:span><text:span text:style-name="T162">арантирующей </text:span><text:span text:style-name="T126">организацией, в течение 7 рабочих дней с даты выставления счета-</text:span><text:span text:style-name="T168">фактуры</text:span><text:span text:style-name="T126">.</text:span></text:p>
      <text:p text:style-name="P238"/>
      <text:p text:style-name="P193">4. Права и обязанности сторон</text:p>
      <text:p text:style-name="P192"/>
      <text:p text:style-name="P211">4.1. Гарантирующая организация обязана:</text:p>
      <text:p text:style-name="P209">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209">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209">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209">4.1.4. Соблюдать установленный режим приема сточных вод.</text:p>
      <text:p text:style-name="P209">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209">4.1.6. Принимать необходимые меры по своевременной ликвидации аварий и повреждений на централизованной системе водоотведения, принадлежащей <text:span text:style-name="T205">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209">4.1.7. Требовать от абонента реализации мероприятий, направленных на достижение установленных нормативов <text:s/><text:span text:style-name="T183">по объему сточных вод и </text:span>нормативов <text:span text:style-name="T183">состава </text:span>сточных вод, требований к составу и свойствам сточных вод, установленных в целях предотвращения негативного воздействия на <text:s/><text:span text:style-name="T183">работу </text:span>централизованн<text:span text:style-name="T183">ой</text:span> систем<text:span text:style-name="T183">ы</text:span> водоотведения.</text:p>
      <text:p text:style-name="P209">4.1.8. Осуществлять контроль за соблюдением абонентом режима водоотведения, нормативов по объему <text:span text:style-name="T183">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10"><text:soft-page-break/>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210">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209"><text:span text:style-name="T184">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207"> </text:span><text:span text:style-name="T208">абонента, в случае, если это влечет отключение или ограничение водоотведения в отношении абонента.</text:span></text:p>
      <text:p text:style-name="P214"/>
      <text:p text:style-name="P211">4.2. Гарантирующая организация имеет право:</text:p>
      <text:p text:style-name="P212"><text:span text:style-name="T104">4.2.1. Осуществлять контроль за правильностью осуществления абонентом учета объемов отведенных сточных вод, </text:span><text:span text:style-name="T115">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209">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209">4.2.3. Временно прекращать или ограничивать водоотведение в случаях, предусмотренных законодательством Российской Федерации.</text:p>
      <text:p text:style-name="P209">4.2.4. <text:span text:style-name="T126"><text:s/></text:span><text:span text:style-name="T127">В</text:span><text:span text:style-name="T126">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209"><text:span text:style-name="T128">4.2.5.</text:span><text:span text:style-name="T129"> </text:span><text:span text:style-name="T128">П</text:span><text:span text:style-name="T129">рекращать отведение сточных вод в случаях и порядке, которые предусмотрены Федеральным </text:span><text:span text:style-name="T126">законом "О водоснабжении и водоотведении" и Правилами холодного водоснабжения и водоотведения.</text:span></text:p>
      <text:p text:style-name="P209"><text:span text:style-name="T128">4.2.6.</text:span><text:span text:style-name="T126"> </text:span><text:span text:style-name="T128">И</text:span><text:span text:style-name="T126">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8">6</text:span><text:span text:style-name="T126"> настоящего договора.</text:span></text:p>
      <text:p text:style-name="P240"/>
      <text:p text:style-name="P211">4.3. Абонент обязан:</text:p>
      <text:p text:style-name="P209">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209">4.3.2.<text:span text:style-name="T126"> </text:span><text:span text:style-name="T133">О</text:span><text:span text:style-name="T126">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209">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209">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210">П</text:span>равилами холодного водоснабжения и водоотведения.</text:p>
      <text:p text:style-name="P209"><text:soft-page-break/>4.3.5. Соблюдать установленный настоящим договором режим водоотведения.</text:p>
      <text:p text:style-name="P209">4.3.6. Производить оплату по настоящему договору в <text:s/>порядке, <text:span text:style-name="T238">размере и сроки</text:span>, которые определены в соответствии с настоящим договором, <text:span text:style-name="T238">в том числе </text:span><text:span text:style-name="T126">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7">16.4</text:span><text:span text:style-name="T126"> настоящего договора,</text:span> вносить плату за негативное воздействие на работу централизованной системы <text:s/><text:span text:style-name="T238">водоотведения </text:span>и плату за нарушение нормативов по объему <text:s/><text:span text:style-name="T238">сточных вод и нормативов состава </text:span><text:s/>сточных вод, <text:s/>а также в случаях, установленных законодательством Российской Федерации, в<text:span text:style-name="T238">озмещать вред, </text:span><text:s/>причиненный водному объекту.</text:p>
      <text:p text:style-name="P209">4.3.7. Обеспечивать беспрепятственный доступ представителям <text:span text:style-name="T210">Г</text:span>арантирующей организации или по ее указанию представителям иной организации к канализационным сетям, <text:s text:c="2"/><text:span text:style-name="T126">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34">6</text:span><text:span text:style-name="T126"> настоящего договора.</text:span></text:p>
      <text:p text:style-name="P209">4.3.8. <text:span text:style-name="T126"><text:s/></text:span><text:span text:style-name="T135">С</text:span><text:span text:style-name="T126">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09">4.3.9. Уведомлять <text:span text:style-name="T210">Г</text:span>арантирующую организацию в случае пере<text:span text:style-name="T239">хода</text:span> прав на объекты,<text:span text:style-name="T213"> </text:span><text:span text:style-name="T136"><text:s/>в</text:span><text:span text:style-name="T126"> отношении которых осуществляется водоотведение в соответствии с настоящим договором, </text:span><text:span text:style-name="T135">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40">в порядке, установленном разделом 9</text:span><text:span text:style-name="T98">(I)</text:span><text:span text:style-name="T240"> настоящего договора.</text:span></text:p>
      <text:p text:style-name="P209">4.3.10. Незамедлительно сообщать <text:span text:style-name="T35">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209">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209">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210">Г</text:span>арантирующей организацией.</text:p>
      <text:p text:style-name="P209">4.3.13. Представлять <text:span text:style-name="T210">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209">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85">или <text:s/>расположены в границах земельного участка абонента, или проходят через помещения, принадлежащие абоненту.</text:span></text:p>
      <text:p text:style-name="P209">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text:soft-page-break/>местах прокладки сетей, находящихся в границах эксплуатационной ответственности абонента <text:span text:style-name="T185">и <text:s/>охранных зонах таких сетей, </text:span><text:s/>без согласия <text:span text:style-name="T211">Г</text:span>арантирующей организации.</text:p>
      <text:p text:style-name="P209">4.3.16. Осуществлять сброс сточных вод от напорных коллекторов абонента в самотечную сеть канализации <text:span text:style-name="T241">Г</text:span>арантирующей организации через колодец - гаситель напора.</text:p>
      <text:p text:style-name="P209">4.3.17. Обеспечивать <text:span text:style-name="T126">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209">4.3.18. В случаях, установленных <text:span text:style-name="T211">П</text:span>равилами холодного водоснабжения и водоотведения, подавать декларацию о составе и свойствах сточных вод и уведомлять <text:span text:style-name="T211">Г</text:span>арантирующую организацию в случае нарушения этой декларации.</text:p>
      <text:p text:style-name="P209">4.3.19. Дополнительно производить возмещение расходов <text:span text:style-name="T211">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213"><text:span text:style-name="T61">4.3.20. Назначить приказом ответственно</text:span><text:span text:style-name="T68">е лицо за водоотведение</text:span><text:span text:style-name="T61"> и организацию учета сброса сточных вод. Информацию об ответственном, в том числе контактные телефоны, предоставить в </text:span><text:span text:style-name="T65">Г</text:span><text:span text:style-name="T61">арантирующую организацию.</text:span></text:p>
      <text:p text:style-name="P209">4.3.21. Соблюдать установленные сроки для поверки приборов учета холодной воды и сточных вод.</text:p>
      <text:p text:style-name="P209"/>
      <text:p text:style-name="P211">4.4. Абонент имеет право:</text:p>
      <text:p text:style-name="P209">4.4.1. Получать от <text:span text:style-name="T211">Г</text:span>арантирующей организации информацию о результатах контроля состава и свойств сточных вод, осуществляемого <text:span text:style-name="T241">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86">22 мая 2020 </text:span>г. № <text:s/><text:span text:style-name="T186">728</text:span> "Об утверждении Правил осуществления контроля состава и свойств сточных вод <text:span text:style-name="T186">и о внесении изменений и признании утратившими силу некоторых актов Правительства Российской <text:s/>Федерации</text:span>" <text:span text:style-name="T186">(далее - Правила осуществления контроля состава и свойств сточных вод)</text:span>.</text:p>
      <text:p text:style-name="P209">4.4.2. Получать от <text:span text:style-name="T211">Г</text:span>арантирующей организации информацию об изменении установленных тарифов на водоотведение.</text:p>
      <text:p text:style-name="P185">4.4.3. Привлекать третьих лиц для выполнения работ по устройству узла учета, согласно технических условий, выданных <text:span text:style-name="T211">Г</text:span>арантирующей организацией.</text:p>
      <text:p text:style-name="P213"><text:span text:style-name="T61">4.4.4. Осуществлять в целях контроля состава и свойств сточных вод отбор проб сточных вод, в том числе параллельны</text:span><text:span text:style-name="T68">й отбор</text:span><text:span text:style-name="T61"> проб, принимать участие в отборе проб сточных вод, осуществляемом </text:span><text:span text:style-name="T66">Г</text:span><text:span text:style-name="T61">арантирующей организацией.</text:span></text:p>
      <text:p text:style-name="P192"/>
      <text:p text:style-name="P195">5. Порядок осуществления учета принимаемых</text:p>
      <text:p text:style-name="P195">сточных вод, сроки и способы предоставления </text:p>
      <text:p text:style-name="P195"><text:span text:style-name="T211">Г</text:span>арантирующей организации показаний приборов учета</text:p>
      <text:p text:style-name="P192"/>
      <text:p text:style-name="P201">5.1. Для учета объемов принятых сточных вод стороны используют приборы учета, если иное не предусмотрено <text:span text:style-name="T223">П</text:span>равилами организации коммерческого учета воды, сточных вод.</text:p>
      <text:p text:style-name="P201">5.2. Сведения об узлах учета и приборах учета сточных вод и о местах отбора проб сточных вод указываются согласно приложению № 4.</text:p>
      <text:p text:style-name="P188">5.3. <text:s/>Коммерческий <text:s/>учет сточных <text:s/>вод в узлах <text:s/>учета обеспечивает абонент.</text:p>
      <text:p text:style-name="P201">5.4. Количество принятых <text:span text:style-name="T211">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211">П</text:span>равилами организации коммерческого учета воды, сточных вод коммерческий учет осуществляется расчетным способом.</text:p>
      <text:p text:style-name="P187">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text:soft-page-break/>для которых установка приборов учета сточных вод является обязательной в соответствии с законодательством Российской Федерации).</text:p>
      <text:p text:style-name="P187">5.6. Абонент либо <text:span text:style-name="T211">Г</text:span>арантирующая организация производит снятие показаний приборов учета в следующем порядке:</text:p>
      <text:p text:style-name="P187">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87">5.6.2. В случае если <text:span text:style-name="T211">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7">5.7. Абонент вносит показания приборов учета в журнал учета принятых сточных вод и передает эти сведения в <text:span text:style-name="T241">Г</text:span>арантирующую организацию не позднее 2-го дня месяца, следующего за расчетным месяцем.</text:p>
      <text:p text:style-name="P201">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92"/>
      <text:p text:style-name="P193">6. Порядок обеспечения абонентом доступа</text:p>
      <text:p text:style-name="P193"><text:span text:style-name="T211">Г</text:span>арантирующей организации к канализационным сетям</text:p>
      <text:p text:style-name="P193">(контрольным канализационным колодцам) <text:span text:style-name="T242">и</text:span> </text:p>
      <text:p text:style-name="P193"><text:s/>приборам учета сточных вод в целях определения</text:p>
      <text:p text:style-name="P193">объема отводимых сточных вод, их состава и свойств</text:p>
      <text:p text:style-name="P192"/>
      <text:p text:style-name="P201">6.1. Абонент обязан обеспечить доступ представителям <text:span text:style-name="T241">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87">иным объектам абонента, местам отбора проб сточных вод, </text:span>приборам учета <text:s/><text:span text:style-name="T187">(узлам учета) </text:span>сточных вод <text:s/><text:span text:style-name="T187">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01"><text:span text:style-name="T200">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1">6.1.2 уполномоченные представители <text:span text:style-name="T241">Г</text:span>арантирующей организации или представители иной организации предъявляют абоненту служебное удостоверение или доверенность <text:span text:style-name="T211">на совершение соответствующих действий от имени Гарантирующей организации или иной организации</text:span>;</text:p>
      <text:p text:style-name="P201">6.1.3 доступ представителям <text:span text:style-name="T241">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01">6.1.4 абонент <text:span text:style-name="T242">вправе </text:span>принима<text:span text:style-name="T242">ть</text:span> участие в проведении <text:span text:style-name="T211">Г</text:span>арантирующей организацией всех проверок, предусмотренных настоящим разделом, <text:span text:style-name="T200">а также присутствовать при проведении </text:span><text:span text:style-name="T241">Г</text:span><text:span text:style-name="T200">арантирующей организацией работ на канализационных сетях;</text:span></text:p>
      <text:p text:style-name="P207"><text:span text:style-name="T61">6.1.5 отказ в доступе (недопуск) </text:span><text:span text:style-name="T66">Г</text:span><text:span text:style-name="T61">арантирующей организации </text:span><text:span text:style-name="T142">или по ее указанию представителям иной организации </text:span><text:span text:style-name="T61">приравнивается к </text:span><text:span text:style-name="T67">самовольному пользованию централизованной системой водоотведения</text:span><text:span text:style-name="T61">, что влечет за собой применение расчетного способа при определении количества принятых сточных вод за весь период нарушения. </text:span><text:soft-page-break/><text:span text:style-name="T61">Продолжительность периода нарушения определяется в соответствии с </text:span><text:span text:style-name="T66">П</text:span><text:span text:style-name="T61">равилами организации коммерческого учета воды, сточных вод;</text:span></text:p>
      <text:p text:style-name="P201">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211">П</text:span><text:span text:style-name="T7">равилами</text:span> осуществления контроля состава и свойств сточных вод.</text:p>
      <text:p text:style-name="P201">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6">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6">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92"/>
      <text:p text:style-name="P193">7. Контроль состава и свойств сточных вод, </text:p>
      <text:p text:style-name="P193">места и порядок отбора проб сточных вод</text:p>
      <text:p text:style-name="P192"/>
      <text:p text:style-name="P207"><text:span text:style-name="T61">7.1. Запрещен сброс (прием) абонентами в централизованн</text:span><text:span text:style-name="T69">ую</text:span><text:span text:style-name="T61"> систем</text:span><text:span text:style-name="T69">у</text:span><text:span text:style-name="T61">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01">7.2. Контроль состава и свойств сточных вод в отношении абонентов<text:span text:style-name="T212">, </text:span>осуществляется в соответствии с <text:span text:style-name="T214">П</text:span><text:span text:style-name="T7">равилами</text:span> осуществления контроля состава <text:span text:style-name="T243">и</text:span> свойств сточных вод.</text:p>
      <text:p text:style-name="P201"><text:span text:style-name="T93">7.3. </text:span>Сведения об узлах учета и приборах учета сточных вод и <text:span text:style-name="T244">о </text:span>местах отбора проб сточных вод приведены в <text:span text:style-name="T31">приложении №</text:span><text:span text:style-name="T32">4</text:span>.</text:p>
      <text:p text:style-name="P192"/>
      <text:p text:style-name="P193">8. Порядок контроля за соблюдением абонентами</text:p>
      <text:p text:style-name="P194">показателей декларации о составе и свойствах <text:s/>сточных вод, </text:p>
      <text:p text:style-name="P193">нормативов <text:s/><text:span text:style-name="T188">по объему сточных вод <text:s/>и <text:s/>нормативов состава </text:span></text:p>
      <text:p text:style-name="P193"><text:span text:style-name="T188">сточных вод,</text:span> требований к составу и свойствам сточных вод, </text:p>
      <text:p text:style-name="P193">установленных в целях предотвращения негативного воздействия </text:p>
      <text:p text:style-name="P193">на работу централизованной системы водоотведения</text:p>
      <text:p text:style-name="P192"/>
      <text:p text:style-name="P206"><text:span text:style-name="T104">8.1.</text:span><text:span text:style-name="T122"> </text:span><text:span text:style-name="T142">Нормативы по объему сточных вод и нормативы </text:span><text:span text:style-name="T152">состава</text:span><text:span text:style-name="T142"> сточных вод устанавливаются в соответствии с законодательством Российской Федерации. </text:span><text:span text:style-name="T146">Гарантирующая о</text:span><text:span text:style-name="T142">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48">в случае установления их абоненту</text:span><text:span text:style-name="T142">, указываются по форме согласно приложению </text:span><text:span text:style-name="T148">№</text:span><text:span text:style-name="T142"> 5.</text:span></text:p>
      <text:p text:style-name="P206"><text:span text:style-name="T104">8.2. </text:span><text:span text:style-name="T142">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48">№</text:span><text:span text:style-name="T142"> 6.</text:span></text:p>
      <text:p text:style-name="P207"><text:span text:style-name="T61">8.3. </text:span><text:span text:style-name="T77">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81">Гарантирующая организация</text:span><text:span text:style-name="T77"> или по ее поручению иная организация, а также транзитная организация, осуществляющая транспортировку сточных вод </text:span><text:span text:style-name="T83">абонента.</text:span></text:p>
      <text:p text:style-name="P241"><text:span text:style-name="T83">В ходе осуществления контроля за соблюдением абонентом установленных для него </text:span><text:soft-page-break/><text:span text:style-name="T83">нормативов по объему сточных вод </text:span><text:span text:style-name="T84">Гарантирующая </text:span><text:span text:style-name="T83">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01"><text:span text:style-name="T172">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text:s/>по объему сточных вод.</text:p>
      <text:p text:style-name="P201">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01">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93"/>
      <text:p text:style-name="P193">9. Условия прекращения или ограничения приема сточных вод</text:p>
      <text:p text:style-name="P192"/>
      <text:p text:style-name="P201">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215">П</text:span>равилами холодного водоснабжения и водоотведения.</text:p>
      <text:p text:style-name="P219"><text:span text:style-name="T104">9.2.</text:span><text:span text:style-name="T122"> </text:span><text:span text:style-name="T150">Гарантирующая организация </text:span><text:span text:style-name="T142">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242">а) абонента;</text:p>
      <text:p text:style-name="P242">б) орган местного самоуправления;</text:p>
      <text:p text:style-name="P242">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42">г) лиц, с которыми <text:span text:style-name="T37">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01">9.3. Уведомление <text:span text:style-name="T215">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1"/>
      <text:p text:style-name="P227"><text:span text:style-name="T139">9 </text:span><text:span text:style-name="T138">(I). Порядок уведомления </text:span><text:span text:style-name="T140">Гарантирующей организации</text:span> </text:p>
      <text:p text:style-name="P227">о переходе прав на объекты, в отношении которых</text:p>
      <text:p text:style-name="P227">осуществляется водоотведение</text:p>
      <text:p text:style-name="P232"/>
      <text:p text:style-name="P230"><text:span text:style-name="T189">9</text:span>(1).<text:span text:style-name="T189">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text:soft-page-break/>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9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229">Такое уведомление направляется любым доступным способом, позволяющим подтвердить получение уведомления адресатом.</text:p>
      <text:p text:style-name="P229"><text:span text:style-name="T189">9</text:span>(<text:span text:style-name="T189">1</text:span>).<text:span text:style-name="T189">2.</text:span> Уведомление считается полученным <text:span text:style-name="T195">Гарантирующей </text:span>организацией с даты почтового уведомления о вручении, или с даты подписи уполномоченного представителя <text:span text:style-name="T19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228"/>
      <text:p text:style-name="P193">10. Порядок декларирования состава и свойств сточных вод </text:p>
      <text:p text:style-name="P193">(<text:span text:style-name="T50">настоящий раздел применяется при условии заключения договора с абонентом,</text:span></text:p>
      <text:p text:style-name="P193"><text:span text:style-name="T50">который обязан подавать декларацию в соответствии с </text:span><text:span text:style-name="T51">требованиями </text:span></text:p>
      <text:p text:style-name="P193"><text:span text:style-name="T50">законодательств</text:span><text:span text:style-name="T51">а</text:span><text:span text:style-name="T50"> Российской Федерации</text:span>)</text:p>
      <text:p text:style-name="P193"/>
      <text:p text:style-name="P220">10.1. В целях обеспечения контроля состава и свойств сточных вод абонент подает в <text:span text:style-name="T215">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20">10.2. Декларация разрабатывается абонентом и представляется в <text:span text:style-name="T6">Гарантирующ</text:span><text:span text:style-name="T12">ую</text:span><text:span text:style-name="T6"> организаци</text:span><text:span text:style-name="T12">ю</text:span> не позднее 6 месяцев со дня заключении абонентом с <text:span text:style-name="T6">Гарантирующ</text:span><text:span text:style-name="T12">ей</text:span><text:span text:style-name="T6"> организаци</text:span><text:span text:style-name="T12">ей</text:span> настоящего договора. Декларация на очередной год подается абонентом до 1 <text:span text:style-name="T13">ноября</text:span> предшествующего года.</text:p>
      <text:p text:style-name="P223"><text:span text:style-name="T94">10.3</text:span>. <text:span text:style-name="T8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91">предназначенных для контроля состава и свойств сточных вод.</text:span><text:span text:style-name="T89"> При наличии нескольких </text:span><text:span text:style-name="T90">канализационных </text:span><text:span text:style-name="T89">выпусков в централизованную систему водоотведения в декларации указываются состав и свойства сточных вод по каждому из таких </text:span><text:span text:style-name="T90">канализационных </text:span><text:span text:style-name="T89">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20"><text:span text:style-name="T94">10.4</text:span>. <text:span text:style-name="T8">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21">а) учитываются результаты, полученные за 2 предшествующих года в ходе осуществления контроля состава и свойств сточных вод, проводимого <text:span text:style-name="T95">Гарантирующей </text:span>организацией в соответствии с Правилами осуществления контроля состава и свойств сточных вод;</text:p>
      <text:p text:style-name="P221">б) исключаются значения запрещенного сброса;</text:p>
      <text:p text:style-name="P221">в) не подлежат указанию нулевые значения фактических концентраций или фактических свойств сточных вод.</text:p>
      <text:p text:style-name="P224"><text:span text:style-name="T104">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8">состава </text:span><text:span text:style-name="T142">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224"><text:span text:style-name="T104">10.6. </text:span><text:span text:style-name="T112">Декларация прекращает действие в следующих случаях:</text:span></text:p>
      <text:p text:style-name="P222">а) выявление <text:span text:style-name="T95">Гарантирующей </text:span>организацией в ходе осуществления контроля состава и свойств сточных вод превышения <text:span text:style-name="T96">абонентом</text:span> нормативов <text:span text:style-name="T190">состава сточных вод </text:span><text:s/>или <text:span text:style-name="T96">требований, установленных в целях предотвращения негативного воздействия на работу объектов </text:span><text:soft-page-break/><text:span text:style-name="T96">централизованной системы водоотведения, по веществам (показателям), не указанным абонентом в декларации;</text:span></text:p>
      <text:p text:style-name="P225"><text:span text:style-name="T72">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73">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72"> превышающе</text:span><text:span text:style-name="T70">го</text:span><text:span text:style-name="T72"> в 2 раза и более значение </text:span><text:span text:style-name="T73">фактической концентрации загрязняющего вещества или фактического показателя свойств сточных вод абонента</text:span><text:span text:style-name="T76">, </text:span><text:span text:style-name="T72">заявленн</text:span><text:span text:style-name="T70">ые</text:span><text:span text:style-name="T72"> абонентом в декларации.</text:span></text:p>
      <text:p text:style-name="P220"><text:span text:style-name="T94">10.7</text:span>. <text:span text:style-name="T9">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20">10.8. В случае если абонентом допущено нарушение декларации, абонент обязан незамедлительно проинформировать об этом <text:span text:style-name="T216">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20"/>
      <text:p text:style-name="P193">11. Условия отведения (приема) поверхностных</text:p>
      <text:p text:style-name="P193">сточных вод в централизованные системы водоотведения</text:p>
      <text:p text:style-name="P196">(настоящий раздел применяется <text:span text:style-name="T216">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192"/>
      <text:p text:style-name="P201">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216">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01"><text:span text:style-name="T245">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01"><text:span text:style-name="T245">11.3. </text:span>Коммерческий учет принятых <text:span text:style-name="T216">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192"/>
      <text:p text:style-name="P193">12. Условия отведения (приема) сточных</text:p>
      <text:p text:style-name="P193">вод иных лиц, объекты которых подключены к канализационным</text:p>
      <text:p text:style-name="P193">сетям, принадлежащим абоненту</text:p>
      <text:p text:style-name="P192"/>
      <text:p text:style-name="P216">12.1. Абонент представляет <text:span text:style-name="T216">Г</text:span>арантирующей организации сведения о лицах, объекты которых подключены к канализационным сетям, принадлежащим абоненту.</text:p>
      <text:p text:style-name="P215">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215"><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45">или единый договор холодного водоснабжения и водоотведения</text:span> с <text:span text:style-name="T216">Г</text:span>арантирующей организацией.</text:p>
      <text:p text:style-name="P215">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216">Г</text:span>арантирующей организацией.</text:p>
      <text:p text:style-name="P192"/>
      <text:p text:style-name="P193">13. Порядок урегулирования споров и разногласий</text:p>
      <text:p text:style-name="P192"/>
      <text:p text:style-name="P216">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16">13.2. Претензия направляется по адресу стороны, указанному в реквизитах договора, и должна содержать:</text:p>
      <text:p text:style-name="P215">а) сведения о заявителе (наименование, местонахождение (адрес));</text:p>
      <text:p text:style-name="P215">б) содержание спора, разногласий;</text:p>
      <text:p text:style-name="P215">в) сведения об объекте (объектах), в отношении которого возникли <text:span text:style-name="T245">спор,</text:span> разногласия (полное наименование, местонахождение, правомочие на объект, которым обладает сторона, направившая претензию);</text:p>
      <text:p text:style-name="P215">г) другие сведения по усмотрению стороны.</text:p>
      <text:p text:style-name="P215">13.3. Сторона, получившая претензию, в течение <text:span text:style-name="T201">10</text:span> рабочих дней со дня поступления претензии обязана ее рассмотреть и дать ответ.</text:p>
      <text:p text:style-name="P215">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92"/>
      <text:p text:style-name="P193">14. Ответственность сторон</text:p>
      <text:p text:style-name="P192"/>
      <text:p text:style-name="P201">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1">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01"><text:span text:style-name="T241">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01"><text:span text:style-name="T241">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01">14.5. В случае неисполнения либо ненадлежащего исполнения абонентом обязательств по оплате настоящего договора <text:span text:style-name="T6">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06"><text:span text:style-name="T109">14.6. </text:span><text:span text:style-name="T142"><text:s/>В случае неисполнения либо ненадлежащего исполнения абонентом обязанности по обеспечению доступа </text:span><text:span text:style-name="T149">Г</text:span><text:span text:style-name="T147">арантирующей </text:span><text:span text:style-name="T142">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42">результате этого <text:s/></text:span><text:span text:style-name="T147">гарантирующей </text:span><text:span text:style-name="T142">организации, другим абонентам, транзитным организациям и (или) иным лицам убытков.</text:span></text:p>
      <text:p text:style-name="P193">15. Обстоятельства непреодолимой силы</text:p>
      <text:p text:style-name="P192"/>
      <text:p text:style-name="P201">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01">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204">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04"/>
      <text:p text:style-name="P192"><text:span text:style-name="T198">16. </text:span><text:span text:style-name="T199">Д</text:span><text:span text:style-name="T198">ействи</text:span><text:span text:style-name="T199">е</text:span><text:span text:style-name="T198"> договора</text:span></text:p>
      <text:p text:style-name="P192"/>
      <text:p text:style-name="P187">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86">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86"><text:span text:style-name="T49">1</text:span><text:span text:style-name="T202">6.3 </text:span>В случае предусмотренного законодательством Российской Федерации отказа <text:span text:style-name="T217">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86"><text:span text:style-name="T164">16.4 </text:span><text:span text:style-name="T159">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67">Г</text:span><text:span text:style-name="T165">арантирующую </text:span><text:span text:style-name="T159">организацию в порядке, предусмотренном </text:span><text:span text:style-name="T126">разделом </text:span><text:span text:style-name="T130">9(1)</text:span><text:span text:style-name="T126"> настоящего договора, но не ранее даты получения такого уведомления </text:span><text:span text:style-name="T132">Г</text:span><text:span text:style-name="T131">арантирующей </text:span><text:span text:style-name="T126">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239"/>
      <text:p text:style-name="P193">17. Прочие условия</text:p>
      <text:p text:style-name="P192"/>
      <text:p text:style-name="P201">17.1. <text:span text:style-name="T50">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2">П</text:span><text:span text:style-name="T50">равилами холодного водоснабжения и водоотведения, <text:s/></text:span><text:span text:style-name="T2">Правилами организации коммерческого учета воды, сточных вод</text:span><text:span text:style-name="T50">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1"><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01">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1">17.4. Настоящий договор составлен в двух экземплярах, имеющих одинаковую юридическую силу.</text:p>
      <text:p text:style-name="P201"><text:span text:style-name="T231">17.5. </text:span>Приложения к настоящему договору являются его неотъемлемой частью.</text:p>
      <text:p text:style-name="P35"/>
      <text:p text:style-name="P35"/>
      <text:p text:style-name="P127">18. Юридические адреса и реквизиты</text:p>
      <text:p text:style-name="P127"/>
      <text:p text:style-name="P128">18.1. Гарантирующая организация:</text:p>
      <text:p text:style-name="P130">Наименование:</text:p>
      <text:p text:style-name="P130">Юридический адрес:</text:p>
      <text:p text:style-name="P130">Почтовый адрес:</text:p>
      <text:p text:style-name="P130">БИК:</text:p>
      <text:p text:style-name="P130">Р/с:</text:p>
      <text:p text:style-name="P130">К/сч:</text:p>
      <text:p text:style-name="P130">Наименование банка:</text:p>
      <text:p text:style-name="P130"/>
      <text:p text:style-name="P128">18.2. Абонент:</text:p>
      <text:p text:style-name="P129">Наименование:</text:p>
      <text:p text:style-name="P129">Юридический адрес:</text:p>
      <text:p text:style-name="P129">Почтовый адрес:</text:p>
      <text:p text:style-name="P129">БИК:</text:p>
      <text:p text:style-name="P129">Р/с:</text:p>
      <text:p text:style-name="P129">К/сч:</text:p>
      <text:p text:style-name="P129">Наименование банка:</text:p>
      <text:p text:style-name="P129"/>
      <text:p text:style-name="P35"/>
      <text:p text:style-name="P35"/>
      <text:p text:style-name="P163">Гарантирующая организация <text:s text:c="46"/>Абонент</text:p>
      <text:p text:style-name="P163"/>
      <text:p text:style-name="P163"/>
      <text:p text:style-name="P164">______________/______________ <text:s text:c="39"/>_________________/_________</text:p>
      <text:p text:style-name="P164"/>
      <text:p text:style-name="P164"/>
      <text:p text:style-name="P164"/>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22">Приложение № 1</text:p>
      <text:p text:style-name="P22">к договору водоотведения</text:p>
      <text:p text:style-name="P22">от «__»<text:span text:style-name="T100"> ______________ 20__ </text:span>года № __</text:p>
      <text:p text:style-name="P22"><text:s/></text:p>
      <text:p text:style-name="P143">АКТ</text:p>
      <text:p text:style-name="P49">разграничени<text:span text:style-name="T16">я балансовой принадлежности и</text:span> эксплуатационной ответственности</text:p>
      <text:p text:style-name="P110"/>
      <text:p text:style-name="P172"><text:span text:style-name="T101">Общество с ограниченной ответственностью «Водоканалсервис», </text:span><text:span text:style-name="T102">именуемое в дальнейшем <text:s/></text:span><text:span text:style-name="T103">Гарантирующая организация</text:span><text:span text:style-name="T102">, в лице </text:span><text:span text:style-name="T113">__________________________________________________</text:span><text:span text:style-name="T114"> <text:s/>__________________________________________________________________________________,</text:span></text:p>
      <text:p text:style-name="P182">(наименование должности, фамилия, имя, отчество)</text:p>
      <text:p text:style-name="P160"><text:span text:style-name="T219">действующего на основании</text:span> ___________________________________________________________,</text:p>
      <text:p text:style-name="P182">(положение, устав, доверенность — указать нужное)</text:p>
      <text:p text:style-name="P124">с одной стороны, и</text:p>
      <text:p text:style-name="P179">____________________________________________________________________________,</text:p>
      <text:p text:style-name="P182">(наименование организации)</text:p>
      <text:p text:style-name="P160"><text:span text:style-name="T219">именуемое в дальнейшем абонентом, в лице</text:span> _________________________________________ __________________________________________________________________________________,</text:p>
      <text:p text:style-name="P182">(фамилия, имя, отчество, паспортные данные - в случае заключения договора </text:p>
      <text:p text:style-name="P182">со стороны абонента физическим лицом; наименование должности, фамилия, имя, отчество - </text:p>
      <text:p text:style-name="P182">в случае заключения договора со стороны абонента юридическим лицом)</text:p>
      <text:p text:style-name="P160"><text:span text:style-name="T219">действующего на основании</text:span>_________________________________________________________, </text:p>
      <text:p text:style-name="P189">(положение, устав, доверенность - указать нужное в случае заключения договора со стороны абонента юридическим лицом)</text:p>
      <text:p text:style-name="P64"><text:span text:style-name="T119">с другой стороны</text:span><text:span text:style-name="T120">, именуемые в дальнейшем сторонами, составили настоящий акт о том, <text:s/>что: </text:span></text:p>
      <text:p text:style-name="P236"><text:span text:style-name="T38">границей балансовой принадлежности </text:span><text:span text:style-name="T39">и</text:span><text:span text:style-name="T38"> эксплуатационной ответственности объектов <text:s/>централизованных систем водоотведения</text:span><text:span text:style-name="T40"> </text:span><text:span text:style-name="T42">Гарантирующей организации</text:span><text:span text:style-name="T25"> </text:span><text:span text:style-name="T38">и абонента явля</text:span><text:span text:style-name="T41">ю</text:span><text:span text:style-name="T38">тся:</text:span></text:p>
      <text:p text:style-name="P57"><text:s/></text:p>
      <text:p text:style-name="P52"><text:span text:style-name="T38"><text:s text:c="2"/>______________________________________________________________________________________</text:span><text:span text:style-name="T5"> </text:span></text:p>
      <text:p text:style-name="P132"><text:s/></text:p>
      <text:p text:style-name="P56"/>
      <text:p text:style-name="P58"/>
      <text:p text:style-name="P59"/>
      <text:p text:style-name="P50"><text:span text:style-name="T18">Гарантирующая организация</text:span> <text:s text:c="70"/>Абонент</text:p>
      <text:p text:style-name="P50"/>
      <text:p text:style-name="P50"/>
      <text:p text:style-name="P50">__________________/_____________<text:span text:style-name="T17"> <text:s text:c="4"/></text:span><text:s text:c="46"/>_____________/<text:span text:style-name="T19">________________</text:span></text:p>
      <text:p text:style-name="P50"/>
      <text:p text:style-name="P50"/>
      <text:p text:style-name="P151"/>
      <text:p text:style-name="P15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2</text:p>
      <text:p text:style-name="P22">к договору водоотведения</text:p>
      <text:p text:style-name="P22">от «__»<text:span text:style-name="T100"> ______________ 20__ </text:span><text:s/>года № __</text:p>
      <text:p text:style-name="P22"/>
      <text:p text:style-name="P22"/>
      <text:p text:style-name="P102">Схема водоотведения</text:p>
      <text:p text:style-name="P102">с указанием места отбора проб сточных вод</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51"/>
      <text:p text:style-name="P151"/>
      <text:p text:style-name="P151"/>
      <text:p text:style-name="P50"><text:span text:style-name="T18">Гарантирующая организация</text:span> <text:s text:c="70"/>Абонент</text:p>
      <text:p text:style-name="P50"/>
      <text:p text:style-name="P50"/>
      <text:p text:style-name="P50">__________________/_____________<text:span text:style-name="T17"> <text:s text:c="4"/></text:span><text:s text:c="46"/>_____________/<text:span text:style-name="T19">________________</text:span></text:p>
      <text:p text:style-name="P152"/>
      <text:p text:style-name="P22"/>
      <text:p text:style-name="P22"/>
      <text:p text:style-name="P22"/>
      <text:p text:style-name="P22"/>
      <text:p text:style-name="P22"/>
      <text:p text:style-name="P22"><text:soft-page-break/>Приложение № 3</text:p>
      <text:p text:style-name="P22">к договору водоотведения</text:p>
      <text:p text:style-name="P22">от «__»<text:span text:style-name="T100"> ______________ 20__</text:span> года № __</text:p>
      <text:p text:style-name="P154"><text:s text:c="6"/></text:p>
      <text:p text:style-name="P154"/>
      <text:p text:style-name="P143">РЕЖИМ</text:p>
      <text:p text:style-name="P49">приема сточных вод</text:p>
      <text:p text:style-name="P10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1">Наименование объекта</text:p>
          </table:table-cell>
          <table:table-cell table:style-name="Таблица2.A1" office:value-type="string">
            <text:p text:style-name="P111">Максимальный расход сточных вод (<text:span text:style-name="T1">месяц</text:span>)</text:p>
          </table:table-cell>
        </table:table-row>
        <table:table-row table:style-name="Таблица2.1">
          <table:table-cell table:style-name="Таблица2.A1" office:value-type="string">
            <text:p text:style-name="P112"/>
          </table:table-cell>
          <table:table-cell table:style-name="Таблица2.A1" office:value-type="string">
            <text:p text:style-name="P113"/>
          </table:table-cell>
        </table:table-row>
      </table:table>
      <text:p text:style-name="P107"/>
      <text:p text:style-name="P54"><text:s text:c="4"/>Режим установлен на период <text:span text:style-name="T1">действия договора.</text:span></text:p>
      <text:p text:style-name="P121"/>
      <text:p text:style-name="P121"/>
      <text:p text:style-name="P151"/>
      <text:p text:style-name="P50"><text:span text:style-name="T18">Гарантирующая организация</text:span> <text:s text:c="70"/>Абонент</text:p>
      <text:p text:style-name="P50"/>
      <text:p text:style-name="P50"/>
      <text:p text:style-name="P50">__________________/_____________<text:span text:style-name="T17"> <text:s text:c="4"/></text:span><text:s text:c="46"/>_____________/<text:span text:style-name="T19">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Приложение № 3<text:span text:style-name="T191">(1)</text:span></text:p>
      <text:p text:style-name="P55">к <text:s/>договору <text:span text:style-name="T193">водоотведения </text:span></text:p>
      <text:p text:style-name="P55"><text:s/><text:span text:style-name="T21">от «</text:span><text:span text:style-name="T22">__</text:span><text:span text:style-name="T21">»</text:span><text:span text:style-name="T23"> </text:span><text:span text:style-name="T22">___________</text:span><text:span text:style-name="T24"> </text:span><text:span text:style-name="T21">20</text:span><text:span text:style-name="T25">__</text:span><text:span text:style-name="T21"> года № </text:span><text:span text:style-name="T26">____</text:span></text:p>
      <text:p text:style-name="P51"/>
      <text:p text:style-name="P146"/>
      <text:p text:style-name="P80"><text:s/>СОГЛАШЕНИЕ</text:p>
      <text:p text:style-name="P80">об осуществлении электронного документооборота</text:p>
      <text:p text:style-name="P91"><text:span text:style-name="T174"><text:s text:c="11"/></text:span><text:span text:style-name="T142"><text:s text:c="2"/>_____________________________ "__" ______________ 20__ г.</text:span></text:p>
      <text:p text:style-name="P92"><text:span text:style-name="T126"><text:s text:c="45"/></text:span><text:span text:style-name="T175">(место заключения соглашения)</text:span></text:p>
      <text:p text:style-name="P81"/>
      <text:p text:style-name="P237"><text:span text:style-name="T160">Общество с ограниченной ответственностью «Водоканалсервис» </text:span><text:span text:style-name="T169">(ООО «Водоканалсервис»)</text:span><text:span text:style-name="T160">, </text:span><text:span text:style-name="T126">именуемое в дальнейшем </text:span><text:span text:style-name="T161">Гарантирующей </text:span><text:span text:style-name="T126">организацией, в лице ________ __________________________________________________________________________________,</text:span></text:p>
      <text:p text:style-name="P233"><text:span text:style-name="T126">(наименование должности, фамилия, имя, отчество)</text:span></text:p>
      <text:p text:style-name="P81">действующего на основании _________________________________________________________,</text:p>
      <text:p text:style-name="P234"><text:span text:style-name="T175">(положение, устав, доверенность)</text:span></text:p>
      <text:p text:style-name="P82">с одной стороны, <text:span text:style-name="T218">и</text:span></text:p>
      <text:p text:style-name="P179">____________________________________________________________________________,</text:p>
      <text:p text:style-name="P182">(наименование организации)</text:p>
      <text:p text:style-name="P160"><text:span text:style-name="T219">именуемое в дальнейшем абонентом, в лице</text:span> _______________________________________________ __________________________________________________________________________________,</text:p>
      <text:p text:style-name="P182">(фамилия, имя, отчество, паспортные данные - в случае заключения договора </text:p>
      <text:p text:style-name="P182">со стороны абонента физическим лицом; наименование должности, фамилия, имя, отчество - </text:p>
      <text:p text:style-name="P182">в случае заключения договора со стороны абонента юридическим лицом)</text:p>
      <text:p text:style-name="P160"><text:span text:style-name="T219">действующего на основании </text:span>___________________________________________________________, </text:p>
      <text:p text:style-name="P191">(положение, устав, доверенность - указать </text:p>
      <text:p text:style-name="P190">нужное в случае заключения договора со стороны</text:p>
      <text:p text:style-name="P190"><text:s/>абонента юридическим лицом)</text:p>
      <text:p text:style-name="P95"><text:span text:style-name="T158">с другой стороны</text:span><text:span text:style-name="T142">, <text:s/>именуемые <text:s/>в дальнейшем сторонами, заключили настоящее соглашение о нижеследующем</text:span><text:span text:style-name="T174">:</text:span></text:p>
      <text:p text:style-name="P43"><text:span text:style-name="T141">1. Выставление </text:span><text:span text:style-name="T154">Гарантирующей </text:span><text:span text:style-name="T141">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83">(ИНН _____________/ОГРН __________________________).</text:p>
      <text:p text:style-name="P45"><text:span text:style-name="T151">2</text:span><text:span text:style-name="T141">.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54">Гарантирующей </text:span><text:span text:style-name="T141">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5"><text:span text:style-name="T141">Акт сдачи-приемки услуг в электронном виде считается полученным </text:span><text:span text:style-name="T154">Гарантирующей </text:span><text:span text:style-name="T141">организацией, если </text:span><text:span text:style-name="T154">Гарантирующей </text:span><text:span text:style-name="T141">организации </text:span><text:span text:style-name="T154">п</text:span><text:span text:style-name="T141">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4"><text:span text:style-name="T151">3</text:span><text:span text:style-name="T141">.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54">Гарантирующей </text:span><text:span text:style-name="T141">организации о своих возражениях по содержанию указанных документов, в том числе по объему </text:span><text:span text:style-name="T155">принятых сточных вод</text:span><text:span text:style-name="T141">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6"><text:span text:style-name="T196">4</text:span>. <text:s/><text:span text:style-name="T197">Оператором электронного документооборота по данному Дополнительному соглашению и Договору является ____________________________________________________.</text:span></text:p>
      <text:p text:style-name="P47"><text:soft-page-break/><text:span text:style-name="T196">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56"/>
      <text:p text:style-name="P156"/>
      <text:p text:style-name="P156"/>
      <text:p text:style-name="P156"/>
      <text:p text:style-name="P156"/>
      <text:p text:style-name="P153"><text:span text:style-name="T192">Гарантирующая организация</text:span> <text:s text:c="67"/>Абонент</text:p>
      <text:p text:style-name="P157"/>
      <text:p text:style-name="P153"/>
      <text:p text:style-name="P153">_________________ /_________ <text:s text:c="58"/>______________/______________</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4</text:p>
      <text:p text:style-name="P22">к договору водоотведения</text:p>
      <text:p text:style-name="P22">от «__»<text:span text:style-name="T100"> ______________ 20__</text:span> года № __</text:p>
      <text:p text:style-name="P22"/>
      <text:p text:style-name="P22"/>
      <text:p text:style-name="P22"/>
      <text:p text:style-name="P155">СВЕДЕНИЯ</text:p>
      <text:p text:style-name="P155">об узлах учета и приборах учета сточных вод</text:p>
      <text:p text:style-name="P155">и о местах отбора проб сточных вод</text:p>
      <text:p text:style-name="P147"/>
      <text:p text:style-name="P14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14">N п/п</text:p>
          </table:table-cell>
          <table:table-cell table:style-name="Таблица1.A1" office:value-type="string">
            <text:p text:style-name="P116"><text:span text:style-name="T224">Р</text:span>асположение узла учета</text:p>
          </table:table-cell>
          <table:table-cell table:style-name="Таблица1.A1" office:value-type="string">
            <text:p text:style-name="P114">Диаметр прибора учета, мм</text:p>
          </table:table-cell>
          <table:table-cell table:style-name="Таблица1.D1" office:value-type="string">
            <text:p text:style-name="P114">Марка и заводской номер <text:s text:c="100"/>прибора учета</text:p>
          </table:table-cell>
          <table:table-cell table:style-name="Таблица1.D1" office:value-type="string">
            <text:p text:style-name="P117">Дата опломбирования</text:p>
          </table:table-cell>
          <table:table-cell table:style-name="Таблица1.A1" office:value-type="string">
            <text:p text:style-name="P117">Дата очередной поверки</text:p>
          </table:table-cell>
          <table:table-cell table:style-name="Таблица1.A1" office:value-type="string">
            <text:p text:style-name="P114">Технический паспорт прилагается (указать количество листов)</text:p>
          </table:table-cell>
        </table:table-row>
        <table:table-row table:style-name="Таблица1.1">
          <table:table-cell table:style-name="Таблица1.A1" office:value-type="string">
            <text:p text:style-name="P86">1 </text:p>
          </table:table-cell>
          <table:table-cell table:style-name="Таблица1.A1" office:value-type="string">
            <text:p text:style-name="P86">2 </text:p>
          </table:table-cell>
          <table:table-cell table:style-name="Таблица1.A1" office:value-type="string">
            <text:p text:style-name="P86">3 </text:p>
          </table:table-cell>
          <table:table-cell table:style-name="Таблица1.D1" office:value-type="string">
            <text:p text:style-name="P89">4</text:p>
          </table:table-cell>
          <table:table-cell table:style-name="Таблица1.D1" office:value-type="string">
            <text:p text:style-name="P89">5</text:p>
          </table:table-cell>
          <table:table-cell table:style-name="Таблица1.A1" office:value-type="string">
            <text:p text:style-name="P89">6</text:p>
          </table:table-cell>
          <table:table-cell table:style-name="Таблица1.A1" office:value-type="string">
            <text:p text:style-name="P89">7</text:p>
          </table:table-cell>
        </table:table-row>
        <table:table-row table:style-name="Таблица1.1">
          <table:table-cell table:style-name="Таблица1.A3" office:value-type="string">
            <text:p text:style-name="P115"/>
          </table:table-cell>
          <table:table-cell table:style-name="Таблица1.A3" office:value-type="string">
            <text:p text:style-name="P118"/>
          </table:table-cell>
          <table:table-cell table:style-name="Таблица1.A3" office:value-type="string">
            <text:p text:style-name="P119"/>
          </table:table-cell>
          <table:table-cell table:style-name="Таблица1.D3" office:value-type="string">
            <text:p text:style-name="P120"/>
          </table:table-cell>
          <table:table-cell table:style-name="Таблица1.D3" office:value-type="string">
            <text:p text:style-name="P120"/>
          </table:table-cell>
          <table:table-cell table:style-name="Таблица1.A3" office:value-type="string">
            <text:p text:style-name="P120"/>
          </table:table-cell>
          <table:table-cell table:style-name="Таблица1.A3" office:value-type="string">
            <text:p text:style-name="P119"/>
          </table:table-cell>
        </table:table-row>
      </table:table>
      <text:p text:style-name="P88"/>
      <text:p text:style-name="P8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4">Расположение места отбора проб </text:p>
          </table:table-cell>
          <table:table-cell table:style-name="Таблица5.A1" office:value-type="string">
            <text:p text:style-name="P84">Характеристика места отбора проб </text:p>
          </table:table-cell>
          <table:table-cell table:style-name="Таблица5.A1" office:value-type="string">
            <text:p text:style-name="P84">Частота отбора проб </text:p>
          </table:table-cell>
        </table:table-row>
        <table:table-row table:style-name="Таблица5.1">
          <table:table-cell table:style-name="Таблица5.A1" office:value-type="string">
            <text:p text:style-name="P84">1 </text:p>
          </table:table-cell>
          <table:table-cell table:style-name="Таблица5.A1" office:value-type="string">
            <text:p text:style-name="P84">2 </text:p>
          </table:table-cell>
          <table:table-cell table:style-name="Таблица5.A1" office:value-type="string">
            <text:p text:style-name="P84">3 </text:p>
          </table:table-cell>
        </table:table-row>
        <table:table-row table:style-name="Таблица5.1">
          <table:table-cell table:style-name="Таблица5.A1" office:value-type="string">
            <text:p text:style-name="P84"/>
          </table:table-cell>
          <table:table-cell table:style-name="Таблица5.A1" office:value-type="string">
            <text:p text:style-name="P84"/>
          </table:table-cell>
          <table:table-cell table:style-name="Таблица5.C3" office:value-type="string">
            <text:p text:style-name="P84"/>
          </table:table-cell>
        </table:table-row>
      </table:table>
      <text:p text:style-name="P147"/>
      <text:p text:style-name="P144"/>
      <text:p text:style-name="P22"/>
      <text:p text:style-name="P154"/>
      <text:p text:style-name="P151"/>
      <text:p text:style-name="P50"><text:span text:style-name="T18">Гарантирующая организация</text:span> <text:s text:c="70"/>Абонент</text:p>
      <text:p text:style-name="P50"/>
      <text:p text:style-name="P50"/>
      <text:p text:style-name="P50">__________________/_____________<text:span text:style-name="T17"> <text:s text:c="4"/></text:span><text:s text:c="46"/>_____________/<text:span text:style-name="T19">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5"><text:soft-page-break/>Приложение № 5</text:p>
      <text:p text:style-name="P105">к договору <text:span text:style-name="T1">водоотведения </text:span></text:p>
      <text:p text:style-name="P103">от «__»<text:span text:style-name="T100"> ______________ 20__</text:span> года № __</text:p>
      <text:p text:style-name="P122"/>
      <text:p text:style-name="P122"/>
      <text:p text:style-name="P122"/>
      <text:p text:style-name="P85">СВЕДЕНИЯ</text:p>
      <text:p text:style-name="P96">о нормативах по объему отводимых в централизованную систему</text:p>
      <text:p text:style-name="P96">водоотведения сточных вод, установленных для абонента</text:p>
      <text:h text:style-name="P231"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6">Месяц</text:p>
          </table:table-cell>
          <table:table-cell table:style-name="Таблица4.B1" office:value-type="string">
            <text:p text:style-name="P96">Сточные воды, куб. м</text:p>
          </table:table-cell>
        </table:table-row>
        <table:table-row table:style-name="Таблица4.1">
          <table:table-cell table:style-name="Таблица4.B1" office:value-type="string">
            <text:p text:style-name="P96">1</text:p>
          </table:table-cell>
          <table:table-cell table:style-name="Таблица4.B1" office:value-type="string">
            <text:p text:style-name="P96">2</text:p>
          </table:table-cell>
        </table:table-row>
        <table:table-row table:style-name="Таблица4.1">
          <table:table-cell table:style-name="Таблица4.B1" office:value-type="string">
            <text:p text:style-name="P98">Январ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Феврал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Март</text:p>
          </table:table-cell>
          <table:table-cell table:style-name="Таблица4.B1" office:value-type="string">
            <text:p text:style-name="P96"/>
          </table:table-cell>
        </table:table-row>
        <table:table-row table:style-name="Таблица4.1">
          <table:table-cell table:style-name="Таблица4.B1" office:value-type="string">
            <text:p text:style-name="P98">Апрел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Май</text:p>
          </table:table-cell>
          <table:table-cell table:style-name="Таблица4.B1" office:value-type="string">
            <text:p text:style-name="P96"/>
          </table:table-cell>
        </table:table-row>
        <table:table-row table:style-name="Таблица4.1">
          <table:table-cell table:style-name="Таблица4.B1" office:value-type="string">
            <text:p text:style-name="P98">Июн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Июл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Август</text:p>
          </table:table-cell>
          <table:table-cell table:style-name="Таблица4.B1" office:value-type="string">
            <text:p text:style-name="P96"/>
          </table:table-cell>
        </table:table-row>
        <table:table-row table:style-name="Таблица4.1">
          <table:table-cell table:style-name="Таблица4.B1" office:value-type="string">
            <text:p text:style-name="P98">Сентябр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Октябр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Ноябр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Декабрь</text:p>
          </table:table-cell>
          <table:table-cell table:style-name="Таблица4.B1" office:value-type="string">
            <text:p text:style-name="P96"/>
          </table:table-cell>
        </table:table-row>
        <table:table-row table:style-name="Таблица4.1">
          <table:table-cell table:style-name="Таблица4.B1" office:value-type="string">
            <text:p text:style-name="P98">Итого</text:p>
          </table:table-cell>
          <table:table-cell table:style-name="Таблица4.B1" office:value-type="string">
            <text:p text:style-name="P96"/>
          </table:table-cell>
        </table:table-row>
      </table:table>
      <text:p text:style-name="P148"/>
      <text:p text:style-name="P93"/>
      <text:p text:style-name="P123"/>
      <text:p text:style-name="P123"/>
      <text:p text:style-name="P123"/>
      <text:p text:style-name="P133"><text:s/><text:span text:style-name="T220">Гарантирующая организация:</text:span> <text:s text:c="47"/>Абонент:</text:p>
      <text:p text:style-name="P131"/>
      <text:p text:style-name="P63"/>
      <text:p text:style-name="P63"/>
      <text:p text:style-name="P134"><text:s/>_____________/____________<text:span text:style-name="T221"> <text:s text:c="7"/></text:span><text:span text:style-name="T43"><text:s text:c="30"/></text:span><text:s text:c="19"/>______________/________ <text:s text:c="2"/></text:p>
      <text:p text:style-name="P123"/>
      <text:p text:style-name="P123"/>
      <text:p text:style-name="P123"><text:s text:c="50"/></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06"><text:soft-page-break/>Приложение № <text:span text:style-name="T220">6</text:span></text:p>
      <text:p text:style-name="P106">к договору <text:span text:style-name="T1">водоотведения </text:span></text:p>
      <text:p text:style-name="P104">от «__»<text:span text:style-name="T100"> ______________ 20__ </text:span>года № __</text:p>
      <text:p text:style-name="P123"/>
      <text:p text:style-name="P123"/>
      <text:p text:style-name="P126">СВЕДЕНИЯ</text:p>
      <text:p text:style-name="P149"><text:span text:style-name="T44">о нормативах состава сточных вод </text:span>и требованиях к составу и свойствам сточных вод,</text:p>
      <text:p text:style-name="P100">установленных в целях предотвращения негативного воздействия на работу централизованной системы водоотведения,</text:p>
      <text:p text:style-name="P90">нормативы состава сточных вод, отводимых в системы канализации</text:p>
      <text:p text:style-name="P9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7">Номер и наименование канализационных выпусков </text:p>
          </table:table-cell>
          <table:table-cell table:style-name="Таблица7.A1" office:value-type="string">
            <text:p text:style-name="P97">Перечень загрязняющих веществ </text:p>
          </table:table-cell>
          <table:table-cell table:style-name="Таблица7.C1" office:value-type="string">
            <text:p text:style-name="P101"><text:span text:style-name="T126">Допустимые концентрации загрязняющих веществ (мг/дм</text:span><text:span text:style-name="T180">3</text:span><text:span text:style-name="T126">) </text:span></text:p>
          </table:table-cell>
        </table:table-row>
        <table:table-row table:style-name="Таблица7.1">
          <table:table-cell table:style-name="Таблица7.A2" office:value-type="string">
            <text:p text:style-name="P97">1 </text:p>
          </table:table-cell>
          <table:table-cell table:style-name="Таблица7.A2" office:value-type="string">
            <text:p text:style-name="P97">2 </text:p>
          </table:table-cell>
          <table:table-cell table:style-name="Таблица7.C2" office:value-type="string">
            <text:p text:style-name="P97">3 </text:p>
          </table:table-cell>
        </table:table-row>
        <table:table-row table:style-name="Таблица7.1">
          <table:table-cell table:style-name="Таблица7.A2" office:value-type="string">
            <text:p text:style-name="P99"/>
          </table:table-cell>
          <table:table-cell table:style-name="Таблица7.A2" office:value-type="string">
            <text:p text:style-name="P99"/>
          </table:table-cell>
          <table:table-cell table:style-name="Таблица7.C2" office:value-type="string">
            <text:p text:style-name="P99"/>
          </table:table-cell>
        </table:table-row>
      </table:table>
      <text:p text:style-name="P79"/>
      <text:p text:style-name="P122"/>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pan text:style-name="T18">Гарантирующая организация</text:span> <text:s text:c="70"/>Абонент</text:p>
      <text:p text:style-name="P50"/>
      <text:p text:style-name="P50"/>
      <text:p text:style-name="P50">__________________/_____________<text:span text:style-name="T17"> <text:s text:c="4"/></text:span><text:s text:c="46"/>_____________/<text:span text:style-name="T19">________________</text:span></text:p>
      <text:p text:style-name="P22"/>
      <text:p text:style-name="P22"/>
      <text:p text:style-name="P22"/>
      <text:p text:style-name="P109"><text:soft-page-break/><text:span text:style-name="T206">Приложение № </text:span><text:span text:style-name="T209">7</text:span></text:p>
      <text:p text:style-name="P108">к договору <text:span text:style-name="T1">водоотведения </text:span></text:p>
      <text:p text:style-name="P135">от «__»<text:span text:style-name="T100"> ______________ 20__</text:span> года № ____</text:p>
      <text:p text:style-name="P139"/>
      <text:p text:style-name="P140"/>
      <text:p text:style-name="P139"/>
      <table:table table:name="Таблица15" table:style-name="Таблица15">
        <table:table-column table:style-name="Таблица15.A"/>
        <table:table-row table:style-name="Таблица15.1">
          <table:table-cell table:style-name="Таблица15.A1" office:value-type="string">
            <text:p text:style-name="P141">СВЕДЕНИЯ</text:p>
            <text:p text:style-name="P142"><text:span text:style-name="T115">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16">Гарантирующ</text:span><text:span text:style-name="T157">а</text:span><text:span text:style-name="T116">я </text:span><text:span text:style-name="T115">организация принимает на себя обязательства обеспечить оказание абоненту услуг по водоотведению</text:span></text:p>
          </table:table-cell>
        </table:table-row>
      </table:table>
      <text:p text:style-name="P139"/>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41">N п/п</text:p>
          </table:table-cell>
          <table:table-cell table:style-name="Таблица16.A1" office:value-type="string">
            <text:p text:style-name="P141">Точка подключения (технологического присоединения) объекта абонента</text:p>
          </table:table-cell>
          <table:table-cell table:style-name="Таблица16.C1" office:value-type="string">
            <text:p text:style-name="P141">Подключенная (технологически присоединенная) мощность (нагрузка) (м<text:span text:style-name="T227">3</text:span> в час)</text:p>
          </table:table-cell>
        </table:table-row>
        <table:table-row table:style-name="Таблица16.1">
          <table:table-cell table:style-name="Таблица16.A1" office:value-type="string">
            <text:p text:style-name="P141">1</text:p>
          </table:table-cell>
          <table:table-cell table:style-name="Таблица16.A1" office:value-type="string">
            <text:p text:style-name="P141">2</text:p>
          </table:table-cell>
          <table:table-cell table:style-name="Таблица16.C1" office:value-type="string">
            <text:p text:style-name="P141">3</text:p>
          </table:table-cell>
        </table:table-row>
        <table:table-row table:style-name="Таблица16.1">
          <table:table-cell table:style-name="Таблица16.A1" office:value-type="string">
            <text:p text:style-name="P141">Итого</text:p>
          </table:table-cell>
          <table:table-cell table:style-name="Таблица16.A1" office:value-type="string">
            <text:p text:style-name="P138"/>
          </table:table-cell>
          <table:table-cell table:style-name="Таблица16.C1" office:value-type="string">
            <text:p text:style-name="P138"/>
          </table:table-cell>
        </table:table-row>
      </table:table>
      <text:p text:style-name="P139"/>
      <text:p text:style-name="P139"/>
      <text:p text:style-name="P139"/>
      <text:p text:style-name="P53"><text:span text:style-name="T18">Гарантирующая организация</text:span> <text:s text:c="70"/>Абонент</text:p>
      <text:p text:style-name="P53"/>
      <text:p text:style-name="P53"/>
      <text:p text:style-name="P136">__________________/_____________<text:span text:style-name="T17"> <text:s text:c="4"/></text:span><text:s text:c="46"/>_____________/<text:span text:style-name="T19">________________</text:span></text:p>
      <text:p text:style-name="P137"/>
      <text:p text:style-name="P34"><text:bookmark text:name="Par0"/><text:a xlink:type="simple" xlink:href="consultantplus://offline/ref=7B60F9B18E471228A86E44BFBC174979DAC4A5B4975293B52F96D4674EEA5EE52141031AEC22B5C6C4625EE51A6841BF6FD0B24B97E010V5H" text:style-name="Internet_20_link" text:visited-style-name="Visited_20_Internet_20_Link"><text:span text:style-name="T5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6H55M5S</meta:editing-duration>
    <meta:editing-cycles>99</meta:editing-cycles>
    <meta:generator>LibreOffice/6.4.2.2$Windows_x86 LibreOffice_project/4e471d8c02c9c90f512f7f9ead8875b57fcb1ec3</meta:generator>
    <dc:date>2025-06-25T15:20:19.239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85" meta:word-count="6447" meta:character-count="56325" meta:non-whitespace-character-count="48763"/>
    <meta:user-defined meta:name="Company">КонсультантПлюс Версия 4019.00.23</meta:user-defined>
    <meta:user-defined meta:name="Info 1"/>
    <meta:user-defined meta:name="Info 2"/>
    <meta:user-defined meta:name="Info 3"/>
    <meta:user-defined meta:name="Info 4" meta:value-type="string"/>
  </office:meta>
</office:document-meta>
</file>