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98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3" style:family="table">
      <style:table-properties style:width="17.992cm" fo:margin-top="0cm" fo:margin-bottom="0cm" table:align="left"/>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a54c0"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3"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a54c0"/>
    </style:style>
    <style:style style:name="P14" style:family="paragraph" style:parent-style-name="_9__9_ConsPlusNormal">
      <style:paragraph-properties fo:margin-left="0cm" fo:margin-right="0cm" fo:text-align="center" style:justify-single-word="false" fo:text-indent="0cm" style:auto-text-indent="false"/>
      <style:text-properties fo:color="#000000"/>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be8aa"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be8aa"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be8aa"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be8aa"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be8aa"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be8aa"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be8aa"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officeooo:paragraph-rsid="010f1ac8" fo:background-color="transparent"/>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676e7" style:font-size-asian="12pt" style:font-style-asian="normal" style:font-weight-asian="normal"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676e7" style:font-size-asian="12pt" style:font-style-asian="normal" style:font-weight-asian="normal"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be8aa" style:font-size-asian="11pt" style:font-style-asian="normal" style:font-weight-asian="normal" style:font-size-complex="11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be8aa" style:font-size-asian="11pt" style:font-style-asian="normal" style:font-weight-asian="normal" style:font-size-complex="11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eb97fa" style:font-size-asian="10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10676e7" style:font-size-asian="12pt" style:font-style-asian="normal" style:font-weight-asian="normal" style:font-size-complex="12pt"/>
    </style:style>
    <style:style style:name="P34"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35"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36"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5ec69" style:font-size-asian="12pt" style:font-weight-asian="normal" style:font-size-complex="12pt" style:font-weight-complex="normal"/>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fccf1" style:font-size-asian="11pt" style:font-weight-asian="normal" style:font-size-complex="11pt" style:font-weight-complex="normal"/>
    </style:style>
    <style:style style:name="P4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1"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42"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3" style:family="paragraph" style:parent-style-name="ConsPlusNormal">
      <style:paragraph-properties fo:margin-left="0cm" fo:margin-right="0cm" fo:text-align="justify" style:justify-single-word="false" fo:text-indent="0cm" style:auto-text-indent="false"/>
      <style:text-properties style:font-name="Times New Roman" officeooo:paragraph-rsid="010f1ac8" fo:background-color="transparent"/>
    </style:style>
    <style:style style:name="P44" style:family="paragraph" style:parent-style-name="ConsPlusNormal">
      <style:paragraph-properties fo:margin-left="0cm" fo:margin-right="0cm" fo:text-align="end" style:justify-single-word="false" fo:text-indent="0cm" style:auto-text-indent="false"/>
      <style:text-properties style:font-name="Times New Roman" officeooo:paragraph-rsid="010f1ac8" fo:background-color="transparent"/>
    </style:style>
    <style:style style:name="P4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f1ac8" fo:background-color="transparent" style:font-size-asian="11pt" style:font-size-complex="11pt"/>
    </style:style>
    <style:style style:name="P46"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f1ac8" fo:background-color="transparent" style:font-size-asian="11pt" style:font-weight-asian="normal" style:font-size-complex="11pt"/>
    </style:style>
    <style:style style:name="P47"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f1ac8" fo:background-color="transparent" style:font-size-asian="10.5pt" style:font-size-complex="12pt"/>
    </style:style>
    <style:style style:name="P48"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49"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b97fa" style:letter-kerning="true" style:font-size-asian="11pt" style:language-asian="zh" style:country-asian="CN" style:font-style-asian="normal" style:font-weight-asian="normal" style:font-name-complex="Tahoma1" style:font-size-complex="11pt" style:language-complex="hi" style:country-complex="IN"/>
    </style:style>
    <style:style style:name="P50"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51" style:family="paragraph" style:parent-style-name="_9__9_ConsPlusNormal">
      <style:paragraph-properties fo:text-align="end" style:justify-single-word="false"/>
      <style:text-properties fo:color="#000000" style:font-name="Times New Roman" fo:font-size="11pt" officeooo:paragraph-rsid="00eb97fa" style:font-size-asian="11pt" style:font-size-complex="11pt"/>
    </style:style>
    <style:style style:name="P52"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53" style:family="paragraph" style:parent-style-name="_9__9_ConsPlusNormal">
      <style:paragraph-properties fo:text-align="justify" style:justify-single-word="false"/>
      <style:text-properties fo:color="#000000" style:font-name="Times New Roman" fo:font-size="11pt" officeooo:paragraph-rsid="00eb97fa" style:font-size-asian="11pt" style:font-size-complex="11pt"/>
    </style:style>
    <style:style style:name="P54" style:family="paragraph" style:parent-style-name="_9__9_ConsPlusNormal">
      <style:paragraph-properties fo:text-align="justify" style:justify-single-word="false"/>
      <style:text-properties fo:color="#000000" style:font-name="Times New Roman" fo:font-size="11pt" officeooo:paragraph-rsid="010676e7" style:font-size-asian="11pt" style:font-size-complex="11pt"/>
    </style:style>
    <style:style style:name="P55" style:family="paragraph" style:parent-style-name="_9__9_ConsPlusNormal">
      <style:paragraph-properties fo:text-align="end" style:justify-single-word="false"/>
      <style:text-properties fo:color="#000000" style:font-name="Times New Roman" fo:font-size="13pt" fo:language="ru" fo:country="RU" fo:font-weight="bold" officeooo:rsid="00896258" officeooo:paragraph-rsid="010f1ac8" fo:background-color="transparent" style:font-size-asian="13pt" style:font-weight-asian="bold" style:font-size-complex="13pt" style:font-weight-complex="bold"/>
    </style:style>
    <style:style style:name="P56" style:family="paragraph" style:parent-style-name="_9__9_ConsPlusNormal">
      <style:paragraph-properties fo:text-align="end" style:justify-single-word="false"/>
      <style:text-properties style:font-name="Times New Roman" officeooo:paragraph-rsid="010f1ac8" fo:background-color="transparent"/>
    </style:style>
    <style:style style:name="P57" style:family="paragraph" style:parent-style-name="_9__9_ConsPlusNormal">
      <style:paragraph-properties fo:text-align="end" style:justify-single-word="false"/>
      <style:text-properties style:font-name="Times New Roman" fo:font-size="12pt" officeooo:paragraph-rsid="010f1ac8" fo:background-color="transparent" style:font-size-asian="12pt" style:font-size-complex="12pt"/>
    </style:style>
    <style:style style:name="P58"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59"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60"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61"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be8aa" style:font-size-asian="11pt" style:font-weight-asian="bold" style:font-size-complex="11pt" style:font-weight-complex="bold"/>
    </style:style>
    <style:style style:name="P62"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b97fa"/>
    </style:style>
    <style:style style:name="P63"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6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65" style:family="paragraph" style:parent-style-name="Standard">
      <style:paragraph-properties fo:margin-left="0cm" fo:margin-right="0cm" fo:text-align="justify" style:justify-single-word="false" fo:text-indent="0.953cm" style:auto-text-indent="false"/>
      <style:text-properties fo:color="#000000" officeooo:paragraph-rsid="00eb97fa"/>
    </style:style>
    <style:style style:name="P6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67" style:family="paragraph" style:parent-style-name="_9__9_ConsPlusNonformat">
      <style:paragraph-properties fo:text-align="center" style:justify-single-word="false"/>
      <style:text-properties fo:color="#000000" style:font-name="Times New Roman" fo:font-size="11pt" officeooo:paragraph-rsid="00eb97fa" style:font-size-asian="11pt" style:font-size-complex="11pt"/>
    </style:style>
    <style:style style:name="P68"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69" style:family="paragraph" style:parent-style-name="_9__9_ConsPlusNonformat">
      <style:text-properties fo:color="#000000" style:font-name="Times New Roman" fo:font-size="11pt" officeooo:paragraph-rsid="00eb97fa" style:font-size-asian="11pt" style:font-size-complex="11pt"/>
    </style:style>
    <style:style style:name="P70"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71" style:family="paragraph" style:parent-style-name="_9__9_ConsPlusNonformat">
      <style:paragraph-properties fo:text-align="justify" style:justify-single-word="false"/>
      <style:text-properties fo:color="#000000" style:font-name="Times New Roman" fo:font-size="11pt" officeooo:paragraph-rsid="010557b2" style:font-size-asian="11pt" style:font-size-complex="11pt"/>
    </style:style>
    <style:style style:name="P72" style:family="paragraph" style:parent-style-name="_9__9_ConsPlusNonformat">
      <style:paragraph-properties fo:text-align="justify" style:justify-single-word="false"/>
      <style:text-properties fo:color="#000000" style:font-name="Times New Roman" fo:font-size="11pt" officeooo:paragraph-rsid="010f1ac8" style:font-size-asian="11pt" style:font-size-complex="11pt"/>
    </style:style>
    <style:style style:name="P73" style:family="paragraph" style:parent-style-name="_9__9_ConsPlusNonformat">
      <style:paragraph-properties fo:text-align="justify" style:justify-single-word="false"/>
      <style:text-properties fo:color="#000000" style:font-name="Times New Roman" fo:font-size="11pt" officeooo:rsid="00211af5" officeooo:paragraph-rsid="00eb97fa" style:font-size-asian="11pt" style:font-size-complex="11pt"/>
    </style:style>
    <style:style style:name="P74" style:family="paragraph" style:parent-style-name="_9__9_ConsPlusNonformat">
      <style:paragraph-properties fo:text-align="justify" style:justify-single-word="false"/>
      <style:text-properties fo:color="#000000" style:font-name="Times New Roman" fo:font-size="11pt" officeooo:rsid="00211af5" officeooo:paragraph-rsid="010557b2" style:font-size-asian="11pt" style:font-size-complex="11pt"/>
    </style:style>
    <style:style style:name="P75" style:family="paragraph" style:parent-style-name="_9__9_ConsPlusNonformat">
      <style:paragraph-properties fo:text-align="justify" style:justify-single-word="false"/>
      <style:text-properties fo:color="#000000" style:font-name="Times New Roman" fo:font-size="11pt" officeooo:rsid="00211af5" officeooo:paragraph-rsid="010f1ac8" style:font-size-asian="11pt" style:font-size-complex="11pt"/>
    </style:style>
    <style:style style:name="P7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77"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676e7" style:font-size-asian="11pt" style:font-weight-asian="bold" style:font-size-complex="11pt" style:font-weight-complex="bold"/>
    </style:style>
    <style:style style:name="P7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be8aa" style:font-size-asian="11pt" style:font-weight-asian="bold" style:font-size-complex="11pt" style:font-weight-complex="bold"/>
    </style:style>
    <style:style style:name="P7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f1ac8" style:font-size-asian="11pt" style:font-weight-asian="bold" style:font-size-complex="11pt" style:font-weight-complex="bold"/>
    </style:style>
    <style:style style:name="P8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557b2" style:font-size-asian="11pt" style:font-weight-asian="bold" style:font-size-complex="11pt" style:font-weight-complex="bold"/>
    </style:style>
    <style:style style:name="P8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f1ac8" fo:background-color="transparent" style:font-size-asian="11pt" style:font-weight-asian="bold" style:font-size-complex="11pt" style:font-weight-complex="bold"/>
    </style:style>
    <style:style style:name="P82" style:family="paragraph" style:parent-style-name="_9__9_ConsPlusNonformat">
      <style:text-properties fo:color="#000000" style:font-name="Times New Roman" fo:font-size="12pt" officeooo:paragraph-rsid="00eb97fa" style:font-size-asian="12pt" style:font-size-complex="12pt"/>
    </style:style>
    <style:style style:name="P83"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84" style:family="paragraph" style:parent-style-name="_9__9_ConsPlusNonformat">
      <style:paragraph-properties fo:text-align="justify" style:justify-single-word="false"/>
      <style:text-properties fo:color="#000000" style:font-name="Times New Roman" fo:font-size="12pt" officeooo:rsid="00211af5" officeooo:paragraph-rsid="00eb97fa" style:font-size-asian="12pt" style:font-size-complex="12pt"/>
    </style:style>
    <style:style style:name="P85" style:family="paragraph" style:parent-style-name="_9__9_ConsPlusNonformat">
      <style:paragraph-properties fo:text-align="justify" style:justify-single-word="false"/>
      <style:text-properties style:font-name="Times New Roman" fo:font-size="12pt" fo:font-weight="normal" officeooo:paragraph-rsid="00f5ec69" style:font-size-asian="12pt" style:font-weight-asian="normal" style:font-size-complex="12pt" style:font-weight-complex="normal"/>
    </style:style>
    <style:style style:name="P86" style:family="paragraph" style:parent-style-name="_9__9_ConsPlusNonformat">
      <style:paragraph-properties fo:text-align="justify" style:justify-single-word="false"/>
      <style:text-properties style:font-name="Times New Roman" fo:font-size="12pt" fo:font-weight="normal" officeooo:paragraph-rsid="00ffccf1" style:font-size-asian="12pt" style:font-weight-asian="normal" style:font-size-complex="12pt" style:font-weight-complex="normal"/>
    </style:style>
    <style:style style:name="P87" style:family="paragraph" style:parent-style-name="_20__20_ConsPlusNormal">
      <style:paragraph-properties fo:text-align="justify" style:justify-single-word="false"/>
      <style:text-properties fo:color="#000000"/>
    </style:style>
    <style:style style:name="P88" style:family="paragraph" style:parent-style-name="_20__20_ConsPlusNormal">
      <style:paragraph-properties fo:text-align="justify" style:justify-single-word="false"/>
      <style:text-properties fo:color="#000000" officeooo:paragraph-rsid="00ea54c0"/>
    </style:style>
    <style:style style:name="P89" style:family="paragraph" style:parent-style-name="_20__20_ConsPlusNormal">
      <style:paragraph-properties fo:text-align="justify" style:justify-single-word="false"/>
      <style:text-properties fo:color="#000000" officeooo:paragraph-rsid="00ffccf1"/>
    </style:style>
    <style:style style:name="P90" style:family="paragraph" style:parent-style-name="_20__20_ConsPlusNormal">
      <style:paragraph-properties fo:text-align="center" style:justify-single-word="false"/>
      <style:text-properties fo:color="#000000" fo:font-weight="bold" style:font-weight-asian="bold" style:font-weight-complex="bold"/>
    </style:style>
    <style:style style:name="P91" style:family="paragraph" style:parent-style-name="_20__20_ConsPlusNormal">
      <style:paragraph-properties fo:text-align="end" style:justify-single-word="false"/>
      <style:text-properties fo:color="#000000" style:font-name="Times New Roman" officeooo:paragraph-rsid="00ea54c0"/>
    </style:style>
    <style:style style:name="P92" style:family="paragraph" style:parent-style-name="_20__20_ConsPlusNormal">
      <style:paragraph-properties fo:text-align="end" style:justify-single-word="false"/>
      <style:text-properties fo:color="#000000" style:font-name="Times New Roman" officeooo:paragraph-rsid="00eb97fa"/>
    </style:style>
    <style:style style:name="P93" style:family="paragraph" style:parent-style-name="_20__20_ConsPlusNormal">
      <style:paragraph-properties fo:text-align="end" style:justify-single-word="false"/>
      <style:text-properties fo:color="#000000" style:font-name="Times New Roman" officeooo:paragraph-rsid="00ebc17b"/>
    </style:style>
    <style:style style:name="P94" style:family="paragraph" style:parent-style-name="_20__20_ConsPlusNormal">
      <style:paragraph-properties fo:text-align="justify" style:justify-single-word="false"/>
      <style:text-properties fo:color="#000000" style:font-name="Times New Roman" officeooo:paragraph-rsid="00ea54c0"/>
    </style:style>
    <style:style style:name="P95" style:family="paragraph" style:parent-style-name="_20__20_ConsPlusNormal">
      <style:paragraph-properties fo:text-align="center" style:justify-single-word="false"/>
      <style:text-properties fo:color="#000000" style:font-name="Times New Roman" officeooo:paragraph-rsid="00ea54c0"/>
    </style:style>
    <style:style style:name="P96"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97" style:family="paragraph" style:parent-style-name="_20__20_ConsPlusNormal">
      <style:paragraph-properties fo:text-align="justify" style:justify-single-word="false"/>
      <style:text-properties fo:color="#000000" style:font-name="Times New Roman" fo:font-size="11pt" officeooo:paragraph-rsid="00eb97fa" style:font-size-asian="11pt" style:font-size-complex="11pt"/>
    </style:style>
    <style:style style:name="P98" style:family="paragraph" style:parent-style-name="_20__20_ConsPlusNormal">
      <style:paragraph-properties fo:text-align="justify" style:justify-single-word="false"/>
      <style:text-properties fo:color="#000000" style:font-name="Times New Roman" fo:font-size="11pt" officeooo:paragraph-rsid="00ebc17b" style:font-size-asian="11pt" style:font-size-complex="11pt"/>
    </style:style>
    <style:style style:name="P99"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00"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01"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02"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03"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04" style:family="paragraph" style:parent-style-name="_20__20_ConsPlusNonformat">
      <style:text-properties fo:color="#000000"/>
    </style:style>
    <style:style style:name="P105"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06"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style>
    <style:style style:name="P107"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0b3b2ce"/>
    </style:style>
    <style:style style:name="P108"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rsid="0031519b"/>
    </style:style>
    <style:style style:name="P109"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3b2ce" officeooo:paragraph-rsid="00b3b2ce" style:font-size-asian="12pt" style:font-size-complex="12pt"/>
    </style:style>
    <style:style style:name="P110"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3b2ce" officeooo:paragraph-rsid="00b74e76" style:font-size-asian="12pt" style:font-size-complex="12pt"/>
    </style:style>
    <style:style style:name="P111"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style:font-name="Times New Roman" fo:font-size="12pt" fo:language="ru" fo:country="RU" officeooo:rsid="00b74e76" officeooo:paragraph-rsid="00b74e76" style:font-size-asian="12pt" style:font-size-complex="12pt"/>
    </style:style>
    <style:style style:name="P112" style:family="paragraph" style:parent-style-name="_20__20_ConsPlusNonformat">
      <loext:graphic-properties draw:fill="none"/>
      <style:paragraph-properties fo:margin-left="0cm" fo:margin-right="0cm" fo:text-align="justify" style:justify-single-word="false" fo:text-indent="1.3cm" style:auto-text-indent="false" fo:background-color="transparent" style:text-autospace="none"/>
      <style:text-properties fo:color="#000000" officeooo:rsid="00b74e76" officeooo:paragraph-rsid="00b74e76"/>
    </style:style>
    <style:style style:name="P11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f5ec69" style:font-size-asian="12pt" style:font-weight-asian="normal" style:font-size-complex="12pt" style:font-weight-complex="normal"/>
    </style:style>
    <style:style style:name="P11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font-weight="normal" officeooo:paragraph-rsid="00ffccf1" style:font-size-asian="12pt" style:font-weight-asian="normal" style:font-size-complex="12pt" style:font-weight-complex="normal"/>
    </style:style>
    <style:style style:name="P115" style:family="paragraph" style:parent-style-name="ConsPlusNormal">
      <style:text-properties style:font-name="Times New Roman" fo:font-weight="normal" officeooo:paragraph-rsid="010f1ac8" fo:background-color="transparent" style:font-weight-asian="normal"/>
    </style:style>
    <style:style style:name="P116" style:family="paragraph" style:parent-style-name="_9__9_ConsPlusNonformat">
      <style:paragraph-properties fo:text-align="center" style:justify-single-word="false"/>
      <style:text-properties style:font-name="Times New Roman" fo:font-size="10pt" fo:font-weight="normal" officeooo:paragraph-rsid="00f5ec69" style:font-size-asian="10pt" style:font-weight-asian="normal" style:font-size-complex="10pt" style:font-weight-complex="normal"/>
    </style:style>
    <style:style style:name="P117" style:family="paragraph" style:parent-style-name="_9__9_ConsPlusNonformat">
      <style:paragraph-properties fo:text-align="center" style:justify-single-word="false"/>
      <style:text-properties style:font-name="Times New Roman" fo:font-size="10pt" fo:font-weight="normal" officeooo:paragraph-rsid="00ffccf1" style:font-size-asian="10pt" style:font-weight-asian="normal" style:font-size-complex="10pt" style:font-weight-complex="normal"/>
    </style:style>
    <style:style style:name="P118" style:family="paragraph" style:parent-style-name="_9__9_ConsPlusNonformat">
      <style:paragraph-properties fo:text-align="center" style:justify-single-word="false"/>
      <style:text-properties style:font-name="Times New Roman" fo:font-size="9pt" officeooo:paragraph-rsid="00ffccf1" style:font-size-asian="9pt" style:font-size-complex="9pt"/>
    </style:style>
    <style:style style:name="P119"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1297ca" fo:background-color="transparent" style:font-size-asian="12pt" style:font-size-complex="12pt"/>
    </style:style>
    <style:style style:name="P120" style:family="paragraph" style:parent-style-name="_9__9_ConsPlusNonformat"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fo:font-size="12pt" officeooo:paragraph-rsid="011355a1" style:font-size-asian="12pt" style:font-size-complex="12pt"/>
    </style:style>
    <style:style style:name="P121"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11355a1" style:font-size-asian="12pt" style:font-size-complex="12pt"/>
    </style:style>
    <style:style style:name="P122" style:family="paragraph" style:parent-style-name="_9__9_ConsPlusNonformat">
      <loext:graphic-properties draw:fill="none"/>
      <style:paragraph-properties fo:margin-left="5.099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f5ec69" style:font-size-asian="10pt" style:font-weight-asian="normal" style:font-size-complex="10pt" style:font-weight-complex="normal"/>
    </style:style>
    <style:style style:name="P123" style:family="paragraph" style:parent-style-name="_9__9_ConsPlusNonformat" style:master-page-name="">
      <loext:graphic-properties draw:fill="none"/>
      <style:paragraph-properties fo:margin-left="5.099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f5ec69" style:font-size-asian="10pt" style:font-weight-asian="normal" style:font-size-complex="10pt" style:font-weight-complex="normal"/>
    </style:style>
    <style:style style:name="P124"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f5ec69" style:font-size-asian="10pt" style:font-weight-asian="normal" style:font-size-complex="10pt" style:font-weight-complex="normal"/>
    </style:style>
    <style:style style:name="P125"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ffccf1" style:font-size-asian="10pt" style:font-weight-asian="normal" style:font-size-complex="10pt" style:font-weight-complex="normal"/>
    </style:style>
    <style:style style:name="P126" style:family="paragraph" style:parent-style-name="_9__9_ConsPlusNonformat">
      <loext:graphic-properties draw:fill="none"/>
      <style:paragraph-properties fo:margin-left="4.8cm" fo:margin-right="0cm" fo:text-align="center" style:justify-single-word="false" fo:orphans="2" fo:widows="2" fo:text-indent="0cm" style:auto-text-indent="false" fo:background-color="transparent" style:writing-mode="lr-tb"/>
      <style:text-properties style:font-name="Times New Roman" fo:font-size="10pt" fo:font-weight="normal" officeooo:paragraph-rsid="00ffccf1" style:font-size-asian="10pt" style:font-weight-asian="normal" style:font-size-complex="10pt" style:font-weight-complex="normal"/>
    </style:style>
    <style:style style:name="P127"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fo:font-weight="normal" officeooo:paragraph-rsid="00ffccf1" style:font-size-asian="10pt" style:font-weight-asian="normal" style:font-size-complex="10pt" style:font-weight-complex="normal"/>
    </style:style>
    <style:style style:name="P128"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29" style:family="paragraph" style:parent-style-name="_9__9_ConsPlusNormal">
      <style:paragraph-properties fo:text-align="center" style:justify-single-word="false"/>
      <style:text-properties fo:color="#000000" style:font-name="Times New Roman" fo:font-size="12pt" fo:font-weight="bold" officeooo:paragraph-rsid="011297ca" style:font-size-asian="12pt" style:font-weight-asian="bold" style:font-size-complex="12pt" style:font-weight-complex="bold"/>
    </style:style>
    <style:style style:name="P130" style:family="paragraph" style:parent-style-name="_9__9_ConsPlusNormal">
      <style:paragraph-properties fo:text-align="center" style:justify-single-word="false"/>
      <style:text-properties fo:color="#000000" style:font-name="Times New Roman" fo:font-size="12pt" officeooo:paragraph-rsid="011297ca" fo:background-color="transparent" style:font-size-asian="12pt" style:font-size-complex="12pt"/>
    </style:style>
    <style:style style:name="P131"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1297ca" style:font-size-asian="12pt" style:font-style-asian="normal" style:font-size-complex="12pt" style:font-style-complex="normal"/>
    </style:style>
    <style:style style:name="P1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1297ca" style:font-size-asian="12pt" style:font-size-complex="12pt"/>
    </style:style>
    <style:style style:name="P13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1297ca" style:font-size-asian="12pt" style:font-size-complex="12pt"/>
    </style:style>
    <style:style style:name="P134"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a54c0"/>
    </style:style>
    <style:style style:name="P135" style:family="paragraph" style:parent-style-name="_20__20_ConsPlusNormal">
      <style:text-properties fo:color="#000000" officeooo:paragraph-rsid="011297ca"/>
    </style:style>
    <style:style style:name="P136" style:family="paragraph" style:parent-style-name="_20__20_ConsPlusNormal">
      <style:paragraph-properties fo:text-align="end" style:justify-single-word="false"/>
      <style:text-properties fo:color="#000000" style:font-name="Times New Roman" officeooo:paragraph-rsid="00ea54c0"/>
    </style:style>
    <style:style style:name="P137"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1297ca"/>
    </style:style>
    <style:style style:name="P138"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1297ca"/>
    </style:style>
    <style:style style:name="P139"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0ffccf1"/>
    </style:style>
    <style:style style:name="P140"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1297ca"/>
    </style:style>
    <style:style style:name="P14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1297ca"/>
    </style:style>
    <style:style style:name="P14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eb97fa" style:font-size-asian="12pt" style:font-size-complex="12pt"/>
    </style:style>
    <style:style style:name="P143"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11297ca" style:font-size-asian="12pt" style:font-size-complex="12pt"/>
    </style:style>
    <style:style style:name="P144" style:family="paragraph" style:parent-style-name="Standard">
      <style:paragraph-properties fo:margin-left="0cm" fo:margin-right="0cm" fo:text-align="center" style:justify-single-word="false" fo:text-indent="0cm" style:auto-text-indent="false"/>
      <style:text-properties fo:color="#000000" style:font-name="Times New Roman" fo:font-size="10pt" officeooo:paragraph-rsid="00eb97fa" style:font-size-asian="10pt" style:font-size-complex="10pt"/>
    </style:style>
    <style:style style:name="P145"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146"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147" style:family="paragraph" style:parent-style-name="Standard" style:master-page-name="">
      <loext:graphic-properties draw:fill="none"/>
      <style:paragraph-properties fo:margin-left="3.6cm" fo:margin-right="0cm" fo:text-align="center" style:justify-single-word="false" fo:text-indent="0cm" style:auto-text-indent="false" style:page-number="auto" fo:background-color="transparent"/>
      <style:text-properties fo:color="#000000" style:font-name="Times New Roman" fo:font-size="12pt" officeooo:paragraph-rsid="00eb97fa" style:font-size-asian="12pt" style:font-size-complex="12pt"/>
    </style:style>
    <style:style style:name="P14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1297ca" style:font-size-asian="12pt" style:font-size-complex="12pt"/>
    </style:style>
    <style:style style:name="P149"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1297ca" style:font-size-asian="12pt" style:font-weight-asian="bold" style:font-size-complex="12pt" style:font-weight-complex="bold"/>
    </style:style>
    <style:style style:name="P150"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1297ca"/>
    </style:style>
    <style:style style:name="P151"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0pt" officeooo:paragraph-rsid="011297ca" style:font-size-asian="8.75pt" style:font-size-complex="10pt"/>
    </style:style>
    <style:style style:name="P152"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1297ca" style:font-size-asian="9.60000038146973pt" style:font-size-complex="11pt"/>
    </style:style>
    <style:style style:name="P15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1297ca" style:font-size-asian="12pt" style:font-size-complex="12pt"/>
    </style:style>
    <style:style style:name="P15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5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1297ca"/>
    </style:style>
    <style:style style:name="P15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5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1297ca" style:font-size-asian="12pt" style:font-weight-asian="bold" style:font-size-complex="12pt" style:font-weight-complex="bold"/>
    </style:style>
    <style:style style:name="P15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5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1297ca"/>
    </style:style>
    <style:style style:name="P16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1297ca" style:font-size-asian="12pt" style:font-size-complex="12pt"/>
    </style:style>
    <style:style style:name="P166" style:family="paragraph" style:parent-style-name="Text_20_body">
      <style:paragraph-properties fo:margin-top="0cm" fo:margin-bottom="0cm" loext:contextual-spacing="false"/>
      <style:text-properties fo:font-size="10pt" officeooo:paragraph-rsid="011297ca" style:font-size-asian="8.75pt" style:font-size-complex="10pt"/>
    </style:style>
    <style:style style:name="P167" style:family="paragraph" style:parent-style-name="Text_20_body">
      <style:paragraph-properties fo:margin-top="0cm" fo:margin-bottom="0cm" loext:contextual-spacing="false" fo:text-align="center" style:justify-single-word="false"/>
      <style:text-properties fo:font-size="10pt" fo:font-weight="normal" officeooo:paragraph-rsid="011297ca" style:font-size-asian="8.75pt" style:font-weight-asian="normal" style:font-size-complex="10pt" style:font-weight-complex="normal"/>
    </style:style>
    <style:style style:name="P168" style:family="paragraph" style:parent-style-name="Text_20_body">
      <style:paragraph-properties fo:margin-top="0cm" fo:margin-bottom="0cm" loext:contextual-spacing="false" fo:text-align="center" style:justify-single-word="false"/>
      <style:text-properties fo:font-size="12pt" fo:font-weight="bold" officeooo:paragraph-rsid="011297ca" style:font-size-asian="12pt" style:font-weight-asian="bold" style:font-size-complex="12pt" style:font-weight-complex="bold"/>
    </style:style>
    <style:style style:name="P169" style:family="paragraph" style:parent-style-name="Text_20_body">
      <style:paragraph-properties fo:margin-top="0cm" fo:margin-bottom="0cm" loext:contextual-spacing="false"/>
      <style:text-properties fo:font-size="11pt" officeooo:paragraph-rsid="011297ca" style:font-size-asian="9.60000038146973pt" style:font-size-complex="11pt"/>
    </style:style>
    <style:style style:name="P170"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1297ca" style:font-size-asian="12pt" style:font-size-complex="12pt"/>
    </style:style>
    <style:style style:name="P17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1297ca"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fo:font-weight="bold" officeooo:rsid="005f13a5" style:font-weight-asian="bold" style:font-weight-complex="bold"/>
    </style:style>
    <style:style style:name="T17" style:family="text">
      <style:text-properties fo:language="ru" fo:country="RU" fo:font-weight="bold" officeooo:rsid="011297ca" style:font-weight-asian="bold" style:font-weight-complex="bold"/>
    </style:style>
    <style:style style:name="T18" style:family="text">
      <style:text-properties fo:language="ru" fo:country="RU" officeooo:rsid="00117694"/>
    </style:style>
    <style:style style:name="T19" style:family="text">
      <style:text-properties fo:language="ru" fo:country="RU" officeooo:rsid="0073fdb0"/>
    </style:style>
    <style:style style:name="T20" style:family="text">
      <style:text-properties fo:language="ru" fo:country="RU" fo:font-weight="normal" officeooo:rsid="005f13a5" style:font-weight-asian="normal" style:font-weight-complex="normal"/>
    </style:style>
    <style:style style:name="T21" style:family="text">
      <style:text-properties fo:language="ru" fo:country="RU" fo:font-weight="normal" officeooo:rsid="00f7f3dc" style:font-weight-asian="normal" style:font-weight-complex="normal"/>
    </style:style>
    <style:style style:name="T22" style:family="text">
      <style:text-properties fo:language="ru" fo:country="RU" fo:background-color="#ffffff" loext:char-shading-value="0"/>
    </style:style>
    <style:style style:name="T23" style:family="text">
      <style:text-properties fo:language="ru" fo:country="RU" officeooo:rsid="008ea75b" fo:background-color="#ffffff" loext:char-shading-value="0"/>
    </style:style>
    <style:style style:name="T24" style:family="text">
      <style:text-properties fo:language="ru" fo:country="RU" officeooo:rsid="0055730e" fo:background-color="#ffffff" loext:char-shading-value="0"/>
    </style:style>
    <style:style style:name="T25" style:family="text">
      <style:text-properties fo:language="ru" fo:country="RU" officeooo:rsid="009972c8" fo:background-color="#ffffff" loext:char-shading-value="0"/>
    </style:style>
    <style:style style:name="T26" style:family="text">
      <style:text-properties fo:language="ru" fo:country="RU" officeooo:rsid="00273d72" fo:background-color="#ffffff" loext:char-shading-value="0"/>
    </style:style>
    <style:style style:name="T27" style:family="text">
      <style:text-properties fo:language="ru" fo:country="RU" officeooo:rsid="00b36542" fo:background-color="#ffffff" loext:char-shading-value="0"/>
    </style:style>
    <style:style style:name="T28" style:family="text">
      <style:text-properties fo:language="ru" fo:country="RU" officeooo:rsid="00b65e92" fo:background-color="#ffffff" loext:char-shading-value="0"/>
    </style:style>
    <style:style style:name="T29" style:family="text">
      <style:text-properties fo:language="ru" fo:country="RU" officeooo:rsid="00273d72"/>
    </style:style>
    <style:style style:name="T30" style:family="text">
      <style:text-properties fo:language="ru" fo:country="RU" officeooo:rsid="00a65dad"/>
    </style:style>
    <style:style style:name="T31" style:family="text">
      <style:text-properties fo:language="ru" fo:country="RU" officeooo:rsid="00b46d49"/>
    </style:style>
    <style:style style:name="T32" style:family="text">
      <style:text-properties fo:language="ru" fo:country="RU" officeooo:rsid="00b901ee"/>
    </style:style>
    <style:style style:name="T33" style:family="text">
      <style:text-properties fo:language="ru" fo:country="RU" officeooo:rsid="000deeee"/>
    </style:style>
    <style:style style:name="T34" style:family="text">
      <style:text-properties fo:language="ru" fo:country="RU" officeooo:rsid="0057b952"/>
    </style:style>
    <style:style style:name="T35" style:family="text">
      <style:text-properties fo:language="ru" fo:country="RU" officeooo:rsid="001785b3"/>
    </style:style>
    <style:style style:name="T36" style:family="text">
      <style:text-properties fo:language="ru" fo:country="RU" officeooo:rsid="00209ba5"/>
    </style:style>
    <style:style style:name="T37" style:family="text">
      <style:text-properties fo:language="ru" fo:country="RU" officeooo:rsid="004edd93"/>
    </style:style>
    <style:style style:name="T38" style:family="text">
      <style:text-properties fo:language="ru" fo:country="RU" officeooo:rsid="0045bdd0"/>
    </style:style>
    <style:style style:name="T39" style:family="text">
      <style:text-properties fo:language="ru" fo:country="RU" officeooo:rsid="00c2d89f"/>
    </style:style>
    <style:style style:name="T40" style:family="text">
      <style:text-properties fo:language="ru" fo:country="RU" officeooo:rsid="0014ec47"/>
    </style:style>
    <style:style style:name="T41" style:family="text">
      <style:text-properties fo:language="ru" fo:country="RU" officeooo:rsid="00ec74ff"/>
    </style:style>
    <style:style style:name="T42" style:family="text">
      <style:text-properties fo:language="ru" fo:country="RU" fo:background-color="transparent" loext:char-shading-value="0"/>
    </style:style>
    <style:style style:name="T43" style:family="text">
      <style:text-properties fo:language="ru" fo:country="RU" officeooo:rsid="00b93373" fo:background-color="transparent" loext:char-shading-value="0"/>
    </style:style>
    <style:style style:name="T44" style:family="text">
      <style:text-properties fo:language="ru" fo:country="RU" officeooo:rsid="00fc8a3f" fo:background-color="transparent" loext:char-shading-value="0"/>
    </style:style>
    <style:style style:name="T45" style:family="text">
      <style:text-properties fo:language="ru" fo:country="RU" officeooo:rsid="00117694" fo:background-color="transparent" loext:char-shading-value="0"/>
    </style:style>
    <style:style style:name="T46" style:family="text">
      <style:text-properties fo:language="ru" fo:country="RU" officeooo:rsid="00319816"/>
    </style:style>
    <style:style style:name="T47" style:family="text">
      <style:text-properties fo:language="ru" fo:country="RU" officeooo:rsid="0031519b"/>
    </style:style>
    <style:style style:name="T48" style:family="text">
      <style:text-properties fo:language="ru" fo:country="RU" officeooo:rsid="00f053c3"/>
    </style:style>
    <style:style style:name="T49" style:family="text">
      <style:text-properties fo:language="ru" fo:country="RU" officeooo:rsid="00f89df2"/>
    </style:style>
    <style:style style:name="T50" style:family="text">
      <style:text-properties fo:language="ru" fo:country="RU" officeooo:rsid="00fa8ea7"/>
    </style:style>
    <style:style style:name="T51" style:family="text">
      <style:text-properties fo:language="ru" fo:country="RU" officeooo:rsid="00fc8a3f"/>
    </style:style>
    <style:style style:name="T52" style:family="text">
      <style:text-properties fo:language="ru" fo:country="RU" officeooo:rsid="00fe48e3"/>
    </style:style>
    <style:style style:name="T53" style:family="text">
      <style:text-properties fo:language="ru" fo:country="RU" officeooo:rsid="00fefba6"/>
    </style:style>
    <style:style style:name="T54" style:family="text">
      <style:text-properties fo:language="ru" fo:country="RU" officeooo:rsid="00ff1897"/>
    </style:style>
    <style:style style:name="T55" style:family="text">
      <style:text-properties fo:language="ru" fo:country="RU" officeooo:rsid="00ff8515"/>
    </style:style>
    <style:style style:name="T56" style:family="text">
      <style:text-properties fo:language="ru" fo:country="RU" officeooo:rsid="0101fd21"/>
    </style:style>
    <style:style style:name="T57" style:family="text">
      <style:text-properties fo:language="ru" fo:country="RU" officeooo:rsid="01030bfa"/>
    </style:style>
    <style:style style:name="T58" style:family="text">
      <style:text-properties fo:language="ru" fo:country="RU" officeooo:rsid="017c4a23"/>
    </style:style>
    <style:style style:name="T59" style:family="text">
      <style:text-properties fo:language="ru" fo:country="RU" officeooo:rsid="00fae55e"/>
    </style:style>
    <style:style style:name="T60" style:family="text">
      <style:text-properties fo:language="ru" fo:country="RU" officeooo:rsid="0185a94b"/>
    </style:style>
    <style:style style:name="T61" style:family="text">
      <style:text-properties fo:language="ru" fo:country="RU" officeooo:rsid="014d915b"/>
    </style:style>
    <style:style style:name="T62" style:family="text">
      <style:text-properties fo:color="#000000"/>
    </style:style>
    <style:style style:name="T63"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4" style:family="text">
      <style:text-properties fo:color="#000000" fo:font-size="12pt" style:font-size-asian="12pt" style:font-size-complex="12pt"/>
    </style:style>
    <style:style style:name="T65" style:family="text">
      <style:text-properties fo:color="#000000" fo:font-size="12pt" fo:language="ru" fo:country="RU" officeooo:rsid="0039d211" style:font-size-asian="12pt" style:font-size-complex="12pt"/>
    </style:style>
    <style:style style:name="T66" style:family="text">
      <style:text-properties fo:color="#000000" style:font-name="Times New Roman"/>
    </style:style>
    <style:style style:name="T67" style:family="text">
      <style:text-properties fo:color="#000000" style:font-name="Times New Roman" fo:font-size="12pt" style:font-size-asian="12pt" style:font-size-complex="12pt"/>
    </style:style>
    <style:style style:name="T68"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69"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70"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71"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72"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73" style:family="text">
      <style:text-properties fo:color="#000000" style:font-name="Times New Roman" officeooo:rsid="00e9d951"/>
    </style:style>
    <style:style style:name="T74" style:family="text">
      <style:text-properties fo:color="#000000" style:font-name="Times New Roman" style:text-underline-style="none"/>
    </style:style>
    <style:style style:name="T75" style:family="text">
      <style:text-properties fo:color="#000000" style:font-name="Times New Roman" fo:language="zxx" fo:country="none" style:text-underline-style="none" fo:background-color="transparent" loext:char-shading-value="0" style:language-asian="zxx" style:country-asian="none" style:language-complex="zxx" style:country-complex="none"/>
    </style:style>
    <style:style style:name="T76"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77"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78"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79" style:family="text">
      <style:text-properties fo:color="#000000" fo:language="ru" fo:country="RU" fo:font-weight="bold" officeooo:rsid="005f13a5" style:font-weight-asian="bold" style:font-weight-complex="bold"/>
    </style:style>
    <style:style style:name="T80" style:family="text">
      <style:text-properties fo:color="#000000" fo:language="ru" fo:country="RU" fo:font-weight="bold" officeooo:rsid="011297ca" style:font-weight-asian="bold" style:font-weight-complex="bold"/>
    </style:style>
    <style:style style:name="T81" style:family="text">
      <style:text-properties fo:color="#000000" fo:language="ru" fo:country="RU" fo:font-weight="normal" officeooo:rsid="005f13a5" style:font-weight-asian="normal" style:font-weight-complex="normal"/>
    </style:style>
    <style:style style:name="T82" style:family="text">
      <style:text-properties fo:color="#000000" fo:language="ru" fo:country="RU" fo:font-weight="normal" officeooo:rsid="00f7f3dc" style:font-weight-asian="normal" style:font-weight-complex="normal"/>
    </style:style>
    <style:style style:name="T83" style:family="text">
      <style:text-properties officeooo:rsid="003fe73c"/>
    </style:style>
    <style:style style:name="T84" style:family="text">
      <style:text-properties fo:font-style="normal" style:text-underline-style="none" style:font-style-asian="normal" style:font-style-complex="normal"/>
    </style:style>
    <style:style style:name="T85" style:family="text">
      <style:text-properties officeooo:rsid="004aab05"/>
    </style:style>
    <style:style style:name="T86" style:family="text">
      <style:text-properties fo:font-weight="bold" style:font-weight-asian="bold" style:font-weight-complex="bold"/>
    </style:style>
    <style:style style:name="T87" style:family="text">
      <style:text-properties fo:font-weight="bold" officeooo:rsid="007691ec" style:font-weight-asian="bold" style:font-weight-complex="bold"/>
    </style:style>
    <style:style style:name="T88" style:family="text">
      <style:text-properties fo:background-color="transparent" loext:char-shading-value="0"/>
    </style:style>
    <style:style style:name="T89" style:family="text">
      <style:text-properties officeooo:rsid="00133d4b"/>
    </style:style>
    <style:style style:name="T90" style:family="text">
      <style:text-properties officeooo:rsid="007691ec"/>
    </style:style>
    <style:style style:name="T91" style:family="text">
      <style:text-properties officeooo:rsid="005f7f5c"/>
    </style:style>
    <style:style style:name="T92" style:family="text">
      <style:text-properties officeooo:rsid="0086c458"/>
    </style:style>
    <style:style style:name="T93" style:family="text">
      <style:text-properties style:font-name="Times New Roman"/>
    </style:style>
    <style:style style:name="T94" style:family="text">
      <style:text-properties style:font-name="Times New Roman" fo:font-size="12pt" fo:language="ru" fo:country="RU" style:font-size-asian="12pt" style:font-size-complex="12pt"/>
    </style:style>
    <style:style style:name="T95" style:family="text">
      <style:text-properties style:font-name="Times New Roman" fo:font-size="12pt" fo:language="ru" fo:country="RU" officeooo:rsid="00b01ff8" style:font-size-asian="12pt" style:font-size-complex="12pt"/>
    </style:style>
    <style:style style:name="T96" style:family="text">
      <style:text-properties style:font-name="Times New Roman" fo:font-size="12pt" fo:language="ru" fo:country="RU" officeooo:rsid="00d47a85" style:font-size-asian="12pt" style:font-size-complex="12pt"/>
    </style:style>
    <style:style style:name="T97" style:family="text">
      <style:text-properties style:font-name="Times New Roman" fo:font-size="12pt" fo:language="ru" fo:country="RU" officeooo:rsid="0103fee0" style:font-size-asian="12pt" style:font-size-complex="12pt"/>
    </style:style>
    <style:style style:name="T98"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99" style:family="text">
      <style:text-properties style:font-name="Times New Roman" fo:font-size="12pt" fo:language="ru" fo:country="RU" fo:font-weight="bold" officeooo:rsid="005f13a5" style:font-size-asian="12pt" style:font-weight-asian="bold" style:font-size-complex="12pt" style:font-weight-complex="bold"/>
    </style:style>
    <style:style style:name="T100"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01" style:family="text">
      <style:text-properties style:font-name="Times New Roman" fo:font-size="12pt" style:font-size-asian="12pt" style:font-size-complex="12pt"/>
    </style:style>
    <style:style style:name="T102" style:family="text">
      <style:text-properties style:font-name="Times New Roman" fo:font-size="11pt" fo:language="ru" fo:country="RU" officeooo:rsid="00133992" style:font-size-asian="11pt" style:font-size-complex="11pt"/>
    </style:style>
    <style:style style:name="T103" style:family="text">
      <style:text-properties style:font-name="Times New Roman" fo:font-size="11pt" fo:language="ru" fo:country="RU" officeooo:rsid="0057b952" style:font-size-asian="11pt" style:font-size-complex="11pt"/>
    </style:style>
    <style:style style:name="T104" style:family="text">
      <style:text-properties style:font-name="Times New Roman" fo:font-size="11pt" fo:language="ru" fo:country="RU" officeooo:rsid="002ea7aa" style:font-size-asian="11pt" style:font-size-complex="11pt"/>
    </style:style>
    <style:style style:name="T105" style:family="text">
      <style:text-properties style:font-name="Times New Roman" fo:font-size="11pt" fo:language="ru" fo:country="RU" officeooo:rsid="0030d23c" style:font-size-asian="11pt" style:font-size-complex="11pt"/>
    </style:style>
    <style:style style:name="T106" style:family="text">
      <style:text-properties style:font-name="Times New Roman" fo:font-size="11pt" fo:language="ru" fo:country="RU" officeooo:rsid="0049ef0f" style:font-size-asian="11pt" style:font-size-complex="11pt"/>
    </style:style>
    <style:style style:name="T107" style:family="text">
      <style:text-properties style:font-name="Times New Roman" fo:font-size="11pt" fo:language="ru" fo:country="RU" officeooo:rsid="004edd93" style:font-size-asian="11pt" style:font-size-complex="11pt"/>
    </style:style>
    <style:style style:name="T108" style:family="text">
      <style:text-properties style:font-name="Times New Roman" fo:font-size="11pt" fo:language="ru" fo:country="RU" officeooo:rsid="001dcb79" style:font-size-asian="11pt" style:font-size-complex="11pt"/>
    </style:style>
    <style:style style:name="T109" style:family="text">
      <style:text-properties style:font-name="Times New Roman" fo:font-size="11pt" fo:language="ru" fo:country="RU" officeooo:rsid="0104599a" style:font-size-asian="11pt" style:font-size-complex="11pt"/>
    </style:style>
    <style:style style:name="T110" style:family="text">
      <style:text-properties style:font-name="Times New Roman" fo:font-size="11pt" fo:language="ru" fo:country="RU" fo:font-weight="bold" officeooo:rsid="005f13a5" style:font-size-asian="11pt" style:font-weight-asian="bold" style:font-size-complex="11pt" style:font-weight-complex="bold"/>
    </style:style>
    <style:style style:name="T111" style:family="text">
      <style:text-properties style:font-name="Times New Roman" fo:font-size="11pt" fo:language="ru" fo:country="RU" fo:font-weight="bold" officeooo:rsid="01150115" style:font-size-asian="11pt" style:font-weight-asian="bold" style:font-size-complex="11pt" style:font-weight-complex="bold"/>
    </style:style>
    <style:style style:name="T112"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13" style:family="text">
      <style:text-properties style:font-name="Times New Roman" fo:font-size="11pt" fo:language="ru" fo:country="RU" fo:font-weight="normal" officeooo:rsid="00f7f3dc" style:font-size-asian="11pt" style:font-weight-asian="normal" style:font-size-complex="11pt" style:font-weight-complex="normal"/>
    </style:style>
    <style:style style:name="T114"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5" style:family="text">
      <style:text-properties style:font-name="Times New Roman" fo:font-size="11pt" fo:background-color="transparent" loext:char-shading-value="0" style:font-size-asian="11pt" style:font-size-complex="11pt"/>
    </style:style>
    <style:style style:name="T116" style:family="text">
      <style:text-properties style:font-name="Times New Roman" style:font-weight-asian="normal" style:font-weight-complex="normal"/>
    </style:style>
    <style:style style:name="T117" style:family="text">
      <style:text-properties style:font-name="Times New Roman" fo:language="ru" fo:country="RU" officeooo:rsid="00fa8ea7"/>
    </style:style>
    <style:style style:name="T118" style:family="text">
      <style:text-properties style:font-name="Times New Roman" fo:language="ru" fo:country="RU" officeooo:rsid="00bce25f"/>
    </style:style>
    <style:style style:name="T119" style:family="text">
      <style:text-properties style:font-name="Times New Roman" fo:language="ru" fo:country="RU" officeooo:rsid="00145292"/>
    </style:style>
    <style:style style:name="T120" style:family="text">
      <style:text-properties style:font-name="Times New Roman" fo:language="ru" fo:country="RU" officeooo:rsid="00fc8a3f"/>
    </style:style>
    <style:style style:name="T121" style:family="text">
      <style:text-properties style:font-name="Times New Roman" fo:language="ru" fo:country="RU" officeooo:rsid="00fe48e3"/>
    </style:style>
    <style:style style:name="T122" style:family="text">
      <style:text-properties style:font-name="Times New Roman" fo:language="ru" fo:country="RU" officeooo:rsid="00fefba6"/>
    </style:style>
    <style:style style:name="T123" style:family="text">
      <style:text-properties style:font-name="Times New Roman" fo:language="ru" fo:country="RU" officeooo:rsid="00d3a852"/>
    </style:style>
    <style:style style:name="T124" style:family="text">
      <style:text-properties style:font-name="Times New Roman" fo:language="ru" fo:country="RU" officeooo:rsid="00ff1897"/>
    </style:style>
    <style:style style:name="T125" style:family="text">
      <style:text-properties style:font-name="Times New Roman" officeooo:rsid="00bce25f"/>
    </style:style>
    <style:style style:name="T126" style:family="text">
      <style:text-properties style:font-name="Times New Roman" fo:background-color="transparent" loext:char-shading-value="0"/>
    </style:style>
    <style:style style:name="T127" style:family="text">
      <style:text-properties style:font-name="Times New Roman" fo:font-style="normal" style:font-style-asian="normal" style:font-style-complex="normal"/>
    </style:style>
    <style:style style:name="T128" style:family="text">
      <style:text-properties style:font-name="Times New Roman" officeooo:rsid="00d89f24"/>
    </style:style>
    <style:style style:name="T12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1"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2"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33"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34"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39"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0"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1"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2"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3"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5"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46" style:family="text">
      <style:text-properties style:text-line-through-style="none" style:text-line-through-type="none" style:font-name="Times New Roman" fo:font-style="normal" style:text-underline-style="none" fo:font-weight="normal" style:font-style-asian="normal" style:font-weight-asian="normal"/>
    </style:style>
    <style:style style:name="T147" style:family="text">
      <style:text-properties style:text-line-through-style="none" style:text-line-through-type="none" style:font-name="Times New Roman" fo:font-style="normal" style:text-underline-style="none" fo:font-weight="normal" officeooo:rsid="00e6d109" style:font-style-asian="normal" style:font-weight-asian="normal"/>
    </style:style>
    <style:style style:name="T148" style:family="text">
      <style:text-properties style:text-line-through-style="none" style:text-line-through-type="none" style:font-name="Times New Roman" fo:font-style="normal" style:text-underline-style="none" fo:font-weight="normal" officeooo:rsid="00e9d951" style:font-style-asian="normal" style:font-weight-asian="normal"/>
    </style:style>
    <style:style style:name="T149" style:family="text">
      <style:text-properties style:text-line-through-style="none" style:text-line-through-type="none" style:font-name="Times New Roman" fo:font-style="normal" style:text-underline-style="none" fo:font-weight="normal" officeooo:rsid="00fae55e" style:font-style-asian="normal" style:font-weight-asian="normal"/>
    </style:style>
    <style:style style:name="T150"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51"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52"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53"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54"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55"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56"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57"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58" style:family="text">
      <style:text-properties style:text-line-through-style="none" style:text-line-through-type="none" style:font-name="Times New Roman" fo:language="ru" fo:country="RU" fo:font-style="normal" style:text-underline-style="none" fo:font-weight="normal" officeooo:rsid="00bcc145" style:font-style-asian="normal" style:font-weight-asian="normal"/>
    </style:style>
    <style:style style:name="T159" style:family="text">
      <style:text-properties style:text-line-through-style="none" style:text-line-through-type="none" style:font-name="Times New Roman" fo:language="ru" fo:country="RU" fo:font-style="normal" style:text-underline-style="none" fo:font-weight="normal" officeooo:rsid="010f406f" style:font-style-asian="normal" style:font-weight-asian="normal"/>
    </style:style>
    <style:style style:name="T160"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61"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62"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63"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64"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65"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66"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67"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168"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169"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170"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171" style:family="text">
      <style:text-properties style:text-line-through-style="none" style:text-line-through-type="none" fo:font-style="normal" style:text-underline-style="none" fo:font-weight="normal" style:font-style-asian="normal" style:font-weight-asian="normal"/>
    </style:style>
    <style:style style:name="T172" style:family="text">
      <style:text-properties style:text-line-through-style="none" style:text-line-through-type="none" fo:font-style="normal" style:text-underline-style="none" style:font-size-asian="12pt" style:font-style-asian="normal" style:font-weight-asian="normal"/>
    </style:style>
    <style:style style:name="T173" style:family="text">
      <style:text-properties style:text-line-through-style="none" style:text-line-through-type="none" fo:font-style="normal" style:text-underline-style="none" officeooo:rsid="00ee693a" style:font-size-asian="12pt" style:font-style-asian="normal" style:font-weight-asian="normal"/>
    </style:style>
    <style:style style:name="T174"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75"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76" style:family="text">
      <style:text-properties style:text-line-through-style="none" style:text-line-through-type="none" fo:language="ru" fo:country="RU" fo:font-style="normal" style:text-underline-style="none" fo:font-weight="normal" officeooo:rsid="01150115" style:font-style-asian="normal" style:font-weight-asian="normal"/>
    </style:style>
    <style:style style:name="T177" style:family="text">
      <style:text-properties style:text-line-through-style="none" style:text-line-through-type="none" fo:language="ru" fo:country="RU" fo:font-style="normal" style:text-underline-style="none" fo:font-weight="bold" officeooo:rsid="00439ad8" style:font-style-asian="normal" style:font-weight-asian="bold" style:font-weight-complex="bold"/>
    </style:style>
    <style:style style:name="T178" style:family="text">
      <style:text-properties style:text-line-through-style="none" style:text-line-through-type="none" fo:language="ru" fo:country="RU" fo:font-style="normal" style:text-underline-style="none" fo:font-weight="bold" officeooo:rsid="01150115" style:font-style-asian="normal" style:font-weight-asian="bold" style:font-weight-complex="bold"/>
    </style:style>
    <style:style style:name="T179"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8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81" style:family="text">
      <style:text-properties style:text-line-through-style="none" style:text-line-through-type="none"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182" style:family="text">
      <style:text-properties style:text-line-through-style="none" style:text-line-through-type="none"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183" style:family="text">
      <style:text-properties style:text-line-through-style="none" style:text-line-through-type="none" fo:font-size="12pt" fo:font-style="normal" style:text-underline-style="none" fo:font-weight="normal" officeooo:rsid="0152498c" fo:background-color="transparent" loext:char-shading-value="0" style:font-name-asian="Arial2" style:font-size-asian="12pt" style:font-style-asian="normal" style:font-weight-asian="normal" style:font-name-complex="Tahoma" style:font-size-complex="12pt"/>
    </style:style>
    <style:style style:name="T184" style:family="text">
      <style:text-properties style:text-line-through-style="none" style:text-line-through-type="none" fo:font-size="12pt" fo:font-style="normal" style:text-underline-style="none" fo:font-weight="normal" officeooo:rsid="017c1637" fo:background-color="transparent" loext:char-shading-value="0" style:font-name-asian="Arial2" style:font-size-asian="12pt" style:font-style-asian="normal" style:font-weight-asian="normal" style:font-name-complex="Tahoma" style:font-size-complex="12pt"/>
    </style:style>
    <style:style style:name="T185" style:family="text">
      <style:text-properties style:text-line-through-style="none" style:text-line-through-type="none" fo:font-size="12pt" fo:language="ru" fo:country="RU" fo:font-style="normal" style:text-underline-style="none" fo:font-weight="normal" officeooo:rsid="0180976f" fo:background-color="transparent" loext:char-shading-value="0" style:font-name-asian="Arial2" style:font-size-asian="12pt" style:font-style-asian="normal" style:font-weight-asian="normal" style:font-name-complex="Tahoma" style:font-size-complex="12pt"/>
    </style:style>
    <style:style style:name="T186" style:family="text">
      <style:text-properties officeooo:rsid="00e9d951"/>
    </style:style>
    <style:style style:name="T187" style:family="text">
      <style:text-properties officeooo:rsid="0021830b"/>
    </style:style>
    <style:style style:name="T188" style:family="text">
      <style:text-properties officeooo:rsid="000deeee"/>
    </style:style>
    <style:style style:name="T189" style:family="text">
      <style:text-properties fo:font-size="11pt" style:font-size-asian="11pt" style:font-size-complex="11pt"/>
    </style:style>
    <style:style style:name="T190" style:family="text">
      <style:text-properties fo:font-size="11pt" officeooo:rsid="005dc8a2" style:font-size-asian="11pt" style:font-size-complex="11pt"/>
    </style:style>
    <style:style style:name="T191" style:family="text">
      <style:text-properties fo:font-size="11pt" officeooo:rsid="0022434f" style:font-size-asian="11pt" style:font-size-complex="11pt"/>
    </style:style>
    <style:style style:name="T192" style:family="text">
      <style:text-properties fo:font-size="11pt" officeooo:rsid="000deeee" style:font-size-asian="11pt" style:font-size-complex="11pt"/>
    </style:style>
    <style:style style:name="T193" style:family="text">
      <style:text-properties fo:font-size="11pt" fo:language="ru" fo:country="RU" officeooo:rsid="002ea7aa" style:font-size-asian="11pt" style:font-size-complex="11pt"/>
    </style:style>
    <style:style style:name="T194" style:family="text">
      <style:text-properties fo:font-size="11pt" fo:language="ru" fo:country="RU" officeooo:rsid="00338309" style:font-size-asian="11pt" style:font-size-complex="11pt"/>
    </style:style>
    <style:style style:name="T195" style:family="text">
      <style:text-properties fo:font-size="11pt" fo:language="ru" fo:country="RU" fo:font-weight="normal" officeooo:rsid="004926de" style:font-size-asian="11pt" style:font-weight-asian="normal" style:font-size-complex="11pt" style:font-weight-complex="normal"/>
    </style:style>
    <style:style style:name="T196" style:family="text">
      <style:text-properties officeooo:rsid="004edd93"/>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officeooo:rsid="001ebfff"/>
    </style:style>
    <style:style style:name="T199" style:family="text">
      <style:text-properties officeooo:rsid="00213891"/>
    </style:style>
    <style:style style:name="T200" style:family="text">
      <style:text-properties fo:font-size="9pt" officeooo:rsid="00213891" style:font-size-asian="9pt" style:font-size-complex="9pt"/>
    </style:style>
    <style:style style:name="T201" style:family="text">
      <style:text-properties fo:font-size="9pt" fo:language="ru" fo:country="RU" officeooo:rsid="004121bd" style:font-size-asian="9pt" style:font-size-complex="9pt"/>
    </style:style>
    <style:style style:name="T202" style:family="text">
      <style:text-properties officeooo:rsid="00448ad6"/>
    </style:style>
    <style:style style:name="T203" style:family="text">
      <style:text-properties officeooo:rsid="0025db10"/>
    </style:style>
    <style:style style:name="T204" style:family="text">
      <style:text-properties officeooo:rsid="00429990"/>
    </style:style>
    <style:style style:name="T205" style:family="text">
      <style:text-properties officeooo:rsid="00ee693a"/>
    </style:style>
    <style:style style:name="T206" style:family="text">
      <style:text-properties fo:font-size="10.5pt" style:font-size-asian="10.5pt" style:font-size-complex="10.5pt"/>
    </style:style>
    <style:style style:name="T207" style:family="text">
      <style:text-properties fo:font-size="10.5pt" fo:font-weight="normal" style:font-size-asian="10.5pt" style:font-weight-asian="normal" style:font-size-complex="10.5pt" style:font-weight-complex="normal"/>
    </style:style>
    <style:style style:name="T208" style:family="text">
      <style:text-properties fo:font-weight="normal" style:font-weight-asian="normal" style:font-weight-complex="normal"/>
    </style:style>
    <style:style style:name="T209" style:family="text">
      <style:text-properties officeooo:rsid="00fefba6"/>
    </style:style>
    <style:style style:name="T210" style:family="text">
      <style:text-properties officeooo:rsid="00ff1897"/>
    </style:style>
    <style:style style:name="T211" style:family="text">
      <style:text-properties officeooo:rsid="00ff8515"/>
    </style:style>
    <style:style style:name="T212" style:family="text">
      <style:text-properties officeooo:rsid="00738aec"/>
    </style:style>
    <style:style style:name="T213" style:family="text">
      <style:text-properties fo:font-size="13pt" style:font-size-asian="13pt" style:font-size-complex="13pt"/>
    </style:style>
    <style:style style:name="T214" style:family="text">
      <style:text-properties fo:font-size="13pt" officeooo:rsid="00896258" style:font-size-asian="13pt" style:font-size-complex="13pt"/>
    </style:style>
    <style:style style:name="T215" style:family="text">
      <style:text-properties fo:font-size="12pt" style:font-size-asian="12pt" style:font-size-complex="12pt"/>
    </style:style>
    <style:style style:name="T216" style:family="text">
      <style:text-properties fo:font-size="12pt" officeooo:rsid="007eb5e5" style:font-size-asian="12pt" style:font-size-complex="12pt"/>
    </style:style>
    <style:style style:name="T217" style:family="text">
      <style:text-properties fo:font-size="12pt" officeooo:rsid="00870b8f" style:font-size-asian="12pt" style:font-size-complex="12pt"/>
    </style:style>
    <style:style style:name="T218" style:family="text">
      <style:text-properties fo:font-size="12pt" officeooo:rsid="0035fd13" style:font-size-asian="12pt" style:font-size-complex="12pt"/>
    </style:style>
    <style:style style:name="T219" style:family="text">
      <style:text-properties fo:font-size="12pt" fo:language="ru" fo:country="RU" style:font-size-asian="12pt" style:font-size-complex="12pt"/>
    </style:style>
    <style:style style:name="T220" style:family="text">
      <style:text-properties fo:font-size="12pt" fo:language="ru" fo:country="RU" officeooo:rsid="00fc8a3f" style:font-size-asian="12pt" style:font-size-complex="12pt"/>
    </style:style>
    <style:style style:name="T221" style:family="text">
      <style:text-properties fo:font-size="12pt" fo:language="ru" fo:country="RU" officeooo:rsid="01894a56" style:font-size-asian="12pt" style:font-size-complex="12pt"/>
    </style:style>
    <style:style style:name="T222" style:family="text">
      <style:text-properties fo:font-size="12pt" fo:language="ru" fo:country="RU" officeooo:rsid="01894a56" style:font-size-asian="12pt" style:language-asian="zxx" style:country-asian="none" style:font-size-complex="12pt" style:language-complex="zxx" style:country-complex="none"/>
    </style:style>
    <style:style style:name="T223" style:family="text">
      <style:text-properties fo:font-size="12pt" fo:language="ru" fo:country="RU" officeooo:rsid="0189969c" style:font-size-asian="12pt" style:language-asian="zxx" style:country-asian="none" style:font-size-complex="12pt" style:language-complex="zxx" style:country-complex="none"/>
    </style:style>
    <style:style style:name="T224"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225" style:family="text">
      <style:text-properties style:text-position="super 58%"/>
    </style:style>
    <style:style style:name="T226" style:family="text">
      <style:text-properties officeooo:rsid="010fb969"/>
    </style:style>
    <style:style style:name="T227" style:family="text">
      <style:text-properties officeooo:rsid="016fec49"/>
    </style:style>
    <style:style style:name="T228" style:family="text">
      <style:text-properties officeooo:rsid="014d915b"/>
    </style:style>
    <style:style style:name="T229" style:family="text">
      <style:text-properties fo:font-size="10pt" fo:font-weight="normal" style:font-size-asian="10pt" style:font-weight-asian="normal" style:font-size-complex="10pt"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ДОГОВОР</text:p>
      <text:p text:style-name="P5">холодного водоснабжения <text:span text:style-name="T15">№ </text:span><text:span text:style-name="T31">____</text:span></text:p>
      <text:p text:style-name="P14"/>
      <text:p text:style-name="P36"><text:span text:style-name="T48">г.</text:span><text:span text:style-name="T19">___________________</text:span> <text:s text:c="79"/>"<text:span text:style-name="T32">__</text:span>" <text:span text:style-name="T6">___________</text:span> 20__<text:span text:style-name="T92"> </text:span>г<text:span text:style-name="T11">ода</text:span></text:p>
      <text:p text:style-name="P37"><text:tab/></text:p>
      <text:p text:style-name="P121"><text:span text:style-name="T79">Общество с ограниченной ответственностью «Водоканалсервис» </text:span><text:span text:style-name="T80">(ООО «Водоканалсервис»)</text:span><text:span text:style-name="T79">, </text:span><text:span text:style-name="T81">именуемое в дальнейшем </text:span><text:span text:style-name="T82">Г</text:span><text:span text:style-name="T81">арантирующая организация, в лице ___________</text:span><text:span text:style-name="T79"> ____________________________________________________________________________________,</text:span></text:p>
      <text:p text:style-name="P120"><text:span text:style-name="T229">(наименование должности, фамилия, имя, отчество)</text:span></text:p>
      <text:p text:style-name="P85">действующего на основании ___________________________________________________________,</text:p>
      <text:p text:style-name="P124">(положение, устав, доверенность — указать нужное)</text:p>
      <text:p text:style-name="P38">с одной стороны, и</text:p>
      <text:p text:style-name="P113">______________________________________________________________________________,</text:p>
      <text:p text:style-name="P116">(наименование организации)</text:p>
      <text:p text:style-name="P85">именуемое в дальнейшем абонентом, в лице _________________________________________ ____________________________________________________________________________________,</text:p>
      <text:p text:style-name="P116">(фамилия, имя, отчество, паспортные данные - в случае заключения договора </text:p>
      <text:p text:style-name="P116">со стороны абонента физическим лицом; наименование должности, фамилия, имя, отчество - </text:p>
      <text:p text:style-name="P116">в случае заключения договора со стороны абонента юридическим лицом)</text:p>
      <text:p text:style-name="P85">действующего на основании ___________________________________________________________, </text:p>
      <text:p text:style-name="P123">(положение, устав, доверенность - указать </text:p>
      <text:p text:style-name="P122">нужное в случае заключения договора со стороны</text:p>
      <text:p text:style-name="P122"><text:s/>абонента юридическим лицом)</text:p>
      <text:p text:style-name="P38">с другой стороны, именуемые в дальнейшем сторонами, заключили настоящий договор о нижеследующем:</text:p>
      <text:p text:style-name="P66"/>
      <text:p text:style-name="P129">1. Предмет договора</text:p>
      <text:p text:style-name="P132"/>
      <text:p text:style-name="P154">1.1. По настоящему договору <text:span text:style-name="T49">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48">Абонент обязуется оплачивать принятую холодную воду установленного качества в <text:span text:style-name="T43">сроки и порядке</text:span><text:span text:style-name="T88">, </text:span><text:span text:style-name="T43">которые </text:span><text:span text:style-name="T88">определен</text:span><text:span text:style-name="T43">ы</text:span><text:span text:style-name="T88"> н</text:span>астоящим договором, за исключением случае<text:span text:style-name="T30">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48">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6">и схем</text:span><text:span text:style-name="T14">ой</text:span><text:span text:style-name="T46"> водоснабжения (приложение №2)</text:span>.</text:p>
      <text:p text:style-name="P148"><text:span text:style-name="T85">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48">Место исполнения обязательств по договору определяется согласно приложения №1 к настоящему договору. </text:p>
      <text:p text:style-name="P166"/>
      <text:p text:style-name="P168">2. Сроки и режим подачи (потребления) холодной воды</text:p>
      <text:p text:style-name="P166"/>
      <text:p text:style-name="P155"><text:span text:style-name="T67">2.1. Датой начала подачи (потребления) холодной воды является </text:span><text:span text:style-name="T68">«</text:span><text:span text:style-name="T76">___</text:span><text:span text:style-name="T68">»</text:span><text:span text:style-name="T69"> </text:span><text:span text:style-name="T77">________</text:span><text:span text:style-name="T70"> </text:span><text:span text:style-name="T71">20</text:span><text:span text:style-name="T72">2</text:span><text:span text:style-name="T78">__</text:span><text:span text:style-name="T71"> года</text:span><text:span text:style-name="T67">. </text:span></text:p>
      <text:p text:style-name="P148">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text:soft-page-break/>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50"><text:span text:style-name="T182">2.3. </text:span><text:span text:style-name="T18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85">Гарантирующая </text:span><text:span text:style-name="T181">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81">приложению </text:span></text:a><text:a xlink:type="simple" xlink:href="consultantplus://offline/ref=549C0E4A41619E2539527DF37D3BCADC465CBB3EDE53ADB4685EF56FFB55101D9C23DD9627655EF6E13F452E28441BCACA2660AE4C3Fe81FI" text:style-name="Standard" text:visited-style-name="Standard"><text:span text:style-name="T183">№</text:span></text:a><text:span text:style-name="T184">5</text:span><text:span text:style-name="T181">.</text:span></text:p>
      <text:p text:style-name="P167"/>
      <text:p text:style-name="P168">3. Сроки и порядок оплаты по договору</text:p>
      <text:p text:style-name="P166"/>
      <text:p text:style-name="P154">3.1. Оплата по настоящему договору осуществляется абонентом <text:span text:style-name="T88">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48">3.<text:span text:style-name="T186">2</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48"><text:span text:style-name="T66">3.</text:span><text:span text:style-name="T73">3</text:span><text:span text:style-name="T66">. Расчетный период, установленный настоящим договором, равен 1 календарному месяцу. Абонент вносит оп</text:span><text:span text:style-name="T74">лату по настоящему договору в следующем порядке (если иное не предусмотрено Правилами</text:span><text:span text:style-name="T75"> </text:span><text:span text:style-name="T74">холодного водоснабжения и водоотведения, утвержденными постановлением Правительства Российской </text:span><text:span text:style-name="T66">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48">- <text:span text:style-name="T186">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9">ого</text:span> в настоящем договоре), вносится до 18-го числа текущего месяца;</text:p>
      <text:p text:style-name="P148">-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58">фактур</text:span> <text:span text:style-name="T227">и актов приема-передачи</text:span>, выставляемых к оплате <text:span text:style-name="T83">Гарантирующей </text:span>организацией не позднее 5-го числа месяца, следующего за расчетным месяцем.</text:p>
      <text:p text:style-name="P150"><text:span text:style-name="T64">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3">Правилами</text:span></text:a><text:span text:style-name="T64">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50"><text:span text:style-name="T64">Датой оплаты считается дата поступления денежных средств на расчетный счет </text:span><text:span text:style-name="T65">Гарантирующей организации</text:span><text:span text:style-name="T64">.</text:span></text:p>
      <text:p text:style-name="P148"><text:span text:style-name="T147">3.</text:span><text:span text:style-name="T148">4.</text:span><text:span text:style-name="T147"> </text:span><text:span text:style-name="T146">В случае если выставление </text:span><text:span text:style-name="T149">Г</text:span><text:span text:style-name="T158">арантирующей </text:span><text:span text:style-name="T146">организацией </text:span><text:span text:style-name="T159">расчетно-платежных </text:span><text:span text:style-name="T146">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48">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text:soft-page-break/>подписи.</text:p>
      <text:p text:style-name="P148">3.<text:span text:style-name="T186">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48"><text:span text:style-name="T186">3.6.</text:span> Расчет производится Абонентом платежным поручением, в котором указываются обязательные реквизиты: </text:p>
      <text:p text:style-name="P148">- номер договора холодного водоснабжения и дата его заключения;</text:p>
      <text:p text:style-name="P148">- назначение, вид платежа и период, за который производится платеж.</text:p>
      <text:p text:style-name="P148">3.<text:span text:style-name="T186">7</text:span>. При размещении узла учета и приборов учета не на границе эксплуатационной ответственности <text:span text:style-name="T59">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48">Объем потерь холодной воды подлежит оплате в порядке, предусмотренном пунктом 3.<text:span text:style-name="T186">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48">3.<text:span text:style-name="T186">8</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8">и</text:span><text:span text:style-name="T7">ю на 01 января, 01 апреля, 01 июля </text:span><text:span text:style-name="T18">и 01 </text:span><text:span text:style-name="T45">октября</text:span><text:span text:style-name="T42">.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51"/>
      <text:p text:style-name="P168">4. Права и обязанности сторон</text:p>
      <text:p text:style-name="P166"/>
      <text:p text:style-name="P157">4.1. Гарантирующая организация обязана:</text:p>
      <text:p text:style-name="P148"/>
      <text:p text:style-name="P148">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48">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48">4.1.3. Осуществлять производственный контроль качества холодной (питьевой) воды.</text:p>
      <text:p text:style-name="P148">4.1.4. Соблюдать установленный режим подачи холодной воды.</text:p>
      <text:p text:style-name="P148">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48">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48">4.1.<text:span text:style-name="T50">7</text:span>. При участии абонента, если иное не предусмотрено <text:span text:style-name="T50">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48">4.1.<text:span text:style-name="T50">8</text:span>. Опломбировать абоненту приборы учета без взимания платы, за исключением случаев, предусмотренных <text:span text:style-name="T50">П</text:span>равилами организации коммерческого учета воды, сточных вод, при которых взимается плата за опломбирование приборов учета.</text:p>
      <text:p text:style-name="P148">4.1.<text:span text:style-name="T50">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148">4.1.<text:span text:style-name="T50">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60">меры </text:span>по возобновлению действия таких систем <text:soft-page-break/>с соблюдением требований, у<text:span text:style-name="T88">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48"><text:span text:style-name="T93">4.1.</text:span><text:span text:style-name="T117">11</text:span><text:span text:style-name="T93">. Обеспечивать установку на </text:span><text:span text:style-name="T146">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60">на </text:span><text:span text:style-name="T93">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48">4.1.1<text:span text:style-name="T50">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88">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48"><text:span text:style-name="T125">4.1.1</text:span><text:span text:style-name="T117">3.</text:span><text:span text:style-name="T118"> У</text:span><text:span text:style-name="T146">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52"/>
      <text:p text:style-name="P149">4.2. Гарантирующая организация вправе:</text:p>
      <text:p text:style-name="P148"><text:span text:style-name="T93">4.2.1. Осуществлять контроль за правильностью учета объемов поданной (полученной) абонентом холодной воды, </text:span><text:span text:style-name="T146"><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48">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48">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48"><text:span text:style-name="T126">4.2.4. Иметь беспрепятственный доступ к водопроводным сетям </text:span><text:span text:style-name="T161">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46">разделом </text:span><text:span text:style-name="T150">6 </text:span><text:span text:style-name="T146">настоящего договора;</text:span></text:p>
      <text:p text:style-name="P148"><text:span text:style-name="T150">4.2.</text:span><text:span text:style-name="T162">5.</text:span><text:span text:style-name="T146"> </text:span><text:span text:style-name="T161">П</text:span><text:span text:style-name="T146">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52"/>
      <text:p text:style-name="P149">4.3. Абонент обязан:</text:p>
      <text:p text:style-name="P148">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48"><text:span text:style-name="T93">4.3.2. </text:span><text:span text:style-name="T119">О</text:span><text:span text:style-name="T93">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7">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text:span><text:soft-page-break/><text:span text:style-name="T127">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51"> </text:span><text:span text:style-name="T163">не допускать </text:span><text:span text:style-name="T151">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48">4.3.3. Обеспечивать учет получаемой холодной воды в порядке, установленном<text:span text:style-name="T88"> разделом 5 настоящего договора, и в соответствии с </text:span><text:span text:style-name="T44">П</text:span><text:span text:style-name="T88">равилами организации коммерческого учета воды, сточных вод, если и</text:span>ное не предусмотрено настоящим договором.</text:p>
      <text:p text:style-name="P148">4.3.4. Устанавливать приборы учета на границах эксплуатационной ответственности или в ином месте, определенном настоящим договором.</text:p>
      <text:p text:style-name="P148">4.3.5. Соблюдать установленный настоящим договором режим потребления холодной воды.</text:p>
      <text:p text:style-name="P148"><text:span text:style-name="T93">4.3.6. Производить оплату по настоящему договору в порядке, размере и в сроки, которые определены настоящим договором, </text:span><text:span text:style-name="T146"><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52">14.4</text:span><text:span text:style-name="T146"> настоящего договора;</text:span></text:p>
      <text:p text:style-name="P148"><text:span text:style-name="T93">4.3.7. </text:span><text:span text:style-name="T164">О</text:span><text:span text:style-name="T146">беспечивать беспрепятственный доступ представителям </text:span><text:span text:style-name="T165">Г</text:span><text:span text:style-name="T164">арантирующей <text:s/>оганизации</text:span><text:span text:style-name="T146">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53">6 </text:span><text:span text:style-name="T146"><text:s/>настоящего договора;</text:span></text:p>
      <text:p text:style-name="P148">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48">4.3.9. Незамедлительно уведомлять <text:span text:style-name="T51">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48"><text:span text:style-name="T93">4.3.10. Уведомлять </text:span><text:span text:style-name="T120">Г</text:span><text:span text:style-name="T93">арантирующую организацию в случае передачи прав на объекты, в отношении которых осуществляется водоснабжение,</text:span><text:span text:style-name="T146">прав на объекты, </text:span><text:span text:style-name="T93"><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26"> разделом 9 настоящего договора.</text:span></text:p>
      <text:p text:style-name="P150"><text:span text:style-name="T215">4.3.11. Незамедлительно сообщать </text:span><text:span text:style-name="T220">Г</text:span><text:span text:style-name="T215">арантирующей организации обо всех повреждениях или неисправностях на водопроводных сетях, сооружениях и устройствах, приборах учета,</text:span><text:span text:style-name="T219"> </text:span><text:span text:style-name="T222">о</text:span><text:span text:style-name="T221"> нарушении целостности пломб и</text:span><text:span text:style-name="T219"> </text:span><text:span text:style-name="T215">нарушении работы централизованной системы холодного водоснабжения.</text:span></text:p>
      <text:p text:style-name="P148">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48">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6">Г</text:span>арантирующей организации.</text:p>
      <text:p text:style-name="P148"><text:span text:style-name="T93">4.3.14.</text:span><text:span text:style-name="T146"> </text:span><text:span text:style-name="T166">Н</text:span><text:span text:style-name="T146">е создавать препятствий для водоснабжения абонентов и транзитных организаций, </text:span><text:soft-page-break/><text:span text:style-name="T146">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48">4.3.15. Представлять <text:span text:style-name="T51">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48"><text:span text:style-name="T93">4.3.16.</text:span><text:span text:style-name="T146"> </text:span><text:span text:style-name="T167">Н</text:span><text:span text:style-name="T146">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5">Гарантирующей организацией.</text:span></text:p>
      <text:p text:style-name="P148">4.3.17. Иметь журнал учета показаний приборов учета в прошитом и пронумерованном виде, заверенный печатью.</text:p>
      <text:p text:style-name="P148">4.3.18. Дополнительно производить возмещение расходов <text:span text:style-name="T51">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50"><text:span text:style-name="T215">4.3.19. Назначить приказом ответственно</text:span><text:span text:style-name="T223">е лицо за водоснабжение</text:span><text:span text:style-name="T215"> и организацию учета полученной холодной воды. Информацию об ответственном, в том числе контактные телефоны, предоставить в </text:span><text:span text:style-name="T220">Г</text:span><text:span text:style-name="T215">арантирующую организацию.</text:span></text:p>
      <text:p text:style-name="P152"/>
      <text:p text:style-name="P149">4.4. Абонент имеет право:</text:p>
      <text:p text:style-name="P148"><text:span text:style-name="T93">4.4.1. Получать от </text:span><text:span text:style-name="T120">Г</text:span><text:span text:style-name="T93">арантирующей организации информацию о результатах производственного контроля качества холодной (питьевой) воды, осуществляемого </text:span><text:span text:style-name="T121">Г</text:span><text:span text:style-name="T93">арантирующей организацией, в соответствии с </text:span><text:span text:style-name="T146">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48">4.4.2. Получать от <text:span text:style-name="T52">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48">4.4.3. Привлекать третьих лиц для выполнения работ по устройству узла учета, согласно технических условий, выданных <text:span text:style-name="T52">Г</text:span>арантирующей организацией.</text:p>
      <text:p text:style-name="P148">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2">Г</text:span>арантирующей организацией.</text:p>
      <text:p text:style-name="P169"/>
      <text:p text:style-name="P168">5. Порядок осуществления коммерческого учета</text:p>
      <text:p text:style-name="P168">поданной (полученной) холодной воды, сроки и способы</text:p>
      <text:p text:style-name="P168">предоставления <text:span text:style-name="T53">Г</text:span>арантирующей организации показаний приборов учета</text:p>
      <text:p text:style-name="P169"/>
      <text:p text:style-name="P154">5.1. Для учета объемов поданной абоненту холодной воды стороны используют приборы учета, если иное не предусмотрено <text:span text:style-name="T53">П</text:span>равилами организации коммерческого учета воды, сточных вод.</text:p>
      <text:p text:style-name="P148">5.2. Сведения об узлах учета, приборах учета и местах отбора проб холодной воды указываются согласно приложению № 4.</text:p>
      <text:p text:style-name="P148">5.3. Коммерческий учет поданной (полученной) холодной воды в узлах учета обеспечивает абонент.</text:p>
      <text:p text:style-name="P148">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3">П</text:span>равилами организации коммерческого учета воды, сточных вод.</text:p>
      <text:p text:style-name="P148"><text:soft-page-break/>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48">5.6. <text:span text:style-name="T1">Абонент либо </text:span><text:span text:style-name="T53">Г</text:span><text:span text:style-name="T1">арантирующая организация производит снятие показаний приборов учета в следующем порядке:</text:span></text:p>
      <text:p text:style-name="P14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48">5.6.2. В случае если <text:span text:style-name="T209">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8">5.7. Абонент вносит показания приборов учета в журнал учета расхода воды и передает эти сведения в <text:span text:style-name="T209">Г</text:span>арантирующую организацию не позднее 2-го дня месяца, следующего за расчетным месяцем.</text:p>
      <text:p text:style-name="P148">5.8. Передача абонентом сведений о показаниях приборов учета <text:span text:style-name="T53">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93">(почтовое отправление, телеграмма, факсограмма, телефонограмма, информационно-телекоммуникационная сеть «Интернет»).</text:span></text:p>
      <text:p text:style-name="P169"/>
      <text:p text:style-name="P168">6. Порядок обеспечения абонентом доступа</text:p>
      <text:p text:style-name="P168"><text:span text:style-name="T57">Г</text:span>арантирующей организации к водопроводным сетям,</text:p>
      <text:p text:style-name="P168">местам отбора проб холодной воды и приборам учета (узлам учета)</text:p>
      <text:p text:style-name="P169"/>
      <text:p text:style-name="P154"><text:span text:style-name="T93">6.1. Абонент обязан обеспечить доступ представителям </text:span><text:span text:style-name="T122">Г</text:span><text:span text:style-name="T93">арантирующей организации или по ее указанию представителям иной организации к </text:span><text:span text:style-name="T146">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48"><text:span text:style-name="T93">6.1.1 </text:span><text:span text:style-name="T122">Г</text:span><text:span text:style-name="T93">арантирующая организация или по ее указанию иная организация предварительно, </text:span><text:span text:style-name="T146"><text:s/></text:span><text:span text:style-name="T168">не позднее 15 минут </text:span><text:span text:style-name="T146">до проведения обследования и (или) отбора проб либо начала работ на водопроводных сетях, </text:span><text:span text:style-name="T93">оповещает абонента о дате и времени посещения </text:span><text:span text:style-name="T122">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3">.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48">6.1.2 уполномоченные представители <text:span text:style-name="T53">Г</text:span>арантирующей организации или представители иной организации предъявляют абоненту служебное удостоверение (доверенность <text:span text:style-name="T53">на совершение соответствующих действий от имени Гарантирующей организации или иной организации</text:span>);</text:p>
      <text:p text:style-name="P148">6.1.3 доступ представителям <text:span text:style-name="T53">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48"><text:span text:style-name="T93">6.1.4 абонент </text:span><text:span text:style-name="T122">вправе</text:span><text:span text:style-name="T93"> принима</text:span><text:span text:style-name="T122">ть</text:span><text:span text:style-name="T93"> участие при проведении </text:span><text:span text:style-name="T122">Г</text:span><text:span text:style-name="T93">арантирующей организацией всех проверок, предусмотренных настоящим разделом,</text:span><text:span text:style-name="T146"> а также присутствовать при проведении </text:span><text:span text:style-name="T154">Г</text:span><text:span text:style-name="T169">арантирующей </text:span><text:span text:style-name="T146">организацией работ на водопроводных сетях;</text:span></text:p>
      <text:p text:style-name="P148">6.1.5 отказ в доступе (недопуск) представителям <text:span text:style-name="T53">Г</text:span>арантирующей организации <text:span text:style-name="T53">или по ее указанию представителям иной организации </text:span>к приборам учета (узлам учета) приравнивается к <text:span text:style-name="T53">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3">П</text:span>равилами организации коммерческого учета воды, сточных вод.</text:p>
      <text:p text:style-name="P148">6.2. <text:span text:style-name="T1">В случае, если доступ предоставляется для проверки, по итогам проверки составляется </text:span><text:soft-page-break/><text:span text:style-name="T1">двусторонний акт, в котором фиксируются результаты проверки. При этом абонент имеет право присутствовать при проведении </text:span><text:span text:style-name="T54">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4">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169"/>
      <text:p text:style-name="P168">7. Порядок контроля качества холодной (питьевой) воды</text:p>
      <text:p text:style-name="P169"/>
      <text:p text:style-name="P154">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4">П</text:span>равилами осуществления производственного контроля качества <text:span text:style-name="T54">и безопасности</text:span> питьевой воды, <text:s/>горячей воды.</text:p>
      <text:p text:style-name="P148">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48">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7">Г</text:span>арантирующую организацию о времени и месте отбора проб холодной (питьевой) воды не позднее 3 суток до проведения отбора.</text:p>
      <text:p text:style-name="P169"/>
      <text:p text:style-name="P168">8. Условия временного прекращения или ограничения</text:p>
      <text:p text:style-name="P168">холодного водоснабжения</text:p>
      <text:p text:style-name="P169"/>
      <text:p text:style-name="P154"><text:span text:style-name="T93">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23">Правилами холодного водоснабжения и водоотведения.</text:span></text:p>
      <text:p text:style-name="P148"><text:span text:style-name="T93">8.2. Гарантирующая организация </text:span><text:span text:style-name="T157">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48">а) абонента;</text:p>
      <text:p text:style-name="P148">б) орган местного самоуправления;</text:p>
      <text:p text:style-name="P148">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8">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48">д) лиц, с которыми <text:span text:style-name="T210">Г</text:span><text:span text:style-name="T41">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48">8.3. Уведомление <text:span text:style-name="T54">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text:soft-page-break/>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69"/>
      <text:p text:style-name="P168">9. Порядок уведомления <text:span text:style-name="T54">Г</text:span>арантирующей организации</text:p>
      <text:p text:style-name="P168">о переходе прав на объекты, в отношении которых</text:p>
      <text:p text:style-name="P168">осуществляется водоснабжение</text:p>
      <text:p text:style-name="P169"/>
      <text:p text:style-name="P155"><text:span text:style-name="T101">9.1. В случае пере</text:span><text:span text:style-name="T98">хода</text:span><text:span text:style-name="T101"> прав на объекты, в отношении которых осуществляется водоснабжение</text:span><text:span text:style-name="T130"> в соответствии с настоящим договором, </text:span><text:span text:style-name="T101">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6">рабочих </text:span><text:span text:style-name="T101">дней со дня наступления одного из указанных событий направляет </text:span><text:span text:style-name="T97">Га</text:span><text:span text:style-name="T101">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30">с приложением заверенных надлежащим образом копий документов, являющихся основанием перехода прав.</text:span></text:p>
      <text:p text:style-name="P148">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48"><text:span text:style-name="T93">9.2. Уведомление считается полученным </text:span><text:span text:style-name="T124">Г</text:span><text:span text:style-name="T93">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24">Г</text:span><text:span text:style-name="T93">арантирующей организации,</text:span><text:span text:style-name="T146"> либо иной даты в соответствии с выбранным способом направления.</text:span></text:p>
      <text:p text:style-name="P168">10. Условия водоснабжения иных лиц, объекты которых</text:p>
      <text:p text:style-name="P168">подключены к водопроводным сетям, принадлежащим абоненту</text:p>
      <text:p text:style-name="P169"/>
      <text:p text:style-name="P171">10.1. Абонент представляет <text:span text:style-name="T54">Г</text:span>арантирующей организации сведения о лицах, объекты которых подключены к водопроводным сетям, принадлежащим абоненту.</text:p>
      <text:p text:style-name="P170">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170">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4">Г</text:span>арантирующей организацией.</text:p>
      <text:p text:style-name="P170">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4">Г</text:span>арантирующей организацией.</text:p>
      <text:p text:style-name="P166"/>
      <text:p text:style-name="P168">11. Порядок урегулирования разногласий,</text:p>
      <text:p text:style-name="P168">возникающих между абонентом и <text:span text:style-name="T54">Г</text:span>арантирующей организацией</text:p>
      <text:p text:style-name="P166"/>
      <text:p text:style-name="P154">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48">11.2. Претензия направляется по адресу стороны, указанному в реквизитах договора, и должна содержать:</text:p>
      <text:p text:style-name="P148">а) сведения о заявителе (наименование, местонахождение, адрес);</text:p>
      <text:p text:style-name="P148">б) содержание спора, разногласий;</text:p>
      <text:p text:style-name="P148"><text:soft-page-break/>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48">г) другие сведения по усмотрению стороны.</text:p>
      <text:p text:style-name="P148"><text:span text:style-name="T93">11.3. Сторона, получившая претензию, в течение </text:span><text:span text:style-name="T156">10 </text:span><text:span text:style-name="T93">рабочих дней со дня ее получения обязана рассмотреть претензию и дать ответ.</text:span></text:p>
      <text:p text:style-name="P148">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66"/>
      <text:p text:style-name="P168">12. Ответственность сторон</text:p>
      <text:p text:style-name="P166"/>
      <text:p text:style-name="P154"><text:span text:style-name="T228">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48"><text:span text:style-name="T61">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7">1</text:span><text:span text:style-name="T9">, подписываемом сторонами при заключении настоящего договора.</text:span></text:p>
      <text:p text:style-name="P148"><text:span text:style-name="T228">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7">1</text:span><text:span text:style-name="T9">.</text:span></text:p>
      <text:p text:style-name="P148"><text:span text:style-name="T228">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48">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48"><text:span text:style-name="T128">12.6. </text:span><text:span text:style-name="T146">В случае неисполнения либо ненадлежащего исполнения абонентом обязанности по обеспечению доступа </text:span><text:span text:style-name="T155">Г</text:span><text:span text:style-name="T170">арантирующей </text:span><text:span text:style-name="T146">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55">Г</text:span><text:span text:style-name="T170">арантирующей организации</text:span><text:span text:style-name="T146">, другим абонентам, транзитным организациям и (или) иным лицам убытков.</text:span></text:p>
      <text:p text:style-name="P166"/>
      <text:p text:style-name="P168">13. Обстоятельства непреодолимой силы</text:p>
      <text:p text:style-name="P166"/>
      <text:p text:style-name="P154">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4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53"><text:span text:style-name="T84">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31"/>
      <text:p text:style-name="P129"><text:soft-page-break/>14. Действие договора</text:p>
      <text:p text:style-name="P130"/>
      <text:p text:style-name="P119">14.1. Настоящий договор <text:span text:style-name="T1">заключен на срок </text:span><text:span text:style-name="T22">по «</text:span><text:span text:style-name="T25">__</text:span><text:span text:style-name="T22">»</text:span><text:span text:style-name="T23"> </text:span><text:span text:style-name="T25">__________</text:span><text:span text:style-name="T24"> </text:span><text:span text:style-name="T22">20</text:span><text:span text:style-name="T23">__</text:span><text:span text:style-name="T24"> </text:span><text:span text:style-name="T22">года,</text:span><text:span text:style-name="T27"> </text:span><text:span text:style-name="T22">вступает в силу с даты подписания его сторонами </text:span><text:span text:style-name="T28">и</text:span><text:span text:style-name="T27"> </text:span><text:span text:style-name="T29">с</text:span><text:span text:style-name="T26">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2"><text:s/></text:span></text:p>
      <text:p text:style-name="P133">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41"><text:span text:style-name="T131">14.3. </text:span><text:span text:style-name="T130">В случае предусмотренного законодательством Российской Федерации отказа <text:s/></text:span><text:span text:style-name="T132">Г</text:span><text:span text:style-name="T138">арантирующей </text:span><text:span text:style-name="T130">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40"><text:span text:style-name="T133">14</text:span><text:span text:style-name="T129">.</text:span><text:span text:style-name="T133">4.</text:span><text:span text:style-name="T129">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5">Г</text:span><text:span text:style-name="T137">арантирующую </text:span><text:span text:style-name="T129">организацию в порядке, предусмотренном разделом </text:span><text:span text:style-name="T133">9</text:span><text:span text:style-name="T129"> настоящего договора, но не ранее даты получения такого уведомления </text:span><text:span text:style-name="T135">Г</text:span><text:span text:style-name="T137">арантирующей </text:span><text:span text:style-name="T129">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43"/>
      <text:p text:style-name="P129">15. Прочие условия</text:p>
      <text:p text:style-name="P135"/>
      <text:p text:style-name="P138">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1">П</text:span>равилами холодного водоснабжения и водоотведения, <text:s/><text:span text:style-name="T1">Правилами организации коммерческого учета воды, сточных вод, </text:span><text:span text:style-name="T55">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37">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37">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37">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37">15.5. Настоящий договор составлен в 2 экземплярах, имеющих равную юридическую силу.</text:p>
      <text:p text:style-name="P137">15.6. Приложения к настоящему договору являются его неотъемлемой частью.</text:p>
      <text:p text:style-name="P87"/>
      <text:p text:style-name="P90">16. Юридические адреса и реквизиты</text:p>
      <text:p text:style-name="P90"><text:soft-page-break/></text:p>
      <text:p text:style-name="P104"><text:tab/><text:span text:style-name="T86">16.1. Гарантирующая организация:</text:span></text:p>
      <text:p text:style-name="P105">Наименование: </text:p>
      <text:p text:style-name="P106">Юридический адрес: </text:p>
      <text:p text:style-name="P106">Почтовый адрес: </text:p>
      <text:p text:style-name="P106">ОГРН </text:p>
      <text:p text:style-name="P108">ИНН/КПП </text:p>
      <text:p text:style-name="P106">Р/сч. </text:p>
      <text:p text:style-name="P106">К/сч. </text:p>
      <text:p text:style-name="P106">Наименование банка: </text:p>
      <text:p text:style-name="P106"/>
      <text:p text:style-name="P106"/>
      <text:p text:style-name="P106"><text:span text:style-name="T87">16</text:span><text:span text:style-name="T86">.</text:span><text:span text:style-name="T87">2</text:span><text:span text:style-name="T86">. Абонент:</text:span></text:p>
      <text:p text:style-name="P107">Наименование: <text:s/></text:p>
      <text:p text:style-name="P109">Юридический адрес: </text:p>
      <text:p text:style-name="P110">Почтовый адрес: <text:s/></text:p>
      <text:p text:style-name="P112"><text:span text:style-name="T95">О</text:span><text:span text:style-name="T94">ГРИП </text:span></text:p>
      <text:p text:style-name="P111">ИНН <text:s/></text:p>
      <text:p text:style-name="P111">телефон </text:p>
      <text:p text:style-name="P104"/>
      <text:p text:style-name="P104"/>
      <text:p text:style-name="P40"><text:span text:style-name="T91"><text:s/>Гарантирующая организация </text:span><text:s text:c="56"/>Абонен<text:span text:style-name="T90">т</text:span></text:p>
      <text:p text:style-name="P40"><text:span text:style-name="T91"><text:s text:c="14"/></text:span><text:s/></text:p>
      <text:p text:style-name="P40"/>
      <text:p text:style-name="P42">___________/____________ <text:s text:c="66"/>__________/ ___________ <text:s/></text:p>
      <text:p text:style-name="P58"><text:a xlink:type="simple" xlink:href="consultantplus://offline/ref=0A934ADF86A84BEBD8884C31D2038D46AF1BEDA59C423DDA7DBE7A6D4A8FB0F7AC15F84125BF83BA66E1806DCF9928101C47972DW2oAI" text:style-name="Internet_20_link" text:visited-style-name="Visited_20_Internet_20_Link"><text:span text:style-name="T62"/></text:a></text:p>
      <text:p text:style-name="P59"/>
      <text:p text:style-name="P59"/>
      <text:p text:style-name="P59"/>
      <text:p text:style-name="P59"/>
      <text:p text:style-name="P59"/>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Приложение <text:span text:style-name="T187">№</text:span> <text:span text:style-name="T188">1</text:span></text:p>
      <text:p text:style-name="P91">к <text:s/>договору холодного водоснабжения</text:p>
      <text:p text:style-name="P91"><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94"/>
      <text:p text:style-name="P94"/>
      <text:p text:style-name="P94"/>
      <text:p text:style-name="P94"/>
      <text:p text:style-name="P95"><text:span text:style-name="T189">АКТ</text:span></text:p>
      <text:p text:style-name="P96">разграничени<text:span text:style-name="T39">я балансовой принадлежности и</text:span> эксплуатационной ответственности</text:p>
      <text:p text:style-name="P15"><text:span text:style-name="T140">о</text:span><text:span text:style-name="T141">бъект</text:span><text:span text:style-name="T142">а </text:span><text:span text:style-name="T139">по адресу: </text:span></text:p>
      <text:p text:style-name="P4"/>
      <text:p text:style-name="P99"><text:s text:c="4"/></text:p>
      <text:p text:style-name="P139"><text:span text:style-name="T110">Общество с ограниченной ответственностью «Водоканалсервис» </text:span><text:span text:style-name="T111">(ООО «Водоканалсервис»)</text:span><text:span text:style-name="T110">, </text:span><text:span text:style-name="T112">именуемое в дальнейшем </text:span><text:span text:style-name="T113">Г</text:span><text:span text:style-name="T112">арантирующая организация, в лице ______________</text:span><text:span text:style-name="T100">__</text:span><text:span text:style-name="T99"> <text:s/>____________________________________________________________________________________,</text:span></text:p>
      <text:p text:style-name="P118"><text:span text:style-name="T208">(наименование должности, фамилия, имя, отчество)</text:span></text:p>
      <text:p text:style-name="P86"><text:span text:style-name="T189">действующего на основании</text:span> _____________________________________________________________,</text:p>
      <text:p text:style-name="P125">(положение, устав, доверенность — указать нужное)</text:p>
      <text:p text:style-name="P39">с одной стороны, и</text:p>
      <text:p text:style-name="P114">______________________________________________________________________________,</text:p>
      <text:p text:style-name="P117">(наименование организации)</text:p>
      <text:p text:style-name="P86"><text:span text:style-name="T189">именуемое в дальнейшем абонентом, в лице</text:span> ______________________________________________ ____________________________________________________________________________________,</text:p>
      <text:p text:style-name="P117">(фамилия, имя, отчество, паспортные данные - в случае заключения договора </text:p>
      <text:p text:style-name="P117">со стороны абонента физическим лицом; наименование должности, фамилия, имя, отчество - </text:p>
      <text:p text:style-name="P117">в случае заключения договора со стороны абонента юридическим лицом)</text:p>
      <text:p text:style-name="P86"><text:span text:style-name="T189">действующего на основании </text:span>_____________________________________________________________, </text:p>
      <text:p text:style-name="P125">(положение, устав, доверенность - указать </text:p>
      <text:p text:style-name="P126">нужное в случае заключения договора со стороны</text:p>
      <text:p text:style-name="P126"><text:s/>абонента юридическим лицом)</text:p>
      <text:p text:style-name="P89"><text:span text:style-name="T114">с другой стороны</text:span><text:span text:style-name="T115">, именуемые в дальнейшем сторонами, составили настоящий акт о том, <text:s/>что: </text:span></text:p>
      <text:p text:style-name="P88"><text:span text:style-name="T104">границей балансовой принадлежности </text:span><text:span text:style-name="T105">и</text:span><text:span text:style-name="T104"> эксплуатационной ответственности объектов <text:s/>централизованн</text:span><text:span text:style-name="T143">о</text:span><text:span text:style-name="T144">й</text:span><text:span text:style-name="T104"> систем</text:span><text:span text:style-name="T106">ы</text:span><text:span text:style-name="T104"> холодного водоснабжения </text:span><text:span text:style-name="T109">Г</text:span><text:span text:style-name="T103">арантирующей </text:span><text:span text:style-name="T104">организации </text:span><text:span text:style-name="T107"><text:s/></text:span><text:span text:style-name="T104">и абонента явля</text:span><text:span text:style-name="T108">ю</text:span><text:span text:style-name="T104">тся:</text:span></text:p>
      <text:p text:style-name="P100"><text:s/></text:p>
      <text:p text:style-name="P94"><text:span text:style-name="T193"><text:s text:c="2"/>______________________________________________________________________________________</text:span><text:span text:style-name="T195"> </text:span></text:p>
      <text:p text:style-name="P101"><text:s/></text:p>
      <text:p text:style-name="P102"><text:s/></text:p>
      <text:p text:style-name="P103"/>
      <text:p text:style-name="P94"/>
      <text:p text:style-name="P94"><text:span text:style-name="T34">Гарантирующая о</text:span><text:span text:style-name="T37">рганизация <text:s text:c="24"/></text:span><text:s text:c="42"/>Абонент</text:p>
      <text:p text:style-name="P94">_____________/____________<text:span text:style-name="T196"> <text:s text:c="7"/></text:span><text:span text:style-name="T40"><text:s text:c="30"/></text:span><text:s text:c="24"/>______________/________ <text:s text:c="28"/></text:p>
      <text:p text:style-name="P94"/>
      <text:p text:style-name="P94"/>
      <text:p text:style-name="P94"/>
      <text:p text:style-name="P94"/>
      <text:p text:style-name="P94"/>
      <text:p text:style-name="P94"/>
      <text:p text:style-name="P94"/>
      <text:p text:style-name="P94"/>
      <text:p text:style-name="P94"/>
      <text:p text:style-name="P94"/>
      <text:p text:style-name="P94"/>
      <text:p text:style-name="P50">СОГЛАСОВАНО__<text:span text:style-name="T198">___</text:span><text:span text:style-name="T197">_</text:span>_________________________________</text:p>
      <text:p text:style-name="P8"><text:span text:style-name="T199"><text:s text:c="32"/></text:span><text:span text:style-name="T200"><text:s text:c="47"/>(должность, Ф.И.О., подпис</text:span><text:span text:style-name="T201">ь)</text:span></text:p>
      <text:p text:style-name="P94"/>
      <text:p text:style-name="P12"><text:span text:style-name="T190"/></text:p>
      <text:p text:style-name="P12"><text:soft-page-break/><text:span text:style-name="T190">Пр</text:span><text:span text:style-name="T189">иложение </text:span><text:span text:style-name="T191">№</text:span><text:span text:style-name="T189"> </text:span><text:span text:style-name="T192">2</text:span><text:span text:style-name="T194"> </text:span></text:p>
      <text:p text:style-name="P91">к <text:s/>договору холодного водоснабжения</text:p>
      <text:p text:style-name="P91"><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94"/>
      <text:p text:style-name="P41"/>
      <text:p text:style-name="P41"/>
      <text:p text:style-name="P9"/>
      <text:p text:style-name="P6">Схема водоснабж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94"><text:span text:style-name="T34">Гарантирующая о</text:span><text:span text:style-name="T37">рганизация <text:s text:c="24"/></text:span><text:s text:c="43"/>Абонент</text:p>
      <text:p text:style-name="P94"/>
      <text:p text:style-name="P94">_____________/___________<text:span text:style-name="T196"> <text:s text:c="7"/></text:span><text:span text:style-name="T40"><text:s text:c="30"/></text:span><text:s text:c="27"/>___________/___________</text:p>
      <text:p text:style-name="P94"/>
      <text:p text:style-name="P94"/>
      <text:p text:style-name="P94"/>
      <text:p text:style-name="P51"><text:soft-page-break/>Приложение № 3</text:p>
      <text:p text:style-name="P92">к <text:s/>договору холодного водоснабжения</text:p>
      <text:p text:style-name="P92"><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97"/>
      <text:p text:style-name="P10"/>
      <text:p text:style-name="P10"/>
      <text:p text:style-name="P67">РЕЖИМ</text:p>
      <text:p text:style-name="P67">подачи (потребления) холодной воды</text:p>
      <text:p text:style-name="P67"/>
      <text:p text:style-name="P67">Режим установлен на период действия договора</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8">N п/п</text:p>
          </table:table-cell>
          <table:table-cell table:style-name="Таблица2.A1" office:value-type="string">
            <text:p text:style-name="P48">Наименование объекта <text:span text:style-name="T202">( ввода)</text:span></text:p>
          </table:table-cell>
          <table:table-cell table:style-name="Таблица2.A1" office:value-type="string">
            <text:p text:style-name="P48">Гарантированный объем подачи холодной воды</text:p>
          </table:table-cell>
          <table:table-cell table:style-name="Таблица2.A1" office:value-type="string">
            <text:p text:style-name="P48">Гарантированный объем подачи холодной воды на нужды пожаротушения</text:p>
          </table:table-cell>
          <table:table-cell table:style-name="Таблица2.E1" office:value-type="string">
            <text:p text:style-name="P48">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49">1</text:p>
          </table:table-cell>
          <table:table-cell table:style-name="Таблица2.A2" office:value-type="string">
            <text:p text:style-name="P2"/>
            <text:p text:style-name="P3"/>
          </table:table-cell>
          <table:table-cell table:style-name="Таблица2.A2" office:value-type="string">
            <text:p text:style-name="P49"/>
          </table:table-cell>
          <table:table-cell table:style-name="Таблица2.A2" office:value-type="string">
            <text:p text:style-name="P49"/>
          </table:table-cell>
          <table:table-cell table:style-name="Таблица2.E2" office:value-type="string">
            <text:p text:style-name="P49"/>
            <text:p text:style-name="P49"/>
          </table:table-cell>
        </table:table-row>
      </table:table>
      <text:p text:style-name="P53"/>
      <text:p text:style-name="P69"><text:s text:c="4"/></text:p>
      <text:p text:style-name="P69"/>
      <text:p text:style-name="P70"><text:span text:style-name="T203">Гарантирующая организация</text:span> <text:s text:c="67"/>Абонент</text:p>
      <text:p text:style-name="P73"/>
      <text:p text:style-name="P70"/>
      <text:p text:style-name="P70">_________________ /_________ <text:s text:c="58"/>______________/______________</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1"><text:soft-page-break/>Приложение № 3<text:span text:style-name="T204">(1)</text:span></text:p>
      <text:p text:style-name="P92">к <text:s/>договору холодного водоснабжения</text:p>
      <text:p text:style-name="P92"><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97"/>
      <text:p text:style-name="P10"/>
      <text:p text:style-name="P60"/>
      <text:p text:style-name="P25">СОГЛАШЕНИЕ</text:p>
      <text:p text:style-name="P25">об осуществлении электронного документооборота</text:p>
      <text:p text:style-name="P34"><text:span text:style-name="T179"><text:s text:c="11"/></text:span><text:span text:style-name="T130"><text:s text:c="2"/>_____________________________ "__" ______________ 20__ г.</text:span></text:p>
      <text:p text:style-name="P24"><text:span text:style-name="T171"><text:s text:c="45"/></text:span><text:span text:style-name="T180">(место заключения соглашения)</text:span></text:p>
      <text:p text:style-name="P27"/>
      <text:p text:style-name="P142"><text:span text:style-name="T177">Общество с ограниченной ответственностью «Водоканалсервис» </text:span><text:span text:style-name="T178">(ООО «Водоканалсервис»)</text:span><text:span text:style-name="T174">, </text:span><text:span text:style-name="T171">именуемое в <text:s/>дальнейшем </text:span><text:span text:style-name="T175">Гарантирующей </text:span><text:span text:style-name="T171">организацией, в лице _________ ____________________________________________________________________________________,</text:span></text:p>
      <text:p text:style-name="P144"><text:span text:style-name="T171">(наименование должности, фамилия, имя, отчество)</text:span></text:p>
      <text:p text:style-name="P27">действующего на основании ___________________________________________________________,</text:p>
      <text:p text:style-name="P145"><text:span text:style-name="T180">(положение, устав, доверенность )</text:span></text:p>
      <text:p text:style-name="P27">с одной стороны, и ___________________________________________________________________,</text:p>
      <text:p text:style-name="P147"><text:span text:style-name="T180">(наименование организации)</text:span></text:p>
      <text:p text:style-name="P35"><text:span text:style-name="T130">именуемое в дальнейшем абонентом, в лице</text:span><text:span text:style-name="T179"> _____________________________________________</text:span></text:p>
      <text:p text:style-name="P32">___________________________________________________________________________________,</text:p>
      <text:p text:style-name="P34"><text:span text:style-name="T145">(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35"><text:span text:style-name="T130">действующего на основании</text:span><text:span text:style-name="T179"> ___________________________________________________________</text:span></text:p>
      <text:p text:style-name="P32">___________________________________________________________________________________,</text:p>
      <text:p text:style-name="P34"><text:span text:style-name="T145">(положение, устав, доверенность - указать нужное в случае заключения соглашения со стороны абонента юридическим лицом)</text:span></text:p>
      <text:p text:style-name="P35"><text:span text:style-name="T130">с другой стороны, именуемые в дальнейшем сторонами, заключили настоящее соглашение о нижеследующем</text:span><text:span text:style-name="T179">:</text:span></text:p>
      <text:p text:style-name="P65"><text:span text:style-name="T129">1. Выставление </text:span><text:span text:style-name="T136">Гарантирующей </text:span><text:span text:style-name="T129">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29">(ИНН _____________/ОГРН __________________________).</text:p>
      <text:p text:style-name="P62"><text:span text:style-name="T134">2</text:span><text:span text:style-name="T129">.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6">Гарантирующей </text:span><text:span text:style-name="T129">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62"><text:span text:style-name="T129">Акт сдачи-приемки услуг в электронном виде считается полученным </text:span><text:span text:style-name="T136">Гарантирующей </text:span><text:span text:style-name="T129">организацией, если <text:s/></text:span><text:span text:style-name="T136">Гарантирующей </text:span><text:span text:style-name="T129">организации </text:span><text:span text:style-name="T136">п</text:span><text:span text:style-name="T129">оступило подтверждение оператором электронного документооборота подписания акта сдачи-приемки услуг электронной подписью абонента.</text:span></text:p>
      <text:p text:style-name="P62"><text:span text:style-name="T134">3</text:span><text:span text:style-name="T129">.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6">Гарантирующей </text:span><text:span text:style-name="T129">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63"><text:span text:style-name="T173">4</text:span><text:span text:style-name="T172">. </text:span><text:span text:style-name="T116">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64"><text:soft-page-break/><text:span text:style-name="T205">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69"/>
      <text:p text:style-name="P69"/>
      <text:p text:style-name="P69"/>
      <text:p text:style-name="P82"/>
      <text:p text:style-name="P83"><text:span text:style-name="T203">Гарантирующая организация</text:span> <text:s text:c="53"/>Абонент</text:p>
      <text:p text:style-name="P84"/>
      <text:p text:style-name="P83"/>
      <text:p text:style-name="P70">_________________ /_________ <text:s text:c="58"/>______________/______________</text:p>
      <text:p text:style-name="P76"/>
      <text:p text:style-name="P76"/>
      <text:p text:style-name="P76"/>
      <text:p text:style-name="P76"/>
      <text:p text:style-name="P76"/>
      <text:p text:style-name="P76"/>
      <text:p text:style-name="P5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52"><text:soft-page-break/>Приложение № 4</text:p>
      <text:p text:style-name="P93">к <text:s/>договору холодного водоснабжения</text:p>
      <text:p text:style-name="P93"><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98"/>
      <text:p text:style-name="P11"/>
      <text:p text:style-name="P52"/>
      <text:p text:style-name="P68">СВЕДЕНИЯ</text:p>
      <text:p text:style-name="P68">об узлах учета, приборах учета и</text:p>
      <text:p text:style-name="P68">местах отбора проб холодной воды</text:p>
      <text:p text:style-name="P68"/>
      <text:p text:style-name="P54"/>
      <text:p text:style-name="P7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6">N п/п</text:p>
          </table:table-cell>
          <table:table-cell table:style-name="Таблица1.A1" office:value-type="string">
            <text:p text:style-name="P18"><text:span text:style-name="T212">Р</text:span>асположение узла учета</text:p>
          </table:table-cell>
          <table:table-cell table:style-name="Таблица1.A1" office:value-type="string">
            <text:p text:style-name="P16">Диаметр прибора учета, мм</text:p>
          </table:table-cell>
          <table:table-cell table:style-name="Таблица1.D1" office:value-type="string">
            <text:p text:style-name="P16">Марка и заводской номер <text:s text:c="100"/>прибора учета</text:p>
          </table:table-cell>
          <table:table-cell table:style-name="Таблица1.D1" office:value-type="string">
            <text:p text:style-name="P19">Дата опломбирования</text:p>
          </table:table-cell>
          <table:table-cell table:style-name="Таблица1.A1" office:value-type="string">
            <text:p text:style-name="P19">Дата очередной поверки</text:p>
          </table:table-cell>
          <table:table-cell table:style-name="Таблица1.A1" office:value-type="string">
            <text:p text:style-name="P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30">1 </text:p>
          </table:table-cell>
          <table:table-cell table:style-name="Таблица1.A1" office:value-type="string">
            <text:p text:style-name="P30">2 </text:p>
          </table:table-cell>
          <table:table-cell table:style-name="Таблица1.A1" office:value-type="string">
            <text:p text:style-name="P30">3 </text:p>
          </table:table-cell>
          <table:table-cell table:style-name="Таблица1.D1" office:value-type="string">
            <text:p text:style-name="P31">4</text:p>
          </table:table-cell>
          <table:table-cell table:style-name="Таблица1.D1" office:value-type="string">
            <text:p text:style-name="P31">5</text:p>
          </table:table-cell>
          <table:table-cell table:style-name="Таблица1.A1" office:value-type="string">
            <text:p text:style-name="P31">6</text:p>
          </table:table-cell>
          <table:table-cell table:style-name="Таблица1.A1" office:value-type="string">
            <text:p text:style-name="P31">7</text:p>
          </table:table-cell>
        </table:table-row>
        <table:table-row table:style-name="Таблица1.1">
          <table:table-cell table:style-name="Таблица1.A3" office:value-type="string">
            <text:p text:style-name="P17"/>
          </table:table-cell>
          <table:table-cell table:style-name="Таблица1.A3" office:value-type="string">
            <text:p text:style-name="P20"/>
          </table:table-cell>
          <table:table-cell table:style-name="Таблица1.A3" office:value-type="string">
            <text:p text:style-name="P21"/>
          </table:table-cell>
          <table:table-cell table:style-name="Таблица1.D3" office:value-type="string">
            <text:p text:style-name="P22"/>
          </table:table-cell>
          <table:table-cell table:style-name="Таблица1.D3" office:value-type="string">
            <text:p text:style-name="P22"/>
          </table:table-cell>
          <table:table-cell table:style-name="Таблица1.A3" office:value-type="string">
            <text:p text:style-name="P22"/>
          </table:table-cell>
          <table:table-cell table:style-name="Таблица1.A3" office:value-type="string">
            <text:p text:style-name="P21"/>
          </table:table-cell>
        </table:table-row>
      </table:table>
      <text:p text:style-name="P6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3">N п/п </text:p>
          </table:table-cell>
          <table:table-cell table:style-name="Таблица4.A1" office:value-type="string">
            <text:p text:style-name="P26">Расположение места отбора проб </text:p>
          </table:table-cell>
          <table:table-cell table:style-name="Таблица4.A1" office:value-type="string">
            <text:p text:style-name="P26">Характеристика места отбора проб </text:p>
          </table:table-cell>
          <table:table-cell table:style-name="Таблица4.D1" office:value-type="string">
            <text:p text:style-name="P26">Частота отбора проб </text:p>
          </table:table-cell>
        </table:table-row>
        <table:table-row table:style-name="Таблица4.1">
          <table:table-cell table:style-name="Таблица4.A2" office:value-type="string">
            <text:p text:style-name="P28">1</text:p>
          </table:table-cell>
          <table:table-cell table:style-name="Таблица4.A2" office:value-type="string">
            <text:p text:style-name="P28">2</text:p>
          </table:table-cell>
          <table:table-cell table:style-name="Таблица4.A2" office:value-type="string">
            <text:p text:style-name="P28">3</text:p>
          </table:table-cell>
          <table:table-cell table:style-name="Таблица4.D2" office:value-type="string">
            <text:p text:style-name="P28">4</text:p>
          </table:table-cell>
        </table:table-row>
        <table:table-row table:style-name="Таблица4.1">
          <table:table-cell table:style-name="Таблица4.A2" office:value-type="string">
            <text:p text:style-name="P26"/>
          </table:table-cell>
          <table:table-cell table:style-name="Таблица4.A2" office:value-type="string">
            <text:p text:style-name="P26"/>
          </table:table-cell>
          <table:table-cell table:style-name="Таблица4.A2" office:value-type="string">
            <text:p text:style-name="P26"/>
          </table:table-cell>
          <table:table-cell table:style-name="Таблица4.D2" office:value-type="string">
            <text:p text:style-name="P26"/>
          </table:table-cell>
        </table:table-row>
      </table:table>
      <text:p text:style-name="P77"/>
      <text:p text:style-name="P76"/>
      <text:p text:style-name="P76"/>
      <text:p text:style-name="P71"><text:span text:style-name="T203">Гарантирующая организация</text:span> <text:s text:c="63"/>Абонент</text:p>
      <text:p text:style-name="P74"/>
      <text:p text:style-name="P71"/>
      <text:p text:style-name="P71">_________________ /_________ <text:s text:c="58"/>______________/______________</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6"><text:soft-page-break/><text:span text:style-name="T213">Приложение № </text:span><text:span text:style-name="T214">5</text:span></text:p>
      <text:p text:style-name="P57"><text:s/>к договору холодного водоснабжения</text:p>
      <text:p text:style-name="P23"><text:span text:style-name="T216">от «</text:span><text:span text:style-name="T217">___</text:span><text:span text:style-name="T216">» </text:span><text:span text:style-name="T224">________________</text:span><text:span text:style-name="T216"> 20___</text:span><text:span text:style-name="T218"> </text:span><text:span text:style-name="T216">года № </text:span><text:span text:style-name="T217">______</text:span></text:p>
      <text:p text:style-name="P115"/>
      <text:p text:style-name="P43"/>
      <text:p text:style-name="P44"/>
      <text:p text:style-name="P43"/>
      <table:table table:name="Таблица3" table:style-name="Таблица3">
        <table:table-column table:style-name="Таблица3.A"/>
        <table:table-row table:style-name="Таблица3.1">
          <table:table-cell table:style-name="Таблица3.A1" office:value-type="string">
            <text:p text:style-name="P45"><text:bookmark text:name="Par565"/>СВЕДЕНИЯ</text:p>
            <text:p text:style-name="P45">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26">Гарантирующая</text:span> организация принимает на себя обязательства обеспечить холодное водоснабжение в отношении объекта абонента</text:p>
          </table:table-cell>
        </table:table-row>
      </table:table>
      <text:p text:style-name="P4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5">N п/п</text:p>
          </table:table-cell>
          <table:table-cell table:style-name="Таблица5.A1" office:value-type="string">
            <text:p text:style-name="P45">Точка подключения (технологического присоединения) объекта абонента</text:p>
          </table:table-cell>
          <table:table-cell table:style-name="Таблица5.A1" office:value-type="string">
            <text:p text:style-name="P45">Подключенная (технологически присоединенная) мощность (нагрузка) (м<text:span text:style-name="T225">3</text:span> в час)</text:p>
          </table:table-cell>
        </table:table-row>
        <table:table-row table:style-name="Таблица5.1">
          <table:table-cell table:style-name="Таблица5.A1" office:value-type="string">
            <text:p text:style-name="P45">1</text:p>
          </table:table-cell>
          <table:table-cell table:style-name="Таблица5.A1" office:value-type="string">
            <text:p text:style-name="P45">2</text:p>
          </table:table-cell>
          <table:table-cell table:style-name="Таблица5.A1" office:value-type="string">
            <text:p text:style-name="P45">3</text:p>
          </table:table-cell>
        </table:table-row>
        <table:table-row table:style-name="Таблица5.1">
          <table:table-cell table:style-name="Таблица5.A1" office:value-type="string">
            <text:p text:style-name="P45">Итого</text:p>
          </table:table-cell>
          <table:table-cell table:style-name="Таблица5.A1" office:value-type="string">
            <text:p text:style-name="P46"/>
          </table:table-cell>
          <table:table-cell table:style-name="Таблица5.A1" office:value-type="string">
            <text:p text:style-name="P46"/>
          </table:table-cell>
        </table:table-row>
      </table:table>
      <text:p text:style-name="P43"/>
      <text:p text:style-name="P47"/>
      <text:p text:style-name="P47"/>
      <text:p text:style-name="P47"/>
      <text:p text:style-name="P72"><text:span text:style-name="T203">Гарантирующая организация</text:span> <text:s text:c="63"/>Абонент</text:p>
      <text:p text:style-name="P75"/>
      <text:p text:style-name="P72"/>
      <text:p text:style-name="P72">_________________ /______________ <text:s text:c="46"/>______________/______________</text:p>
      <text:p text:style-name="P79"/>
      <text:p text:style-name="P81"><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8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13M35S</meta:editing-duration>
    <meta:editing-cycles>170</meta:editing-cycles>
    <meta:generator>LibreOffice/6.4.2.2$Windows_x86 LibreOffice_project/4e471d8c02c9c90f512f7f9ead8875b57fcb1ec3</meta:generator>
    <dc:date>2025-06-25T15:37:38.318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document-statistic meta:table-count="5" meta:image-count="0" meta:object-count="0" meta:page-count="19" meta:paragraph-count="322" meta:word-count="5371" meta:character-count="48171" meta:non-whitespace-character-count="41734"/>
    <meta:user-defined meta:name="Company">КонсультантПлюс Версия 4019.00.23</meta:user-defined>
    <meta:user-defined meta:name="Info 1"/>
    <meta:user-defined meta:name="Info 2"/>
    <meta:user-defined meta:name="Info 3"/>
    <meta:user-defined meta:name="Info 4" meta:value-type="string"/>
  </office:meta>
</office:document-meta>
</file>