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3cm"/>
    </style:style>
    <style:style style:name="Таблица4.D" style:family="table-column">
      <style:table-column-properties style:column-width="4.99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13" style:family="table">
      <style:table-properties style:width="17.992cm" fo:margin-top="0cm" fo:margin-bottom="0cm" table:align="left"/>
    </style:style>
    <style:style style:name="Таблица13.A" style:family="table-column">
      <style:table-column-properties style:column-width="17.99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7.912cm" fo:margin-left="-0.009cm" fo:margin-top="0cm" fo:margin-bottom="0cm" table:align="left"/>
    </style:style>
    <style:style style:name="Таблица14.A" style:family="table-column">
      <style:table-column-properties style:column-width="1.498cm"/>
    </style:style>
    <style:style style:name="Таблица14.B" style:family="table-column">
      <style:table-column-properties style:column-width="9.114cm"/>
    </style:style>
    <style:style style:name="Таблица14.C" style:family="table-column">
      <style:table-column-properties style:column-width="7.301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9efa5"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7"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9efa5"/>
    </style:style>
    <style:style style:name="P10"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9efa5"/>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style>
    <style:style style:name="P12" style:family="paragraph" style:parent-style-name="_9__9_ConsPlusNormal">
      <style:paragraph-properties fo:margin-left="0cm" fo:margin-right="0cm" fo:text-align="center" style:justify-single-word="false" fo:text-indent="0cm" style:auto-text-indent="false"/>
      <style:text-properties fo:color="#000000" officeooo:paragraph-rsid="00e9efa5"/>
    </style:style>
    <style:style style:name="P1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f93872" style:font-size-asian="11pt" style:font-style-asian="normal" style:font-weight-asian="normal" style:font-size-complex="11pt"/>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f93872"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f93872"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f93872"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f93872"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f93872"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f93872" style:font-size-asian="11pt" style:font-style-asian="normal" style:font-weight-asian="normal" style:font-size-complex="11pt"/>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officeooo:paragraph-rsid="00fb2209" fo:background-color="transparent"/>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officeooo:paragraph-rsid="00f5c906"/>
    </style:style>
    <style:style style:name="P23"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f5c906"/>
    </style:style>
    <style:style style:name="P24" style:family="paragraph" style:parent-style-name="_20__20_ConsPlusNonformat">
      <style:paragraph-properties fo:margin-left="0cm" fo:margin-right="0cm" fo:margin-top="0cm" fo:margin-bottom="0cm" loext:contextual-spacing="false" fo:text-indent="0cm" style:auto-text-indent="false"/>
      <style:text-properties fo:color="#000000"/>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9efa5" style:font-size-asian="12pt" style:font-size-complex="12pt"/>
    </style:style>
    <style:style style:name="P2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615eb" style:font-size-asian="12pt" style:font-style-asian="normal" style:font-weight-asian="normal" style:font-size-complex="12pt"/>
    </style:style>
    <style:style style:name="P2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615eb" style:font-size-asian="12pt" style:font-style-asian="normal" style:font-weight-asian="normal" style:font-size-complex="12pt"/>
    </style:style>
    <style:style style:name="P3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style>
    <style:style style:name="P3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f93872" style:font-size-asian="11pt" style:font-style-asian="normal" style:font-weight-asian="normal" style:font-size-complex="11pt"/>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f93872" style:font-size-asian="11pt" style:font-style-asian="normal" style:font-weight-asian="normal" style:font-size-complex="11pt"/>
    </style:style>
    <style:style style:name="P3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615eb" style:font-size-asian="12pt" style:font-style-asian="normal" style:font-weight-asian="normal" style:font-size-complex="12pt"/>
    </style:style>
    <style:style style:name="P35" style:family="paragraph" style:parent-style-name="Standard">
      <style:paragraph-properties fo:margin-left="0cm" fo:margin-right="0cm" fo:text-align="center" style:justify-single-word="false" fo:text-indent="0cm" style:auto-text-indent="false"/>
      <style:text-properties fo:color="#000000" officeooo:paragraph-rsid="00e9efa5"/>
    </style:style>
    <style:style style:name="P36" style:family="paragraph" style:parent-style-name="Standard">
      <style:paragraph-properties fo:margin-left="0cm" fo:margin-right="0cm" fo:text-align="justify" style:justify-single-word="false" fo:text-indent="0cm" style:auto-text-indent="false"/>
      <style:text-properties fo:color="#000000" officeooo:paragraph-rsid="00f5c906"/>
    </style:style>
    <style:style style:name="P37"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38"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3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464a5" style:font-size-asian="12pt" style:font-weight-asian="normal" style:font-size-complex="12pt" style:font-weight-complex="normal"/>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5c906" style:font-size-asian="12pt" style:font-weight-asian="normal" style:font-size-complex="12pt" style:font-weight-complex="normal"/>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5c906" style:font-size-asian="11pt" style:font-weight-asian="normal" style:font-size-complex="11pt" style:font-weight-complex="normal"/>
    </style:style>
    <style:style style:name="P43"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4"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5"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0fb2209" fo:background-color="transparent" style:font-size-asian="11pt" style:font-weight-asian="normal" style:font-size-complex="11pt"/>
    </style:style>
    <style:style style:name="P46"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0fb2209" fo:background-color="transparent" style:font-size-asian="11pt" style:font-size-complex="11pt"/>
    </style:style>
    <style:style style:name="P47"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0fb2209" fo:background-color="transparent" style:font-size-asian="10.5pt" style:font-size-complex="12pt"/>
    </style:style>
    <style:style style:name="P48" style:family="paragraph" style:parent-style-name="ConsPlusNormal">
      <style:paragraph-properties fo:margin-left="0cm" fo:margin-right="0cm" fo:text-align="justify" style:justify-single-word="false" fo:text-indent="0cm" style:auto-text-indent="false"/>
      <style:text-properties style:font-name="Times New Roman" officeooo:paragraph-rsid="00fb2209" fo:background-color="transparent"/>
    </style:style>
    <style:style style:name="P49" style:family="paragraph" style:parent-style-name="ConsPlusNormal">
      <style:paragraph-properties fo:margin-left="0cm" fo:margin-right="0cm" fo:text-align="end" style:justify-single-word="false" fo:text-indent="0cm" style:auto-text-indent="false"/>
      <style:text-properties style:font-name="Times New Roman" officeooo:paragraph-rsid="00fb2209" fo:background-color="transparent"/>
    </style:style>
    <style:style style:name="P50"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51"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1" style:font-size-complex="11pt" style:language-complex="hi" style:country-complex="IN"/>
    </style:style>
    <style:style style:name="P52" style:family="paragraph" style:parent-style-name="_9__9_ConsPlusNormal">
      <style:paragraph-properties fo:text-align="justify" style:justify-single-word="false"/>
      <style:text-properties fo:color="#000000" style:font-name="Times New Roman" fo:font-size="11pt" officeooo:rsid="00213891" officeooo:paragraph-rsid="00e9efa5" style:font-size-asian="11pt" style:font-size-complex="11pt"/>
    </style:style>
    <style:style style:name="P53"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4"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55"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56" style:family="paragraph" style:parent-style-name="_9__9_ConsPlusNormal">
      <style:paragraph-properties fo:text-align="center" style:justify-single-word="false"/>
      <style:text-properties fo:color="#000000" style:font-name="Times New Roman" fo:font-size="12pt" fo:font-weight="bold" officeooo:paragraph-rsid="00f5c906" style:font-size-asian="12pt" style:font-weight-asian="bold" style:font-size-complex="12pt" style:font-weight-complex="bold"/>
    </style:style>
    <style:style style:name="P57"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58" style:family="paragraph" style:parent-style-name="_9__9_ConsPlusNormal">
      <style:paragraph-properties fo:text-align="center" style:justify-single-word="false"/>
      <style:text-properties fo:color="#000000" style:font-name="Times New Roman" fo:font-size="12pt" officeooo:paragraph-rsid="00f5c906" style:font-size-asian="12pt" style:font-size-complex="12pt"/>
    </style:style>
    <style:style style:name="P59" style:family="paragraph" style:parent-style-name="_9__9_ConsPlusNormal">
      <style:paragraph-properties fo:text-align="justify" style:justify-single-word="false"/>
      <style:text-properties fo:color="#000000" style:font-name="Times New Roman" fo:font-size="12pt" officeooo:paragraph-rsid="00f5c906" style:font-size-asian="12pt" style:font-size-complex="12pt"/>
    </style:style>
    <style:style style:name="P60"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61" style:family="paragraph" style:parent-style-name="_9__9_ConsPlusNormal">
      <style:paragraph-properties fo:text-align="center" style:justify-single-word="false"/>
      <style:text-properties fo:color="#000000" style:font-name="Times New Roman" fo:font-size="12pt" officeooo:paragraph-rsid="00f5c906" fo:background-color="transparent" style:font-size-asian="12pt" style:font-size-complex="12pt"/>
    </style:style>
    <style:style style:name="P62" style:family="paragraph" style:parent-style-name="_9__9_ConsPlusNormal">
      <style:paragraph-properties fo:text-align="end" style:justify-single-word="false"/>
      <style:text-properties style:font-name="Times New Roman" fo:font-size="12pt" officeooo:paragraph-rsid="00fb2209" fo:background-color="transparent" style:font-size-asian="12pt" style:font-size-complex="12pt"/>
    </style:style>
    <style:style style:name="P63" style:family="paragraph" style:parent-style-name="_9__9_ConsPlusNormal">
      <style:paragraph-properties fo:text-align="end" style:justify-single-word="false"/>
      <style:text-properties style:font-name="Times New Roman" officeooo:paragraph-rsid="00fb2209" fo:background-color="transparent"/>
    </style:style>
    <style:style style:name="P64"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53f1d4" style:font-size-asian="12pt" style:font-size-complex="12pt"/>
    </style:style>
    <style:style style:name="P65"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53f1d4" style:font-size-asian="13pt" style:font-size-complex="13pt"/>
    </style:style>
    <style:style style:name="P6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6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5c750" style:font-size-asian="12pt" style:font-size-complex="12pt"/>
    </style:style>
    <style:style style:name="P6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P6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5c906" style:font-size-asian="12pt" style:font-weight-asian="bold" style:font-size-complex="12pt" style:font-weight-complex="bold"/>
    </style:style>
    <style:style style:name="P7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5c906" fo:background-color="transparent" style:font-size-asian="12pt" style:font-weight-asian="bold" style:font-size-complex="12pt" style:font-weight-complex="bold"/>
    </style:style>
    <style:style style:name="P7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5c906" fo:background-color="transparent" style:font-size-asian="12pt" style:font-size-complex="12pt"/>
    </style:style>
    <style:style style:name="P7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0f5c906" style:font-size-asian="12pt" style:font-size-complex="12pt"/>
    </style:style>
    <style:style style:name="P73" style:family="paragraph" style:parent-style-name="_9__9_ConsPlusNormal">
      <style:paragraph-properties fo:margin-left="0cm" fo:margin-right="0cm" fo:text-align="justify" style:justify-single-word="false" fo:text-indent="1.258cm" style:auto-text-indent="false"/>
      <style:text-properties fo:color="#000000" officeooo:paragraph-rsid="00f5c906"/>
    </style:style>
    <style:style style:name="P74" style:family="paragraph" style:parent-style-name="_9__9_ConsPlusNormal">
      <style:paragraph-properties fo:margin-left="0cm" fo:margin-right="0cm" fo:text-align="justify" style:justify-single-word="false" fo:text-indent="1.258cm" style:auto-text-indent="false"/>
      <style:text-properties officeooo:paragraph-rsid="00fb2209"/>
    </style:style>
    <style:style style:name="P75"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76"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P77"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d89f24" officeooo:paragraph-rsid="00f5c906" style:font-size-asian="12pt" style:font-size-complex="12pt"/>
    </style:style>
    <style:style style:name="P78" style:family="paragraph" style:parent-style-name="Standard">
      <style:paragraph-properties fo:margin-left="0cm" fo:margin-right="0cm" fo:text-align="justify" style:justify-single-word="false" fo:text-indent="1.258cm" style:auto-text-indent="false"/>
      <style:text-properties fo:color="#000000" officeooo:paragraph-rsid="00f5c750"/>
    </style:style>
    <style:style style:name="P79"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f5c750" style:font-size-asian="12pt" style:font-style-asian="normal" style:font-weight-asian="normal"/>
    </style:style>
    <style:style style:name="P80"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P81"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5c906" style:font-size-asian="12pt" style:font-style-asian="normal" style:font-size-complex="12pt" style:font-style-complex="normal"/>
    </style:style>
    <style:style style:name="P82"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P83"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5c906" fo:background-color="transparent" style:font-size-asian="12pt" style:font-size-complex="12pt"/>
    </style:style>
    <style:style style:name="P84" style:family="paragraph" style:parent-style-name="_20__20_ConsPlusNormal">
      <style:paragraph-properties fo:margin-left="0cm" fo:margin-right="0cm" fo:text-align="justify" style:justify-single-word="false" fo:text-indent="1.258cm" style:auto-text-indent="false"/>
      <style:text-properties fo:color="#000000" officeooo:paragraph-rsid="00f5c906"/>
    </style:style>
    <style:style style:name="P8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e9efa5"/>
    </style:style>
    <style:style style:name="P8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ed5437"/>
    </style:style>
    <style:style style:name="P87" style:family="paragraph" style:parent-style-name="Standard">
      <style:paragraph-properties fo:margin-left="0cm" fo:margin-right="0cm" fo:text-align="justify" style:justify-single-word="false" fo:text-indent="0.953cm" style:auto-text-indent="false"/>
      <style:text-properties fo:color="#000000" officeooo:paragraph-rsid="00e9efa5"/>
    </style:style>
    <style:style style:name="P88"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5c906" style:font-size-asian="12pt" style:font-size-complex="12pt"/>
    </style:style>
    <style:style style:name="P8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9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53f1d4" style:font-size-asian="11pt" style:font-size-complex="11pt"/>
    </style:style>
    <style:style style:name="P91"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e6f3b3" style:font-size-asian="12pt" style:font-size-complex="12pt"/>
    </style:style>
    <style:style style:name="P92"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64b1db" style:font-size-asian="12pt" style:font-size-complex="12pt"/>
    </style:style>
    <style:style style:name="P93"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94"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95"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0f93872" style:font-size-asian="11pt" style:font-weight-asian="bold" style:font-size-complex="11pt" style:font-weight-complex="bold"/>
    </style:style>
    <style:style style:name="P9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f5c750" style:font-size-asian="12pt" style:font-size-complex="12pt"/>
    </style:style>
    <style:style style:name="P97"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f5c750" style:font-size-asian="12pt" style:font-size-complex="12pt"/>
    </style:style>
    <style:style style:name="P98"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f5c750" style:font-size-asian="12pt" style:font-size-complex="12pt"/>
    </style:style>
    <style:style style:name="P99"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f5c906" style:font-size-asian="12pt" style:font-size-complex="12pt"/>
    </style:style>
    <style:style style:name="P100"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f5c906" style:font-size-asian="12pt" style:font-size-complex="12pt"/>
    </style:style>
    <style:style style:name="P101"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f5c906" style:font-size-asian="12pt" style:font-size-complex="12pt"/>
    </style:style>
    <style:style style:name="P102"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103" style:family="paragraph" style:parent-style-name="_9__9_ConsPlusNonformat">
      <style:text-properties fo:color="#000000" style:font-name="Times New Roman" fo:font-size="11pt" officeooo:paragraph-rsid="00e9efa5" style:font-size-asian="11pt" style:font-size-complex="11pt"/>
    </style:style>
    <style:style style:name="P104"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105" style:family="paragraph" style:parent-style-name="_9__9_ConsPlusNonformat">
      <style:paragraph-properties fo:text-align="justify" style:justify-single-word="false"/>
      <style:text-properties fo:color="#000000" style:font-name="Times New Roman" fo:font-size="11pt" officeooo:paragraph-rsid="00f5c906" style:font-size-asian="11pt" style:font-size-complex="11pt"/>
    </style:style>
    <style:style style:name="P106" style:family="paragraph" style:parent-style-name="_9__9_ConsPlusNonformat">
      <style:paragraph-properties fo:text-align="justify" style:justify-single-word="false"/>
      <style:text-properties fo:color="#000000" style:font-name="Times New Roman" fo:font-size="11pt" officeooo:paragraph-rsid="00fb2209" style:font-size-asian="11pt" style:font-size-complex="11pt"/>
    </style:style>
    <style:style style:name="P107"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108" style:family="paragraph" style:parent-style-name="_9__9_ConsPlusNonformat">
      <style:paragraph-properties fo:text-align="justify" style:justify-single-word="false"/>
      <style:text-properties fo:color="#000000" style:font-name="Times New Roman" fo:font-size="11pt" officeooo:rsid="00211af5" officeooo:paragraph-rsid="00f5c906" style:font-size-asian="11pt" style:font-size-complex="11pt"/>
    </style:style>
    <style:style style:name="P109" style:family="paragraph" style:parent-style-name="_9__9_ConsPlusNonformat">
      <style:paragraph-properties fo:text-align="justify" style:justify-single-word="false"/>
      <style:text-properties fo:color="#000000" style:font-name="Times New Roman" fo:font-size="11pt" officeooo:rsid="00211af5" officeooo:paragraph-rsid="00fb2209" style:font-size-asian="11pt" style:font-size-complex="11pt"/>
    </style:style>
    <style:style style:name="P11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111"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112"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5c906" style:font-size-asian="11pt" style:font-weight-asian="bold" style:font-size-complex="11pt" style:font-weight-complex="bold"/>
    </style:style>
    <style:style style:name="P113"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b2209" style:font-size-asian="11pt" style:font-weight-asian="bold" style:font-size-complex="11pt" style:font-weight-complex="bold"/>
    </style:style>
    <style:style style:name="P114"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615eb" style:font-size-asian="11pt" style:font-weight-asian="bold" style:font-size-complex="11pt" style:font-weight-complex="bold"/>
    </style:style>
    <style:style style:name="P115"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b2209" fo:background-color="transparent" style:font-size-asian="11pt" style:font-weight-asian="bold" style:font-size-complex="11pt" style:font-weight-complex="bold"/>
    </style:style>
    <style:style style:name="P116" style:family="paragraph" style:parent-style-name="_9__9_ConsPlusNonformat">
      <style:paragraph-properties fo:text-align="justify" style:justify-single-word="false"/>
      <style:text-properties style:font-name="Times New Roman" fo:font-size="12pt" officeooo:paragraph-rsid="00f464a5" style:font-size-asian="12pt" style:font-size-complex="12pt"/>
    </style:style>
    <style:style style:name="P117" style:family="paragraph" style:parent-style-name="_9__9_ConsPlusNonformat">
      <style:paragraph-properties fo:text-align="justify" style:justify-single-word="false"/>
      <style:text-properties style:font-name="Times New Roman" fo:font-size="12pt" officeooo:paragraph-rsid="00f5c906" style:font-size-asian="12pt" style:font-size-complex="12pt"/>
    </style:style>
    <style:style style:name="P118" style:family="paragraph" style:parent-style-name="_20__20_ConsPlusNormal">
      <style:paragraph-properties fo:text-align="justify" style:justify-single-word="false"/>
      <style:text-properties fo:color="#000000" officeooo:paragraph-rsid="00e9efa5"/>
    </style:style>
    <style:style style:name="P119" style:family="paragraph" style:parent-style-name="_20__20_ConsPlusNormal">
      <style:paragraph-properties fo:text-align="justify" style:justify-single-word="false"/>
      <style:text-properties fo:color="#000000" officeooo:paragraph-rsid="00f5c906"/>
    </style:style>
    <style:style style:name="P120" style:family="paragraph" style:parent-style-name="_20__20_ConsPlusNormal">
      <style:paragraph-properties fo:text-align="center" style:justify-single-word="false"/>
      <style:text-properties fo:color="#000000" fo:font-weight="bold" style:font-weight-asian="bold" style:font-weight-complex="bold"/>
    </style:style>
    <style:style style:name="P121" style:family="paragraph" style:parent-style-name="_20__20_ConsPlusNormal">
      <style:paragraph-properties fo:text-align="end" style:justify-single-word="false"/>
      <style:text-properties fo:color="#000000" style:font-name="Times New Roman" officeooo:paragraph-rsid="00e9efa5"/>
    </style:style>
    <style:style style:name="P122" style:family="paragraph" style:parent-style-name="_20__20_ConsPlusNormal">
      <style:paragraph-properties fo:text-align="justify" style:justify-single-word="false"/>
      <style:text-properties fo:color="#000000" style:font-name="Times New Roman" officeooo:paragraph-rsid="00e9efa5"/>
    </style:style>
    <style:style style:name="P123" style:family="paragraph" style:parent-style-name="_20__20_ConsPlusNormal">
      <style:paragraph-properties fo:text-align="center" style:justify-single-word="false"/>
      <style:text-properties fo:color="#000000" style:font-name="Times New Roman" officeooo:paragraph-rsid="00e9efa5"/>
    </style:style>
    <style:style style:name="P124" style:family="paragraph" style:parent-style-name="_20__20_ConsPlusNormal">
      <style:paragraph-properties fo:text-align="center" style:justify-single-word="false"/>
      <style:text-properties fo:color="#000000" style:font-name="Times New Roman" fo:font-size="11pt" officeooo:paragraph-rsid="00e9efa5" style:font-size-asian="11pt" style:font-size-complex="11pt"/>
    </style:style>
    <style:style style:name="P125"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126"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9efa5" style:font-size-asian="11pt" style:font-size-complex="11pt"/>
    </style:style>
    <style:style style:name="P127"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9efa5" style:font-size-asian="11pt" style:font-size-complex="11pt"/>
    </style:style>
    <style:style style:name="P128"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9efa5" style:font-size-asian="11pt" style:font-weight-asian="normal" style:font-size-complex="11pt" style:font-weight-complex="normal"/>
    </style:style>
    <style:style style:name="P129"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9efa5" style:font-size-asian="11pt" style:font-weight-asian="normal" style:font-size-complex="11pt" style:font-weight-complex="normal"/>
    </style:style>
    <style:style style:name="P130" style:family="paragraph" style:parent-style-name="_20__20_ConsPlusNormal">
      <style:paragraph-properties fo:text-align="justify" style:justify-single-word="false"/>
      <style:text-properties fo:color="#000000" style:font-name="Times New Roman" fo:font-weight="normal" officeooo:paragraph-rsid="00e9efa5" style:font-weight-asian="normal" style:font-weight-complex="normal"/>
    </style:style>
    <style:style style:name="P131"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132"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133" style:family="paragraph" style:parent-style-name="_20__20_ConsPlusNormal">
      <style:text-properties fo:color="#000000" officeooo:paragraph-rsid="00f5c906"/>
    </style:style>
    <style:style style:name="P134" style:family="paragraph" style:parent-style-name="_20__20_ConsPlusNonformat">
      <style:text-properties fo:color="#000000"/>
    </style:style>
    <style:style style:name="P135" style:family="paragraph" style:parent-style-name="_20__20_ConsPlusNonformat">
      <style:text-properties fo:color="#000000" officeooo:rsid="0031519b"/>
    </style:style>
    <style:style style:name="P136" style:family="paragraph" style:parent-style-name="_20__20_ConsPlusNonformat">
      <style:text-properties fo:color="#000000" officeooo:paragraph-rsid="00b3b2ce"/>
    </style:style>
    <style:style style:name="P137"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38"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39"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40" style:family="paragraph" style:parent-style-name="_20__20_ConsPlusNonformat">
      <style:text-properties fo:color="#000000" officeooo:rsid="00b74e76" officeooo:paragraph-rsid="00b74e76"/>
    </style:style>
    <style:style style:name="P14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f5c906" style:font-size-asian="12pt" style:font-style-asian="normal" style:font-weight-asian="normal"/>
    </style:style>
    <style:style style:name="P142"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font-name="Times New Roman" fo:font-size="12pt" officeooo:paragraph-rsid="00f5c906" style:font-size-asian="12pt" style:font-size-complex="12pt"/>
    </style:style>
    <style:style style:name="P143"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officeooo:paragraph-rsid="00f5c906" style:font-size-asian="12pt" style:font-style-asian="normal" style:font-weight-asian="normal"/>
    </style:style>
    <style:style style:name="P14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5c750" style:font-size-asian="12pt" style:font-size-complex="12pt"/>
    </style:style>
    <style:style style:name="P145"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5c906" style:font-size-asian="12pt" style:font-size-complex="12pt"/>
    </style:style>
    <style:style style:name="P14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464a5" style:font-size-asian="12pt" style:font-size-complex="12pt"/>
    </style:style>
    <style:style style:name="P147"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5c906" style:font-size-asian="12pt" style:font-size-complex="12pt"/>
    </style:style>
    <style:style style:name="P148" style:family="paragraph" style:parent-style-name="ConsPlusNormal">
      <style:text-properties style:font-name="Times New Roman" fo:font-weight="normal" officeooo:paragraph-rsid="00fb2209" fo:background-color="transparent" style:font-weight-asian="normal"/>
    </style:style>
    <style:style style:name="P149"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50"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style:style>
    <style:style style:name="P151"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464a5" style:font-size-asian="12pt" style:font-size-complex="12pt"/>
    </style:style>
    <style:style style:name="P152" style:family="paragraph" style:parent-style-name="_9__9_ConsPlusNonformat">
      <style:paragraph-properties fo:text-align="center" style:justify-single-word="false"/>
      <style:text-properties style:font-name="Times New Roman" fo:font-size="12pt" officeooo:paragraph-rsid="00f5c906" style:font-size-asian="12pt" style:font-size-complex="12pt"/>
    </style:style>
    <style:style style:name="P153" style:family="paragraph" style:parent-style-name="_9__9_ConsPlusNonformat">
      <style:paragraph-properties fo:text-align="center" style:justify-single-word="false"/>
      <style:text-properties style:font-name="Times New Roman" fo:font-size="10pt" officeooo:paragraph-rsid="00f464a5" style:font-size-asian="10pt" style:font-size-complex="10pt"/>
    </style:style>
    <style:style style:name="P154" style:family="paragraph" style:parent-style-name="_9__9_ConsPlusNonformat">
      <style:paragraph-properties fo:text-align="center" style:justify-single-word="false"/>
      <style:text-properties style:font-name="Times New Roman" fo:font-size="10pt" officeooo:paragraph-rsid="00f5c906" style:font-size-asian="10pt" style:font-size-complex="10pt"/>
    </style:style>
    <style:style style:name="P155"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e9fd5" fo:background-color="transparent" style:font-size-asian="12pt" style:font-size-complex="12pt"/>
    </style:style>
    <style:style style:name="P156"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464a5" style:font-size-asian="10pt" style:font-size-complex="10pt"/>
    </style:style>
    <style:style style:name="P157"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464a5" style:font-size-asian="10pt" style:font-size-complex="10pt"/>
    </style:style>
    <style:style style:name="P158"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f5c906" style:font-size-asian="10pt" style:font-size-complex="10pt"/>
    </style:style>
    <style:style style:name="P159"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60" style:family="paragraph" style:parent-style-name="_9__9_ConsPlusNormal">
      <style:paragraph-properties fo:text-align="center" style:justify-single-word="false"/>
      <style:text-properties fo:color="#000000" style:font-name="Times New Roman" fo:font-size="12pt" fo:font-weight="bold" officeooo:paragraph-rsid="00fe9fd5" style:font-size-asian="12pt" style:font-weight-asian="bold" style:font-size-complex="12pt" style:font-weight-complex="bold"/>
    </style:style>
    <style:style style:name="P161" style:family="paragraph" style:parent-style-name="_9__9_ConsPlusNormal">
      <style:paragraph-properties fo:text-align="center" style:justify-single-word="false"/>
      <style:text-properties fo:color="#000000" style:font-name="Times New Roman" fo:font-size="12pt" officeooo:paragraph-rsid="00fe9fd5" style:font-size-asian="12pt" style:font-size-complex="12pt"/>
    </style:style>
    <style:style style:name="P162" style:family="paragraph" style:parent-style-name="_9__9_ConsPlusNormal">
      <style:paragraph-properties fo:text-align="center" style:justify-single-word="false"/>
      <style:text-properties fo:color="#000000" style:font-name="Times New Roman" fo:font-size="12pt" officeooo:paragraph-rsid="00fe9fd5" fo:background-color="transparent" style:font-size-asian="12pt" style:font-size-complex="12pt"/>
    </style:style>
    <style:style style:name="P163"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P16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e9fd5" style:font-size-asian="12pt" style:font-size-complex="12pt"/>
    </style:style>
    <style:style style:name="P165" style:family="paragraph" style:parent-style-name="_9__9_ConsPlusNormal">
      <style:paragraph-properties fo:margin-left="0cm" fo:margin-right="0cm" fo:text-align="justify" style:justify-single-word="false" fo:text-indent="1.258cm" style:auto-text-indent="false"/>
      <style:text-properties officeooo:paragraph-rsid="00fe9fd5"/>
    </style:style>
    <style:style style:name="P166"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fe9fd5" style:font-size-asian="13pt" style:font-size-complex="13pt"/>
    </style:style>
    <style:style style:name="P167"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e9fd5" style:font-size-asian="12pt" style:font-style-asian="normal" style:font-size-complex="12pt" style:font-style-complex="normal"/>
    </style:style>
    <style:style style:name="P16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fe9fd5" style:font-size-asian="12pt" style:font-size-complex="12pt"/>
    </style:style>
    <style:style style:name="P16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e9fd5" style:font-size-asian="12pt" style:font-size-complex="12pt"/>
    </style:style>
    <style:style style:name="P170" style:family="paragraph" style:parent-style-name="_20__20_ConsPlusNormal">
      <style:text-properties fo:color="#000000" officeooo:paragraph-rsid="00fe9fd5"/>
    </style:style>
    <style:style style:name="P171" style:family="paragraph" style:parent-style-name="_20__20_ConsPlusNormal">
      <style:paragraph-properties fo:text-align="end" style:justify-single-word="false"/>
      <style:text-properties fo:color="#000000" style:font-name="Times New Roman" officeooo:paragraph-rsid="00e9efa5"/>
    </style:style>
    <style:style style:name="P172"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0fe9fd5"/>
    </style:style>
    <style:style style:name="P173"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0fe9fd5"/>
    </style:style>
    <style:style style:name="P174"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0f5c906"/>
    </style:style>
    <style:style style:name="P175"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fe9fd5" style:font-size-asian="12pt" style:font-size-complex="12pt"/>
    </style:style>
    <style:style style:name="P176" style:family="paragraph" style:parent-style-name="Standard">
      <style:paragraph-properties fo:margin-left="0cm" fo:margin-right="0cm" fo:text-align="justify" style:justify-single-word="false" fo:text-indent="1.258cm" style:auto-text-indent="false"/>
      <style:text-properties fo:color="#000000" officeooo:paragraph-rsid="00fe9fd5"/>
    </style:style>
    <style:style style:name="P177"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fe9fd5" style:font-size-asian="12pt" style:font-style-asian="normal" style:font-weight-asian="normal"/>
    </style:style>
    <style:style style:name="P178"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fe9fd5" style:font-size-asian="12pt" style:font-weight-asian="bold" style:font-size-complex="12pt" style:font-weight-complex="bold"/>
    </style:style>
    <style:style style:name="P179"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0fe9fd5"/>
    </style:style>
    <style:style style:name="P18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0fe9fd5"/>
    </style:style>
    <style:style style:name="P18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f5c906" style:font-size-asian="12pt" style:font-size-complex="12pt"/>
    </style:style>
    <style:style style:name="P182"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e9fd5" style:font-size-asian="12pt" style:font-size-complex="12pt"/>
    </style:style>
    <style:style style:name="P183"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0fe9fd5" style:font-size-asian="12pt" style:font-size-complex="12pt"/>
    </style:style>
    <style:style style:name="P184"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0fe9fd5" style:font-size-asian="12pt" style:font-weight-asian="bold" style:font-size-complex="12pt" style:font-weight-complex="bold"/>
    </style:style>
    <style:style style:name="P185"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0fe9fd5" style:font-size-asian="12pt" style:font-size-complex="12pt"/>
    </style:style>
    <style:style style:name="P186"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fo:font-style="normal" style:text-underline-style="none" officeooo:paragraph-rsid="00fe9fd5" style:font-size-asian="12pt" style:font-style-asian="normal" style:font-size-complex="12pt" style:font-style-complex="normal"/>
    </style:style>
    <style:style style:name="P187"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0fe9fd5" style:font-size-asian="9.60000038146973pt" style:font-size-complex="11pt"/>
    </style:style>
    <style:style style:name="P18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fe9fd5"/>
    </style:style>
    <style:style style:name="P18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0fe9fd5" style:font-size-asian="12pt" style:font-size-complex="12pt"/>
    </style:style>
    <style:style style:name="P19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0fe9fd5"/>
    </style:style>
    <style:style style:name="P19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0fe9fd5" style:font-size-asian="12pt" style:font-weight-asian="bold" style:font-size-complex="12pt" style:font-weight-complex="bold"/>
    </style:style>
    <style:style style:name="P19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0fe9fd5" style:font-size-asian="12pt" style:font-size-complex="12pt"/>
    </style:style>
    <style:style style:name="P19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0fe9fd5" style:font-size-asian="12pt" style:font-size-complex="12pt"/>
    </style:style>
    <style:style style:name="P19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0fe9fd5" style:font-size-asian="12pt" style:font-size-complex="12pt"/>
    </style:style>
    <style:style style:name="P19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0fe9fd5" style:font-size-asian="12pt" style:font-size-complex="12pt"/>
    </style:style>
    <style:style style:name="P19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0fe9fd5"/>
    </style:style>
    <style:style style:name="P19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0fe9fd5" style:font-size-asian="12pt" style:font-size-complex="12pt"/>
    </style:style>
    <style:style style:name="P19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0fe9fd5" style:font-size-asian="12pt" style:font-size-complex="12pt"/>
    </style:style>
    <style:style style:name="P19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0fe9fd5" style:font-size-asian="12pt" style:font-size-complex="12pt"/>
    </style:style>
    <style:style style:name="P200" style:family="paragraph" style:parent-style-name="Text_20_body">
      <style:paragraph-properties fo:margin-top="0cm" fo:margin-bottom="0cm" loext:contextual-spacing="false"/>
      <style:text-properties fo:font-size="10pt" officeooo:paragraph-rsid="00fe9fd5" style:font-size-asian="8.75pt" style:font-size-complex="10pt"/>
    </style:style>
    <style:style style:name="P201" style:family="paragraph" style:parent-style-name="Text_20_body">
      <style:paragraph-properties fo:margin-top="0cm" fo:margin-bottom="0cm" loext:contextual-spacing="false" fo:text-align="center" style:justify-single-word="false"/>
      <style:text-properties fo:font-size="12pt" fo:font-weight="bold" officeooo:paragraph-rsid="00fe9fd5" style:font-size-asian="12pt" style:font-weight-asian="bold" style:font-size-complex="12pt" style:font-weight-complex="bold"/>
    </style:style>
    <style:style style:name="P202" style:family="paragraph" style:parent-style-name="Text_20_body">
      <style:paragraph-properties fo:margin-top="0cm" fo:margin-bottom="0cm" loext:contextual-spacing="false"/>
      <style:text-properties fo:font-size="11pt" officeooo:paragraph-rsid="00fe9fd5" style:font-size-asian="9.60000038146973pt" style:font-size-complex="11pt"/>
    </style:style>
    <style:style style:name="P203"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0fe9fd5" style:font-size-asian="12pt" style:font-size-complex="12pt"/>
    </style:style>
    <style:style style:name="P20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0fe9fd5" style:font-size-asian="12pt" style:font-size-complex="12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fo:font-weight="bold" officeooo:rsid="005f13a5" style:font-weight-asian="bold" style:font-weight-complex="bold"/>
    </style:style>
    <style:style style:name="T17" style:family="text">
      <style:text-properties fo:language="ru" fo:country="RU" fo:font-weight="bold" officeooo:rsid="00fe9fd5" style:font-weight-asian="bold" style:font-weight-complex="bold"/>
    </style:style>
    <style:style style:name="T18" style:family="text">
      <style:text-properties fo:language="ru" fo:country="RU" officeooo:rsid="00117694"/>
    </style:style>
    <style:style style:name="T19" style:family="text">
      <style:text-properties fo:language="ru" fo:country="RU" officeooo:rsid="0073fdb0"/>
    </style:style>
    <style:style style:name="T20" style:family="text">
      <style:text-properties fo:language="ru" fo:country="RU" fo:font-weight="normal" officeooo:rsid="005f13a5" style:font-weight-asian="normal" style:font-weight-complex="normal"/>
    </style:style>
    <style:style style:name="T21" style:family="text">
      <style:text-properties fo:language="ru" fo:country="RU" fo:font-weight="normal" officeooo:rsid="00f7f3dc" style:font-weight-asian="normal" style:font-weight-complex="normal"/>
    </style:style>
    <style:style style:name="T22" style:family="text">
      <style:text-properties fo:language="ru" fo:country="RU" fo:background-color="#ffffff" loext:char-shading-value="0"/>
    </style:style>
    <style:style style:name="T23" style:family="text">
      <style:text-properties fo:language="ru" fo:country="RU" officeooo:rsid="008ea75b" fo:background-color="#ffffff" loext:char-shading-value="0"/>
    </style:style>
    <style:style style:name="T24" style:family="text">
      <style:text-properties fo:language="ru" fo:country="RU" officeooo:rsid="0055730e" fo:background-color="#ffffff" loext:char-shading-value="0"/>
    </style:style>
    <style:style style:name="T25" style:family="text">
      <style:text-properties fo:language="ru" fo:country="RU" officeooo:rsid="009972c8" fo:background-color="#ffffff" loext:char-shading-value="0"/>
    </style:style>
    <style:style style:name="T26" style:family="text">
      <style:text-properties fo:language="ru" fo:country="RU" officeooo:rsid="00273d72" fo:background-color="#ffffff" loext:char-shading-value="0"/>
    </style:style>
    <style:style style:name="T27" style:family="text">
      <style:text-properties fo:language="ru" fo:country="RU" officeooo:rsid="00b36542" fo:background-color="#ffffff" loext:char-shading-value="0"/>
    </style:style>
    <style:style style:name="T28" style:family="text">
      <style:text-properties fo:language="ru" fo:country="RU" officeooo:rsid="00b65e92" fo:background-color="#ffffff" loext:char-shading-value="0"/>
    </style:style>
    <style:style style:name="T29" style:family="text">
      <style:text-properties fo:language="ru" fo:country="RU" officeooo:rsid="00273d72"/>
    </style:style>
    <style:style style:name="T30" style:family="text">
      <style:text-properties fo:language="ru" fo:country="RU" officeooo:rsid="00a65dad"/>
    </style:style>
    <style:style style:name="T31" style:family="text">
      <style:text-properties fo:language="ru" fo:country="RU" officeooo:rsid="00b46d49"/>
    </style:style>
    <style:style style:name="T32" style:family="text">
      <style:text-properties fo:language="ru" fo:country="RU" officeooo:rsid="00b901ee"/>
    </style:style>
    <style:style style:name="T33" style:family="text">
      <style:text-properties fo:language="ru" fo:country="RU" officeooo:rsid="00d3a852"/>
    </style:style>
    <style:style style:name="T34" style:family="text">
      <style:text-properties fo:language="ru" fo:country="RU" officeooo:rsid="000deeee"/>
    </style:style>
    <style:style style:name="T35" style:family="text">
      <style:text-properties fo:language="ru" fo:country="RU" officeooo:rsid="0057b952"/>
    </style:style>
    <style:style style:name="T36" style:family="text">
      <style:text-properties fo:language="ru" fo:country="RU" officeooo:rsid="001785b3"/>
    </style:style>
    <style:style style:name="T37" style:family="text">
      <style:text-properties fo:language="ru" fo:country="RU" officeooo:rsid="00209ba5"/>
    </style:style>
    <style:style style:name="T38" style:family="text">
      <style:text-properties fo:language="ru" fo:country="RU" officeooo:rsid="004edd93"/>
    </style:style>
    <style:style style:name="T39" style:family="text">
      <style:text-properties fo:language="ru" fo:country="RU" officeooo:rsid="0045bdd0"/>
    </style:style>
    <style:style style:name="T40" style:family="text">
      <style:text-properties fo:language="ru" fo:country="RU" officeooo:rsid="00c2d89f"/>
    </style:style>
    <style:style style:name="T41" style:family="text">
      <style:text-properties fo:language="ru" fo:country="RU" officeooo:rsid="0014ec47"/>
    </style:style>
    <style:style style:name="T42" style:family="text">
      <style:text-properties fo:language="ru" fo:country="RU" officeooo:rsid="00b93373" fo:background-color="transparent" loext:char-shading-value="0"/>
    </style:style>
    <style:style style:name="T43" style:family="text">
      <style:text-properties fo:language="ru" fo:country="RU" officeooo:rsid="00fc8a3f" fo:background-color="transparent" loext:char-shading-value="0"/>
    </style:style>
    <style:style style:name="T44" style:family="text">
      <style:text-properties fo:language="ru" fo:country="RU" officeooo:rsid="00319816"/>
    </style:style>
    <style:style style:name="T45" style:family="text">
      <style:text-properties fo:language="ru" fo:country="RU" officeooo:rsid="0031519b"/>
    </style:style>
    <style:style style:name="T46" style:family="text">
      <style:text-properties fo:language="ru" fo:country="RU" officeooo:rsid="00efe352"/>
    </style:style>
    <style:style style:name="T47" style:family="text">
      <style:text-properties fo:language="ru" fo:country="RU" officeooo:rsid="00f89df2"/>
    </style:style>
    <style:style style:name="T48" style:family="text">
      <style:text-properties fo:language="ru" fo:country="RU" officeooo:rsid="00f5c750"/>
    </style:style>
    <style:style style:name="T49" style:family="text">
      <style:text-properties fo:language="ru" fo:country="RU" officeooo:rsid="00fa8ea7"/>
    </style:style>
    <style:style style:name="T50" style:family="text">
      <style:text-properties fo:language="ru" fo:country="RU" officeooo:rsid="00fc8a3f"/>
    </style:style>
    <style:style style:name="T51" style:family="text">
      <style:text-properties fo:language="ru" fo:country="RU" officeooo:rsid="0101fd21"/>
    </style:style>
    <style:style style:name="T52" style:family="text">
      <style:text-properties fo:language="ru" fo:country="RU" officeooo:rsid="00fe48e3"/>
    </style:style>
    <style:style style:name="T53" style:family="text">
      <style:text-properties fo:language="ru" fo:country="RU" officeooo:rsid="00fefba6"/>
    </style:style>
    <style:style style:name="T54" style:family="text">
      <style:text-properties fo:language="ru" fo:country="RU" officeooo:rsid="01030bfa"/>
    </style:style>
    <style:style style:name="T55" style:family="text">
      <style:text-properties fo:language="ru" fo:country="RU" officeooo:rsid="00ff1897"/>
    </style:style>
    <style:style style:name="T56" style:family="text">
      <style:text-properties fo:language="ru" fo:country="RU" officeooo:rsid="00ec74ff"/>
    </style:style>
    <style:style style:name="T57" style:family="text">
      <style:text-properties fo:language="ru" fo:country="RU" officeooo:rsid="00ff8515"/>
    </style:style>
    <style:style style:name="T58" style:family="text">
      <style:text-properties fo:language="ru" fo:country="RU" officeooo:rsid="00f96572"/>
    </style:style>
    <style:style style:name="T59" style:family="text">
      <style:text-properties fo:language="ru" fo:country="RU" officeooo:rsid="01021afa"/>
    </style:style>
    <style:style style:name="T60" style:family="text">
      <style:text-properties fo:language="ru" fo:country="RU" officeooo:rsid="0185a94b"/>
    </style:style>
    <style:style style:name="T61" style:family="text">
      <style:text-properties fo:language="ru" fo:country="RU" officeooo:rsid="014d915b"/>
    </style:style>
    <style:style style:name="T62" style:family="text">
      <style:text-properties fo:color="#000000"/>
    </style:style>
    <style:style style:name="T63"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64" style:family="text">
      <style:text-properties fo:color="#000000" fo:font-size="12pt" style:font-size-asian="12pt" style:font-size-complex="12pt"/>
    </style:style>
    <style:style style:name="T65" style:family="text">
      <style:text-properties fo:color="#000000" fo:font-size="12pt" fo:language="ru" fo:country="RU" officeooo:rsid="0039d211" style:font-size-asian="12pt" style:font-size-complex="12pt"/>
    </style:style>
    <style:style style:name="T66"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67" style:family="text">
      <style:text-properties fo:color="#000000" officeooo:rsid="00e6d109"/>
    </style:style>
    <style:style style:name="T68" style:family="text">
      <style:text-properties fo:color="#000000" style:text-underline-style="none"/>
    </style:style>
    <style:style style:name="T69"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name-asian="Arial2" style:font-size-asian="12pt" style:font-style-asian="normal" style:font-weight-asian="normal" style:font-name-complex="Tahoma" style:font-size-complex="12pt"/>
    </style:style>
    <style:style style:name="T70" style:family="text">
      <style:text-properties fo:color="#000000" style:text-line-through-style="none" style:text-line-through-type="none" style:font-name="Times New Roman" fo:font-size="12pt" fo:font-style="normal" style:text-underline-style="none" fo:font-weight="normal" officeooo:rsid="017b3592" fo:background-color="transparent" loext:char-shading-value="0" style:font-name-asian="Arial2" style:font-size-asian="12pt" style:font-style-asian="normal" style:font-weight-asian="normal" style:font-name-complex="Tahoma" style:font-size-complex="12pt"/>
    </style:style>
    <style:style style:name="T71" style:family="text">
      <style:text-properties fo:color="#000000" style:text-line-through-style="none" style:text-line-through-type="none" style:font-name="Times New Roman" fo:font-size="12pt" fo:font-style="normal" style:text-underline-style="none" fo:font-weight="normal" officeooo:rsid="017ebc90" fo:background-color="transparent" loext:char-shading-value="0" style:font-name-asian="Arial2" style:font-size-asian="12pt" style:font-style-asian="normal" style:font-weight-asian="normal" style:font-name-complex="Tahoma" style:font-size-complex="12pt"/>
    </style:style>
    <style:style style:name="T72" style:family="text">
      <style:text-properties fo:color="#000000" style:text-line-through-style="none" style:text-line-through-type="none" style:font-name="Times New Roman" fo:font-size="12pt" fo:language="ru" fo:country="RU" fo:font-style="normal" style:text-underline-style="none" fo:font-weight="normal" officeooo:rsid="00fb2209" fo:background-color="transparent" loext:char-shading-value="0" style:font-name-asian="Arial2" style:font-size-asian="12pt" style:font-style-asian="normal" style:font-weight-asian="normal" style:font-name-complex="Tahoma" style:font-size-complex="12pt"/>
    </style:style>
    <style:style style:name="T73"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74"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75"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76" style:family="text">
      <style:text-properties fo:color="#000000" style:text-line-through-style="none" style:text-line-through-type="none" style:font-name="Times New Roman" fo:font-size="12pt" fo:language="ru" fo:country="RU" fo:font-style="normal" style:text-underline-style="none" fo:font-weight="normal" officeooo:rsid="0109319e" style:font-name-asian="Arial2" style:font-size-asian="12pt" style:font-style-asian="normal" style:font-weight-asian="normal" style:font-name-complex="Tahoma" style:font-size-complex="12pt"/>
    </style:style>
    <style:style style:name="T77" style:family="text">
      <style:text-properties fo:color="#000000" style:font-name="Times New Roman" fo:font-size="12pt" style:font-size-asian="12pt" style:font-size-complex="12pt"/>
    </style:style>
    <style:style style:name="T78" style:family="text">
      <style:text-properties fo:color="#000000" style:font-name="Times New Roman" fo:font-size="12pt" officeooo:rsid="00e6d109" style:font-size-asian="12pt" style:font-size-complex="12pt"/>
    </style:style>
    <style:style style:name="T79"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80"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81"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82"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83"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84" style:family="text">
      <style:text-properties fo:color="#000000" style:font-name="Times New Roman" fo:font-size="12pt" style:text-underline-style="none" style:font-size-asian="12pt" style:font-size-complex="12pt"/>
    </style:style>
    <style:style style:name="T85"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86" style:family="text">
      <style:text-properties officeooo:rsid="003fe73c"/>
    </style:style>
    <style:style style:name="T87" style:family="text">
      <style:text-properties fo:font-style="normal" style:text-underline-style="none" style:font-style-asian="normal" style:font-style-complex="normal"/>
    </style:style>
    <style:style style:name="T88" style:family="text">
      <style:text-properties officeooo:rsid="004aab05"/>
    </style:style>
    <style:style style:name="T89" style:family="text">
      <style:text-properties fo:font-weight="bold" style:font-weight-asian="bold" style:font-weight-complex="bold"/>
    </style:style>
    <style:style style:name="T90" style:family="text">
      <style:text-properties fo:font-weight="bold" officeooo:rsid="007691ec" style:font-weight-asian="bold" style:font-weight-complex="bold"/>
    </style:style>
    <style:style style:name="T91" style:family="text">
      <style:text-properties fo:background-color="transparent" loext:char-shading-value="0"/>
    </style:style>
    <style:style style:name="T92" style:family="text">
      <style:text-properties officeooo:rsid="00133d4b"/>
    </style:style>
    <style:style style:name="T93" style:family="text">
      <style:text-properties officeooo:rsid="007691ec"/>
    </style:style>
    <style:style style:name="T94" style:family="text">
      <style:text-properties officeooo:rsid="005f7f5c"/>
    </style:style>
    <style:style style:name="T95" style:family="text">
      <style:text-properties officeooo:rsid="0086c458"/>
    </style:style>
    <style:style style:name="T96" style:family="text">
      <style:text-properties style:font-name="Times New Roman"/>
    </style:style>
    <style:style style:name="T97" style:family="text">
      <style:text-properties style:font-name="Times New Roman" fo:font-size="12pt" fo:language="ru" fo:country="RU" style:font-size-asian="12pt" style:font-size-complex="12pt"/>
    </style:style>
    <style:style style:name="T98" style:family="text">
      <style:text-properties style:font-name="Times New Roman" fo:font-size="12pt" fo:language="ru" fo:country="RU" officeooo:rsid="00b01ff8" style:font-size-asian="12pt" style:font-size-complex="12pt"/>
    </style:style>
    <style:style style:name="T99" style:family="text">
      <style:text-properties style:font-name="Times New Roman" fo:font-size="12pt" fo:language="ru" fo:country="RU" officeooo:rsid="00bce25f" style:font-size-asian="12pt" style:font-size-complex="12pt"/>
    </style:style>
    <style:style style:name="T100" style:family="text">
      <style:text-properties style:font-name="Times New Roman" fo:font-size="12pt" fo:language="ru" fo:country="RU" officeooo:rsid="00145292" style:font-size-asian="12pt" style:font-size-complex="12pt"/>
    </style:style>
    <style:style style:name="T101" style:family="text">
      <style:text-properties style:font-name="Times New Roman" fo:font-size="12pt" fo:language="ru" fo:country="RU" officeooo:rsid="00d47a85" style:font-size-asian="12pt" style:font-size-complex="12pt"/>
    </style:style>
    <style:style style:name="T102" style:family="text">
      <style:text-properties style:font-name="Times New Roman" fo:font-size="12pt" fo:language="ru" fo:country="RU" officeooo:rsid="00fa8ea7" style:font-size-asian="12pt" style:font-size-complex="12pt"/>
    </style:style>
    <style:style style:name="T103" style:family="text">
      <style:text-properties style:font-name="Times New Roman" fo:font-size="12pt" fo:language="ru" fo:country="RU" officeooo:rsid="00fc8a3f" style:font-size-asian="12pt" style:font-size-complex="12pt"/>
    </style:style>
    <style:style style:name="T104" style:family="text">
      <style:text-properties style:font-name="Times New Roman" fo:font-size="12pt" fo:language="ru" fo:country="RU" officeooo:rsid="00fe48e3" style:font-size-asian="12pt" style:font-size-complex="12pt"/>
    </style:style>
    <style:style style:name="T105" style:family="text">
      <style:text-properties style:font-name="Times New Roman" fo:font-size="12pt" fo:language="ru" fo:country="RU" officeooo:rsid="00fefba6" style:font-size-asian="12pt" style:font-size-complex="12pt"/>
    </style:style>
    <style:style style:name="T106" style:family="text">
      <style:text-properties style:font-name="Times New Roman" fo:font-size="12pt" fo:language="ru" fo:country="RU" officeooo:rsid="0103fee0" style:font-size-asian="12pt" style:font-size-complex="12pt"/>
    </style:style>
    <style:style style:name="T107" style:family="text">
      <style:text-properties style:font-name="Times New Roman" fo:font-size="12pt" fo:language="ru" fo:country="RU" officeooo:rsid="00ff1897" style:font-size-asian="12pt" style:font-size-complex="12pt"/>
    </style:style>
    <style:style style:name="T108" style:family="text">
      <style:text-properties style:font-name="Times New Roman" fo:font-size="12pt" fo:language="ru" fo:country="RU" officeooo:rsid="00a0bc5e" style:font-size-asian="12pt" style:language-asian="zxx" style:country-asian="none" style:font-name-complex="Times New Roman" style:font-size-complex="12pt" style:language-complex="zxx" style:country-complex="none"/>
    </style:style>
    <style:style style:name="T109"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110" style:family="text">
      <style:text-properties style:font-name="Times New Roman" fo:font-size="12pt" fo:language="ru" fo:country="RU" fo:font-weight="bold" officeooo:rsid="005f13a5" style:font-size-asian="12pt" style:font-weight-asian="bold" style:font-size-complex="12pt" style:font-weight-complex="bold"/>
    </style:style>
    <style:style style:name="T111"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112" style:family="text">
      <style:text-properties style:font-name="Times New Roman" fo:font-size="12pt" style:font-size-asian="12pt" style:font-size-complex="12pt"/>
    </style:style>
    <style:style style:name="T113" style:family="text">
      <style:text-properties style:font-name="Times New Roman" fo:font-size="12pt" officeooo:rsid="00bce25f" style:font-size-asian="12pt" style:font-size-complex="12pt"/>
    </style:style>
    <style:style style:name="T114" style:family="text">
      <style:text-properties style:font-name="Times New Roman" fo:font-size="12pt" officeooo:rsid="00d89f24" style:font-size-asian="12pt" style:font-size-complex="12pt"/>
    </style:style>
    <style:style style:name="T115" style:family="text">
      <style:text-properties style:font-name="Times New Roman" fo:font-size="12pt" fo:background-color="transparent" loext:char-shading-value="0" style:font-size-asian="12pt" style:font-size-complex="12pt"/>
    </style:style>
    <style:style style:name="T116" style:family="text">
      <style:text-properties style:font-name="Times New Roman" fo:font-size="12pt" fo:font-style="normal" style:font-size-asian="12pt" style:font-style-asian="normal" style:font-size-complex="12pt" style:font-style-complex="normal"/>
    </style:style>
    <style:style style:name="T117" style:family="text">
      <style:text-properties style:font-name="Times New Roman" fo:font-size="11pt" fo:language="ru" fo:country="RU" officeooo:rsid="00133992" style:font-size-asian="11pt" style:font-size-complex="11pt"/>
    </style:style>
    <style:style style:name="T118" style:family="text">
      <style:text-properties style:font-name="Times New Roman" fo:font-size="11pt" fo:language="ru" fo:country="RU" officeooo:rsid="0057b952" style:font-size-asian="11pt" style:font-size-complex="11pt"/>
    </style:style>
    <style:style style:name="T119" style:family="text">
      <style:text-properties style:font-name="Times New Roman" fo:font-size="11pt" fo:language="ru" fo:country="RU" officeooo:rsid="002ea7aa" style:font-size-asian="11pt" style:font-size-complex="11pt"/>
    </style:style>
    <style:style style:name="T120" style:family="text">
      <style:text-properties style:font-name="Times New Roman" fo:font-size="11pt" fo:language="ru" fo:country="RU" officeooo:rsid="0030d23c" style:font-size-asian="11pt" style:font-size-complex="11pt"/>
    </style:style>
    <style:style style:name="T121" style:family="text">
      <style:text-properties style:font-name="Times New Roman" fo:font-size="11pt" fo:language="ru" fo:country="RU" officeooo:rsid="0049ef0f" style:font-size-asian="11pt" style:font-size-complex="11pt"/>
    </style:style>
    <style:style style:name="T122" style:family="text">
      <style:text-properties style:font-name="Times New Roman" fo:font-size="11pt" fo:language="ru" fo:country="RU" officeooo:rsid="004edd93" style:font-size-asian="11pt" style:font-size-complex="11pt"/>
    </style:style>
    <style:style style:name="T123" style:family="text">
      <style:text-properties style:font-name="Times New Roman" fo:font-size="11pt" fo:language="ru" fo:country="RU" officeooo:rsid="001dcb79" style:font-size-asian="11pt" style:font-size-complex="11pt"/>
    </style:style>
    <style:style style:name="T124" style:family="text">
      <style:text-properties style:font-name="Times New Roman" fo:font-size="11pt" fo:language="ru" fo:country="RU" fo:font-weight="bold" officeooo:rsid="005f13a5" style:font-size-asian="11pt" style:font-weight-asian="bold" style:font-size-complex="11pt" style:font-weight-complex="bold"/>
    </style:style>
    <style:style style:name="T125" style:family="text">
      <style:text-properties style:font-name="Times New Roman" fo:font-size="11pt" fo:language="ru" fo:country="RU" fo:font-weight="bold" officeooo:rsid="00feb3a8" style:font-size-asian="11pt" style:font-weight-asian="bold" style:font-size-complex="11pt" style:font-weight-complex="bold"/>
    </style:style>
    <style:style style:name="T126" style:family="text">
      <style:text-properties style:font-name="Times New Roman" fo:font-size="11pt" fo:language="ru" fo:country="RU" fo:font-weight="normal" officeooo:rsid="005f13a5" style:font-size-asian="11pt" style:font-weight-asian="normal" style:font-size-complex="11pt" style:font-weight-complex="normal"/>
    </style:style>
    <style:style style:name="T127" style:family="text">
      <style:text-properties style:font-name="Times New Roman" fo:font-size="11pt" fo:language="ru" fo:country="RU" fo:font-weight="normal" officeooo:rsid="00f7f3dc" style:font-size-asian="11pt" style:font-weight-asian="normal" style:font-size-complex="11pt" style:font-weight-complex="normal"/>
    </style:style>
    <style:style style:name="T128"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29" style:family="text">
      <style:text-properties style:font-name="Times New Roman" fo:font-size="11pt" fo:background-color="transparent" loext:char-shading-value="0" style:font-size-asian="11pt" style:font-size-complex="11pt"/>
    </style:style>
    <style:style style:name="T130" style:family="text">
      <style:text-properties style:font-name="Times New Roman" fo:language="ru" fo:country="RU" officeooo:rsid="00fa8ea7"/>
    </style:style>
    <style:style style:name="T131" style:family="text">
      <style:text-properties style:font-name="Times New Roman" fo:language="ru" fo:country="RU" officeooo:rsid="00bce25f"/>
    </style:style>
    <style:style style:name="T132" style:family="text">
      <style:text-properties style:font-name="Times New Roman" fo:language="ru" fo:country="RU" officeooo:rsid="00145292"/>
    </style:style>
    <style:style style:name="T133" style:family="text">
      <style:text-properties style:font-name="Times New Roman" fo:language="ru" fo:country="RU" officeooo:rsid="00fc8a3f"/>
    </style:style>
    <style:style style:name="T134" style:family="text">
      <style:text-properties style:font-name="Times New Roman" fo:language="ru" fo:country="RU" officeooo:rsid="00fe48e3"/>
    </style:style>
    <style:style style:name="T135" style:family="text">
      <style:text-properties style:font-name="Times New Roman" fo:language="ru" fo:country="RU" officeooo:rsid="00fefba6"/>
    </style:style>
    <style:style style:name="T136" style:family="text">
      <style:text-properties style:font-name="Times New Roman" fo:language="ru" fo:country="RU" officeooo:rsid="00d3a852"/>
    </style:style>
    <style:style style:name="T137" style:family="text">
      <style:text-properties style:font-name="Times New Roman" fo:language="ru" fo:country="RU" officeooo:rsid="00ff1897"/>
    </style:style>
    <style:style style:name="T138" style:family="text">
      <style:text-properties style:font-name="Times New Roman" officeooo:rsid="00bce25f"/>
    </style:style>
    <style:style style:name="T139" style:family="text">
      <style:text-properties style:font-name="Times New Roman" fo:background-color="transparent" loext:char-shading-value="0"/>
    </style:style>
    <style:style style:name="T140" style:family="text">
      <style:text-properties style:font-name="Times New Roman" fo:font-style="normal" style:font-style-asian="normal" style:font-style-complex="normal"/>
    </style:style>
    <style:style style:name="T141" style:family="text">
      <style:text-properties style:font-name="Times New Roman" officeooo:rsid="00d89f24"/>
    </style:style>
    <style:style style:name="T14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4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44"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4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146"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47"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148"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4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50"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51" style:family="text">
      <style:text-properties style:text-line-through-style="none" style:text-line-through-type="none" style:font-name="Times New Roman" fo:font-size="12pt" fo:font-style="normal" style:text-underline-style="none" fo:font-weight="normal" officeooo:rsid="00ed5437" style:font-size-asian="12pt" style:font-style-asian="normal" style:font-weight-asian="normal"/>
    </style:style>
    <style:style style:name="T152"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53" style:family="text">
      <style:text-properties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54" style:family="text">
      <style:text-properties style:text-line-through-style="none" style:text-line-through-type="none" style:font-name="Times New Roman" fo:font-size="12pt" fo:font-style="normal" style:text-underline-style="none" fo:font-weight="normal" officeooo:rsid="00f5c750" style:font-size-asian="12pt" style:font-style-asian="normal" style:font-weight-asian="normal"/>
    </style:style>
    <style:style style:name="T155" style:family="text">
      <style:text-properties style:text-line-through-style="none" style:text-line-through-type="none" style:font-name="Times New Roman" fo:font-size="12pt" fo:font-style="normal" style:text-underline-style="none" fo:font-weight="normal" officeooo:rsid="00fefba6" style:font-size-asian="12pt" style:font-style-asian="normal" style:font-weight-asian="normal"/>
    </style:style>
    <style:style style:name="T156" style:family="text">
      <style:text-properties style:text-line-through-style="none" style:text-line-through-type="none" style:font-name="Times New Roman" fo:font-size="12pt" fo:font-style="normal" style:text-underline-style="none" fo:font-weight="normal" officeooo:rsid="00ff1897" style:font-size-asian="12pt" style:font-style-asian="normal" style:font-weight-asian="normal"/>
    </style:style>
    <style:style style:name="T157"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58"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59"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60"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61"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62"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163"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164" style:family="text">
      <style:text-properties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65"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166" style:family="text">
      <style:text-properties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67"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68"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169" style:family="text">
      <style:text-properties style:text-line-through-style="none" style:text-line-through-type="none" style:font-name="Times New Roman" fo:font-size="12pt" fo:language="ru" fo:country="RU" fo:font-style="normal" style:text-underline-style="none" fo:font-weight="normal" officeooo:rsid="00d89f24" style:font-size-asian="12pt" style:font-style-asian="normal" style:font-weight-asian="normal"/>
    </style:style>
    <style:style style:name="T170" style:family="text">
      <style:text-properties style:text-line-through-style="none" style:text-line-through-type="none" style:font-name="Times New Roman" fo:font-size="12pt" fo:language="ru" fo:country="RU" fo:font-style="normal" style:text-underline-style="none" fo:font-weight="normal" officeooo:rsid="00fa8ea7" style:font-size-asian="12pt" style:font-style-asian="normal" style:font-weight-asian="normal"/>
    </style:style>
    <style:style style:name="T171" style:family="text">
      <style:text-properties style:text-line-through-style="none" style:text-line-through-type="none" style:font-name="Times New Roman" fo:font-size="12pt" fo:language="ru" fo:country="RU" fo:font-style="normal" style:text-underline-style="none" fo:font-weight="normal" officeooo:rsid="00fc8a3f" style:font-size-asian="12pt" style:font-style-asian="normal" style:font-weight-asian="normal"/>
    </style:style>
    <style:style style:name="T172" style:family="text">
      <style:text-properties style:text-line-through-style="none" style:text-line-through-type="none" style:font-name="Times New Roman" fo:font-size="12pt" fo:language="ru" fo:country="RU" fo:font-style="normal" style:text-underline-style="none" fo:font-weight="normal" officeooo:rsid="00fefba6" style:font-size-asian="12pt" style:font-style-asian="normal" style:font-weight-asian="normal"/>
    </style:style>
    <style:style style:name="T173"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74"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75"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176" style:family="text">
      <style:text-properties style:text-line-through-style="none" style:text-line-through-type="none" style:font-name="Times New Roman" fo:font-size="12pt" fo:language="ru" fo:country="RU" fo:font-style="normal" style:text-underline-style="none" fo:font-weight="normal" officeooo:rsid="00fe9fd5" style:font-size-asian="12pt" style:font-style-asian="normal" style:font-weight-asian="normal"/>
    </style:style>
    <style:style style:name="T177"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78"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79"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80"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81"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82"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83" style:family="text">
      <style:text-properties style:text-line-through-style="none" style:text-line-through-type="none" style:font-name="Times New Roman" fo:font-style="normal" style:text-underline-style="none" fo:font-weight="normal" style:font-style-asian="normal" style:font-weight-asian="normal"/>
    </style:style>
    <style:style style:name="T184"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185"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186"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187"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188"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189"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190"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191"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192"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193"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194"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195"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196"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197"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198"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199"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200"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201"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202"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203" style:family="text">
      <style:text-properties style:text-line-through-style="none" style:text-line-through-type="none" fo:font-style="normal" style:text-underline-style="none" fo:font-weight="normal" style:font-style-asian="normal" style:font-weight-asian="normal"/>
    </style:style>
    <style:style style:name="T204" style:family="text">
      <style:text-properties style:text-line-through-style="none" style:text-line-through-type="none" fo:font-style="normal" style:text-underline-style="none" fo:font-weight="normal" officeooo:rsid="00d96e18" style:font-style-asian="normal" style:font-weight-asian="normal"/>
    </style:style>
    <style:style style:name="T205" style:family="text">
      <style:text-properties style:text-line-through-style="none" style:text-line-through-type="none" fo:font-style="normal" style:text-underline-style="none" fo:font-weight="normal" officeooo:rsid="00e6d109" style:font-style-asian="normal" style:font-weight-asian="normal"/>
    </style:style>
    <style:style style:name="T206" style:family="text">
      <style:text-properties style:text-line-through-style="none" style:text-line-through-type="none" fo:font-style="normal" style:text-underline-style="none" fo:font-weight="normal" officeooo:rsid="00ff8515" style:font-style-asian="normal" style:font-weight-asian="normal"/>
    </style:style>
    <style:style style:name="T207"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208"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209" style:family="text">
      <style:text-properties style:text-line-through-style="none" style:text-line-through-type="none" fo:font-style="normal" style:text-underline-style="none" fo:font-weight="normal" officeooo:rsid="0152498c" fo:background-color="transparent" loext:char-shading-value="0" style:font-name-asian="Arial2" style:font-style-asian="normal" style:font-weight-asian="normal" style:font-name-complex="Tahoma"/>
    </style:style>
    <style:style style:name="T210" style:family="text">
      <style:text-properties style:text-line-through-style="none" style:text-line-through-type="none" fo:font-style="normal" style:text-underline-style="none" fo:font-weight="normal" officeooo:rsid="017c1637" fo:background-color="transparent" loext:char-shading-value="0" style:font-name-asian="Arial2" style:font-style-asian="normal" style:font-weight-asian="normal" style:font-name-complex="Tahoma"/>
    </style:style>
    <style:style style:name="T211" style:family="text">
      <style:text-properties style:text-line-through-style="none" style:text-line-through-type="none" fo:language="ru" fo:country="RU" fo:font-style="normal" style:text-underline-style="none" fo:font-weight="normal" officeooo:rsid="00d96e18" style:font-style-asian="normal" style:font-weight-asian="normal"/>
    </style:style>
    <style:style style:name="T212"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213"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214" style:family="text">
      <style:text-properties style:text-line-through-style="none" style:text-line-through-type="none" fo:language="ru" fo:country="RU" fo:font-style="normal" style:text-underline-style="none" fo:font-weight="normal" officeooo:rsid="00f7f3dc" style:font-style-asian="normal" style:font-weight-asian="normal" style:font-weight-complex="normal"/>
    </style:style>
    <style:style style:name="T215" style:family="text">
      <style:text-properties style:text-line-through-style="none" style:text-line-through-type="none" fo:language="ru" fo:country="RU" fo:font-style="normal" style:text-underline-style="none" fo:font-weight="normal" officeooo:rsid="00feb3a8" style:font-style-asian="normal" style:font-weight-asian="normal" style:font-weight-complex="normal"/>
    </style:style>
    <style:style style:name="T216" style:family="text">
      <style:text-properties style:text-line-through-style="none" style:text-line-through-type="none" fo:language="ru" fo:country="RU" fo:font-style="normal" style:text-underline-style="none" fo:font-weight="normal" officeooo:rsid="0180976f" fo:background-color="transparent" loext:char-shading-value="0" style:font-name-asian="Arial2" style:font-style-asian="normal" style:font-weight-asian="normal" style:font-name-complex="Tahoma"/>
    </style:style>
    <style:style style:name="T217" style:family="text">
      <style:text-properties style:text-line-through-style="none" style:text-line-through-type="none" fo:language="ru" fo:country="RU" fo:font-style="normal" style:text-underline-style="none" fo:font-weight="bold" officeooo:rsid="005f13a5" style:font-style-asian="normal" style:font-weight-asian="bold" style:font-weight-complex="bold"/>
    </style:style>
    <style:style style:name="T218"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219"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220" style:family="text">
      <style:text-properties officeooo:rsid="00e6d109"/>
    </style:style>
    <style:style style:name="T221" style:family="text">
      <style:text-properties officeooo:rsid="0017b87c"/>
    </style:style>
    <style:style style:name="T222" style:family="text">
      <style:text-properties officeooo:rsid="0021830b"/>
    </style:style>
    <style:style style:name="T223" style:family="text">
      <style:text-properties officeooo:rsid="000deeee"/>
    </style:style>
    <style:style style:name="T224" style:family="text">
      <style:text-properties fo:font-size="11pt" style:font-size-asian="11pt" style:font-size-complex="11pt"/>
    </style:style>
    <style:style style:name="T225" style:family="text">
      <style:text-properties fo:font-size="11pt" officeooo:rsid="005dc8a2" style:font-size-asian="11pt" style:font-size-complex="11pt"/>
    </style:style>
    <style:style style:name="T226" style:family="text">
      <style:text-properties fo:font-size="11pt" officeooo:rsid="0022434f" style:font-size-asian="11pt" style:font-size-complex="11pt"/>
    </style:style>
    <style:style style:name="T227" style:family="text">
      <style:text-properties fo:font-size="11pt" officeooo:rsid="000deeee" style:font-size-asian="11pt" style:font-size-complex="11pt"/>
    </style:style>
    <style:style style:name="T228" style:family="text">
      <style:text-properties fo:font-size="11pt" officeooo:rsid="004edd93" style:font-size-asian="11pt" style:font-size-complex="11pt"/>
    </style:style>
    <style:style style:name="T229" style:family="text">
      <style:text-properties fo:font-size="11pt" fo:language="ru" fo:country="RU" officeooo:rsid="002ea7aa" style:font-size-asian="11pt" style:font-size-complex="11pt"/>
    </style:style>
    <style:style style:name="T230" style:family="text">
      <style:text-properties fo:font-size="11pt" fo:language="ru" fo:country="RU" officeooo:rsid="00338309" style:font-size-asian="11pt" style:font-size-complex="11pt"/>
    </style:style>
    <style:style style:name="T231" style:family="text">
      <style:text-properties fo:font-size="11pt" fo:language="ru" fo:country="RU" officeooo:rsid="0014ec47" style:font-size-asian="11pt" style:font-size-complex="11pt"/>
    </style:style>
    <style:style style:name="T232" style:family="text">
      <style:text-properties fo:font-size="11pt" fo:language="ru" fo:country="RU" fo:font-weight="normal" officeooo:rsid="004926de" style:font-size-asian="11pt" style:font-weight-asian="normal" style:font-size-complex="11pt" style:font-weight-complex="normal"/>
    </style:style>
    <style:style style:name="T233" style:family="text">
      <style:text-properties officeooo:rsid="004edd93"/>
    </style:style>
    <style:style style:name="T234" style:family="text">
      <style:text-properties officeooo:rsid="00213891"/>
    </style:style>
    <style:style style:name="T235" style:family="text">
      <style:text-properties fo:font-size="9pt" officeooo:rsid="00213891" style:font-size-asian="9pt" style:font-size-complex="9pt"/>
    </style:style>
    <style:style style:name="T236" style:family="text">
      <style:text-properties fo:font-size="9pt" fo:language="ru" fo:country="RU" officeooo:rsid="004121bd" style:font-size-asian="9pt" style:font-size-complex="9pt"/>
    </style:style>
    <style:style style:name="T237" style:family="text">
      <style:text-properties officeooo:rsid="00448ad6"/>
    </style:style>
    <style:style style:name="T238" style:family="text">
      <style:text-properties officeooo:rsid="0025db10"/>
    </style:style>
    <style:style style:name="T239" style:family="text">
      <style:text-properties officeooo:rsid="00429990"/>
    </style:style>
    <style:style style:name="T240" style:family="text">
      <style:text-properties fo:font-size="10.5pt" style:font-size-asian="10.5pt" style:font-size-complex="10.5pt"/>
    </style:style>
    <style:style style:name="T241" style:family="text">
      <style:text-properties fo:font-weight="normal" style:font-weight-asian="normal" style:font-weight-complex="normal"/>
    </style:style>
    <style:style style:name="T242" style:family="text">
      <style:text-properties officeooo:rsid="00f5c750"/>
    </style:style>
    <style:style style:name="T243" style:family="text">
      <style:text-properties style:text-underline-style="none"/>
    </style:style>
    <style:style style:name="T244" style:family="text">
      <style:text-properties style:text-underline-style="none" officeooo:rsid="001ebfff"/>
    </style:style>
    <style:style style:name="T245" style:family="text">
      <style:text-properties officeooo:rsid="00fefba6"/>
    </style:style>
    <style:style style:name="T246" style:family="text">
      <style:text-properties officeooo:rsid="00ff1897"/>
    </style:style>
    <style:style style:name="T247" style:family="text">
      <style:text-properties officeooo:rsid="00ff8515"/>
    </style:style>
    <style:style style:name="T248" style:family="text">
      <style:text-properties officeooo:rsid="00738aec"/>
    </style:style>
    <style:style style:name="T249" style:family="text">
      <style:text-properties officeooo:rsid="00f96572"/>
    </style:style>
    <style:style style:name="T250"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1" style:font-size-complex="12pt" style:language-complex="hi" style:country-complex="IN"/>
    </style:style>
    <style:style style:name="T251" style:family="text">
      <style:text-properties style:text-position="super 58%"/>
    </style:style>
    <style:style style:name="T252" style:family="text">
      <style:text-properties fo:font-size="13pt" style:font-size-asian="13pt" style:font-size-complex="13pt"/>
    </style:style>
    <style:style style:name="T253" style:family="text">
      <style:text-properties fo:font-size="13pt" officeooo:rsid="00896258" style:font-size-asian="13pt" style:font-size-complex="13pt"/>
    </style:style>
    <style:style style:name="T254" style:family="text">
      <style:text-properties fo:font-size="12pt" style:font-size-asian="12pt" style:font-size-complex="12pt"/>
    </style:style>
    <style:style style:name="T255" style:family="text">
      <style:text-properties fo:font-size="12pt" officeooo:rsid="007eb5e5" style:font-size-asian="12pt" style:font-size-complex="12pt"/>
    </style:style>
    <style:style style:name="T256" style:family="text">
      <style:text-properties fo:font-size="12pt" officeooo:rsid="00870b8f" style:font-size-asian="12pt" style:font-size-complex="12pt"/>
    </style:style>
    <style:style style:name="T257" style:family="text">
      <style:text-properties fo:font-size="12pt" officeooo:rsid="0035fd13" style:font-size-asian="12pt" style:font-size-complex="12pt"/>
    </style:style>
    <style:style style:name="T258" style:family="text">
      <style:text-properties fo:font-size="12pt" fo:language="ru" fo:country="RU" style:font-size-asian="12pt" style:font-size-complex="12pt"/>
    </style:style>
    <style:style style:name="T259" style:family="text">
      <style:text-properties fo:font-size="12pt" fo:language="ru" fo:country="RU" officeooo:rsid="00fc8a3f" style:font-size-asian="12pt" style:font-size-complex="12pt"/>
    </style:style>
    <style:style style:name="T260" style:family="text">
      <style:text-properties fo:font-size="12pt" fo:language="ru" fo:country="RU" officeooo:rsid="01894a56" style:font-size-asian="12pt" style:font-size-complex="12pt"/>
    </style:style>
    <style:style style:name="T261" style:family="text">
      <style:text-properties fo:font-size="12pt" fo:language="ru" fo:country="RU" officeooo:rsid="01894a56" style:font-size-asian="12pt" style:language-asian="zxx" style:country-asian="none" style:font-size-complex="12pt" style:language-complex="zxx" style:country-complex="none"/>
    </style:style>
    <style:style style:name="T262" style:family="text">
      <style:text-properties fo:font-size="12pt" fo:language="ru" fo:country="RU" officeooo:rsid="0189969c" style:font-size-asian="12pt" style:language-asian="zxx" style:country-asian="none" style:font-size-complex="12pt" style:language-complex="zxx" style:country-complex="none"/>
    </style:style>
    <style:style style:name="T263" style:family="text">
      <style:text-properties officeooo:rsid="00fb5377"/>
    </style:style>
    <style:style style:name="T264" style:family="text">
      <style:text-properties officeooo:rsid="0109319e"/>
    </style:style>
    <style:style style:name="T265" style:family="text">
      <style:text-properties officeooo:rsid="01066645"/>
    </style:style>
    <style:style style:name="T266" style:family="text">
      <style:text-properties officeooo:rsid="01021afa"/>
    </style:style>
    <style:style style:name="T267" style:family="text">
      <style:text-properties officeooo:rsid="014d915b"/>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ДОГОВОР</text:p>
      <text:p text:style-name="P4">холодного водоснабжения <text:span text:style-name="T15">№ </text:span><text:span text:style-name="T31">____</text:span></text:p>
      <text:p text:style-name="P11"/>
      <text:p text:style-name="P38"><text:span text:style-name="T46">г.</text:span><text:span text:style-name="T19">___________________</text:span> <text:s text:c="79"/>"<text:span text:style-name="T32">__</text:span>" <text:span text:style-name="T6">___________</text:span> 20__<text:span text:style-name="T95"> </text:span>г<text:span text:style-name="T11">ода</text:span></text:p>
      <text:p text:style-name="P39"><text:tab/></text:p>
      <text:p text:style-name="P151"><text:span text:style-name="T16">Общество с ограниченной ответственностью «Водоканалсервис» </text:span><text:span text:style-name="T17">(ООО «Водоканалсервис»)</text:span><text:span text:style-name="T16">, </text:span><text:span text:style-name="T20">именуемое в дальнейшем </text:span><text:span text:style-name="T21">Г</text:span><text:span text:style-name="T20">арантирующая организация, в лице __________</text:span><text:span text:style-name="T16"> ____________________________________________________________________________________,</text:span></text:p>
      <text:p text:style-name="P153">(наименование должности, фамилия, имя, отчество)</text:p>
      <text:p text:style-name="P116">действующего на основании ___________________________________________________________,</text:p>
      <text:p text:style-name="P156">(положение, устав, доверенность — указать нужное)</text:p>
      <text:p text:style-name="P40">с одной стороны, и</text:p>
      <text:p text:style-name="P146">______________________________________________________________________________,</text:p>
      <text:p text:style-name="P153">(наименование организации)</text:p>
      <text:p text:style-name="P116">именуемое в дальнейшем абонентом, в лице ____________________________________________ ____________________________________________________________________________________,</text:p>
      <text:p text:style-name="P153">(наименование должности, фамилия, имя, отчество)</text:p>
      <text:p text:style-name="P116">действующего на основании ___________________________________________________________, </text:p>
      <text:p text:style-name="P157">(положение, устав, доверенность – указать нужное<text:span text:style-name="T241">)</text:span></text:p>
      <text:p text:style-name="P40">с другой стороны, именуемые в дальнейшем сторонами, заключили настоящий договор о нижеследующем:</text:p>
      <text:p text:style-name="P89"/>
      <text:p text:style-name="P160">1. Предмет договора</text:p>
      <text:p text:style-name="P168"/>
      <text:p text:style-name="P189">1.1. По настоящему договору <text:span text:style-name="T47">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83">Абонент обязуется оплачивать принятую холодную воду установленного качества в <text:span text:style-name="T42">сроки и порядке</text:span><text:span text:style-name="T91">, </text:span><text:span text:style-name="T42">которые </text:span><text:span text:style-name="T91">определен</text:span><text:span text:style-name="T42">ы</text:span><text:span text:style-name="T91"> н</text:span>астоящим договором, за исключением случае<text:span text:style-name="T30">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183">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44">и схем</text:span><text:span text:style-name="T14">ой</text:span><text:span text:style-name="T44"> водоснабжения (приложение №2)</text:span>.</text:p>
      <text:p text:style-name="P183"><text:span text:style-name="T88">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183">Место исполнения обязательств по договору определяется согласно приложения №1 к настоящему договору. </text:p>
      <text:p text:style-name="P200"/>
      <text:p text:style-name="P201">2. Сроки и режим подачи (потребления) холодной воды</text:p>
      <text:p text:style-name="P200"/>
      <text:p text:style-name="P190"><text:span text:style-name="T77">2.1. Датой начала подачи (потребления) холодной воды является </text:span><text:span text:style-name="T79">«</text:span><text:span text:style-name="T73">___</text:span><text:span text:style-name="T79">»</text:span><text:span text:style-name="T80"> </text:span><text:span text:style-name="T74">________</text:span><text:span text:style-name="T81"> </text:span><text:span text:style-name="T82">20</text:span><text:span text:style-name="T83">2</text:span><text:span text:style-name="T75">__</text:span><text:span text:style-name="T82"> года</text:span><text:span text:style-name="T77">. </text:span></text:p>
      <text:p text:style-name="P183">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185"><text:span text:style-name="T208">2.3. </text:span><text:span text:style-name="T207">Сведения о подключенной (технологически присоединенной) мощности (нагрузке), в </text:span><text:soft-page-break/><text:span text:style-name="T207">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216">Гарантирующая </text:span><text:span text:style-name="T207">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207">приложению </text:span></text:a><text:a xlink:type="simple" xlink:href="consultantplus://offline/ref=549C0E4A41619E2539527DF37D3BCADC465CBB3EDE53ADB4685EF56FFB55101D9C23DD9627655EF6E13F452E28441BCACA2660AE4C3Fe81FI" text:style-name="Standard" text:visited-style-name="Standard"><text:span text:style-name="T209">№</text:span></text:a><text:span text:style-name="T210">5</text:span><text:span text:style-name="T207">.</text:span></text:p>
      <text:p text:style-name="P161"/>
      <text:p text:style-name="P160">3. Сроки и порядок оплаты по договору</text:p>
      <text:p text:style-name="P160"/>
      <text:p text:style-name="P164">3.1. Оплата по настоящему договору осуществляется абонентом <text:span text:style-name="T91">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176"><text:span text:style-name="T144">3.2.</text:span><text:span text:style-name="T143">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76">а) <text:span text:style-name="T242">Гарантирующая организа</text:span>ция осуществляет по настоящему договору подачу холодной воды из централизованной системы водоснабжения в 20__ году на общую сумму _______________ <text:span text:style-name="Основной_20_шрифт_20_абзаца"><text:span text:style-name="T108">с учетом налога на добавленную стоимость</text:span></text:span>;</text:p>
      <text:p text:style-name="P177">б) абонент обязан оплатить принятую холодную воду в полном объеме;</text:p>
      <text:p text:style-name="P177">в) идентификационный код закупки _________________.</text:p>
      <text:p text:style-name="P164">3.<text:span text:style-name="T220">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165"><text:span text:style-name="T77">3.</text:span><text:span text:style-name="T78">4</text:span><text:span text:style-name="T77">. Расчетный период, установленный настоящим договором, равен </text:span><text:span text:style-name="T76">одному</text:span><text:span text:style-name="T77">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84">Правилами</text:span></text:a><text:span text:style-name="T85"> </text:span><text:span text:style-name="T77">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175">- <text:span text:style-name="T221">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92">ого</text:span> в настоящем договоре), вносится до 18-го числа текущего месяца;</text:p>
      <text:p text:style-name="P175">-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text:span text:style-name="T265">фактур и актов приема-передачи</text:span>, выставляемых к оплате <text:span text:style-name="T86">Гарантирующей </text:span>организацией не позднее 5-го числа месяца, следующего за расчетным месяцем.</text:p>
      <text:p text:style-name="P166"><text:span text:style-name="T64">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63">Правилами</text:span></text:a><text:span text:style-name="T64">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166"><text:span text:style-name="T64">Датой оплаты считается дата поступления денежных средств на расчетный счет </text:span><text:span text:style-name="T65">Гарантирующей организации</text:span><text:span text:style-name="T64">.</text:span></text:p>
      <text:p text:style-name="P176"><text:span text:style-name="T144">3.5. </text:span><text:span text:style-name="T142">В случае если выставление </text:span><text:span text:style-name="T154">Г</text:span><text:span text:style-name="T161">арантирующей </text:span><text:span text:style-name="T142">организацией </text:span><text:span text:style-name="T176">расчетно- платежных </text:span><text:span text:style-name="T142">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text:span><text:soft-page-break/><text:span text:style-name="T142">форме согласно приложению N 3(1).</text:span></text:p>
      <text:p text:style-name="P177">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164">3.<text:span text:style-name="T266">6</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164"><text:span text:style-name="T266">3.7.</text:span> Расчет производится <text:span text:style-name="T48">а</text:span>бонентом платежным поручением, в котором указываются обязательные реквизиты: </text:p>
      <text:p text:style-name="P164">- номер договора холодного водоснабжения и дата его заключения;</text:p>
      <text:p text:style-name="P164">- назначение, вид платежа и период, за который производится платеж.</text:p>
      <text:p text:style-name="P164">3.<text:span text:style-name="T266">8</text:span>. При размещении узла учета и приборов учета не на границе эксплуатационной ответственности <text:span text:style-name="T48">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164">Объем потерь холодной воды подлежит оплате в порядке, предусмотренном пунктом 3.<text:span text:style-name="T220">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164"><text:span text:style-name="T8">3.</text:span><text:span text:style-name="T59">9</text:span><text:span text:style-name="T8">. Сверка расчетов по настоящему договору проводится между </text:span><text:span text:style-name="T12">Гарантирующей организацией</text:span><text:span text:style-name="T8"> и абонентом </text:span><text:span text:style-name="T7">ежеквартально по состоян</text:span><text:span text:style-name="T18">и</text:span><text:span text:style-name="T7">ю на 01 января, 01 апреля, 01 июля </text:span><text:span text:style-name="T18">и 01 октября</text:span><text:span text:style-name="T8">. 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178"/>
      <text:p text:style-name="P201">4. Права и обязанности сторон</text:p>
      <text:p text:style-name="P200"/>
      <text:p text:style-name="P191">4.1. Гарантирующая организация обязана:</text:p>
      <text:p text:style-name="P183"/>
      <text:p text:style-name="P183">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183">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183">4.1.3. Осуществлять производственный контроль качества холодной (питьевой) воды.</text:p>
      <text:p text:style-name="P183">4.1.4. Соблюдать установленный режим подачи холодной воды.</text:p>
      <text:p text:style-name="P183">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183">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183">4.1.<text:span text:style-name="T49">7</text:span>. При участии абонента, если иное не предусмотрено <text:span text:style-name="T49">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183">4.1.<text:span text:style-name="T49">8</text:span>. Опломбировать абоненту приборы учета без взимания платы, за исключением случаев, предусмотренных <text:span text:style-name="T49">П</text:span>равилами организации коммерческого учета воды, сточных вод, при которых взимается плата за опломбирование приборов учета.</text:p>
      <text:p text:style-name="P183">4.1.<text:span text:style-name="T49">9</text:span>. Предупреждать абонента о временном прекращении или ограничении холодного <text:soft-page-break/>водоснабжения в порядке и случаях, которые предусмотрены настоящим договором и нормативными правовыми актами Российской Федерации.</text:p>
      <text:p text:style-name="P183">4.1.<text:span text:style-name="T49">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text:s/><text:span text:style-name="T60">меры </text:span>по возобновлению действия таких систем с соблюдением требований, у<text:span text:style-name="T91">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183"><text:span text:style-name="T96">4.1.</text:span><text:span text:style-name="T130">11</text:span><text:span text:style-name="T96">. Обеспечивать установку на </text:span><text:span text:style-name="T183">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92">на </text:span><text:span text:style-name="T96">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183">4.1.1<text:span text:style-name="T49">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91">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183"><text:span text:style-name="T138">4.1.1</text:span><text:span text:style-name="T130">3.</text:span><text:span text:style-name="T131"> У</text:span><text:span text:style-name="T183">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187"/>
      <text:p text:style-name="P184">4.2. Гарантирующая организация вправе:</text:p>
      <text:p text:style-name="P183"><text:span text:style-name="T96">4.2.1. Осуществлять контроль за правильностью учета объемов поданной (полученной) абонентом холодной воды, </text:span><text:span text:style-name="T183"><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183">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183">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183"><text:span text:style-name="T139">4.2.4. Иметь беспрепятственный доступ к водопроводным сетям </text:span><text:span text:style-name="T193">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83">разделом </text:span><text:span text:style-name="T184">6 </text:span><text:span text:style-name="T183">настоящего договора;</text:span></text:p>
      <text:p text:style-name="P183"><text:span text:style-name="T184">4.2.</text:span><text:span text:style-name="T194">5.</text:span><text:span text:style-name="T183"> </text:span><text:span text:style-name="T193">П</text:span><text:span text:style-name="T183">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187"/>
      <text:p text:style-name="P184">4.3. Абонент обязан:</text:p>
      <text:p text:style-name="P183">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text:soft-page-break/>документов.</text:p>
      <text:p text:style-name="P183"><text:span text:style-name="T96">4.3.2. </text:span><text:span text:style-name="T132">О</text:span><text:span text:style-name="T96">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140">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85"> </text:span><text:span text:style-name="T195">не допускать </text:span><text:span text:style-name="T185">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183">4.3.3. Обеспечивать учет получаемой холодной воды в порядке, установленном<text:span text:style-name="T91"> разделом 5 настоящего договора, и в соответствии с </text:span><text:span text:style-name="T43">П</text:span><text:span text:style-name="T91">равилами организации коммерческого учета воды, сточных вод, если и</text:span>ное не предусмотрено настоящим договором.</text:p>
      <text:p text:style-name="P183">4.3.4. Устанавливать приборы учета на границах эксплуатационной ответственности или в ином месте, определенном настоящим договором.</text:p>
      <text:p text:style-name="P183">4.3.5. Соблюдать установленный настоящим договором режим потребления холодной воды.</text:p>
      <text:p text:style-name="P183"><text:span text:style-name="T96">4.3.6. Производить оплату по настоящему договору в порядке, размере и в сроки, которые определены настоящим договором, </text:span><text:span text:style-name="T183"><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86">14.4</text:span><text:span text:style-name="T183"> настоящего договора;</text:span></text:p>
      <text:p text:style-name="P183"><text:span text:style-name="T96">4.3.7. </text:span><text:span text:style-name="T196">О</text:span><text:span text:style-name="T183">беспечивать беспрепятственный доступ представителям </text:span><text:span text:style-name="T197">Г</text:span><text:span text:style-name="T196">арантирующей <text:s/>оганизации</text:span><text:span text:style-name="T183">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87">6 </text:span><text:span text:style-name="T183"><text:s/>настоящего договора;</text:span></text:p>
      <text:p text:style-name="P183">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183">4.3.9. Незамедлительно уведомлять <text:span text:style-name="T50">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183"><text:span text:style-name="T96">4.3.10. Уведомлять </text:span><text:span text:style-name="T133">Г</text:span><text:span text:style-name="T96">арантирующую организацию в случае передачи прав на объекты, в отношении которых осуществляется водоснабжение,</text:span><text:span text:style-name="T183">прав на объекты, </text:span><text:span text:style-name="T96"><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139"> разделом 9 настоящего договора.</text:span></text:p>
      <text:p text:style-name="P188"><text:span text:style-name="T254">4.3.11. Незамедлительно сообщать </text:span><text:span text:style-name="T259">Г</text:span><text:span text:style-name="T254">арантирующей организации обо всех повреждениях или неисправностях на водопроводных сетях, сооружениях и устройствах, приборах учета,</text:span><text:span text:style-name="T258"> </text:span><text:span text:style-name="T261">о</text:span><text:span text:style-name="T260"> нарушении целостности пломб и</text:span><text:span text:style-name="T258"> </text:span><text:span text:style-name="T254">нарушении работы централизованной системы холодного водоснабжения.</text:span></text:p>
      <text:p text:style-name="P183">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text:soft-page-break/>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183">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51">Г</text:span>арантирующей организации.</text:p>
      <text:p text:style-name="P183"><text:span text:style-name="T96">4.3.14.</text:span><text:span text:style-name="T183"> </text:span><text:span text:style-name="T198">Н</text:span><text:span text:style-name="T183">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183">4.3.15. Представлять <text:span text:style-name="T50">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183"><text:span text:style-name="T96">4.3.16.</text:span><text:span text:style-name="T183"> </text:span><text:span text:style-name="T199">Н</text:span><text:span text:style-name="T183">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97">Гарантирующей организацией.</text:span></text:p>
      <text:p text:style-name="P183">4.3.17. Иметь журнал учета показаний приборов учета в прошитом и пронумерованном виде, заверенный печатью.</text:p>
      <text:p text:style-name="P183">4.3.18. Дополнительно производить возмещение расходов <text:span text:style-name="T50">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188"><text:span text:style-name="T254">4.3.19. Назначить приказом ответственно</text:span><text:span text:style-name="T262">е лицо за водоснабжение</text:span><text:span text:style-name="T254"> и организацию учета полученной холодной воды. Информацию об ответственном, в том числе контактные телефоны, предоставить в </text:span><text:span text:style-name="T259">Г</text:span><text:span text:style-name="T254">арантирующую организацию.</text:span></text:p>
      <text:p text:style-name="P187"/>
      <text:p text:style-name="P184">4.4. Абонент имеет право:</text:p>
      <text:p text:style-name="P183"><text:span text:style-name="T96">4.4.1. Получать от </text:span><text:span text:style-name="T133">Г</text:span><text:span text:style-name="T96">арантирующей организации информацию о результатах производственного контроля качества холодной (питьевой) воды, осуществляемого </text:span><text:span text:style-name="T134">Г</text:span><text:span text:style-name="T96">арантирующей организацией, в соответствии с </text:span><text:span text:style-name="T183">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183">4.4.2. Получать от <text:span text:style-name="T52">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183">4.4.3. Привлекать третьих лиц для выполнения работ по устройству узла учета, согласно технических условий, выданных <text:span text:style-name="T52">Г</text:span>арантирующей организацией.</text:p>
      <text:p text:style-name="P183">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52">Г</text:span>арантирующей организацией.</text:p>
      <text:p text:style-name="P202"/>
      <text:p text:style-name="P201">5. Порядок осуществления коммерческого учета</text:p>
      <text:p text:style-name="P201">поданной (полученной) холодной воды, сроки и способы</text:p>
      <text:p text:style-name="P201">предоставления <text:span text:style-name="T53">Г</text:span>арантирующей организации показаний приборов учета</text:p>
      <text:p text:style-name="P202"/>
      <text:p text:style-name="P189">5.1. Для учета объемов поданной абоненту холодной воды стороны используют приборы учета, если иное не предусмотрено <text:span text:style-name="T53">П</text:span>равилами организации коммерческого учета воды, сточных вод.</text:p>
      <text:p text:style-name="P183">5.2. Сведения об узлах учета, приборах учета и местах отбора проб холодной воды <text:soft-page-break/>указываются согласно приложению № 4.</text:p>
      <text:p text:style-name="P183">5.3. Коммерческий учет поданной (полученной) холодной воды в узлах учета обеспечивает абонент.</text:p>
      <text:p text:style-name="P183">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53">П</text:span>равилами организации коммерческого учета воды, сточных вод.</text:p>
      <text:p text:style-name="P183">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83">5.6. <text:span text:style-name="T1">Абонент либо </text:span><text:span text:style-name="T53">Г</text:span><text:span text:style-name="T1">арантирующая организация производит снятие показаний приборов учета в следующем порядке:</text:span></text:p>
      <text:p text:style-name="P183">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83">5.6.2. В случае если <text:span text:style-name="T245">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83">5.7. Абонент вносит показания приборов учета в журнал учета расхода воды и передает эти сведения в <text:span text:style-name="T245">Г</text:span>арантирующую организацию не позднее 2-го дня месяца, следующего за расчетным месяцем.</text:p>
      <text:p text:style-name="P183">5.8. Передача абонентом сведений о показаниях приборов учета <text:span text:style-name="T53">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96">(почтовое отправление, телеграмма, факсограмма, телефонограмма, информационно-телекоммуникационная сеть «Интернет»).</text:span></text:p>
      <text:p text:style-name="P202"/>
      <text:p text:style-name="P201">6. Порядок обеспечения абонентом доступа</text:p>
      <text:p text:style-name="P201"><text:span text:style-name="T54">Г</text:span>арантирующей организации к водопроводным сетям,</text:p>
      <text:p text:style-name="P201">местам отбора проб холодной воды и приборам учета (узлам учета)</text:p>
      <text:p text:style-name="P202"/>
      <text:p text:style-name="P189"><text:span text:style-name="T96">6.1. Абонент обязан обеспечить доступ представителям </text:span><text:span text:style-name="T135">Г</text:span><text:span text:style-name="T96">арантирующей организации или по ее указанию представителям иной организации к </text:span><text:span text:style-name="T183">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183"><text:span text:style-name="T96">6.1.1 </text:span><text:span text:style-name="T135">Г</text:span><text:span text:style-name="T96">арантирующая организация или по ее указанию иная организация предварительно, </text:span><text:span text:style-name="T183"><text:s/></text:span><text:span text:style-name="T200">не позднее 15 минут </text:span><text:span text:style-name="T183">до проведения обследования и (или) отбора проб либо начала работ на водопроводных сетях, </text:span><text:span text:style-name="T96">оповещает абонента о дате и времени посещения </text:span><text:span text:style-name="T135">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96">.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183">6.1.2 уполномоченные представители <text:span text:style-name="T53">Г</text:span>арантирующей организации или представители иной организации предъявляют абоненту служебное удостоверение (доверенность <text:span text:style-name="T53">на совершение соответствующих действий от имени Гарантирующей организации или иной организации</text:span>);</text:p>
      <text:p text:style-name="P183">6.1.3 доступ представителям <text:span text:style-name="T53">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183"><text:span text:style-name="T96">6.1.4 абонент </text:span><text:span text:style-name="T135">вправе</text:span><text:span text:style-name="T96"> принима</text:span><text:span text:style-name="T135">ть</text:span><text:span text:style-name="T96"> участие при проведении </text:span><text:span text:style-name="T135">Г</text:span><text:span text:style-name="T96">арантирующей организацией всех проверок, предусмотренных настоящим разделом,</text:span><text:span text:style-name="T183"> а также присутствовать при проведении </text:span><text:soft-page-break/><text:span text:style-name="T188">Г</text:span><text:span text:style-name="T201">арантирующей </text:span><text:span text:style-name="T183">организацией работ на водопроводных сетях;</text:span></text:p>
      <text:p text:style-name="P183">6.1.5 отказ в доступе (недопуск) представителям <text:span text:style-name="T53">Г</text:span>арантирующей организации <text:span text:style-name="T53">или по ее указанию представителям иной организации </text:span>к приборам учета (узлам учета) приравнивается к <text:span text:style-name="T53">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53">П</text:span>равилами организации коммерческого учета воды, сточных вод.</text:p>
      <text:p text:style-name="P183">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5">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5">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202"/>
      <text:p text:style-name="P201">7. Порядок контроля качества холодной (питьевой) воды</text:p>
      <text:p text:style-name="P202"/>
      <text:p text:style-name="P189">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5">П</text:span>равилами осуществления производственного контроля качества <text:span text:style-name="T55">и безопасности</text:span> питьевой воды, <text:s/>горячей воды.</text:p>
      <text:p text:style-name="P183">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183">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4">Г</text:span>арантирующую организацию о времени и месте отбора проб холодной (питьевой) воды не позднее 3 суток до проведения отбора.</text:p>
      <text:p text:style-name="P202"/>
      <text:p text:style-name="P201">8. Условия временного прекращения или ограничения</text:p>
      <text:p text:style-name="P201">холодного водоснабжения</text:p>
      <text:p text:style-name="P202"/>
      <text:p text:style-name="P189"><text:span text:style-name="T96">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136">Правилами холодного водоснабжения и водоотведения.</text:span></text:p>
      <text:p text:style-name="P183"><text:span text:style-name="T96">8.2. Гарантирующая организация </text:span><text:span text:style-name="T191">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83">а) абонента;</text:p>
      <text:p text:style-name="P183">б) орган местного самоуправления;</text:p>
      <text:p text:style-name="P183">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83">г) структурные подразделения территориальных органов федерального органа <text:soft-page-break/>исполнительной власти, уполномоченного на решение задач в области пожарной безопасности;</text:p>
      <text:p text:style-name="P183">д) лиц, с которыми <text:span text:style-name="T246">Г</text:span><text:span text:style-name="T56">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183">8.3. Уведомление <text:span text:style-name="T55">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202"/>
      <text:p text:style-name="P201">9. Порядок уведомления <text:span text:style-name="T55">Г</text:span>арантирующей организации</text:p>
      <text:p text:style-name="P201">о переходе прав на объекты, в отношении которых</text:p>
      <text:p text:style-name="P201">осуществляется водоснабжение</text:p>
      <text:p text:style-name="P202"/>
      <text:p text:style-name="P190"><text:span text:style-name="T112">9.1. В случае пере</text:span><text:span text:style-name="T109">хода</text:span><text:span text:style-name="T112"> прав на объекты, в отношении которых осуществляется водоснабжение</text:span><text:span text:style-name="T143"> в соответствии с настоящим договором, </text:span><text:span text:style-name="T112">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101">рабочих </text:span><text:span text:style-name="T112">дней со дня наступления одного из указанных событий направляет </text:span><text:span text:style-name="T106">Га</text:span><text:span text:style-name="T112">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43">с приложением заверенных надлежащим образом копий документов, являющихся основанием перехода прав.</text:span></text:p>
      <text:p text:style-name="P183">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183"><text:span text:style-name="T96">9.2. Уведомление считается полученным </text:span><text:span text:style-name="T137">Г</text:span><text:span text:style-name="T96">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137">Г</text:span><text:span text:style-name="T96">арантирующей организации,</text:span><text:span text:style-name="T183"> либо иной даты в соответствии с выбранным способом направления.</text:span></text:p>
      <text:p text:style-name="P201">10. Условия водоснабжения иных лиц, объекты которых</text:p>
      <text:p text:style-name="P201">подключены к водопроводным сетям, принадлежащим абоненту</text:p>
      <text:p text:style-name="P202"/>
      <text:p text:style-name="P204">10.1. Абонент представляет <text:span text:style-name="T55">Г</text:span>арантирующей организации сведения о лицах, объекты которых подключены к водопроводным сетям, принадлежащим абоненту.</text:p>
      <text:p text:style-name="P203">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203">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5">Г</text:span>арантирующей организацией.</text:p>
      <text:p text:style-name="P203">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5">Г</text:span>арантирующей организацией.</text:p>
      <text:p text:style-name="P201">11. Порядок урегулирования разногласий,</text:p>
      <text:p text:style-name="P201">возникающих между абонентом и <text:span text:style-name="T55">Г</text:span>арантирующей организацией</text:p>
      <text:p text:style-name="P200"><text:soft-page-break/></text:p>
      <text:p text:style-name="P189">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83">11.2. Претензия направляется по адресу стороны, указанному в реквизитах договора, и должна содержать:</text:p>
      <text:p text:style-name="P183">а) сведения о заявителе (наименование, местонахождение, адрес);</text:p>
      <text:p text:style-name="P183">б) содержание спора, разногласий;</text:p>
      <text:p text:style-name="P183">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183">г) другие сведения по усмотрению стороны.</text:p>
      <text:p text:style-name="P183"><text:span text:style-name="T96">11.3. Сторона, получившая претензию, в течение </text:span><text:span text:style-name="T190">10 </text:span><text:span text:style-name="T96">рабочих дней со дня ее получения обязана рассмотреть претензию и дать ответ.</text:span></text:p>
      <text:p text:style-name="P183">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200"/>
      <text:p text:style-name="P201">12. Ответственность сторон</text:p>
      <text:p text:style-name="P200"/>
      <text:p text:style-name="P189"><text:span text:style-name="T267">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183"><text:span text:style-name="T61">12.2. </text:span><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45">1</text:span><text:span text:style-name="T9">, подписываемом сторонами при заключении настоящего договора.</text:span></text:p>
      <text:p text:style-name="P183"><text:span text:style-name="T267">12.3. </text:span>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45">1</text:span><text:span text:style-name="T9">.</text:span></text:p>
      <text:p text:style-name="P183"><text:span text:style-name="T267">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183">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83"><text:span text:style-name="T141">12.6. </text:span><text:span text:style-name="T183">В случае неисполнения либо ненадлежащего исполнения абонентом обязанности по обеспечению доступа </text:span><text:span text:style-name="T189">Г</text:span><text:span text:style-name="T202">арантирующей </text:span><text:span text:style-name="T183">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89">Г</text:span><text:span text:style-name="T202">арантирующей организации</text:span><text:span text:style-name="T183">, другим абонентам, транзитным организациям и (или) иным лицам убытков.</text:span></text:p>
      <text:p text:style-name="P200"/>
      <text:p text:style-name="P201">13. Обстоятельства непреодолимой силы</text:p>
      <text:p text:style-name="P200"/>
      <text:p text:style-name="P189">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18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186">13.2. Сторона, подвергшаяся действию обстоятельств непреодолимой силы, обязана без <text:soft-page-break/>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167"/>
      <text:p text:style-name="P160">14. Действие договора</text:p>
      <text:p text:style-name="P162"/>
      <text:p text:style-name="P155">14.1. Настоящий договор <text:span text:style-name="T1">заключен на срок </text:span><text:span text:style-name="T22">по «</text:span><text:span text:style-name="T25">__</text:span><text:span text:style-name="T22">»</text:span><text:span text:style-name="T23"> </text:span><text:span text:style-name="T25">__________</text:span><text:span text:style-name="T24"> </text:span><text:span text:style-name="T22">20</text:span><text:span text:style-name="T23">__</text:span><text:span text:style-name="T24"> </text:span><text:span text:style-name="T22">года,</text:span><text:span text:style-name="T27"> </text:span><text:span text:style-name="T22">вступает в силу с даты подписания его сторонами </text:span><text:span text:style-name="T28">и</text:span><text:span text:style-name="T27"> </text:span><text:span text:style-name="T29">с</text:span><text:span text:style-name="T26">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22"><text:s/></text:span></text:p>
      <text:p text:style-name="P169">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80"><text:span text:style-name="T146">14.3. </text:span><text:span text:style-name="T143">В случае предусмотренного законодательством Российской Федерации отказа <text:s/></text:span><text:span text:style-name="T147">Г</text:span><text:span text:style-name="T175">арантирующей </text:span><text:span text:style-name="T143">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179"><text:span text:style-name="T150">14</text:span><text:span text:style-name="T142">.</text:span><text:span text:style-name="T150">4.</text:span><text:span text:style-name="T142">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57">Г</text:span><text:span text:style-name="T173">арантирующую </text:span><text:span text:style-name="T142">организацию в порядке, предусмотренном разделом </text:span><text:span text:style-name="T150">9</text:span><text:span text:style-name="T142"> настоящего договора, но не ранее даты получения такого уведомления </text:span><text:span text:style-name="T157">Г</text:span><text:span text:style-name="T173">арантирующей </text:span><text:span text:style-name="T142">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82"/>
      <text:p text:style-name="P160">15. Прочие условия</text:p>
      <text:p text:style-name="P170"/>
      <text:p text:style-name="P173">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247">П</text:span>равилами холодного водоснабжения и водоотведения, <text:s/><text:span text:style-name="T1">Правилами организации коммерческого учета воды, сточных вод, </text:span><text:span text:style-name="T57">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72">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72">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72">15.4. Одна сторона в случае изменения у нее наименования, места нахождения или <text:soft-page-break/>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72">15.5. Настоящий договор составлен в 2 экземплярах, имеющих равную юридическую силу.</text:p>
      <text:p text:style-name="P172"><text:span text:style-name="T264">1</text:span>5.6. Приложения к настоящему договору являются его неотъемлемой частью.</text:p>
      <text:p text:style-name="P84"/>
      <text:p text:style-name="P120">16. Юридические адреса и реквизиты</text:p>
      <text:p text:style-name="P120"/>
      <text:p text:style-name="P149"><text:span text:style-name="T89">16.1. Гарантирующая организация:</text:span></text:p>
      <text:p text:style-name="P134">Наименование: </text:p>
      <text:p text:style-name="P134">Юридический адрес: </text:p>
      <text:p text:style-name="P134">Почтовый адрес: </text:p>
      <text:p text:style-name="P134">ОГРН </text:p>
      <text:p text:style-name="P135">ИНН/КПП </text:p>
      <text:p text:style-name="P134">Р/сч. </text:p>
      <text:p text:style-name="P134">К/сч. </text:p>
      <text:p text:style-name="P134">Наименование банка: </text:p>
      <text:p text:style-name="P134"/>
      <text:p text:style-name="P134"/>
      <text:p text:style-name="P149"><text:span text:style-name="T90">16</text:span><text:span text:style-name="T89">.</text:span><text:span text:style-name="T90">2</text:span><text:span text:style-name="T89">. Абонент:</text:span></text:p>
      <text:p text:style-name="P136">Наименование: <text:s/></text:p>
      <text:p text:style-name="P137">Юридический адрес: </text:p>
      <text:p text:style-name="P138">Почтовый адрес: <text:s/></text:p>
      <text:p text:style-name="P140"><text:span text:style-name="T98">О</text:span><text:span text:style-name="T97">ГРИП </text:span></text:p>
      <text:p text:style-name="P139">ИНН <text:s/></text:p>
      <text:p text:style-name="P139">телефон </text:p>
      <text:p text:style-name="P134"/>
      <text:p text:style-name="P37"><text:span text:style-name="T94"><text:s/>Гарантирующая организация </text:span><text:s text:c="56"/>Абонен<text:span text:style-name="T93">т</text:span></text:p>
      <text:p text:style-name="P37"><text:span text:style-name="T94"><text:s text:c="14"/></text:span><text:s/></text:p>
      <text:p text:style-name="P37"/>
      <text:p text:style-name="P43">___________/____________ <text:s text:c="66"/>__________/ ___________ <text:s/></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text:soft-page-break/>Приложение <text:span text:style-name="T222">№</text:span> <text:span text:style-name="T223">1</text:span></text:p>
      <text:p text:style-name="P121">к <text:s/>договору холодного водоснабжения</text:p>
      <text:p text:style-name="P121"><text:s/><text:span text:style-name="T34">от «</text:span><text:span text:style-name="T35">__</text:span><text:span text:style-name="T34">»</text:span><text:span text:style-name="T36"> </text:span><text:span text:style-name="T35">___________</text:span><text:span text:style-name="T37"> </text:span><text:span text:style-name="T34">20</text:span><text:span text:style-name="T38">__</text:span><text:span text:style-name="T34"> года № </text:span><text:span text:style-name="T39">____</text:span></text:p>
      <text:p text:style-name="P122"/>
      <text:p text:style-name="P122"/>
      <text:p text:style-name="P122"/>
      <text:p text:style-name="P122"/>
      <text:p text:style-name="P123"><text:span text:style-name="T224">АКТ</text:span></text:p>
      <text:p text:style-name="P124">разграничени<text:span text:style-name="T40">я балансовой принадлежности и</text:span> эксплуатационной ответственности</text:p>
      <text:p text:style-name="P12"><text:span text:style-name="T178">о</text:span><text:span text:style-name="T179">бъект</text:span><text:span text:style-name="T180">а </text:span><text:span text:style-name="T177">по адресу: </text:span></text:p>
      <text:p text:style-name="P3"/>
      <text:p text:style-name="P126"><text:s text:c="4"/></text:p>
      <text:p text:style-name="P174"><text:span text:style-name="T124">Общество с ограниченной ответственностью «Водоканалсервис» </text:span><text:span text:style-name="T125">(ООО «Водоканалсервис»)</text:span><text:span text:style-name="T124">, </text:span><text:span text:style-name="T126">именуемое в дальнейшем </text:span><text:span text:style-name="T127">Г</text:span><text:span text:style-name="T126">арантирующая организация, в лице ____________</text:span><text:span text:style-name="T110"> ____________________________________________________________________________________,</text:span></text:p>
      <text:p text:style-name="P154">(наименование должности, фамилия, имя, отчество)</text:p>
      <text:p text:style-name="P117"><text:span text:style-name="T224">действующего на основании</text:span> _____________________________________________________________,</text:p>
      <text:p text:style-name="P154">(положение, устав, доверенность — указать нужное)</text:p>
      <text:p text:style-name="P42">с одной стороны, и</text:p>
      <text:p text:style-name="P147">______________________________________________________________________________,</text:p>
      <text:p text:style-name="P152"><text:span text:style-name="T240">(наименование организации)</text:span></text:p>
      <text:p text:style-name="P117"><text:span text:style-name="T224">именуемое в дальнейшем абонентом, в лице</text:span> _________________________________________________ ____________________________________________________________________________________,</text:p>
      <text:p text:style-name="P154">(наименование должности, фамилия, имя, отчество)</text:p>
      <text:p text:style-name="P117"><text:span text:style-name="T224">действующего на основании __</text:span>___________________________________________________________, </text:p>
      <text:p text:style-name="P154">(положение, устав, доверенность – указать нужное<text:span text:style-name="T241">)</text:span></text:p>
      <text:p text:style-name="P119"><text:span text:style-name="T128">с другой стороны</text:span><text:span text:style-name="T129">, именуемые в дальнейшем сторонами, составили настоящий акт о том, <text:s/>что: </text:span></text:p>
      <text:p text:style-name="P118"><text:span text:style-name="T119">границей балансовой принадлежности </text:span><text:span text:style-name="T120">и</text:span><text:span text:style-name="T119"> эксплуатационной ответственности объектов <text:s/>централизованн</text:span><text:span text:style-name="T181">о</text:span><text:span text:style-name="T182">й</text:span><text:span text:style-name="T119"> систем</text:span><text:span text:style-name="T121">ы</text:span><text:span text:style-name="T119"> холодного водоснабжения <text:s/></text:span><text:span text:style-name="T118">гарантирующей </text:span><text:span text:style-name="T119">организации </text:span><text:span text:style-name="T122"><text:s/></text:span><text:span text:style-name="T119">и абонента явля</text:span><text:span text:style-name="T123">ю</text:span><text:span text:style-name="T119">тся:</text:span></text:p>
      <text:p text:style-name="P127"><text:s/></text:p>
      <text:p text:style-name="P122"><text:span text:style-name="T229"><text:s text:c="2"/>______________________________________________________________________________________</text:span><text:span text:style-name="T232"> </text:span></text:p>
      <text:p text:style-name="P128"><text:s/></text:p>
      <text:p text:style-name="P129"><text:s/></text:p>
      <text:p text:style-name="P130"/>
      <text:p text:style-name="P122"/>
      <text:p text:style-name="P125"><text:span text:style-name="T35">Гарантирующая о</text:span><text:span text:style-name="T38">рганизация <text:s text:c="24"/></text:span><text:s text:c="39"/>Абонент</text:p>
      <text:p text:style-name="P125"/>
      <text:p text:style-name="P125"/>
      <text:p text:style-name="P122"><text:span text:style-name="T224">_____________/____________</text:span><text:span text:style-name="T228"> <text:s text:c="7"/></text:span><text:span text:style-name="T231"><text:s text:c="30"/></text:span><text:span text:style-name="T224"><text:s text:c="24"/>______________/________</text:span> <text:s text:c="28"/></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52">СОГЛАСОВАНО __<text:span text:style-name="T244">___</text:span><text:span text:style-name="T243">____</text:span>___________________________________________________________________</text:p>
      <text:p text:style-name="P7"><text:span text:style-name="T234"><text:s text:c="32"/></text:span><text:span text:style-name="T235"><text:s text:c="47"/>(должность, Ф.И.О., подпис</text:span><text:span text:style-name="T236">ь)</text:span></text:p>
      <text:p text:style-name="P9"><text:soft-page-break/><text:span text:style-name="T225">Пр</text:span><text:span text:style-name="T224">иложение </text:span><text:span text:style-name="T226">№</text:span><text:span text:style-name="T224"> </text:span><text:span text:style-name="T227">2</text:span><text:span text:style-name="T230"> </text:span></text:p>
      <text:p text:style-name="P121">к <text:s/>договору холодного водоснабжения</text:p>
      <text:p text:style-name="P121"><text:s/><text:span text:style-name="T34">от «</text:span><text:span text:style-name="T35">__</text:span><text:span text:style-name="T34">»</text:span><text:span text:style-name="T36"> </text:span><text:span text:style-name="T35">___________</text:span><text:span text:style-name="T37"> </text:span><text:span text:style-name="T34">20</text:span><text:span text:style-name="T38">__</text:span><text:span text:style-name="T34"> года № </text:span><text:span text:style-name="T39">____</text:span></text:p>
      <text:p text:style-name="P122"/>
      <text:p text:style-name="P44"/>
      <text:p text:style-name="P44"/>
      <text:p text:style-name="P8"/>
      <text:p text:style-name="P5">Схема водоснабж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
      <text:p text:style-name="P122"><text:span text:style-name="T35">Гарантирующая о</text:span><text:span text:style-name="T38">рганизация <text:s text:c="24"/></text:span><text:s text:c="43"/>Абонент</text:p>
      <text:p text:style-name="P122"/>
      <text:p text:style-name="P122">_____________/___________<text:span text:style-name="T233"> <text:s text:c="7"/></text:span><text:span text:style-name="T41"><text:s text:c="30"/></text:span><text:s text:c="27"/>___________/___________</text:p>
      <text:p text:style-name="P122"/>
      <text:p text:style-name="P122"/>
      <text:p text:style-name="P122"/>
      <text:p text:style-name="P60"><text:soft-page-break/>Приложение № 3</text:p>
      <text:p text:style-name="P131">к <text:s/>договору холодного водоснабжения</text:p>
      <text:p text:style-name="P131"><text:s/><text:span text:style-name="T34">от «</text:span><text:span text:style-name="T35">__</text:span><text:span text:style-name="T34">»</text:span><text:span text:style-name="T36"> </text:span><text:span text:style-name="T35">___________</text:span><text:span text:style-name="T37"> </text:span><text:span text:style-name="T34">20</text:span><text:span text:style-name="T38">__</text:span><text:span text:style-name="T34"> года № </text:span><text:span text:style-name="T39">____</text:span></text:p>
      <text:p text:style-name="P132"/>
      <text:p text:style-name="P8"/>
      <text:p text:style-name="P8"/>
      <text:p text:style-name="P102">РЕЖИМ</text:p>
      <text:p text:style-name="P102">подачи (потребления) холодной воды</text:p>
      <text:p text:style-name="P102"/>
      <text:p text:style-name="P102">Режим установлен на период действия договора</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0">N п/п</text:p>
          </table:table-cell>
          <table:table-cell table:style-name="Таблица2.A1" office:value-type="string">
            <text:p text:style-name="P50">Наименование объекта <text:span text:style-name="T237">( ввода)</text:span></text:p>
          </table:table-cell>
          <table:table-cell table:style-name="Таблица2.A1" office:value-type="string">
            <text:p text:style-name="P50">Гарантированный объем подачи холодной воды</text:p>
          </table:table-cell>
          <table:table-cell table:style-name="Таблица2.A1" office:value-type="string">
            <text:p text:style-name="P50">Гарантированный объем подачи холодной воды на нужды пожаротушения</text:p>
          </table:table-cell>
          <table:table-cell table:style-name="Таблица2.E1" office:value-type="string">
            <text:p text:style-name="P50">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1">1</text:p>
          </table:table-cell>
          <table:table-cell table:style-name="Таблица2.A2" office:value-type="string">
            <text:p text:style-name="P1"/>
            <text:p text:style-name="P2"/>
          </table:table-cell>
          <table:table-cell table:style-name="Таблица2.A2" office:value-type="string">
            <text:p text:style-name="P51"/>
          </table:table-cell>
          <table:table-cell table:style-name="Таблица2.A2" office:value-type="string">
            <text:p text:style-name="P51"/>
          </table:table-cell>
          <table:table-cell table:style-name="Таблица2.E2" office:value-type="string">
            <text:p text:style-name="P51"/>
            <text:p text:style-name="P51"/>
          </table:table-cell>
        </table:table-row>
      </table:table>
      <text:p text:style-name="P53"/>
      <text:p text:style-name="P103"><text:s text:c="4"/></text:p>
      <text:p text:style-name="P103"/>
      <text:p text:style-name="P103"/>
      <text:p text:style-name="P103"/>
      <text:p text:style-name="P104"><text:span text:style-name="T238">Гарантирующая организация</text:span> <text:s text:c="63"/>Абонент</text:p>
      <text:p text:style-name="P107"/>
      <text:p text:style-name="P104"/>
      <text:p text:style-name="P104">_________________ /_________ <text:s text:c="58"/>______________/______________</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60"><text:soft-page-break/>Приложение № 3<text:span text:style-name="T239">(1)</text:span></text:p>
      <text:p text:style-name="P131">к <text:s/>договору холодного водоснабжения</text:p>
      <text:p text:style-name="P131"><text:s/><text:span text:style-name="T34">от «</text:span><text:span text:style-name="T35">__</text:span><text:span text:style-name="T34">»</text:span><text:span text:style-name="T36"> </text:span><text:span text:style-name="T35">___________</text:span><text:span text:style-name="T37"> </text:span><text:span text:style-name="T34">20</text:span><text:span text:style-name="T38">__</text:span><text:span text:style-name="T34"> года № </text:span><text:span text:style-name="T39">____</text:span></text:p>
      <text:p text:style-name="P132"/>
      <text:p text:style-name="P8"/>
      <text:p text:style-name="P93"/>
      <text:p text:style-name="P27">СОГЛАШЕНИЕ</text:p>
      <text:p text:style-name="P27">об осуществлении электронного документооборота</text:p>
      <text:p text:style-name="P35"><text:span text:style-name="T218"><text:s text:c="11"/></text:span><text:span text:style-name="T143"><text:s text:c="2"/>_____________________________ "__" ______________ 20__ г.</text:span></text:p>
      <text:p text:style-name="P26"><text:span text:style-name="T203"><text:s text:c="45"/></text:span><text:span text:style-name="T219">(место заключения соглашения)</text:span></text:p>
      <text:p text:style-name="P29"/>
      <text:p text:style-name="P181"><text:span text:style-name="T213">Общество с ограниченной ответственностью «Водоканалсервис» </text:span><text:span text:style-name="T215">(ООО «Водоканалсервис»)</text:span><text:span text:style-name="T217">, </text:span><text:span text:style-name="T213">именуемое в дальнейшем </text:span><text:span text:style-name="T214">Г</text:span><text:span text:style-name="T213">арантирующая организация, в лице __________</text:span><text:span text:style-name="T217"> ____________________________________________________________________________________,</text:span></text:p>
      <text:p text:style-name="P154">(наименование должности, фамилия, имя, отчество)</text:p>
      <text:p text:style-name="P117">действующего на основании ___________________________________________________________,</text:p>
      <text:p text:style-name="P154">(положение, устав, доверенность — указать нужное)</text:p>
      <text:p text:style-name="P41">с одной стороны, и</text:p>
      <text:p text:style-name="P147">______________________________________________________________________________,</text:p>
      <text:p text:style-name="P154">(наименование организации)</text:p>
      <text:p text:style-name="P117">именуемое в дальнейшем абонентом, в лице ____________________________________________ ____________________________________________________________________________________,</text:p>
      <text:p text:style-name="P154">(наименование должности, фамилия, имя, отчество)</text:p>
      <text:p text:style-name="P117">действующего на основании___________________________________________________________, </text:p>
      <text:p text:style-name="P158">(положение, устав, доверенность – указать нужное<text:span text:style-name="T241">)</text:span></text:p>
      <text:p text:style-name="P36"><text:span text:style-name="T174">с другой стороны</text:span><text:span text:style-name="T143">, <text:s/>именуемые <text:s/>в дальнейшем сторонами, заключили настоящее соглашение о нижеследующем</text:span><text:span text:style-name="T218">:</text:span></text:p>
      <text:p text:style-name="P87"><text:span text:style-name="T142">1. Выставление </text:span><text:span text:style-name="T167">Гарантирующей </text:span><text:span text:style-name="T142">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31">(ИНН _____________/ОГРН __________________________).</text:p>
      <text:p text:style-name="P85"><text:span text:style-name="T151">2</text:span><text:span text:style-name="T142">.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67">Гарантирующей </text:span><text:span text:style-name="T142">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85"><text:span text:style-name="T142">Акт сдачи-приемки услуг в электронном виде считается полученным </text:span><text:span text:style-name="T167">Гарантирующей </text:span><text:span text:style-name="T142">организацией, если <text:s/></text:span><text:span text:style-name="T167">Гарантирующей </text:span><text:span text:style-name="T142">организации </text:span><text:span text:style-name="T167">п</text:span><text:span text:style-name="T142">оступило подтверждение оператором электронного документооборота подписания акта сдачи-приемки услуг электронной подписью абонента.</text:span></text:p>
      <text:p text:style-name="P85"><text:span text:style-name="T151">3</text:span><text:span text:style-name="T142">.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67">Гарантирующей </text:span><text:span text:style-name="T142">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86"><text:span text:style-name="T151">4.</text:span><text:span text:style-name="T142"> 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85"><text:span text:style-name="T151">5</text:span><text:span text:style-name="T142">. Стороны признают, что используемые сторонами электронные документы, подписанные </text:span><text:soft-page-break/><text:span text:style-name="T142">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03"/>
      <text:p text:style-name="P103"/>
      <text:p text:style-name="P103"/>
      <text:p text:style-name="P103"/>
      <text:p text:style-name="P104"><text:span text:style-name="T238">Гарантирующая организация</text:span> <text:s text:c="67"/>Абонент</text:p>
      <text:p text:style-name="P107"/>
      <text:p text:style-name="P104"/>
      <text:p text:style-name="P104">_________________ /_________ <text:s text:c="58"/>______________/______________</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0"><text:soft-page-break/>Приложение № 4</text:p>
      <text:p text:style-name="P131">к <text:s/>договору холодного водоснабжения</text:p>
      <text:p text:style-name="P131"><text:s/><text:span text:style-name="T34">от «</text:span><text:span text:style-name="T35">__</text:span><text:span text:style-name="T34">»</text:span><text:span text:style-name="T36"> </text:span><text:span text:style-name="T35">___________</text:span><text:span text:style-name="T37"> </text:span><text:span text:style-name="T34">20</text:span><text:span text:style-name="T38">__</text:span><text:span text:style-name="T34"> года № </text:span><text:span text:style-name="T39">____</text:span></text:p>
      <text:p text:style-name="P125"/>
      <text:p text:style-name="P8"/>
      <text:p text:style-name="P54"/>
      <text:p text:style-name="P102">СВЕДЕНИЯ</text:p>
      <text:p text:style-name="P102">об узлах учета, приборах учета и</text:p>
      <text:p text:style-name="P102">местах отбора проб холодной воды</text:p>
      <text:p text:style-name="P114"><text:s/></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3">N п/п</text:p>
          </table:table-cell>
          <table:table-cell table:style-name="Таблица1.A1" office:value-type="string">
            <text:p text:style-name="P15"><text:span text:style-name="T248">Р</text:span>асположение узла учета</text:p>
          </table:table-cell>
          <table:table-cell table:style-name="Таблица1.A1" office:value-type="string">
            <text:p text:style-name="P13">Диаметр прибора учета, мм</text:p>
          </table:table-cell>
          <table:table-cell table:style-name="Таблица1.D1" office:value-type="string">
            <text:p text:style-name="P13">Марка и заводской номер <text:s text:c="100"/>прибора учета</text:p>
          </table:table-cell>
          <table:table-cell table:style-name="Таблица1.D1" office:value-type="string">
            <text:p text:style-name="P16">Дата опломбирования</text:p>
          </table:table-cell>
          <table:table-cell table:style-name="Таблица1.A1" office:value-type="string">
            <text:p text:style-name="P16">Дата очередной поверки</text:p>
          </table:table-cell>
          <table:table-cell table:style-name="Таблица1.A1" office:value-type="string">
            <text:p text:style-name="P13">Технический паспорт прилагается (указать количество листов)</text:p>
          </table:table-cell>
        </table:table-row>
        <table:table-row table:style-name="Таблица1.1">
          <table:table-cell table:style-name="Таблица1.A1" office:value-type="string">
            <text:p text:style-name="P32">1 </text:p>
          </table:table-cell>
          <table:table-cell table:style-name="Таблица1.A1" office:value-type="string">
            <text:p text:style-name="P32">2 </text:p>
          </table:table-cell>
          <table:table-cell table:style-name="Таблица1.A1" office:value-type="string">
            <text:p text:style-name="P32">3 </text:p>
          </table:table-cell>
          <table:table-cell table:style-name="Таблица1.D1" office:value-type="string">
            <text:p text:style-name="P33">4</text:p>
          </table:table-cell>
          <table:table-cell table:style-name="Таблица1.D1" office:value-type="string">
            <text:p text:style-name="P33">5</text:p>
          </table:table-cell>
          <table:table-cell table:style-name="Таблица1.A1" office:value-type="string">
            <text:p text:style-name="P33">6</text:p>
          </table:table-cell>
          <table:table-cell table:style-name="Таблица1.A1" office:value-type="string">
            <text:p text:style-name="P33">7</text:p>
          </table:table-cell>
        </table:table-row>
        <table:table-row table:style-name="Таблица1.1">
          <table:table-cell table:style-name="Таблица1.A3" office:value-type="string">
            <text:p text:style-name="P14"/>
          </table:table-cell>
          <table:table-cell table:style-name="Таблица1.A3" office:value-type="string">
            <text:p text:style-name="P17"/>
          </table:table-cell>
          <table:table-cell table:style-name="Таблица1.A3" office:value-type="string">
            <text:p text:style-name="P18"/>
          </table:table-cell>
          <table:table-cell table:style-name="Таблица1.D3" office:value-type="string">
            <text:p text:style-name="P19"/>
          </table:table-cell>
          <table:table-cell table:style-name="Таблица1.D3" office:value-type="string">
            <text:p text:style-name="P19"/>
          </table:table-cell>
          <table:table-cell table:style-name="Таблица1.A3" office:value-type="string">
            <text:p text:style-name="P19"/>
          </table:table-cell>
          <table:table-cell table:style-name="Таблица1.A3" office:value-type="string">
            <text:p text:style-name="P18"/>
          </table:table-cell>
        </table:table-row>
      </table:table>
      <text:p text:style-name="P9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4">N п/п </text:p>
          </table:table-cell>
          <table:table-cell table:style-name="Таблица4.A1" office:value-type="string">
            <text:p text:style-name="P28">Расположение места отбора проб </text:p>
          </table:table-cell>
          <table:table-cell table:style-name="Таблица4.A1" office:value-type="string">
            <text:p text:style-name="P28">Характеристика места отбора проб </text:p>
          </table:table-cell>
          <table:table-cell table:style-name="Таблица4.D1" office:value-type="string">
            <text:p text:style-name="P28">Частота отбора проб </text:p>
          </table:table-cell>
        </table:table-row>
        <table:table-row table:style-name="Таблица4.1">
          <table:table-cell table:style-name="Таблица4.A2" office:value-type="string">
            <text:p text:style-name="P30">1</text:p>
          </table:table-cell>
          <table:table-cell table:style-name="Таблица4.A2" office:value-type="string">
            <text:p text:style-name="P30">2</text:p>
          </table:table-cell>
          <table:table-cell table:style-name="Таблица4.A2" office:value-type="string">
            <text:p text:style-name="P30">3</text:p>
          </table:table-cell>
          <table:table-cell table:style-name="Таблица4.D2" office:value-type="string">
            <text:p text:style-name="P30">4</text:p>
          </table:table-cell>
        </table:table-row>
        <table:table-row table:style-name="Таблица4.1">
          <table:table-cell table:style-name="Таблица4.A2" office:value-type="string">
            <text:p text:style-name="P28"/>
          </table:table-cell>
          <table:table-cell table:style-name="Таблица4.A2" office:value-type="string">
            <text:p text:style-name="P28"/>
          </table:table-cell>
          <table:table-cell table:style-name="Таблица4.A2" office:value-type="string">
            <text:p text:style-name="P28"/>
          </table:table-cell>
          <table:table-cell table:style-name="Таблица4.D2" office:value-type="string">
            <text:p text:style-name="P28"/>
          </table:table-cell>
        </table:table-row>
      </table:table>
      <text:p text:style-name="P114"/>
      <text:p text:style-name="P111"/>
      <text:p text:style-name="P94"/>
      <text:p text:style-name="P105"><text:span text:style-name="T238">Гарантирующая организация</text:span> <text:s text:c="63"/>Абонент</text:p>
      <text:p text:style-name="P108"/>
      <text:p text:style-name="P105"/>
      <text:p text:style-name="P105">_________________ /_________ <text:s text:c="58"/>______________/______________</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63"><text:soft-page-break/><text:span text:style-name="T252">Приложение № </text:span><text:span text:style-name="T253">5</text:span></text:p>
      <text:p text:style-name="P62"><text:s/>к договору холодного водоснабжения</text:p>
      <text:p text:style-name="P20"><text:span text:style-name="T255">от «</text:span><text:span text:style-name="T256">___</text:span><text:span text:style-name="T255">» </text:span><text:span text:style-name="T250">________________</text:span><text:span text:style-name="T255"> 20___</text:span><text:span text:style-name="T257"> </text:span><text:span text:style-name="T255">года № </text:span><text:span text:style-name="T256">______</text:span></text:p>
      <text:p text:style-name="P148"/>
      <text:p text:style-name="P48"/>
      <text:p text:style-name="P49"/>
      <text:p text:style-name="P48"/>
      <table:table table:name="Таблица13" table:style-name="Таблица13">
        <table:table-column table:style-name="Таблица13.A"/>
        <table:table-row table:style-name="Таблица13.1">
          <table:table-cell table:style-name="Таблица13.A1" office:value-type="string">
            <text:p text:style-name="P46"><text:bookmark text:name="Par565"/>СВЕДЕНИЯ</text:p>
            <text:p text:style-name="P46">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263">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48"/>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6">N п/п</text:p>
          </table:table-cell>
          <table:table-cell table:style-name="Таблица14.A1" office:value-type="string">
            <text:p text:style-name="P46">Точка подключения (технологического присоединения) объекта абонента</text:p>
          </table:table-cell>
          <table:table-cell table:style-name="Таблица14.A1" office:value-type="string">
            <text:p text:style-name="P46">Подключенная (технологически присоединенная) мощность (нагрузка) (м<text:span text:style-name="T251">3</text:span> в час)</text:p>
          </table:table-cell>
        </table:table-row>
        <table:table-row table:style-name="Таблица14.1">
          <table:table-cell table:style-name="Таблица14.A1" office:value-type="string">
            <text:p text:style-name="P46">1</text:p>
          </table:table-cell>
          <table:table-cell table:style-name="Таблица14.A1" office:value-type="string">
            <text:p text:style-name="P46">2</text:p>
          </table:table-cell>
          <table:table-cell table:style-name="Таблица14.A1" office:value-type="string">
            <text:p text:style-name="P46">3</text:p>
          </table:table-cell>
        </table:table-row>
        <table:table-row table:style-name="Таблица14.1">
          <table:table-cell table:style-name="Таблица14.A1" office:value-type="string">
            <text:p text:style-name="P46">Итого</text:p>
          </table:table-cell>
          <table:table-cell table:style-name="Таблица14.A1" office:value-type="string">
            <text:p text:style-name="P45"/>
          </table:table-cell>
          <table:table-cell table:style-name="Таблица14.A1" office:value-type="string">
            <text:p text:style-name="P45"/>
          </table:table-cell>
        </table:table-row>
      </table:table>
      <text:p text:style-name="P48"/>
      <text:p text:style-name="P47"/>
      <text:p text:style-name="P47"/>
      <text:p text:style-name="P47"/>
      <text:p text:style-name="P106"><text:span text:style-name="T238">Гарантирующая организация</text:span> <text:s text:c="63"/>Абонент</text:p>
      <text:p text:style-name="P109"/>
      <text:p text:style-name="P106"/>
      <text:p text:style-name="P106">_________________ /______________ <text:s text:c="46"/>______________/______________</text:p>
      <text:p text:style-name="P113"/>
      <text:p text:style-name="P115"><text:bookmark text:name="Par372"/><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1"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language="ru" fo:country="RU"/>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097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3H56M45S</meta:editing-duration>
    <meta:editing-cycles>162</meta:editing-cycles>
    <meta:generator>LibreOffice/6.4.2.2$Windows_x86 LibreOffice_project/4e471d8c02c9c90f512f7f9ead8875b57fcb1ec3</meta:generator>
    <dc:date>2025-06-25T15:28:49.850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3T14:04:19.573000000</meta:print-date>
    <meta:document-statistic meta:table-count="5" meta:image-count="0" meta:object-count="0" meta:page-count="19" meta:paragraph-count="318" meta:word-count="5344" meta:character-count="48007" meta:non-whitespace-character-count="41595"/>
    <meta:user-defined meta:name="Company">КонсультантПлюс Версия 4019.00.23</meta:user-defined>
    <meta:user-defined meta:name="Info 1"/>
    <meta:user-defined meta:name="Info 2"/>
    <meta:user-defined meta:name="Info 3"/>
    <meta:user-defined meta:name="Info 4" meta:value-type="string"/>
  </office:meta>
</office:document-meta>
</file>