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5" style:family="table">
      <style:table-properties style:width="17.103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5.498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6"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8"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19"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2"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7"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29"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0"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1"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36"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37"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38"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3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0"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41"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4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4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4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4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46"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47" style:family="paragraph" style:parent-style-name="_9__9_ConsPlusNonformat">
      <style:paragraph-properties fo:margin-left="0cm" fo:margin-right="0cm" fo:text-align="justify" style:justify-single-word="false" fo:text-indent="0cm" style:auto-text-indent="false"/>
      <style:text-properties style:font-name="Times New Roman" fo:font-size="12pt" officeooo:paragraph-rsid="0090875d" style:font-size-asian="12pt" style:font-size-complex="12pt"/>
    </style:style>
    <style:style style:name="P48"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49"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5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0875d" style:font-size-asian="12pt" style:font-weight-asian="normal" style:font-size-complex="12pt" style:font-weight-complex="normal"/>
    </style:style>
    <style:style style:name="P5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5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53"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54"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55"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5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57"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5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6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6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6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89551f" style:font-size-asian="10pt" style:font-style-asian="normal" style:font-weight-asian="normal"/>
    </style:style>
    <style:style style:name="P63"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64"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65"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66"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68"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69"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7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7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73"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7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7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7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7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7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79"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80"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81"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82"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83"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84"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86"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87" style:family="paragraph" style:parent-style-name="Standard">
      <style:paragraph-properties fo:text-align="justify" style:justify-single-word="false"/>
      <style:text-properties style:font-name="Times New Roman" fo:font-size="12pt" fo:font-weight="normal" officeooo:paragraph-rsid="0029373f" style:font-size-asian="12pt" style:font-weight-asian="normal" style:font-size-complex="12pt" style:font-weight-complex="normal"/>
    </style:style>
    <style:style style:name="P88" style:family="paragraph" style:parent-style-name="Standard">
      <style:paragraph-properties style:text-autospace="none"/>
      <style:text-properties style:font-name="Times New Roman" fo:font-size="12pt" fo:language="ru" fo:country="RU" fo:font-weight="normal" officeooo:paragraph-rsid="0029373f" style:font-name-asian="Times New Roman CYR" style:font-size-asian="12pt" style:font-weight-asian="normal" style:font-name-complex="Times New Roman CYR" style:font-size-complex="12pt" style:font-weight-complex="normal"/>
    </style:style>
    <style:style style:name="P89" style:family="paragraph" style:parent-style-name="Standard">
      <style:paragraph-properties style:text-autospace="none"/>
      <style:text-properties style:font-name="Times New Roman" fo:font-size="12pt" fo:language="ru" fo:country="RU" fo:font-weight="normal" officeooo:paragraph-rsid="003e0bb1" style:font-name-asian="Times New Roman CYR" style:font-size-asian="12pt" style:font-weight-asian="normal" style:font-name-complex="Times New Roman CYR" style:font-size-complex="12pt" style:font-weight-complex="normal"/>
    </style:style>
    <style:style style:name="P90" style:family="paragraph" style:parent-style-name="Standard">
      <style:paragraph-properties style:text-autospace="none"/>
      <style:text-properties style:font-name="Times New Roman" fo:font-size="12pt" fo:language="ru" fo:country="RU" fo:font-weight="normal" officeooo:rsid="0031519b" officeooo:paragraph-rsid="0031519b" style:font-name-asian="Times New Roman CYR" style:font-size-asian="12pt" style:font-weight-asian="normal" style:font-name-complex="Times New Roman CYR" style:font-size-complex="12pt" style:font-weight-complex="normal"/>
    </style:style>
    <style:style style:name="P91"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92"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93" style:family="paragraph" style:parent-style-name="Standard">
      <style:paragraph-properties fo:text-align="justify" style:justify-single-word="false"/>
      <style:text-properties style:font-name="Times New Roman"/>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ext-properties officeooo:paragraph-rsid="006ff442"/>
    </style:style>
    <style:style style:name="P96" style:family="paragraph" style:parent-style-name="Standard">
      <style:paragraph-properties fo:text-align="center" style:justify-single-word="false"/>
    </style:style>
    <style:style style:name="P97" style:family="paragraph" style:parent-style-name="Standard">
      <style:text-properties officeooo:paragraph-rsid="0082f597"/>
    </style:style>
    <style:style style:name="P98"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99"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100"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01" style:family="paragraph" style:parent-style-name="Standard">
      <style:text-properties officeooo:paragraph-rsid="0091b3bd" fo:background-color="transparent"/>
    </style:style>
    <style:style style:name="P102"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0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0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0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06"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2" style:font-size-complex="11pt" style:language-complex="hi" style:country-complex="IN"/>
    </style:style>
    <style:style style:name="P107"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08"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09"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10"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11"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12"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13"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14"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15"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16"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17"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18"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19"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20" style:family="paragraph" style:parent-style-name="_20__20_ConsPlusNormal">
      <style:text-properties style:font-name="Times New Roman" fo:font-size="11pt" officeooo:paragraph-rsid="004dd2c2" style:font-size-asian="11pt" style:font-size-complex="11pt"/>
    </style:style>
    <style:style style:name="P121"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22"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23"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24"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25"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26" style:family="paragraph" style:parent-style-name="_20__20_ConsPlusNormal">
      <style:paragraph-properties fo:text-align="justify" style:justify-single-word="false"/>
      <style:text-properties officeooo:paragraph-rsid="004dd2c2"/>
    </style:style>
    <style:style style:name="P127"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28"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29"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30" style:family="paragraph" style:parent-style-name="_20__20_ConsPlusNormal">
      <style:paragraph-properties fo:text-align="end" style:justify-single-word="false"/>
      <style:text-properties fo:color="#000000" style:font-name="Times New Roman" officeooo:paragraph-rsid="0089551f"/>
    </style:style>
    <style:style style:name="P131" style:family="paragraph" style:parent-style-name="_20__20_ConsPlusNormal">
      <style:paragraph-properties fo:text-align="justify" style:justify-single-word="false"/>
      <style:text-properties fo:color="#000000" officeooo:paragraph-rsid="0089551f"/>
    </style:style>
    <style:style style:name="P132" style:family="paragraph" style:parent-style-name="_20__20_ConsPlusNormal">
      <style:paragraph-properties fo:text-align="center" style:justify-single-word="false"/>
      <style:text-properties officeooo:paragraph-rsid="0089551f"/>
    </style:style>
    <style:style style:name="P133" style:family="paragraph" style:parent-style-name="_20__20_ConsPlusNormal">
      <style:paragraph-properties fo:text-align="start" style:justify-single-word="false"/>
      <style:text-properties officeooo:paragraph-rsid="0089551f"/>
    </style:style>
    <style:style style:name="P134" style:family="paragraph" style:parent-style-name="_20__20_ConsPlusNormal">
      <style:text-properties officeooo:paragraph-rsid="004dd2c2"/>
    </style:style>
    <style:style style:name="P135"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36" style:family="paragraph" style:parent-style-name="_9__9_ConsPlusNonformat">
      <style:paragraph-properties fo:text-align="justify" style:justify-single-word="false"/>
      <style:text-properties style:font-name="Times New Roman" fo:font-size="12pt" officeooo:paragraph-rsid="0090875d" style:font-size-asian="12pt" style:font-size-complex="12pt"/>
    </style:style>
    <style:style style:name="P137"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38"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39" style:family="paragraph" style:parent-style-name="_9__9_ConsPlusNonformat">
      <style:paragraph-properties fo:text-align="center" style:justify-single-word="false"/>
      <style:text-properties style:font-name="Times New Roman" fo:font-size="10.5pt" fo:font-weight="normal" officeooo:paragraph-rsid="0090875d" style:font-size-asian="10.5pt" style:font-weight-asian="normal" style:font-size-complex="10.5pt" style:font-weight-complex="normal"/>
    </style:style>
    <style:style style:name="P140" style:family="paragraph" style:parent-style-name="_9__9_ConsPlusNonformat">
      <style:paragraph-properties fo:text-align="center" style:justify-single-word="false"/>
      <style:text-properties style:font-name="Times New Roman" fo:font-size="10.5pt" officeooo:paragraph-rsid="0090875d" style:font-size-asian="10.5pt" style:font-size-complex="10.5pt"/>
    </style:style>
    <style:style style:name="P141" style:family="paragraph" style:parent-style-name="_9__9_ConsPlusNonformat">
      <style:text-properties fo:color="#000000" style:font-name="Times New Roman" fo:font-size="11pt" officeooo:paragraph-rsid="0089551f" style:font-size-asian="11pt" style:font-size-complex="11pt"/>
    </style:style>
    <style:style style:name="P14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43"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44"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45"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46" style:family="paragraph" style:parent-style-name="_9__9_ConsPlusNonformat">
      <style:text-properties fo:color="#3333ff" style:font-name="Times New Roman" fo:font-size="11pt" officeooo:paragraph-rsid="0089551f" style:font-size-asian="11pt" style:font-size-complex="11pt"/>
    </style:style>
    <style:style style:name="P14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4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0875d" style:font-size-asian="12pt" style:font-size-complex="12pt"/>
    </style:style>
    <style:style style:name="P149"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50"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51"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52"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53"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54"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55"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5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5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5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5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60"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6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6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63"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64"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6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6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6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6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69"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70"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71"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72"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73"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74"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7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76"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177"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17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179"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387b6" style:font-size-asian="12pt" style:font-size-complex="12pt"/>
    </style:style>
    <style:style style:name="P18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18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182"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18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184"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85"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86"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187"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8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189"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190"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91"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192"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193"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194"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195" style:family="paragraph" style:parent-style-name="_20__20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1pt" officeooo:paragraph-rsid="0089551f" style:font-size-asian="11pt" style:font-size-complex="11pt"/>
    </style:style>
    <style:style style:name="P196"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197"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style>
    <style:style style:name="P198"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19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00"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style:font-name="Times New Roman" fo:font-size="12pt" fo:language="ru" fo:country="RU" officeooo:rsid="00daee3f" fo:background-color="transparent" style:font-size-asian="12pt" style:font-size-complex="12pt"/>
    </style:style>
    <style:style style:name="P201"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02"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0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04"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205"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0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0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0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0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1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11"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12"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13"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14"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1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16"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17"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0875d" style:font-size-asian="12pt" style:font-size-complex="12pt"/>
    </style:style>
    <style:style style:name="P218"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0875d" style:font-size-asian="12pt" style:font-style-asian="normal" style:font-weight-asian="normal" style:font-size-complex="12pt"/>
    </style:style>
    <style:style style:name="P219"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2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2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2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style:style>
    <style:style style:name="P223"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24"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2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27"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Times New Roman" officeooo:paragraph-rsid="0090875d"/>
    </style:style>
    <style:style style:name="P22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54172" style:font-size-asian="12pt" style:font-style-asian="normal" style:font-weight-asian="normal"/>
    </style:style>
    <style:style style:name="P229"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style>
    <style:style style:name="P230"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officeooo:paragraph-rsid="00788ef1" fo:background-color="transparent"/>
    </style:style>
    <style:style style:name="P231"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officeooo:paragraph-rsid="00788ef1"/>
    </style:style>
    <style:style style:name="P23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3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d0d93" style:font-size-asian="10pt" style:font-style-asian="normal" style:font-weight-asian="normal"/>
    </style:style>
    <style:style style:name="P23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d0d93" style:font-size-asian="11pt" style:font-style-asian="normal" style:font-weight-asian="normal" style:font-size-complex="11pt"/>
    </style:style>
    <style:style style:name="P2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d0d93" style:font-size-asian="11pt" style:font-style-asian="normal" style:font-weight-asian="normal" style:font-size-complex="11pt"/>
    </style:style>
    <style:style style:name="P236"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d0d93" style:font-size-asian="11pt" style:font-style-asian="normal" style:font-weight-asian="normal" style:font-size-complex="11pt"/>
    </style:style>
    <style:style style:name="P2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d0d93" style:font-size-asian="11pt" style:font-style-asian="normal" style:font-weight-asian="normal" style:font-size-complex="11pt"/>
    </style:style>
    <style:style style:name="P2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d0d93" style:font-size-asian="11pt" style:font-style-asian="normal" style:font-weight-asian="normal" style:font-size-complex="11pt"/>
    </style:style>
    <style:style style:name="P2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d0d93" style:font-size-asian="11pt" style:font-style-asian="normal" style:font-weight-asian="normal" style:font-size-complex="11pt"/>
    </style:style>
    <style:style style:name="P2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d0d93" style:font-size-asian="11pt" style:font-style-asian="normal" style:font-weight-asian="normal" style:font-size-complex="11pt"/>
    </style:style>
    <style:style style:name="P2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d0d93" style:font-size-asian="11pt" style:font-style-asian="normal" style:font-weight-asian="normal" style:font-size-complex="11pt"/>
    </style:style>
    <style:style style:name="P24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d0d93"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officeooo:rsid="002fbbb8"/>
    </style:style>
    <style:style style:name="T28" style:family="text">
      <style:text-properties fo:language="ru" fo:country="RU" officeooo:rsid="0031519b"/>
    </style:style>
    <style:style style:name="T29" style:family="text">
      <style:text-properties fo:language="ru" fo:country="RU" officeooo:rsid="0019b52c"/>
    </style:style>
    <style:style style:name="T30" style:family="text">
      <style:text-properties fo:language="ru" fo:country="RU" officeooo:rsid="00345c1f"/>
    </style:style>
    <style:style style:name="T31" style:family="text">
      <style:text-properties fo:language="ru" fo:country="RU" officeooo:rsid="0039d211"/>
    </style:style>
    <style:style style:name="T32" style:family="text">
      <style:text-properties fo:language="ru" fo:country="RU" officeooo:rsid="003bb6e0"/>
    </style:style>
    <style:style style:name="T33" style:family="text">
      <style:text-properties fo:language="ru" fo:country="RU" officeooo:rsid="003c6d5a"/>
    </style:style>
    <style:style style:name="T34" style:family="text">
      <style:text-properties fo:language="ru" fo:country="RU" officeooo:rsid="004387b6"/>
    </style:style>
    <style:style style:name="T35" style:family="text">
      <style:text-properties fo:language="ru" fo:country="RU" fo:background-color="transparent" loext:char-shading-value="0"/>
    </style:style>
    <style:style style:name="T36" style:family="text">
      <style:text-properties fo:language="ru" fo:country="RU" officeooo:rsid="00dc46da" fo:background-color="transparent" loext:char-shading-value="0"/>
    </style:style>
    <style:style style:name="T37" style:family="text">
      <style:text-properties fo:language="ru" fo:country="RU" officeooo:rsid="00de3bc9" fo:background-color="transparent" loext:char-shading-value="0"/>
    </style:style>
    <style:style style:name="T38" style:family="text">
      <style:text-properties fo:language="ru" fo:country="RU" officeooo:rsid="00daee3f" fo:background-color="transparent" loext:char-shading-value="0"/>
    </style:style>
    <style:style style:name="T39" style:family="text">
      <style:text-properties fo:language="ru" fo:country="RU" officeooo:rsid="0055f41f" fo:background-color="transparent" loext:char-shading-value="0"/>
    </style:style>
    <style:style style:name="T40" style:family="text">
      <style:text-properties fo:language="ru" fo:country="RU" officeooo:rsid="0071312d" fo:background-color="transparent" loext:char-shading-value="0"/>
    </style:style>
    <style:style style:name="T41" style:family="text">
      <style:text-properties fo:language="ru" fo:country="RU" officeooo:rsid="0085bb8b" fo:background-color="transparent" loext:char-shading-value="0"/>
    </style:style>
    <style:style style:name="T42" style:family="text">
      <style:text-properties fo:language="ru" fo:country="RU" officeooo:rsid="008192ce" fo:background-color="transparent" loext:char-shading-value="0"/>
    </style:style>
    <style:style style:name="T43" style:family="text">
      <style:text-properties fo:language="ru" fo:country="RU" officeooo:rsid="004aab05"/>
    </style:style>
    <style:style style:name="T44" style:family="text">
      <style:text-properties fo:language="ru" fo:country="RU" officeooo:rsid="000deeee"/>
    </style:style>
    <style:style style:name="T45" style:family="text">
      <style:text-properties fo:language="ru" fo:country="RU" officeooo:rsid="004b3cc0"/>
    </style:style>
    <style:style style:name="T46" style:family="text">
      <style:text-properties fo:language="ru" fo:country="RU" officeooo:rsid="00159ea6"/>
    </style:style>
    <style:style style:name="T47" style:family="text">
      <style:text-properties fo:language="ru" fo:country="RU" officeooo:rsid="004478eb"/>
    </style:style>
    <style:style style:name="T48" style:family="text">
      <style:text-properties fo:language="ru" fo:country="RU" officeooo:rsid="004038f9"/>
    </style:style>
    <style:style style:name="T49" style:family="text">
      <style:text-properties fo:language="ru" fo:country="RU" officeooo:rsid="00c2d89f"/>
    </style:style>
    <style:style style:name="T50" style:family="text">
      <style:text-properties fo:language="ru" fo:country="RU" officeooo:rsid="0012f36e"/>
    </style:style>
    <style:style style:name="T51" style:family="text">
      <style:text-properties fo:language="ru" fo:country="RU" officeooo:rsid="00293584"/>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c0826c"/>
    </style:style>
    <style:style style:name="T54" style:family="text">
      <style:text-properties fo:language="ru" fo:country="RU" officeooo:rsid="00118baa"/>
    </style:style>
    <style:style style:name="T55" style:family="text">
      <style:text-properties fo:language="ru" fo:country="RU" officeooo:rsid="00421f21"/>
    </style:style>
    <style:style style:name="T56" style:family="text">
      <style:text-properties fo:language="ru" fo:country="RU" officeooo:rsid="0055f41f"/>
    </style:style>
    <style:style style:name="T57" style:family="text">
      <style:text-properties fo:language="ru" fo:country="RU" officeooo:rsid="0057b952"/>
    </style:style>
    <style:style style:name="T58" style:family="text">
      <style:text-properties fo:language="ru" fo:country="RU" officeooo:rsid="001785b3"/>
    </style:style>
    <style:style style:name="T59" style:family="text">
      <style:text-properties fo:language="ru" fo:country="RU" officeooo:rsid="00209ba5"/>
    </style:style>
    <style:style style:name="T60" style:family="text">
      <style:text-properties fo:language="ru" fo:country="RU" officeooo:rsid="004edd93"/>
    </style:style>
    <style:style style:name="T61" style:family="text">
      <style:text-properties fo:language="ru" fo:country="RU" officeooo:rsid="0045bdd0"/>
    </style:style>
    <style:style style:name="T62" style:family="text">
      <style:text-properties fo:language="ru" fo:country="RU" officeooo:rsid="0064f378"/>
    </style:style>
    <style:style style:name="T63" style:family="text">
      <style:text-properties fo:language="ru" fo:country="RU" officeooo:rsid="006549d4"/>
    </style:style>
    <style:style style:name="T64" style:family="text">
      <style:text-properties fo:language="ru" fo:country="RU" officeooo:rsid="0065f210"/>
    </style:style>
    <style:style style:name="T65" style:family="text">
      <style:text-properties fo:language="ru" fo:country="RU" officeooo:rsid="006c2ed2"/>
    </style:style>
    <style:style style:name="T66" style:family="text">
      <style:text-properties fo:language="ru" fo:country="RU" officeooo:rsid="006e1300"/>
    </style:style>
    <style:style style:name="T67" style:family="text">
      <style:text-properties fo:language="ru" fo:country="RU" officeooo:rsid="006f52b1" style:language-asian="zxx" style:country-asian="none" style:language-complex="zxx" style:country-complex="none"/>
    </style:style>
    <style:style style:name="T68" style:family="text">
      <style:text-properties fo:language="ru" fo:country="RU" officeooo:rsid="007216c6" style:language-asian="zxx" style:country-asian="none" style:language-complex="zxx" style:country-complex="none"/>
    </style:style>
    <style:style style:name="T69" style:family="text">
      <style:text-properties fo:language="ru" fo:country="RU" officeooo:rsid="006ff442"/>
    </style:style>
    <style:style style:name="T70" style:family="text">
      <style:text-properties fo:language="ru" fo:country="RU" officeooo:rsid="0071312d"/>
    </style:style>
    <style:style style:name="T71" style:family="text">
      <style:text-properties fo:language="ru" fo:country="RU" officeooo:rsid="00748f47"/>
    </style:style>
    <style:style style:name="T72" style:family="text">
      <style:text-properties fo:language="ru" fo:country="RU" officeooo:rsid="0074fc22"/>
    </style:style>
    <style:style style:name="T73" style:family="text">
      <style:text-properties fo:language="ru" fo:country="RU" officeooo:rsid="007578a9"/>
    </style:style>
    <style:style style:name="T74" style:family="text">
      <style:text-properties fo:language="ru" fo:country="RU" officeooo:rsid="007a80e1"/>
    </style:style>
    <style:style style:name="T75" style:family="text">
      <style:text-properties fo:language="ru" fo:country="RU" officeooo:rsid="007a81c0"/>
    </style:style>
    <style:style style:name="T76" style:family="text">
      <style:text-properties fo:language="ru" fo:country="RU" officeooo:rsid="007e1ead"/>
    </style:style>
    <style:style style:name="T77" style:family="text">
      <style:text-properties fo:language="ru" fo:country="RU" officeooo:rsid="007e548e"/>
    </style:style>
    <style:style style:name="T78" style:family="text">
      <style:text-properties fo:language="ru" fo:country="RU" officeooo:rsid="007fc407"/>
    </style:style>
    <style:style style:name="T79" style:family="text">
      <style:text-properties fo:language="ru" fo:country="RU" officeooo:rsid="0080347c"/>
    </style:style>
    <style:style style:name="T80" style:family="text">
      <style:text-properties fo:language="ru" fo:country="RU" officeooo:rsid="008192ce"/>
    </style:style>
    <style:style style:name="T81" style:family="text">
      <style:text-properties fo:language="ru" fo:country="RU" officeooo:rsid="0084031d"/>
    </style:style>
    <style:style style:name="T82" style:family="text">
      <style:text-properties fo:language="ru" fo:country="RU" officeooo:rsid="0085bb8b"/>
    </style:style>
    <style:style style:name="T83" style:family="text">
      <style:text-properties fo:language="ru" fo:country="RU" officeooo:rsid="00863213"/>
    </style:style>
    <style:style style:name="T84" style:family="text">
      <style:text-properties fo:language="ru" fo:country="RU" officeooo:rsid="00887d85"/>
    </style:style>
    <style:style style:name="T85" style:family="text">
      <style:text-properties fo:language="ru" fo:country="RU" officeooo:rsid="0089551f"/>
    </style:style>
    <style:style style:name="T86" style:family="text">
      <style:text-properties fo:language="ru" fo:country="RU" officeooo:rsid="0082f597"/>
    </style:style>
    <style:style style:name="T87" style:family="text">
      <style:text-properties fo:language="ru" fo:country="RU" officeooo:rsid="008d6241"/>
    </style:style>
    <style:style style:name="T88" style:family="text">
      <style:text-properties fo:language="ru" fo:country="RU" officeooo:rsid="0090875d"/>
    </style:style>
    <style:style style:name="T89" style:family="text">
      <style:text-properties fo:language="ru" fo:country="RU" officeooo:rsid="008e7206"/>
    </style:style>
    <style:style style:name="T90" style:family="text">
      <style:text-properties fo:language="ru" fo:country="RU" officeooo:rsid="009ba0f8"/>
    </style:style>
    <style:style style:name="T91" style:family="text">
      <style:text-properties fo:language="ru" fo:country="RU" officeooo:rsid="009740c0"/>
    </style:style>
    <style:style style:name="T92" style:family="text">
      <style:text-properties officeooo:rsid="000da365"/>
    </style:style>
    <style:style style:name="T93" style:family="text">
      <style:text-properties fo:color="#000000"/>
    </style:style>
    <style:style style:name="T94" style:family="text">
      <style:text-properties fo:color="#000000" fo:language="ru" fo:country="RU" officeooo:rsid="000ef262"/>
    </style:style>
    <style:style style:name="T95" style:family="text">
      <style:text-properties fo:color="#000000" fo:language="ru" fo:country="RU" officeooo:rsid="00192d8c"/>
    </style:style>
    <style:style style:name="T96" style:family="text">
      <style:text-properties fo:color="#000000" fo:language="ru" fo:country="RU" officeooo:rsid="001cbe63"/>
    </style:style>
    <style:style style:name="T97" style:family="text">
      <style:text-properties fo:color="#000000" fo:language="ru" fo:country="RU" officeooo:rsid="002043c2"/>
    </style:style>
    <style:style style:name="T98" style:family="text">
      <style:text-properties fo:color="#000000" fo:language="ru" fo:country="RU" officeooo:rsid="0026e5e2"/>
    </style:style>
    <style:style style:name="T99" style:family="text">
      <style:text-properties fo:color="#000000" fo:language="ru" fo:country="RU" officeooo:rsid="002af427"/>
    </style:style>
    <style:style style:name="T100" style:family="text">
      <style:text-properties fo:color="#000000" fo:language="ru" fo:country="RU" officeooo:rsid="0031519b"/>
    </style:style>
    <style:style style:name="T101" style:family="text">
      <style:text-properties fo:color="#000000" fo:language="ru" fo:country="RU" officeooo:rsid="00319816"/>
    </style:style>
    <style:style style:name="T102" style:family="text">
      <style:text-properties fo:color="#000000" fo:language="ru" fo:country="RU" officeooo:rsid="0032a05f"/>
    </style:style>
    <style:style style:name="T103" style:family="text">
      <style:text-properties fo:color="#000000" fo:language="ru" fo:country="RU" officeooo:rsid="004aab05"/>
    </style:style>
    <style:style style:name="T104" style:family="text">
      <style:text-properties fo:color="#000000" fo:language="ru" fo:country="RU" officeooo:rsid="007216c6"/>
    </style:style>
    <style:style style:name="T105" style:family="text">
      <style:text-properties fo:color="#000000" fo:language="ru" fo:country="RU" fo:font-weight="bold" officeooo:rsid="005f13a5" style:font-weight-asian="bold" style:font-weight-complex="bold"/>
    </style:style>
    <style:style style:name="T106" style:family="text">
      <style:text-properties fo:color="#000000" fo:language="ru" fo:country="RU" fo:font-weight="normal" officeooo:rsid="005f13a5" style:font-weight-asian="normal" style:font-weight-complex="normal"/>
    </style:style>
    <style:style style:name="T107" style:family="text">
      <style:text-properties fo:color="#000000" fo:language="ru" fo:country="RU" fo:font-weight="normal" officeooo:rsid="00f7f3dc" style:font-weight-asian="normal" style:font-weight-complex="normal"/>
    </style:style>
    <style:style style:name="T108" style:family="text">
      <style:text-properties fo:color="#000000" fo:language="ru" fo:country="RU" officeooo:rsid="00887d85"/>
    </style:style>
    <style:style style:name="T109" style:family="text">
      <style:text-properties fo:color="#000000" fo:language="ru" fo:country="RU" officeooo:rsid="0022434f"/>
    </style:style>
    <style:style style:name="T110" style:family="text">
      <style:text-properties fo:color="#000000" officeooo:rsid="001008ec"/>
    </style:style>
    <style:style style:name="T111" style:family="text">
      <style:text-properties fo:color="#000000" style:font-name="Times New Roman" fo:language="ru" fo:country="RU" officeooo:rsid="00192d8c"/>
    </style:style>
    <style:style style:name="T112" style:family="text">
      <style:text-properties fo:color="#000000" style:font-name="Times New Roman" fo:font-size="12pt" style:font-size-asian="12pt" style:font-size-complex="12pt"/>
    </style:style>
    <style:style style:name="T113" style:family="text">
      <style:text-properties fo:color="#000000" style:font-name="Times New Roman" fo:font-size="12pt" fo:language="ru" fo:country="RU" officeooo:rsid="00134f9d" style:font-size-asian="12pt" style:font-size-complex="12pt"/>
    </style:style>
    <style:style style:name="T114"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15"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16" style:family="text">
      <style:text-properties fo:color="#000000" fo:font-size="12pt" fo:language="ru" fo:country="RU" fo:font-weight="normal" officeooo:rsid="005f13a5" style:font-size-asian="12pt" style:font-weight-asian="normal" style:font-size-complex="12pt" style:font-weight-complex="normal"/>
    </style:style>
    <style:style style:name="T117" style:family="text">
      <style:text-properties fo:color="#000000" fo:font-size="12pt" fo:language="ru" fo:country="RU" fo:font-weight="bold" officeooo:rsid="005f13a5" style:font-size-asian="12pt" style:font-weight-asian="bold" style:font-size-complex="12pt" style:font-weight-complex="bold"/>
    </style:style>
    <style:style style:name="T118" style:family="text">
      <style:text-properties fo:color="#000000" officeooo:rsid="00429990"/>
    </style:style>
    <style:style style:name="T119" style:family="text">
      <style:text-properties fo:color="#000000" style:text-line-through-style="none" style:text-line-through-type="none" fo:font-style="normal" style:text-underline-style="none" fo:font-weight="normal" style:font-style-asian="normal" style:font-weight-asian="normal"/>
    </style:style>
    <style:style style:name="T120"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21"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22"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23"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124"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125"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126" style:family="text">
      <style:text-properties fo:color="#000000" officeooo:rsid="001e4333"/>
    </style:style>
    <style:style style:name="T127" style:family="text">
      <style:text-properties fo:color="#000000" officeooo:rsid="0089551f"/>
    </style:style>
    <style:style style:name="T128" style:family="text">
      <style:text-properties officeooo:rsid="000ef262"/>
    </style:style>
    <style:style style:name="T129" style:family="text">
      <style:text-properties officeooo:rsid="000f8dcc"/>
    </style:style>
    <style:style style:name="T130" style:family="text">
      <style:text-properties style:font-name="Times New Roman"/>
    </style:style>
    <style:style style:name="T131" style:family="text">
      <style:text-properties style:font-name="Times New Roman" fo:language="ru" fo:country="RU"/>
    </style:style>
    <style:style style:name="T132" style:family="text">
      <style:text-properties style:font-name="Times New Roman" fo:language="ru" fo:country="RU" officeooo:rsid="001008ec"/>
    </style:style>
    <style:style style:name="T133" style:family="text">
      <style:text-properties style:font-name="Times New Roman" fo:language="ru" fo:country="RU" officeooo:rsid="0012dfe3"/>
    </style:style>
    <style:style style:name="T134" style:family="text">
      <style:text-properties style:font-name="Times New Roman" fo:language="ru" fo:country="RU" officeooo:rsid="0039d211"/>
    </style:style>
    <style:style style:name="T135" style:family="text">
      <style:text-properties style:font-name="Times New Roman" fo:language="ru" fo:country="RU" officeooo:rsid="00117694"/>
    </style:style>
    <style:style style:name="T136" style:family="text">
      <style:text-properties style:font-name="Times New Roman" fo:language="ru" fo:country="RU" officeooo:rsid="00134f9d"/>
    </style:style>
    <style:style style:name="T137" style:family="text">
      <style:text-properties style:font-name="Times New Roman" fo:language="ru" fo:country="RU" officeooo:rsid="00192d8c"/>
    </style:style>
    <style:style style:name="T138" style:family="text">
      <style:text-properties style:font-name="Times New Roman" fo:language="ru" fo:country="RU" officeooo:rsid="00345c1f"/>
    </style:style>
    <style:style style:name="T139" style:family="text">
      <style:text-properties style:font-name="Times New Roman" fo:language="ru" fo:country="RU" officeooo:rsid="003bb6e0"/>
    </style:style>
    <style:style style:name="T140" style:family="text">
      <style:text-properties style:font-name="Times New Roman" fo:language="ru" fo:country="RU" style:text-underline-style="none"/>
    </style:style>
    <style:style style:name="T141" style:family="text">
      <style:text-properties style:font-name="Times New Roman" fo:language="ru" fo:country="RU" style:text-underline-style="none" officeooo:rsid="00192d8c"/>
    </style:style>
    <style:style style:name="T142" style:family="text">
      <style:text-properties style:font-name="Times New Roman" fo:language="ru" fo:country="RU" officeooo:rsid="002e245d"/>
    </style:style>
    <style:style style:name="T143" style:family="text">
      <style:text-properties style:font-name="Times New Roman" fo:language="ru" fo:country="RU" officeooo:rsid="001b0ad5"/>
    </style:style>
    <style:style style:name="T144" style:family="text">
      <style:text-properties style:font-name="Times New Roman" fo:language="ru" fo:country="RU" officeooo:rsid="001cbe63"/>
    </style:style>
    <style:style style:name="T145" style:family="text">
      <style:text-properties style:font-name="Times New Roman" fo:language="ru" fo:country="RU" officeooo:rsid="00273d72"/>
    </style:style>
    <style:style style:name="T146" style:family="text">
      <style:text-properties style:font-name="Times New Roman" fo:language="ru" fo:country="RU" officeooo:rsid="006e238b" style:language-asian="zxx" style:country-asian="none" style:language-complex="zxx" style:country-complex="none"/>
    </style:style>
    <style:style style:name="T147" style:family="text">
      <style:text-properties style:font-name="Times New Roman" fo:language="ru" fo:country="RU" officeooo:rsid="006f52b1" style:language-asian="zxx" style:country-asian="none" style:language-complex="zxx" style:country-complex="none"/>
    </style:style>
    <style:style style:name="T148" style:family="text">
      <style:text-properties style:font-name="Times New Roman" fo:language="ru" fo:country="RU" officeooo:rsid="006ff442" style:language-asian="zxx" style:country-asian="none" style:language-complex="zxx" style:country-complex="none"/>
    </style:style>
    <style:style style:name="T149" style:family="text">
      <style:text-properties style:font-name="Times New Roman" fo:language="ru" fo:country="RU" officeooo:rsid="0071312d" style:language-asian="zxx" style:country-asian="none" style:language-complex="zxx" style:country-complex="none"/>
    </style:style>
    <style:style style:name="T150" style:family="text">
      <style:text-properties style:font-name="Times New Roman" fo:language="ru" fo:country="RU" officeooo:rsid="006ff442"/>
    </style:style>
    <style:style style:name="T151" style:family="text">
      <style:text-properties style:font-name="Times New Roman" fo:language="ru" fo:country="RU" officeooo:rsid="007e548e"/>
    </style:style>
    <style:style style:name="T152" style:family="text">
      <style:text-properties style:font-name="Times New Roman" fo:language="ru" fo:country="RU" officeooo:rsid="007f00ec"/>
    </style:style>
    <style:style style:name="T153" style:family="text">
      <style:text-properties style:font-name="Times New Roman" fo:language="ru" fo:country="RU" officeooo:rsid="0082f597"/>
    </style:style>
    <style:style style:name="T154" style:family="text">
      <style:text-properties style:font-name="Times New Roman" fo:language="ru" fo:country="RU" officeooo:rsid="00868960"/>
    </style:style>
    <style:style style:name="T155" style:family="text">
      <style:text-properties style:font-name="Times New Roman" fo:language="ru" fo:country="RU" officeooo:rsid="00883962"/>
    </style:style>
    <style:style style:name="T156" style:family="text">
      <style:text-properties style:font-name="Times New Roman" fo:language="ru" fo:country="RU" officeooo:rsid="0090875d"/>
    </style:style>
    <style:style style:name="T157" style:family="text">
      <style:text-properties style:font-name="Times New Roman" fo:language="ru" fo:country="RU" officeooo:rsid="001d4f0f"/>
    </style:style>
    <style:style style:name="T158" style:family="text">
      <style:text-properties style:font-name="Times New Roman" fo:language="ru" fo:country="RU" officeooo:rsid="001f1896"/>
    </style:style>
    <style:style style:name="T159" style:family="text">
      <style:text-properties style:font-name="Times New Roman" fo:language="ru" fo:country="RU" officeooo:rsid="00293584"/>
    </style:style>
    <style:style style:name="T160" style:family="text">
      <style:text-properties style:font-name="Times New Roman" officeooo:rsid="00134f9d"/>
    </style:style>
    <style:style style:name="T161" style:family="text">
      <style:text-properties style:font-name="Times New Roman" officeooo:rsid="00345c1f"/>
    </style:style>
    <style:style style:name="T162" style:family="text">
      <style:text-properties style:font-name="Times New Roman" officeooo:rsid="00192d8c"/>
    </style:style>
    <style:style style:name="T163" style:family="text">
      <style:text-properties style:font-name="Times New Roman" officeooo:rsid="001a22e1"/>
    </style:style>
    <style:style style:name="T164" style:family="text">
      <style:text-properties style:font-name="Times New Roman" officeooo:rsid="001b0ad5"/>
    </style:style>
    <style:style style:name="T165" style:family="text">
      <style:text-properties style:font-name="Times New Roman" officeooo:rsid="001d4f0f"/>
    </style:style>
    <style:style style:name="T166" style:family="text">
      <style:text-properties style:font-name="Times New Roman" officeooo:rsid="00273d72"/>
    </style:style>
    <style:style style:name="T167" style:family="text">
      <style:text-properties style:font-name="Times New Roman" officeooo:rsid="0031519b"/>
    </style:style>
    <style:style style:name="T168" style:family="text">
      <style:text-properties style:font-name="Times New Roman" fo:font-size="11pt" style:font-size-asian="11pt" style:font-size-complex="11pt"/>
    </style:style>
    <style:style style:name="T169" style:family="text">
      <style:text-properties style:font-name="Times New Roman" fo:font-size="11pt" officeooo:rsid="000deeee" style:font-size-asian="11pt" style:font-size-complex="11pt"/>
    </style:style>
    <style:style style:name="T170" style:family="text">
      <style:text-properties style:font-name="Times New Roman" fo:font-size="11pt" officeooo:rsid="000e93de" style:font-size-asian="11pt" style:font-size-complex="11pt"/>
    </style:style>
    <style:style style:name="T171" style:family="text">
      <style:text-properties style:font-name="Times New Roman" fo:font-size="11pt" officeooo:rsid="000f91f4" style:font-size-asian="11pt" style:font-size-complex="11pt"/>
    </style:style>
    <style:style style:name="T172" style:family="text">
      <style:text-properties style:font-name="Times New Roman" fo:font-size="11pt" officeooo:rsid="0089e5e8" style:font-size-asian="11pt" style:font-size-complex="11pt"/>
    </style:style>
    <style:style style:name="T173" style:family="text">
      <style:text-properties style:font-name="Times New Roman" fo:font-size="11pt" fo:language="ru" fo:country="RU" officeooo:rsid="00118baa" style:font-size-asian="11pt" style:font-size-complex="11pt"/>
    </style:style>
    <style:style style:name="T174" style:family="text">
      <style:text-properties style:font-name="Times New Roman" fo:font-size="11pt" fo:language="ru" fo:country="RU" officeooo:rsid="002ea7aa" style:font-size-asian="11pt" style:font-size-complex="11pt"/>
    </style:style>
    <style:style style:name="T175" style:family="text">
      <style:text-properties style:font-name="Times New Roman" fo:font-size="11pt" fo:language="ru" fo:country="RU" officeooo:rsid="0030d23c" style:font-size-asian="11pt" style:font-size-complex="11pt"/>
    </style:style>
    <style:style style:name="T176" style:family="text">
      <style:text-properties style:font-name="Times New Roman" fo:font-size="11pt" fo:language="ru" fo:country="RU" officeooo:rsid="0049ef0f" style:font-size-asian="11pt" style:font-size-complex="11pt"/>
    </style:style>
    <style:style style:name="T177" style:family="text">
      <style:text-properties style:font-name="Times New Roman" fo:font-size="11pt" fo:language="ru" fo:country="RU" officeooo:rsid="0104599a" style:font-size-asian="11pt" style:font-size-complex="11pt"/>
    </style:style>
    <style:style style:name="T178" style:family="text">
      <style:text-properties style:font-name="Times New Roman" fo:font-size="11pt" fo:language="ru" fo:country="RU" officeooo:rsid="0057b952" style:font-size-asian="11pt" style:font-size-complex="11pt"/>
    </style:style>
    <style:style style:name="T179" style:family="text">
      <style:text-properties style:font-name="Times New Roman" fo:font-size="11pt" fo:language="ru" fo:country="RU" officeooo:rsid="004edd93" style:font-size-asian="11pt" style:font-size-complex="11pt"/>
    </style:style>
    <style:style style:name="T180" style:family="text">
      <style:text-properties style:font-name="Times New Roman" fo:font-size="11pt" fo:language="ru" fo:country="RU" officeooo:rsid="001dcb79" style:font-size-asian="11pt" style:font-size-complex="11pt"/>
    </style:style>
    <style:style style:name="T181" style:family="text">
      <style:text-properties style:font-name="Times New Roman" fo:font-size="11pt" fo:language="ru" fo:country="RU" officeooo:rsid="0089551f" style:font-size-asian="11pt" style:font-size-complex="11pt"/>
    </style:style>
    <style:style style:name="T182"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83" style:family="text">
      <style:text-properties style:font-name="Times New Roman" fo:font-size="11pt" fo:background-color="transparent" loext:char-shading-value="0" style:font-size-asian="11pt" style:font-size-complex="11pt"/>
    </style:style>
    <style:style style:name="T184" style:family="text">
      <style:text-properties style:font-name="Times New Roman" fo:font-size="12pt" fo:language="ru" fo:country="RU" officeooo:rsid="002ced91" style:font-size-asian="12pt" style:font-size-complex="12pt"/>
    </style:style>
    <style:style style:name="T185" style:family="text">
      <style:text-properties style:font-name="Times New Roman" fo:font-size="12pt" fo:language="ru" fo:country="RU" officeooo:rsid="00345c1f" style:font-size-asian="12pt" style:font-size-complex="12pt"/>
    </style:style>
    <style:style style:name="T186" style:family="text">
      <style:text-properties style:font-name="Times New Roman" fo:font-size="12pt" fo:language="ru" fo:country="RU" officeooo:rsid="00642f55" style:font-size-asian="12pt" style:font-size-complex="12pt"/>
    </style:style>
    <style:style style:name="T187" style:family="text">
      <style:text-properties style:font-name="Times New Roman" fo:font-size="12pt" fo:language="ru" fo:country="RU" officeooo:rsid="0064f378" style:font-size-asian="12pt" style:font-size-complex="12pt"/>
    </style:style>
    <style:style style:name="T188" style:family="text">
      <style:text-properties style:font-name="Times New Roman" fo:font-size="12pt" fo:language="ru" fo:country="RU" officeooo:rsid="006549d4" style:font-size-asian="12pt" style:font-size-complex="12pt"/>
    </style:style>
    <style:style style:name="T189" style:family="text">
      <style:text-properties style:font-name="Times New Roman" fo:font-size="12pt" fo:language="ru" fo:country="RU" officeooo:rsid="0039d211" style:font-size-asian="12pt" style:font-size-complex="12pt"/>
    </style:style>
    <style:style style:name="T190" style:family="text">
      <style:text-properties style:font-name="Times New Roman" fo:font-size="12pt" fo:language="ru" fo:country="RU" officeooo:rsid="0065ca97" style:font-size-asian="12pt" style:font-size-complex="12pt"/>
    </style:style>
    <style:style style:name="T191" style:family="text">
      <style:text-properties style:font-name="Times New Roman" fo:font-size="12pt" fo:language="ru" fo:country="RU" officeooo:rsid="00192d8c" style:font-size-asian="12pt" style:font-size-complex="12pt"/>
    </style:style>
    <style:style style:name="T192" style:family="text">
      <style:text-properties style:font-name="Times New Roman" fo:font-size="12pt" fo:language="ru" fo:country="RU" officeooo:rsid="003bb6e0" style:font-size-asian="12pt" style:font-size-complex="12pt"/>
    </style:style>
    <style:style style:name="T193" style:family="text">
      <style:text-properties style:font-name="Times New Roman" fo:font-size="12pt" fo:language="ru" fo:country="RU" officeooo:rsid="006b054a" style:font-size-asian="12pt" style:font-size-complex="12pt"/>
    </style:style>
    <style:style style:name="T194" style:family="text">
      <style:text-properties style:font-name="Times New Roman" fo:font-size="12pt" fo:language="ru" fo:country="RU" officeooo:rsid="006c2ed2" style:font-size-asian="12pt" style:font-size-complex="12pt"/>
    </style:style>
    <style:style style:name="T195" style:family="text">
      <style:text-properties style:font-name="Times New Roman" fo:font-size="12pt" fo:language="ru" fo:country="RU" officeooo:rsid="006ff442" style:font-size-asian="12pt" style:font-size-complex="12pt"/>
    </style:style>
    <style:style style:name="T196" style:family="text">
      <style:text-properties style:font-name="Times New Roman" fo:font-size="12pt" fo:language="ru" fo:country="RU" officeooo:rsid="00273d72" style:font-size-asian="12pt" style:font-size-complex="12pt"/>
    </style:style>
    <style:style style:name="T197" style:family="text">
      <style:text-properties style:font-name="Times New Roman" fo:font-size="12pt" fo:language="ru" fo:country="RU" officeooo:rsid="00c03722" style:font-size-asian="12pt" style:font-size-complex="12pt"/>
    </style:style>
    <style:style style:name="T198" style:family="text">
      <style:text-properties style:font-name="Times New Roman" fo:font-size="12pt" fo:language="ru" fo:country="RU" officeooo:rsid="00134f9d" style:font-size-asian="12pt" style:font-size-complex="12pt"/>
    </style:style>
    <style:style style:name="T199" style:family="text">
      <style:text-properties style:font-name="Times New Roman" fo:font-size="12pt" fo:language="ru" fo:country="RU" officeooo:rsid="007c1258" style:font-size-asian="12pt" style:font-size-complex="12pt"/>
    </style:style>
    <style:style style:name="T200" style:family="text">
      <style:text-properties style:font-name="Times New Roman" fo:font-size="12pt" fo:language="ru" fo:country="RU" officeooo:rsid="007fc407" style:font-size-asian="12pt" style:font-size-complex="12pt"/>
    </style:style>
    <style:style style:name="T201" style:family="text">
      <style:text-properties style:font-name="Times New Roman" fo:font-size="12pt" fo:language="ru" fo:country="RU" officeooo:rsid="00863213" style:font-size-asian="12pt" style:font-size-complex="12pt"/>
    </style:style>
    <style:style style:name="T202" style:family="text">
      <style:text-properties style:font-name="Times New Roman" fo:font-size="12pt" fo:language="ru" fo:country="RU" officeooo:rsid="00952d25" style:font-size-asian="12pt" style:font-size-complex="12pt"/>
    </style:style>
    <style:style style:name="T203"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04"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06" style:family="text">
      <style:text-properties style:font-name="Times New Roman" fo:font-size="12pt" fo:language="ru" fo:country="RU" officeooo:rsid="0065ca97" fo:background-color="transparent" loext:char-shading-value="0" style:font-size-asian="12pt" style:font-size-complex="12pt"/>
    </style:style>
    <style:style style:name="T207" style:family="text">
      <style:text-properties style:font-name="Times New Roman" fo:font-size="12pt" fo:language="ru" fo:country="RU" officeooo:rsid="0017ce26" fo:background-color="transparent" loext:char-shading-value="0" style:font-size-asian="12pt" style:font-size-complex="12pt"/>
    </style:style>
    <style:style style:name="T208" style:family="text">
      <style:text-properties style:font-name="Times New Roman" fo:font-size="12pt" fo:language="ru" fo:country="RU" officeooo:rsid="0065f210" fo:background-color="transparent" loext:char-shading-value="0" style:font-size-asian="12pt" style:font-size-complex="12pt"/>
    </style:style>
    <style:style style:name="T209" style:family="text">
      <style:text-properties style:font-name="Times New Roman" fo:font-size="12pt" fo:language="ru" fo:country="RU" officeooo:rsid="00dc46da" fo:background-color="transparent" loext:char-shading-value="0" style:font-size-asian="12pt" style:font-size-complex="12pt"/>
    </style:style>
    <style:style style:name="T210" style:family="text">
      <style:text-properties style:font-name="Times New Roman" fo:font-size="12pt" style:font-size-asian="12pt" style:font-size-complex="12pt"/>
    </style:style>
    <style:style style:name="T211" style:family="text">
      <style:text-properties style:font-name="Times New Roman" fo:font-size="12pt" officeooo:rsid="002ced91" style:font-size-asian="12pt" style:font-size-complex="12pt"/>
    </style:style>
    <style:style style:name="T212" style:family="text">
      <style:text-properties style:font-name="Times New Roman" fo:font-size="12pt" officeooo:rsid="006364c3" style:font-size-asian="12pt" style:font-size-complex="12pt"/>
    </style:style>
    <style:style style:name="T213" style:family="text">
      <style:text-properties style:font-name="Times New Roman" fo:font-size="12pt" officeooo:rsid="00134f9d" style:font-size-asian="12pt" style:font-size-complex="12pt"/>
    </style:style>
    <style:style style:name="T214" style:family="text">
      <style:text-properties style:font-name="Times New Roman" fo:font-size="12pt" officeooo:rsid="00642f55" style:font-size-asian="12pt" style:font-size-complex="12pt"/>
    </style:style>
    <style:style style:name="T215" style:family="text">
      <style:text-properties style:font-name="Times New Roman" fo:font-size="12pt" officeooo:rsid="00145292" style:font-size-asian="12pt" style:font-size-complex="12pt"/>
    </style:style>
    <style:style style:name="T216" style:family="text">
      <style:text-properties style:font-name="Times New Roman" fo:font-size="12pt" officeooo:rsid="00156e67" style:font-size-asian="12pt" style:font-size-complex="12pt"/>
    </style:style>
    <style:style style:name="T217" style:family="text">
      <style:text-properties style:font-name="Times New Roman" fo:font-size="12pt" officeooo:rsid="00192d8c" style:font-size-asian="12pt" style:font-size-complex="12pt"/>
    </style:style>
    <style:style style:name="T218" style:family="text">
      <style:text-properties style:font-name="Times New Roman" fo:font-size="12pt" officeooo:rsid="001a22e1" style:font-size-asian="12pt" style:font-size-complex="12pt"/>
    </style:style>
    <style:style style:name="T219" style:family="text">
      <style:text-properties style:font-name="Times New Roman" fo:font-size="12pt" officeooo:rsid="001b0ad5" style:font-size-asian="12pt" style:font-size-complex="12pt"/>
    </style:style>
    <style:style style:name="T220" style:family="text">
      <style:text-properties style:font-name="Times New Roman" fo:font-size="12pt" officeooo:rsid="001cec2c" style:font-size-asian="12pt" style:font-size-complex="12pt"/>
    </style:style>
    <style:style style:name="T221" style:family="text">
      <style:text-properties style:font-name="Times New Roman" fo:font-size="12pt" officeooo:rsid="001f1896" style:font-size-asian="12pt" style:font-size-complex="12pt"/>
    </style:style>
    <style:style style:name="T222" style:family="text">
      <style:text-properties style:font-name="Times New Roman" fo:font-size="12pt" officeooo:rsid="0024b7d7" style:font-size-asian="12pt" style:font-size-complex="12pt"/>
    </style:style>
    <style:style style:name="T223" style:family="text">
      <style:text-properties style:font-name="Times New Roman" fo:font-size="12pt" officeooo:rsid="00253c9c" style:font-size-asian="12pt" style:font-size-complex="12pt"/>
    </style:style>
    <style:style style:name="T224" style:family="text">
      <style:text-properties style:font-name="Times New Roman" fo:font-size="12pt" officeooo:rsid="006ff442" style:font-size-asian="12pt" style:font-size-complex="12pt"/>
    </style:style>
    <style:style style:name="T225" style:family="text">
      <style:text-properties style:font-name="Times New Roman" fo:font-size="12pt" officeooo:rsid="0024feca" style:font-size-asian="12pt" style:font-size-complex="12pt"/>
    </style:style>
    <style:style style:name="T226" style:family="text">
      <style:text-properties style:font-name="Times New Roman" fo:font-size="12pt" officeooo:rsid="00788ef1" style:font-size-asian="12pt" style:font-size-complex="12pt"/>
    </style:style>
    <style:style style:name="T227" style:family="text">
      <style:text-properties style:font-name="Times New Roman" fo:font-size="12pt" officeooo:rsid="00883962" style:font-size-asian="12pt" style:font-size-complex="12pt"/>
    </style:style>
    <style:style style:name="T228" style:family="text">
      <style:text-properties style:font-name="Times New Roman" fo:font-size="12pt" fo:background-color="transparent" loext:char-shading-value="0" style:font-size-asian="12pt" style:font-size-complex="12pt"/>
    </style:style>
    <style:style style:name="T229" style:family="text">
      <style:text-properties style:font-name="Times New Roman" fo:font-size="12pt" officeooo:rsid="001607a0" fo:background-color="transparent" loext:char-shading-value="0" style:font-size-asian="12pt" style:font-size-complex="12pt"/>
    </style:style>
    <style:style style:name="T230" style:family="text">
      <style:text-properties style:font-name="Times New Roman" fo:font-size="12pt" officeooo:rsid="0065ca97" fo:background-color="transparent" loext:char-shading-value="0" style:font-size-asian="12pt" style:font-size-complex="12pt"/>
    </style:style>
    <style:style style:name="T231" style:family="text">
      <style:text-properties style:font-name="Times New Roman" fo:font-size="12pt" officeooo:rsid="0017ce26" fo:background-color="transparent" loext:char-shading-value="0" style:font-size-asian="12pt" style:font-size-complex="12pt"/>
    </style:style>
    <style:style style:name="T232" style:family="text">
      <style:text-properties style:font-name="Times New Roman" fo:font-size="12pt" officeooo:rsid="001d4f0f" fo:background-color="transparent" loext:char-shading-value="0" style:font-size-asian="12pt" style:font-size-complex="12pt"/>
    </style:style>
    <style:style style:name="T233" style:family="text">
      <style:text-properties style:font-name="Times New Roman" fo:font-size="12pt" officeooo:rsid="0082f597" fo:background-color="transparent" loext:char-shading-value="0" style:font-size-asian="12pt" style:font-size-complex="12pt"/>
    </style:style>
    <style:style style:name="T234"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font-name="Times New Roman" fo:font-size="12pt" fo:font-weight="normal" style:font-size-asian="12pt" style:font-weight-asian="normal" style:font-size-complex="12pt" style:font-weight-complex="normal"/>
    </style:style>
    <style:style style:name="T238" style:family="text">
      <style:text-properties style:font-name="Times New Roman" officeooo:rsid="00642f55"/>
    </style:style>
    <style:style style:name="T239" style:family="text">
      <style:text-properties style:font-name="Times New Roman" officeooo:rsid="007f00ec"/>
    </style:style>
    <style:style style:name="T240" style:family="text">
      <style:text-properties style:font-name="Times New Roman" officeooo:rsid="0084031d"/>
    </style:style>
    <style:style style:name="T241" style:family="text">
      <style:text-properties style:font-name="Times New Roman" fo:background-color="transparent" loext:char-shading-value="0"/>
    </style:style>
    <style:style style:name="T242" style:family="text">
      <style:text-properties officeooo:rsid="0012dfe3"/>
    </style:style>
    <style:style style:name="T243" style:family="text">
      <style:text-properties officeooo:rsid="00134f9d"/>
    </style:style>
    <style:style style:name="T244" style:family="text">
      <style:text-properties officeooo:rsid="00145292"/>
    </style:style>
    <style:style style:name="T245" style:family="text">
      <style:text-properties officeooo:rsid="00156e67"/>
    </style:style>
    <style:style style:name="T246" style:family="text">
      <style:text-properties officeooo:rsid="001607a0"/>
    </style:style>
    <style:style style:name="T247" style:family="text">
      <style:text-properties officeooo:rsid="0017ce26"/>
    </style:style>
    <style:style style:name="T248" style:family="text">
      <style:text-properties officeooo:rsid="00192d8c"/>
    </style:style>
    <style:style style:name="T249" style:family="text">
      <style:text-properties officeooo:rsid="001a22e1"/>
    </style:style>
    <style:style style:name="T250" style:family="text">
      <style:text-properties officeooo:rsid="001b0ad5"/>
    </style:style>
    <style:style style:name="T251" style:family="text">
      <style:text-properties officeooo:rsid="001cbe63"/>
    </style:style>
    <style:style style:name="T252" style:family="text">
      <style:text-properties officeooo:rsid="001d4f0f"/>
    </style:style>
    <style:style style:name="T253" style:family="text">
      <style:text-properties officeooo:rsid="001f1896"/>
    </style:style>
    <style:style style:name="T254" style:family="text">
      <style:text-properties fo:font-weight="normal" style:font-weight-asian="normal" style:font-weight-complex="normal"/>
    </style:style>
    <style:style style:name="T255" style:family="text">
      <style:text-properties fo:font-weight="normal" officeooo:rsid="003e0bb1" style:font-weight-asian="normal" style:font-weight-complex="normal"/>
    </style:style>
    <style:style style:name="T256" style:family="text">
      <style:text-properties officeooo:rsid="002043c2"/>
    </style:style>
    <style:style style:name="T257" style:family="text">
      <style:text-properties officeooo:rsid="0024b7d7"/>
    </style:style>
    <style:style style:name="T258" style:family="text">
      <style:text-properties officeooo:rsid="0024feca"/>
    </style:style>
    <style:style style:name="T259" style:family="text">
      <style:text-properties officeooo:rsid="00253c9c"/>
    </style:style>
    <style:style style:name="T260" style:family="text">
      <style:text-properties officeooo:rsid="0026e5e2"/>
    </style:style>
    <style:style style:name="T261" style:family="text">
      <style:text-properties officeooo:rsid="00273d72"/>
    </style:style>
    <style:style style:name="T262" style:family="text">
      <style:text-properties officeooo:rsid="002931ad"/>
    </style:style>
    <style:style style:name="T263" style:family="text">
      <style:text-properties officeooo:rsid="0039d211"/>
    </style:style>
    <style:style style:name="T264" style:family="text">
      <style:text-properties officeooo:rsid="003e0bb1"/>
    </style:style>
    <style:style style:name="T265"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66" style:family="text">
      <style:text-properties officeooo:rsid="003fe73c"/>
    </style:style>
    <style:style style:name="T267" style:family="text">
      <style:text-properties officeooo:rsid="004387b6"/>
    </style:style>
    <style:style style:name="T268" style:family="text">
      <style:text-properties fo:font-style="normal" style:font-style-asian="normal" style:font-style-complex="normal"/>
    </style:style>
    <style:style style:name="T269" style:family="text">
      <style:text-properties fo:font-style="normal" style:text-underline-style="none" style:font-style-asian="normal" style:font-style-complex="normal"/>
    </style:style>
    <style:style style:name="T270" style:family="text">
      <style:text-properties officeooo:rsid="00dc4140"/>
    </style:style>
    <style:style style:name="T271" style:family="text">
      <style:text-properties fo:language="en" fo:country="US"/>
    </style:style>
    <style:style style:name="T272" style:family="text">
      <style:text-properties officeooo:rsid="004aab05"/>
    </style:style>
    <style:style style:name="T273" style:family="text">
      <style:text-properties fo:font-size="12pt" style:font-size-asian="12pt" style:font-size-complex="12pt"/>
    </style:style>
    <style:style style:name="T274" style:family="text">
      <style:text-properties fo:font-size="12pt" officeooo:rsid="000f8dcc" style:font-size-asian="12pt" style:font-size-complex="12pt"/>
    </style:style>
    <style:style style:name="T275" style:family="text">
      <style:text-properties fo:font-size="12pt" officeooo:rsid="000ef262" style:font-size-asian="12pt" style:font-size-complex="12pt"/>
    </style:style>
    <style:style style:name="T276" style:family="text">
      <style:text-properties fo:font-size="12pt" officeooo:rsid="0090875d" style:font-size-asian="12pt" style:font-size-complex="12pt"/>
    </style:style>
    <style:style style:name="T277" style:family="text">
      <style:text-properties fo:font-size="12pt" fo:language="ru" fo:country="RU" officeooo:rsid="0039d211" style:font-size-asian="12pt" style:font-size-complex="12pt"/>
    </style:style>
    <style:style style:name="T278" style:family="text">
      <style:text-properties officeooo:rsid="000deeee"/>
    </style:style>
    <style:style style:name="T279" style:family="text">
      <style:text-properties officeooo:rsid="000e93de"/>
    </style:style>
    <style:style style:name="T280" style:family="text">
      <style:text-properties officeooo:rsid="0055f41f"/>
    </style:style>
    <style:style style:name="T281" style:family="text">
      <style:text-properties officeooo:rsid="005aab80"/>
    </style:style>
    <style:style style:name="T282"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28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28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85"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286"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287"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288"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289"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290"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291"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292"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293"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294" style:family="text">
      <style:text-properties style:text-line-through-style="none" style:text-line-through-type="none" fo:font-style="normal" style:text-underline-style="none" fo:font-weight="normal" style:font-style-asian="normal" style:font-weight-asian="normal"/>
    </style:style>
    <style:style style:name="T295" style:family="text">
      <style:text-properties style:text-line-through-style="none" style:text-line-through-type="none" fo:font-style="normal" style:text-underline-style="none" fo:font-weight="normal" officeooo:rsid="0084031d" style:font-style-asian="normal" style:font-weight-asian="normal"/>
    </style:style>
    <style:style style:name="T29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297"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298"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299"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00" style:family="text">
      <style:text-properties style:text-line-through-style="none" style:text-line-through-type="none" style:text-position="super 58%" fo:font-style="normal" style:text-underline-style="none" fo:font-weight="normal" style:font-style-asian="normal" style:font-weight-asian="normal"/>
    </style:style>
    <style:style style:name="T301"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302" style:family="text">
      <style:text-properties officeooo:rsid="0025db10"/>
    </style:style>
    <style:style style:name="T303" style:family="text">
      <style:text-properties officeooo:rsid="001e4333"/>
    </style:style>
    <style:style style:name="T304" style:family="text">
      <style:text-properties fo:background-color="transparent" loext:char-shading-value="0"/>
    </style:style>
    <style:style style:name="T305" style:family="text">
      <style:text-properties officeooo:rsid="0055f41f" fo:background-color="transparent" loext:char-shading-value="0"/>
    </style:style>
    <style:style style:name="T306" style:family="text">
      <style:text-properties officeooo:rsid="006364c3" fo:background-color="transparent" loext:char-shading-value="0"/>
    </style:style>
    <style:style style:name="T307" style:family="text">
      <style:text-properties officeooo:rsid="008d6241" fo:background-color="transparent" loext:char-shading-value="0"/>
    </style:style>
    <style:style style:name="T308" style:family="text">
      <style:text-properties fo:font-size="10.5pt" fo:font-weight="normal" style:font-size-asian="10.5pt" style:font-weight-asian="normal" style:font-size-complex="10.5pt" style:font-weight-complex="normal"/>
    </style:style>
    <style:style style:name="T309" style:family="text">
      <style:text-properties fo:font-size="10.5pt" style:font-size-asian="10.5pt" style:font-size-complex="10.5pt"/>
    </style:style>
    <style:style style:name="T310" style:family="text">
      <style:text-properties officeooo:rsid="0074fc22"/>
    </style:style>
    <style:style style:name="T311" style:family="text">
      <style:text-properties officeooo:rsid="007578a9"/>
    </style:style>
    <style:style style:name="T312" style:family="text">
      <style:text-properties officeooo:rsid="007e548e"/>
    </style:style>
    <style:style style:name="T313" style:family="text">
      <style:text-properties officeooo:rsid="0080347c"/>
    </style:style>
    <style:style style:name="T314" style:family="text">
      <style:text-properties style:text-underline-style="none"/>
    </style:style>
    <style:style style:name="T315" style:family="text">
      <style:text-properties officeooo:rsid="008192ce"/>
    </style:style>
    <style:style style:name="T316" style:family="text">
      <style:text-properties officeooo:rsid="0085bb8b"/>
    </style:style>
    <style:style style:name="T317" style:family="text">
      <style:text-properties officeooo:rsid="00887d85"/>
    </style:style>
    <style:style style:name="T318" style:family="text">
      <style:text-properties fo:font-size="11pt" style:font-size-asian="11pt" style:font-size-complex="11pt"/>
    </style:style>
    <style:style style:name="T319" style:family="text">
      <style:text-properties officeooo:rsid="00f5c750"/>
    </style:style>
    <style:style style:name="T320" style:family="text">
      <style:text-properties officeooo:rsid="0090875d"/>
    </style:style>
    <style:style style:name="T321" style:family="text">
      <style:text-properties officeooo:rsid="00738a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ЕДИНЫЙ ДОГОВОР</text:p>
      <text:p text:style-name="P2">холодного водоснабжения и водоотведения</text:p>
      <text:p text:style-name="P1"/>
      <text:p text:style-name="P46"><text:span text:style-name="T2">г. _______</text:span> <text:s text:c="103"/>"__" __________ 20<text:span text:style-name="T281">20 </text:span>г<text:span text:style-name="T27">ода</text:span></text:p>
      <text:p text:style-name="P46"/>
      <text:p text:style-name="P47"><text:tab/><text:span text:style-name="T105">Общество с ограниченной ответственностью «Водоканалсервис», </text:span><text:span text:style-name="T106">именуемое в <text:s text:c="3"/>дальнейшем </text:span><text:span text:style-name="T107">Г</text:span><text:span text:style-name="T106">арантирующая организация, в лице__________________________________________</text:span><text:span text:style-name="T105"> <text:s/>____________________________________________________________________________________,</text:span></text:p>
      <text:p text:style-name="P136"><text:s text:c="39"/><text:span text:style-name="T309"><text:s text:c="2"/>(наименование должности, фамилия, имя, отчество)</text:span></text:p>
      <text:p text:style-name="P136">действующего на основании ___________________________________________________________,</text:p>
      <text:p text:style-name="P140">(положение, устав, доверенность — указать нужное)</text:p>
      <text:p text:style-name="P50">с одной стороны, и</text:p>
      <text:p text:style-name="P148">______________________________________________________________________________,</text:p>
      <text:p text:style-name="P136"><text:s text:c="61"/><text:span text:style-name="T309"><text:s/>(наименование организации)</text:span></text:p>
      <text:p text:style-name="P136">именуемое в дальнейшем абонентом, в лице ____________________________________________ ____________________________________________________________________________________,</text:p>
      <text:p text:style-name="P140"><text:s/>(наименование должности, фамилия, имя, отчество)</text:p>
      <text:p text:style-name="P136">действующего на основании___________________________________________________________, </text:p>
      <text:p text:style-name="P139">(положение, устав, доверенность – указать нужное)</text:p>
      <text:p text:style-name="P50">с другой стороны, именуемые в дальнейшем сторонами, заключили настоящий договор о нижеследующем:</text:p>
      <text:p text:style-name="P12"/>
      <text:p text:style-name="P3"><text:span text:style-name="T92">1</text:span>. Предмет договора</text:p>
      <text:p text:style-name="P29"/>
      <text:p text:style-name="P74">1.<text:span text:style-name="T128">1.</text:span> По настоящему договору <text:span text:style-name="T3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92">(</text:span><text:span text:style-name="T2">далее — холодную воду), </text:span><text:span text:style-name="T71">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86">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75"><text:span text:style-name="T128">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10">№</text:span> 1<text:span text:style-name="T99"> </text:span><text:span text:style-name="T101">и схем</text:span><text:span text:style-name="T103">ой</text:span><text:span text:style-name="T101"> водоснабжения и водоотведения (приложение №2)</text:span>.</text:p>
      <text:p text:style-name="P75"><text:span text:style-name="T272">1.3. </text:span>Акт разграничения балансовой принадлежности и эксплуатационной ответственности, приведенный в приложении <text:span text:style-name="T310">№</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76">Место исполнения обязательств по договору <text:span text:style-name="T20">определяется согласно приложения №1 к настоящему договору. </text:span></text:p>
      <text:p text:style-name="P29"/>
      <text:p text:style-name="P3"><text:span text:style-name="T128">2</text:span>. Сроки и режим подачи холодной воды и водоотведения</text:p>
      <text:p text:style-name="P29"/>
      <text:p text:style-name="P73"><text:soft-page-break/><text:span text:style-name="T128">2.1. </text:span>Датой начала подачи холодной воды и приема сточных вод является <text:span text:style-name="T3">дата заключения настоящего договора.</text:span></text:p>
      <text:p text:style-name="P73"><text:span text:style-name="T128">2.2. </text:span>Сведения о режиме подачи холодной воды (гарантированно<text:span text:style-name="T72">м</text:span> объем<text:span text:style-name="T72">е</text:span> подачи воды, в том числе на нужды пожаротушения, гарантированно<text:span text:style-name="T72">м</text:span> уровн<text:span text:style-name="T72">е</text:span> давления холодной воды в системе водоснабжения в месте присоединения) <text:span text:style-name="T310">у</text:span><text:span text:style-name="T72">казываются по форме согласно приложению</text:span><text:span text:style-name="T94"> №</text:span><text:span text:style-name="T102">3</text:span> в соответствии с условиями подключения (технологического присоединения) к централизованной системе холодного водоснабжения.</text:p>
      <text:p text:style-name="P73"><text:span text:style-name="T128">2.3. </text:span>Сведения о режиме приема сточных вод <text:span text:style-name="T310">у</text:span><text:span text:style-name="T72">казываются по форме согласно приложению</text:span><text:span text:style-name="T94"> №</text:span><text:span text:style-name="T102">4</text:span><text:span text:style-name="T94">.</text:span></text:p>
      <text:p text:style-name="P82"/>
      <text:p text:style-name="P3"><text:span text:style-name="T128">3</text:span>. Тарифы, сроки и порядок оплаты по договору</text:p>
      <text:p text:style-name="P82"/>
      <text:p text:style-name="P222"><text:span text:style-name="T275">3.1</text:span><text:span text:style-name="T273">. </text:span><text:span text:style-name="T301">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17"><text:span text:style-name="T129">3.2. </text:span><text:span text:style-name="T120">В случае если настоящий договор заключен с абонентом, осуществляющим закупки услуг по холодному водоснабжению </text:span><text:span text:style-name="T125">и водоотведению</text:span><text:span text:style-name="T120">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27">а) <text:span text:style-name="T319">Гарантирующая организа</text:span>ция осуществляет по настоящему договору подачу холодной воды из централизованной системы водоснабжения <text:span text:style-name="T88">и прием от абонента в централизованную систему водоотведения сточных вод и загрязняющих веществ</text:span> в 20__ году на общую сумму _______________ с учетом налога на добавленную стоимость;</text:p>
      <text:p text:style-name="P228">б) абонент обязан оплатить <text:span text:style-name="T91">Гарантирующей о</text:span><text:span text:style-name="T90">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218"><text:span text:style-name="T130">в) идентификационны</text:span>й код закупки _________________.</text:p>
      <text:p text:style-name="P217"><text:span text:style-name="T88">3.3.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16"><text:span text:style-name="T274">3.</text:span><text:span text:style-name="T276">4</text:span><text:span text:style-name="T27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14">Правилами</text:span></text:a><text:span text:style-name="T265"> </text:span><text:span text:style-name="T273">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24">- <text:span text:style-name="T320">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19">-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66">Гарантирующей </text:span>организацией не позднее 5-го числа месяца, следующего за расчетным месяцем.</text:p>
      <text:p text:style-name="P220"><text:span text:style-name="T273">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15">Правилами</text:span></text:a><text:span text:style-name="T273">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text:span><text:soft-page-break/><text:span text:style-name="T273">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77">Гарантирующей организации</text:span><text:span text:style-name="T273">.</text:span></text:p>
      <text:p text:style-name="P221"><text:span text:style-name="T129">3.5. </text:span><text:span text:style-name="T120">В случае если выставление </text:span><text:span text:style-name="T124">Г</text:span><text:span text:style-name="T123">арантирующей </text:span><text:span text:style-name="T120">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21">№</text:span><text:span text:style-name="T120"> </text:span><text:span text:style-name="T122">4</text:span><text:span text:style-name="T120">(1).</text:span></text:p>
      <text:p text:style-name="P114">Соглашение об осуществлении электронного документооборота, приведенное в приложении <text:span text:style-name="T311">№</text:spa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91"><text:span text:style-name="T4">3.</text:span><text:span text:style-name="T88">6</text:span><text:span text:style-name="T73">.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11">3.<text:span text:style-name="T320">7</text:span>. Расчет производится абонентом платежным поручением, в котором указываются обязательные реквизиты:</text:p>
      <text:p text:style-name="P111">- номер единого договора холодного водоснабжения и водоотведения и дата его заключения;</text:p>
      <text:p text:style-name="P110"><text:span text:style-name="T4">- назна</text:span><text:span text:style-name="T5">чение, вид платежа и период, за который производится платеж.</text:span></text:p>
      <text:p text:style-name="P108"><text:span text:style-name="T129">3.8</text:span>. При размещении узла учета и приборов учета не на границе раздела эксплуатационной ответственности <text:span text:style-name="T31">Гарантирующая организация</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10"><text:span text:style-name="T22">О</text:span>бъем <text:span text:style-name="T22">потерь холодной воды </text:span>подлежит оплате в порядке, предусмотренном<text:span text:style-name="T93"> п. </text:span><text:span text:style-name="T110">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23"><text:span text:style-name="T132">3.</text:span><text:span text:style-name="T156">9</text:span><text:span text:style-name="T132">. </text:span><text:span text:style-name="T133">Сверка расчетов по настоящему договору проводится между </text:span><text:span text:style-name="T134">Гарантирующей организацией</text:span><text:span text:style-name="T133"> и абонентом </text:span><text:span text:style-name="T132">ежеквартально по состоян</text:span><text:span text:style-name="T135">и</text:span><text:span text:style-name="T132">ю на 01 января, 01 апреля, 01 июля </text:span><text:span text:style-name="T135">и 01 октября</text:span><text:span text:style-name="T133">. Результаты сверки отражаются в акте сверки. Акт сверки направляется абоненту и возвращается </text:span><text:span text:style-name="T134">Гарантирующей организации</text:span><text:span text:style-name="T133">,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94"><text:span text:style-name="T242">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26">состава с</text:span><text:span text:style-name="T303">точных вод рассчитываются в соответствии с требованиями законодательства Российской Федерации.</text:span></text:p>
      <text:p text:style-name="P112">Оплата производится абонентом на основании счетов, выставляемых Гарантирующей организацией в течение 7 рабочих дней с даты выставления счета.</text:p>
      <text:p text:style-name="P12"/>
      <text:p text:style-name="P3"><text:span text:style-name="T242">4.</text:span> Права и обязанности сторон</text:p>
      <text:p text:style-name="P29"/>
      <text:p text:style-name="P79"><text:span text:style-name="T242">4.1.</text:span> <text:span text:style-name="T31">Гарантирующая организация</text:span> обязана:</text:p>
      <text:p text:style-name="P73"><text:span text:style-name="T242">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73"><text:span text:style-name="T242">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77"><text:span text:style-name="T242">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102"><text:soft-page-break/><text:span text:style-name="T242">4.1.4. </text:span><text:span text:style-name="T6">С</text:span>облюдать установленный режим подачи холодной воды и режим приема сточных вод.</text:p>
      <text:p text:style-name="P229"><text:span text:style-name="T305">4.1.</text:span><text:span text:style-name="T306">5.</text:span><text:span text:style-name="T305"> </text:span><text:span text:style-name="T39">П</text:span><text:span text:style-name="T304">редоставлять абоненту информацию в соответствии со стандартами </text:span><text:bookmark text:name="p_145"/><text:span text:style-name="T304">раскрытия <text:s/>информации <text:s/>в <text:s/>порядке, <text:s/>предусмотренном законодательством</text:span><text:bookmark text:name="p_1694"/><text:span text:style-name="T304"> Российской Федерации;</text:span></text:p>
      <text:p text:style-name="P230"><text:span text:style-name="T280">4.1.6. </text:span><text:span text:style-name="T56">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31"><text:span text:style-name="T211">4.1.</text:span><text:span text:style-name="T212">7</text:span><text:span text:style-name="T211">. </text:span><text:span text:style-name="T198">П</text:span><text:span text:style-name="T211">ри участии абонента, если иное не предусмотрено </text:span><text:span text:style-name="T226">П</text:span><text:span text:style-name="T113">равилами</text:span><text:span text:style-name="T211">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99"><text:span text:style-name="T211"><text:s/></text:span><text:span text:style-name="T213">4.1.</text:span><text:span text:style-name="T212">8</text:span><text:span text:style-name="T213">. </text:span><text:span text:style-name="T184">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193"><text:span text:style-name="T160">4.1.</text:span><text:span text:style-name="T238">9</text:span><text:span text:style-name="T160">. </text:span><text:span text:style-name="T136">П</text:span><text:span text:style-name="T130">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01"><text:span text:style-name="T243">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02"><text:span text:style-name="T185">4.1.</text:span><text:span text:style-name="T186">11</text:span><text:span text:style-name="T185">. </text:span><text:span text:style-name="T186">О</text:span><text:span text:style-name="T30">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192"><text:span text:style-name="T160">4.1.</text:span><text:span text:style-name="T161">1</text:span><text:span text:style-name="T238">2</text:span><text:span text:style-name="T160">. </text:span><text:span text:style-name="T136">В</text:span><text:span text:style-name="T130">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196"><text:span text:style-name="T213">4.1.1</text:span><text:span text:style-name="T214">3</text:span><text:span text:style-name="T213">. </text:span><text:span text:style-name="T186">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4">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196"><text:span text:style-name="T211">4.1.1</text:span><text:span text:style-name="T214">4</text:span><text:span text:style-name="T211">. <text:s/></text:span><text:span text:style-name="T186">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98"><text:span text:style-name="T22">4.</text:span><text:span text:style-name="T74">1.15. </text:span><text:span text:style-name="T288">У</text:span><text:span text:style-name="T290">в</text:span><text:span text:style-name="T288">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203"/>
      <text:p text:style-name="P159"><text:span text:style-name="T243">4.2</text:span>. <text:span text:style-name="T31">Гарантирующая организация</text:span> вправе:</text:p>
      <text:p text:style-name="P171"><text:span text:style-name="T235">4.2.1. </text:span><text:span text:style-name="T204">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text:soft-page-break/>устройства, позволяющие фиксировать факт несанкционированного вмешательства в работу приборов учета (узлов учета) <text:span text:style-name="T234">.</text:span></text:p>
      <text:p text:style-name="P155"><text:span text:style-name="T243">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55"><text:span text:style-name="T243">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71"><text:span text:style-name="T236">4.2.4. </text:span><text:span text:style-name="T205">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text:span><text:span text:style-name="T62">разделом 6</text:span><text:span text:style-name="T1"> </text:span>настоящего договора<text:span text:style-name="T234">.</text:span></text:p>
      <text:p text:style-name="P171"><text:span text:style-name="T236">4.2.5. </text:span><text:span text:style-name="T205">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71"><text:span text:style-name="T236">4.2.6. </text:span><text:span text:style-name="T205">П</text:span><text:span text:style-name="T8">рекращать подачу холодной воды и (или) отведение сточных вод в случаях и порядке, которые предусмотрены Федеральным </text:span><text:span text:style-name="T62">законом </text:span><text:span text:style-name="T8">"О водоснабжении и водоотведении" и </text:span><text:span text:style-name="T62">Правилами </text:span><text:span text:style-name="T8">холодного водоснабжения и водоотведения. </text:span></text:p>
      <text:p text:style-name="P156"/>
      <text:p text:style-name="P173"><text:span text:style-name="T244">4.3</text:span>. Абонент обязан:</text:p>
      <text:p text:style-name="P161"><text:span text:style-name="T244">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71"><text:span text:style-name="T215">4.3.2. </text:span><text:span text:style-name="T187">О</text:span><text:span text:style-name="T268">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71"><text:span text:style-name="T215">4.3.3. </text:span><text:span text:style-name="T187">О</text:span>беспечивать учет получаемой холодной воды и отводимых сточных вод в порядке, установленном<text:span text:style-name="T1"> </text:span><text:span text:style-name="T62">разделом 5</text:span><text:span text:style-name="T1"> </text:span>настоящего договора, и в соответствии с<text:span text:style-name="T1"> </text:span><text:span text:style-name="T62">Правилами</text:span><text:span text:style-name="T1"> </text:span>организации коммерческого учета воды, сточных вод, если иное не предусмотрено настоящим договором<text:span text:style-name="T210">.</text:span></text:p>
      <text:p text:style-name="P171"><text:span text:style-name="T215">4.3.4. </text:span><text:span text:style-name="T188">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10">.</text:span></text:p>
      <text:p text:style-name="P161"><text:span text:style-name="T244">4.3.5. </text:span><text:span text:style-name="T8">С</text:span>облюдать установленный настоящим договором режим потребления холодной воды и режим водоотведения.</text:p>
      <text:p text:style-name="P171"><text:span text:style-name="T215">4.3.6. </text:span><text:span text:style-name="T188">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04"> пунктом </text:span><text:span text:style-name="T307">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10">.</text:span></text:p>
      <text:p text:style-name="P171"><text:soft-page-break/><text:span text:style-name="T216"><text:tab/>4.3.7. </text:span><text:span text:style-name="T188">О</text:span>беспечивать беспрепятственный доступ представителям <text:span text:style-name="T75">Гарантирующей организации</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3">разделом 6</text:span><text:span text:style-name="T1"> </text:span>настоящего договора<text:span text:style-name="T210">.</text:span></text:p>
      <text:p text:style-name="P161"><text:span text:style-name="T245">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62"><text:span text:style-name="T245">4.3.9. </text:span><text:span text:style-name="T9">Н</text:span>езамедлительно уведомлять <text:span text:style-name="T3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71"><text:span text:style-name="T216">4.3.10. </text:span><text:span text:style-name="T188">У</text:span><text:span text:style-name="T254">ведомлять </text:span><text:span text:style-name="T26">Гарантирующую организацию</text:span><text:span text:style-name="T254">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54">настоящего договора</text:span><text:span text:style-name="T237">.</text:span></text:p>
      <text:p text:style-name="P162"><text:span text:style-name="T245">4.3.11. </text:span><text:span text:style-name="T9">Н</text:span>езамедлительно сообщать <text:span text:style-name="T3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61"><text:span text:style-name="T245">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62"><text:span text:style-name="T245">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1">Гарантирующей организации</text:span>.</text:p>
      <text:p text:style-name="P171"><text:span text:style-name="T216">4.3.14. </text:span><text:span text:style-name="T188">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10">.</text:span></text:p>
      <text:p text:style-name="P162"><text:span text:style-name="T245">4.3.15. </text:span><text:span text:style-name="T9">П</text:span>редставлять <text:span text:style-name="T3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71"><text:span text:style-name="T216">4.3.16. </text:span><text:span text:style-name="T190">Н</text:span><text:span text:style-name="T31">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199">Гарантирующей организации.</text:span></text:p>
      <text:p text:style-name="P171"><text:span text:style-name="T229">4.3.1</text:span><text:span text:style-name="T230">7</text:span><text:span text:style-name="T229">. </text:span><text:span text:style-name="T206">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text:soft-page-break/>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66"><text:span text:style-name="T246">4.3.18. </text:span><text:span text:style-name="T10">О</text:span>существлять сброс сточных вод от напорных коллекторов абонента в самотечную сеть канализации <text:span text:style-name="T31">Гарантирующей организации</text:span> через колодец - гаситель напора.</text:p>
      <text:p text:style-name="P171"><text:span text:style-name="T231">4.3.</text:span><text:span text:style-name="T230">19</text:span><text:span text:style-name="T231">. </text:span><text:span text:style-name="T206">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4">Правилами</text:span><text:span text:style-name="T1"> </text:span>холодного водоснабжения и водоотведения. </text:p>
      <text:p text:style-name="P167"><text:span text:style-name="T247">4.3.21. </text:span><text:span text:style-name="T11">Иметь журнал учета показаний приборов учета в прошитом и пронумерованном виде, заверенный печатью.</text:span></text:p>
      <text:p text:style-name="P171"><text:span text:style-name="T231">4.3.22.</text:span><text:span text:style-name="T207"> </text:span><text:span text:style-name="T208">В</text:span><text:span text:style-name="T1"> </text:span>случаях, установленных<text:span text:style-name="T1"> </text:span><text:span text:style-name="T64">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76">Гарантирующую организацию</text:span> в случае нарушения декларации<text:span text:style-name="T228">.</text:span></text:p>
      <text:p text:style-name="P168"><text:span text:style-name="T247">4.3.23. </text:span><text:span text:style-name="T11">Дополнительно производить возмещение расходов </text:span><text:span text:style-name="T31">Гарантирующ</text:span><text:span text:style-name="T32">ей</text:span><text:span text:style-name="T31"> организаци</text:span><text:span text:style-name="T32">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57">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63">Гарантирующую организацию</text:span>.</text:p>
      <text:p text:style-name="P158">4.3.25. Соблюдать установленные сроки для поверки приборов учета холодной воды и сточных вод.</text:p>
      <text:p text:style-name="P83"/>
      <text:p text:style-name="P174"><text:span text:style-name="T248">4.4</text:span>. Абонент имеет право:</text:p>
      <text:p text:style-name="P186"><text:span text:style-name="T217">4.4.1. </text:span><text:span text:style-name="T191">П</text:span><text:span text:style-name="T210">олучать от </text:span><text:span text:style-name="T189">Гарантирующ</text:span><text:span text:style-name="T192">ей</text:span><text:span text:style-name="T189"> организаци</text:span><text:span text:style-name="T192">и</text:span><text:span text:style-name="T210"> информацию о результатах производственного контроля качества питьевой воды, осуществляемого </text:span><text:span text:style-name="T189">Гарантирующ</text:span><text:span text:style-name="T192">ей</text:span><text:span text:style-name="T189"> организаци</text:span><text:span text:style-name="T192">ей</text:span><text:span text:style-name="T210">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189">Гарантирующ</text:span><text:span text:style-name="T192">ей</text:span><text:span text:style-name="T189"> организаци</text:span><text:span text:style-name="T192">ей</text:span><text:span text:style-name="T210"> в соответствии с </text:span><text:span text:style-name="T112">Правилами</text:span><text:span text:style-name="T210">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10">.</text:span></text:p>
      <text:p text:style-name="P188"><text:span text:style-name="T248">4.4.2. </text:span><text:span text:style-name="T13">П</text:span>олучать от <text:span text:style-name="T31">Гарантирующ</text:span><text:span text:style-name="T32">ей</text:span><text:span text:style-name="T31"> организаци</text:span><text:span text:style-name="T32">и</text:span> информацию об изменении установленных тарифов на <text:span text:style-name="T13">холодную воду</text:span> и тарифов на водоотведение.</text:p>
      <text:p text:style-name="P149"><text:span text:style-name="T162">4.4.3. </text:span><text:span text:style-name="T137">П</text:span><text:span text:style-name="T130">ривлекать третьих лиц для выполнения работ по устройству узла учет</text:span><text:span text:style-name="T137">а, </text:span><text:span text:style-name="T138">согласно технических условий, выданных </text:span><text:span text:style-name="T134">Гарантирующ</text:span><text:span text:style-name="T139">ей</text:span><text:span text:style-name="T134"> организаци</text:span><text:span text:style-name="T139">ей</text:span><text:span text:style-name="T137">.</text:span></text:p>
      <text:p text:style-name="P188"><text:span text:style-name="T248">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1">Гарантирующ</text:span><text:span text:style-name="T32">ей</text:span><text:span text:style-name="T31"> организаци</text:span><text:span text:style-name="T32">ей</text:span><text:span text:style-name="T22">.</text:span></text:p>
      <text:p text:style-name="P9"/>
      <text:p text:style-name="P3"><text:span text:style-name="T248">5</text:span>. Порядок осуществления учета поданной</text:p>
      <text:p text:style-name="P3">холодной воды и принимаемых сточных вод, сроки и способы</text:p>
      <text:p text:style-name="P4">представления показаний приборов учета <text:span text:style-name="T31">Гарантирующ</text:span><text:span text:style-name="T32">ей</text:span><text:span text:style-name="T31"> организаци</text:span><text:span text:style-name="T32">и</text:span></text:p>
      <text:p text:style-name="P29"/>
      <text:p text:style-name="P175"><text:span text:style-name="T248">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12">П</text:span><text:span text:style-name="T95">равилами</text:span> организации коммерческого учета воды, сточных вод.</text:p>
      <text:p text:style-name="P163"><text:span text:style-name="T248">5.2</text:span>. Сведения об узлах учета и приборах учета воды, сточных вод и местах отбора проб воды, сточных вод <text:span text:style-name="T312">у</text:span><text:span text:style-name="T77">казываются согласно приложению</text:span><text:span text:style-name="T95"> №</text:span><text:span text:style-name="T102">5</text:span><text:span text:style-name="T95">.</text:span></text:p>
      <text:p text:style-name="P150"><text:soft-page-break/><text:span text:style-name="T162">5.3</text:span><text:span text:style-name="T130">. Коммерческий учет полученной холодной воды </text:span><text:span text:style-name="T137">и отведенных сточных вод </text:span><text:span text:style-name="T130">обеспечивает</text:span><text:span text:style-name="T140"> </text:span><text:span text:style-name="T141">абонент.</text:span></text:p>
      <text:p text:style-name="P151"><text:span text:style-name="T162">5.4. </text:span><text:span text:style-name="T130">Количество поданной холодной воды и принятых </text:span><text:span text:style-name="T134">Гарантирующ</text:span><text:span text:style-name="T139">ей</text:span><text:span text:style-name="T134"> организаци</text:span><text:span text:style-name="T139">ей</text:span><text:span text:style-name="T130"> сточных вод определяется стороной, осуществляющей коммерческий учет </text:span><text:span text:style-name="T151">холодной </text:span><text:span text:style-name="T152">воды и</text:span><text:span text:style-name="T130">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39">П</text:span><text:span text:style-name="T111">равилами</text:span><text:span text:style-name="T130"> организации коммерческого учета воды, сточных вод коммерческий учет осуществляется расчетным способом.</text:span></text:p>
      <text:p text:style-name="P150"><text:span text:style-name="T162"><text:tab/>5.5</text:span><text:span text:style-name="T130">. <text:s/>В случае отсутствия у абонента приборов учета холодной воды и сточных вод абонент обязан </text:span><text:span text:style-name="T137">в срок, не позднее </text:span><text:span text:style-name="T142">3</text:span><text:span text:style-name="T137">0-ти дней с момента заключения настоящего договора, </text:span><text:span text:style-name="T130">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52">в соответствии с Правилами холодного водоснабжения и водоотведения</text:span><text:span text:style-name="T130">).</text:span></text:p>
      <text:p text:style-name="P151"><text:span text:style-name="T162">5.6. <text:s/></text:span><text:span text:style-name="T142">Абонент либо </text:span><text:span text:style-name="T134">Гарантирующая организация</text:span><text:span text:style-name="T142"> производит снятие показаний приборов учета в следующем порядке:</text:span></text:p>
      <text:p text:style-name="P152">5.6.1. <text:span text:style-name="T263">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53">5.6.2. В случае если <text:span text:style-name="T263">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54">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51"><text:span text:style-name="T163">5.</text:span><text:span text:style-name="T161">8</text:span><text:span text:style-name="T163">. </text:span><text:span text:style-name="T130">Передача абонентом сведений о показаниях приборов учета </text:span><text:span text:style-name="T134">Гарантирующ</text:span><text:span text:style-name="T139">ей</text:span><text:span text:style-name="T134"> организаци</text:span><text:span text:style-name="T139">и</text:span><text:span text:style-name="T130"> осуществляется любыми доступными способами, позволяющими подтвердить получение такого уведомления адресатом.</text:span></text:p>
      <text:p text:style-name="P29"/>
      <text:p text:style-name="P4"><text:span text:style-name="T249">6</text:span>. Порядок обеспечения абонентом доступа <text:span text:style-name="T31">Гарантирующ</text:span><text:span text:style-name="T32">ей</text:span><text:span text:style-name="T31"> организаци</text:span><text:span text:style-name="T32">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4"/>
      <text:p text:style-name="P186"><text:span text:style-name="T218">6.1. </text:span><text:span text:style-name="T210">Абонент обязан обеспечить представителям </text:span><text:span text:style-name="T189">Гарантирующ</text:span><text:span text:style-name="T192">ей</text:span><text:span text:style-name="T189"> организаци</text:span><text:span text:style-name="T192">и</text:span><text:span text:style-name="T210">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89"><text:span text:style-name="T218">6.1.1. </text:span><text:span text:style-name="T189">Гарантирующая организация</text:span><text:span text:style-name="T210">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89"><text:span text:style-name="T218">6.1.2. </text:span><text:span text:style-name="T193">У</text:span><text:span text:style-name="T210">полномоченные представители </text:span><text:span text:style-name="T189">Гарантирующ</text:span><text:span text:style-name="T192">ей</text:span><text:span text:style-name="T189"> организаци</text:span><text:span text:style-name="T192">и</text:span><text:span text:style-name="T210">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78">Гарантирующей организации</text:span> или иной организации).</text:p>
      <text:p text:style-name="P189"><text:span text:style-name="T218">6.1.3. </text:span><text:span text:style-name="T193">Д</text:span><text:span text:style-name="T210">оступ представителям </text:span><text:span text:style-name="T189">Гарантирующ</text:span><text:span text:style-name="T192">ей</text:span><text:span text:style-name="T189"> организаци</text:span><text:span text:style-name="T192">и</text:span><text:span text:style-name="T210">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89"><text:span text:style-name="T218">6.1.4. </text:span><text:span text:style-name="T194">А</text:span><text:span text:style-name="T210">бонент принимает участие в проведении </text:span><text:span text:style-name="T189">Гарантирующ</text:span><text:span text:style-name="T192">ей</text:span><text:span text:style-name="T189"> организаци</text:span><text:span text:style-name="T202">ей</text:span><text:span text:style-name="T210"> </text:span>всех <text:soft-page-break/>проверок, предусмотренных настоящим разделом, а также вправе присутствовать при проведении <text:span text:style-name="T78">Гарантирующей </text:span>организацией работ на сетях.</text:p>
      <text:p text:style-name="P189"><text:span text:style-name="T219">6.1.5. </text:span><text:span text:style-name="T200">О</text:span><text:span text:style-name="T210">тказ в доступе (недопуск) представителям </text:span><text:span text:style-name="T189">Гарантирующ</text:span><text:span text:style-name="T192">ей</text:span><text:span text:style-name="T189"> организаци</text:span><text:span text:style-name="T192">и</text:span><text:span text:style-name="T210">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1"> </text:span><text:span text:style-name="T65">Правилами</text:span><text:span text:style-name="T1"> </text:span>организации коммерческого учета воды, сточных вод.</text:p>
      <text:p text:style-name="P189"><text:span text:style-name="T219">6.1.6. </text:span><text:span text:style-name="T200">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5">Правилами осу</text:span>ществления контроля состава и свойств сточных вод. </text:p>
      <text:p text:style-name="P78"><text:s text:c="2"/></text:p>
      <text:p text:style-name="P3"><text:span text:style-name="T250">7</text:span>. Порядок контроля качества питьевой воды</text:p>
      <text:p text:style-name="P12"/>
      <text:p text:style-name="P73"><text:span text:style-name="T250">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8">П</text:span>равилами осуществления производственного контроля качества <text:span text:style-name="T78">и безопасности</text:span> питьевой воды, горячей воды, <text:span text:style-name="T78">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73"><text:span text:style-name="T250">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73"><text:span text:style-name="T250">7.3</text:span>. Абонент имеет право в любое время в течение срока действия настоящего договора самостоятельно отобрать пробы <text:span text:style-name="T79">холодной (питьевой) воды</text:span> для проведения лабораторного анализа <text:span text:style-name="T79">ее </text:span>качества и направить их для лабораторных испытаний <text:span text:style-name="T79">в</text:span> организаци<text:span text:style-name="T79">и</text:span>, аккредитованны<text:span text:style-name="T79">е </text:span>в порядке, установленном законодательством Российской Федерации. Отбор проб <text:span text:style-name="T79">холодной (питьевой) </text:span>воды, в том числе отбор параллельных проб, <text:span text:style-name="T79">должен </text:span><text:span text:style-name="T1">производит</text:span><text:span text:style-name="T79">ь</text:span><text:span text:style-name="T1">ся</text:span> в порядке, предусмотренном <text:span text:style-name="T79">законодательством</text:span> Российской Федерации. Абонент обязан известить <text:span text:style-name="T79">Гарантирующую </text:span>организацию о времени и месте отбора проб <text:span text:style-name="T79">холодной (питьевой) </text:span>воды не позднее 3 суток до проведения отбора.</text:p>
      <text:p text:style-name="P3"/>
      <text:p text:style-name="P3"><text:span text:style-name="T250">8</text:span>. Контроль состава и свойств сточных вод, места</text:p>
      <text:p text:style-name="P3">и порядок отбора проб <text:span text:style-name="T79">воды и</text:span> сточных вод</text:p>
      <text:p text:style-name="P29"/>
      <text:p text:style-name="P30"><text:tab/><text:tab/><text:span text:style-name="T164">8.1. </text:span><text:span text:style-name="T143">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44">угрожающим работоспособности систем водоотведения.</text:span></text:p>
      <text:p text:style-name="P13"><text:span text:style-name="T250"><text:tab/>8.2</text:span>. Контроль состава и свойств сточных вод в отношении абонентов<text:span text:style-name="T314"> </text:span>осуществляется в соответствии с <text:span text:style-name="T313">П</text:span><text:span text:style-name="T14">равилами</text:span> осуществления контроля состава и свойств сточных вод.</text:p>
      <text:p text:style-name="P13"><text:span text:style-name="T251"><text:tab/>8.3. </text:span>Сведения об узлах учета и приборах учета воды, сточных вод и местах отбора проб воды, сточных вод приведены в <text:span text:style-name="T96">приложении № </text:span><text:span text:style-name="T102">5</text:span>.</text:p>
      <text:p text:style-name="P10"/>
      <text:p text:style-name="P8"><text:span text:style-name="T251">9</text:span>. Порядок контроля за соблюдением абонентами показателей</text:p>
      <text:p text:style-name="P8">декларации, нормативов<text:span text:style-name="T66"> </text:span><text:span text:style-name="T79">по объему сточных вод и нормативов </text:span></text:p>
      <text:p text:style-name="P18">состава сточных вод требований к составу и свойствам </text:p>
      <text:p text:style-name="P18">сточных вод, установленных в целях предотвращения негативного </text:p>
      <text:p text:style-name="P18">воздействия <text:s/>на работу централизованной системы водоотведения</text:p>
      <text:p text:style-name="P29"/>
      <text:p text:style-name="Standard"><text:soft-page-break/><text:span text:style-name="T220">9.1</text:span><text:span text:style-name="T210">. </text:span><text:span text:style-name="T138">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46">Гарантирующая организация</text:span><text:span text:style-name="T138">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P197">Сведения о нормативах <text:span text:style-name="T80">по объему сточных вод, </text:span><text:span text:style-name="T81">в случае установления их абоненту</text:span><text:span text:style-name="T80">,</text:span> <text:span text:style-name="T315">п</text:span><text:span text:style-name="T80">риведены</text:span><text:span text:style-name="T42"> в</text:span><text:span text:style-name="T35"> </text:span><text:span text:style-name="T40">приложени</text:span><text:span text:style-name="T42">и</text:span><text:span text:style-name="T40"> № 6.</text:span></text:p>
      <text:p text:style-name="P101"><text:span text:style-name="T70">9.</text:span><text:span text:style-name="T86">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89">а также нормативы состава сточных вод, отводимых в системы канализации,</text:span><text:span text:style-name="T86"> приведены в приложении № </text:span><text:span text:style-name="T87">7.</text:span></text:p>
      <text:p text:style-name="P197"><text:span text:style-name="T232">9.</text:span><text:span text:style-name="T233">3</text:span><text:span text:style-name="T228">. </text:span><text:span text:style-name="T241">Контроль за соблюдением абонентом требований к составу и свойствам сточны</text:span><text:span text:style-name="T130">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47">Гарантирующая организация</text:span><text:span text:style-name="T130">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67">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97"><text:span text:style-name="T165">9.</text:span><text:span text:style-name="T240">4</text:span><text:span text:style-name="T165">.</text:span><text:span text:style-name="T130"> При наличии у абонента объектов, для которых не устанавливаются нормативы </text:span><text:span text:style-name="T153">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04"><text:span text:style-name="T252">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57">ствия на работу централ</text:span><text:span text:style-name="T158">изованных</text:span><text:span text:style-name="T157"> систем </text:span><text:span text:style-name="T158">водоотведения), а также питьевой и иной водой.</text:span><text:span text:style-name="T157"> </text:span></text:p>
      <text:p text:style-name="P205"><text:span text:style-name="T253">9.6. </text:span><text:span text:style-name="T294">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19">с Основами ценообразования в </text:span><text:span text:style-name="T294">сфере водоснабжения и водоотведения, утвержденными постановлением Правительства Российской Федерации от 13 мая 2013 г. </text:span><text:span text:style-name="T295">№</text:span><text:span text:style-name="T294"> 406 "О государственном регулировании тарифов в сфере водоснабжения и водоотведения".</text:span></text:p>
      <text:p text:style-name="P215"/>
      <text:p text:style-name="P5"><text:span text:style-name="T253">10</text:span>. Порядок декларирования состава и свойств сточных вод</text:p>
      <text:p text:style-name="P5">(<text:span text:style-name="T254">настоящий раздел </text:span><text:span text:style-name="T24">применяется при условии заключения договора с</text:span><text:span text:style-name="T254"> абонентом, который обязан подавать декларацию в соответствии с законодательством Российской Федерации)</text:span></text:p>
      <text:p text:style-name="P17"/>
      <text:p text:style-name="P206"><text:span text:style-name="T253">10.1</text:span>. В целях обеспечения контроля состава и свойств сточных вод абонент подает в <text:span text:style-name="T31">Гарантирующ</text:span><text:span text:style-name="T32">ую</text:span><text:span text:style-name="T31"> организаци</text:span><text:span text:style-name="T32">ю</text:span> декларацию.</text:p>
      <text:p text:style-name="P206"><text:span text:style-name="T253">10.2</text:span>. Декларация разрабатывается абонентом и представляется в <text:span text:style-name="T31">Гарантирующ</text:span><text:span text:style-name="T32">ую</text:span><text:span text:style-name="T31"> организаци</text:span><text:span text:style-name="T32">ю</text:span> не позднее 6 месяцев со дня заключении абонентом с <text:span text:style-name="T31">Гарантирующ</text:span><text:span text:style-name="T32">ей</text:span><text:span text:style-name="T31"> организаци</text:span><text:span text:style-name="T32">ей</text:span> настоящего договора. Декларация на очередной год подается абонентом до 1 <text:span text:style-name="T34">ноября</text:span> предшествующего года.</text:p>
      <text:p text:style-name="P94"><text:span text:style-name="T221">10.3</text:span><text:span text:style-name="T210">. </text:span><text:span text:style-name="T209">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text:span><text:soft-page-break/><text:span text:style-name="T209">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207"><text:span text:style-name="T253">10.4</text:span>. <text:span text:style-name="T3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10">а) учитываются результаты, полученные за 2 предшествующих года в ходе осуществления контроля состава и свойств сточных вод, проводимого <text:span text:style-name="T267">Гарантирующей </text:span>организацией в соответствии с Правилами осуществления контроля состава и свойств сточных вод;</text:p>
      <text:p text:style-name="P212">б) исключаются значения запрещенного сброса;</text:p>
      <text:p text:style-name="P212">в) не подлежат указанию нулевые значения фактических концентраций или фактических свойств сточных вод.</text:p>
      <text:p text:style-name="P94"><text:span text:style-name="T221">10.5</text:span><text:span text:style-name="T210">.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179"><text:span text:style-name="T253">10.6</text:span>. <text:span text:style-name="T37">Декларация прекращает действие в следующих случаях:</text:span></text:p>
      <text:p text:style-name="P200">а) выявление <text:span text:style-name="T316">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09">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70">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70">му</text:span> в 2 раза и более значение <text:span text:style-name="T270">фактической концентрации загрязняющего вещества или фактического показателя свойств сточных вод абонента</text:span><text:span text:style-name="T271">, </text:span>заявленное абонентом в декларации.</text:p>
      <text:p text:style-name="P207"><text:span text:style-name="T253">10.7</text:span>. <text:span text:style-name="T38">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41">событий.</text:span></text:p>
      <text:p text:style-name="P208"><text:span text:style-name="T253">10.8</text:span>. В случае если абонентом допущено нарушение декларации, абонент обязан незамедлительно проинформировать об этом <text:span text:style-name="T31">Гарантирующ</text:span><text:span text:style-name="T33">ую</text:span><text:span text:style-name="T31"> организаци</text:span><text:span text:style-name="T33">ю</text:span> любым доступным способом <text:span text:style-name="T316">(</text:span><text:span text:style-name="T82">почтовое отправление, телеграмма, факсограмма, телефонограмма, информационно-телекоммуникационная сеть «Интернет»</text:span><text:span text:style-name="T316">)</text:span>, позволяющим подтвердить получение такого уведомления адресатом.</text:p>
      <text:p text:style-name="P11"/>
      <text:p text:style-name="P3"><text:span text:style-name="T256">11</text:span>. Условия временного прекращения или ограничения</text:p>
      <text:p text:style-name="P3">холодного водоснабжения и приема сточных вод</text:p>
      <text:p text:style-name="P29"/>
      <text:p text:style-name="P211"><text:span text:style-name="T256">11.1</text:span>. <text:span text:style-name="T3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97">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16">П</text:span><text:span text:style-name="T97">равилами</text:span> холодного водоснабжения и водоотведения.</text:p>
      <text:p text:style-name="P214"><text:soft-page-break/><text:span text:style-name="T222">11.2.</text:span><text:span text:style-name="T210"> </text:span><text:span text:style-name="T201">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14"><text:bookmark text:name="000565"/>а) абонента;</text:p>
      <text:p text:style-name="P214"><text:bookmark text:name="001593"/><text:bookmark text:name="000566"/>б) орган местного самоуправления;</text:p>
      <text:p text:style-name="P214"><text:bookmark text:name="001594"/><text:bookmark text:name="00056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13"><text:bookmark text:name="001595"/><text:bookmark text:name="00056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13"><text:bookmark text:name="001596"/>д) лиц, с которыми у <text:span text:style-name="T83">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13"><text:span text:style-name="T256">11.3. </text:span>Уведомление <text:span text:style-name="T31">Гарантирующ</text:span><text:span text:style-name="T33">ей</text:span><text:span text:style-name="T31"> организаци</text:span><text:span text:style-name="T33">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3">абонента</text:span> направляются соответствующим лицам любыми доступным способ<text:span text:style-name="T83">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6"><text:span text:style-name="T257">12</text:span>. Порядок уведомления <text:span text:style-name="T31">Гарантирующ</text:span><text:span text:style-name="T33">ей</text:span><text:span text:style-name="T31"> организаци</text:span><text:span text:style-name="T33">и</text:span> о переходе прав</text:p>
      <text:p text:style-name="P3">на объекты, в отношении которых осуществляется</text:p>
      <text:p text:style-name="P3">водоснабжение и водоотведение</text:p>
      <text:p text:style-name="P31"/>
      <text:p text:style-name="Standard"><text:span text:style-name="T222">12.1</text:span><text:span text:style-name="T210">.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03">Гарантирующей организации</text:span><text:span text:style-name="T210">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25">12.2</text:span><text:span text:style-name="T210">. </text:span><text:span text:style-name="T130">Уведомление считается полученным </text:span><text:span text:style-name="T149">Гарантирующей организацией</text:span><text:span text:style-name="T130"> с даты почтового уведомления о вручении или с даты подписи уполномоченного представителя </text:span><text:span text:style-name="T154">Гарантирующей организации</text:span><text:span text:style-name="T130">, свидетельствующей о получении уведомления, либо иной даты в соответствии с выбранным способом направления.</text:span></text:p>
      <text:p text:style-name="P93"/>
      <text:p text:style-name="P3"><text:span text:style-name="T258">13</text:span>. Условия отведения (приема) поверхностных</text:p>
      <text:p text:style-name="P3">сточных вод в централизованную систему водоотведения</text:p>
      <text:p text:style-name="P15">(настоящий раздел <text:span text:style-name="T27">применяется в случае</text:span>, если <text:span text:style-name="T3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6"/>
      <text:p text:style-name="P176"><text:span text:style-name="T258">13.1</text:span>. <text:span text:style-name="T3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text:soft-page-break/>отводимых поверхностных сточных вод, установленные законодательством Российской Федерации, и производить <text:span text:style-name="T31">Гарантирующ</text:span><text:span text:style-name="T33">ей</text:span><text:span text:style-name="T31"> организаци</text:span><text:span text:style-name="T33">и</text:span> оплату отведения (приема) поверхностных сточных вод в сроки, порядке и размере, которые предусмотрены настоящим договором.</text:p>
      <text:p text:style-name="P164"><text:span text:style-name="T258">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64"><text:span text:style-name="T258">13.3</text:span>. Коммерческий учет принятых <text:span text:style-name="T31">Гарантирующ</text:span><text:span text:style-name="T33">ей</text:span><text:span text:style-name="T31"> организаци</text:span><text:span text:style-name="T33">ей</text:span> поверхностных сточных вод осуществляется расчетным способом в порядке, определенном законодательством Российской Федерации.</text:p>
      <text:p text:style-name="P160"/>
      <text:p text:style-name="P3"><text:span text:style-name="T258">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29"/>
      <text:p text:style-name="P176"><text:span text:style-name="T258">14.1</text:span>. Абонент представляет <text:span text:style-name="T31">Гарантирующ</text:span><text:span text:style-name="T33">ей</text:span><text:span text:style-name="T31"> организаци</text:span><text:span text:style-name="T33">и</text:span> сведения о лицах, объекты которых подключены к водопроводным и (или) канализационным сетям, принадлежащим абоненту.</text:p>
      <text:p text:style-name="P164"><text:span text:style-name="T258">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1">Гарантирующая организация</text:span> вправе запросить у абонента иные необходимые сведения и документы.</text:p>
      <text:p text:style-name="P164"><text:span text:style-name="T258">14.3</text:span>. <text:span text:style-name="T3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1">Гарантирующ</text:span><text:span text:style-name="T33">ей</text:span><text:span text:style-name="T31"> организаци</text:span><text:span text:style-name="T33">ей</text:span>.</text:p>
      <text:p text:style-name="P164"><text:span text:style-name="T259">14.4</text:span>. <text:span text:style-name="T3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1">Гарантирующ</text:span><text:span text:style-name="T33">ей</text:span><text:span text:style-name="T31"> организаци</text:span><text:span text:style-name="T33">ей</text:span>.</text:p>
      <text:p text:style-name="P164"><text:span text:style-name="T259">14.5</text:span>. <text:span text:style-name="T3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164"><text:span text:style-name="T259">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29"/>
      <text:p text:style-name="P3"><text:span text:style-name="T259">15</text:span>. Порядок урегулирования споров и разногласий</text:p>
      <text:p text:style-name="P29"/>
      <text:p text:style-name="P176"><text:span text:style-name="T259">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6"><text:span text:style-name="T259">15.2</text:span>. Претензия направляется по адресу стороны, указанному в реквизитах договора, и должна содержать:</text:p>
      <text:p text:style-name="P176">а) сведения о заявителе (наименование, местонахождение, адрес);</text:p>
      <text:p text:style-name="P164">б) содержание спора и разногласий;</text:p>
      <text:p text:style-name="P164">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76">г) другие сведения по усмотрению стороны.</text:p>
      <text:p text:style-name="Standard"><text:span text:style-name="T223">15.3</text:span><text:span text:style-name="T210">. </text:span>Сторона, получившая претензию, в течение 10 рабочих дней со дня ее поступления <text:soft-page-break/>обязана рассмотреть претензию и дать ответ. </text:p>
      <text:p text:style-name="P176"><text:span text:style-name="T259">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29"/>
      <text:p text:style-name="P3"><text:span text:style-name="T260">16</text:span>. Ответственность сторон</text:p>
      <text:p text:style-name="P29"/>
      <text:p text:style-name="P176"><text:span text:style-name="T260">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78"><text:span text:style-name="T260">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3">я балансовой принадлежности и</text:span><text:span text:style-name="T17"> эксплуатационной ответственности, приведенным в </text:span><text:span text:style-name="T98">приложении №</text:span><text:span text:style-name="T100">1</text:span><text:span text:style-name="T17">, подписываемом сторонами при заключении настоящего договора.</text:span></text:p>
      <text:p text:style-name="P177"><text:span text:style-name="T260">16.3. </text:span>Ответственность <text:span text:style-name="T31">Гарантирующ</text:span><text:span text:style-name="T33">ей</text:span><text:span text:style-name="T31"> организаци</text:span><text:span text:style-name="T33">и</text:span> за качество подаваемой питьевой воды определяется до границы эксплуатационной ответственности по водопроводным сетям абонента и <text:span text:style-name="T31">Гарантирующ</text:span><text:span text:style-name="T33">ей</text:span><text:span text:style-name="T31"> организаци</text:span><text:span text:style-name="T33">и</text:span>, установленной в соответствии с актом разграничени<text:span text:style-name="T43">я балансовой принадлежности и</text:span> эксплуатационной ответственности, приведенным в <text:span text:style-name="T98">приложении №</text:span><text:span text:style-name="T100">1</text:span><text:span text:style-name="T98">.</text:span></text:p>
      <text:p text:style-name="P182">16.4. <text:span text:style-name="T263">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07">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09"><text:span text:style-name="T260">16.6</text:span>. В случае неисполнения либо ненадлежащего исполнения абонентом обязательств по оплате настоящего договора <text:span text:style-name="T3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94"><text:span text:style-name="T224">16.</text:span><text:span text:style-name="T227">7.</text:span><text:span text:style-name="T224"> </text:span>В случае неисполнения либо ненадлежащего исполнения абонентом обязанности по обеспечению доступа <text:span text:style-name="T68">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68">Гарантирующей организации</text:span>, другим абонентам, транзитным организациям и (или) иным лицам убытков. </text:p>
      <text:p text:style-name="P29"/>
      <text:p text:style-name="P3"><text:span text:style-name="T261">17</text:span>. Обстоятельства непреодолимой силы</text:p>
      <text:p text:style-name="P29"/>
      <text:p text:style-name="P175"><text:span text:style-name="T261">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6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65"><text:span text:style-name="T261">17.2</text:span>. <text:span text:style-name="T269">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84"/>
      <text:p text:style-name="P7"><text:span text:style-name="T261">18</text:span>. <text:span text:style-name="T69">Д</text:span>ействи<text:span text:style-name="T69">е</text:span> договора</text:p>
      <text:p text:style-name="P29"/>
      <text:p text:style-name="P172"><text:soft-page-break/><text:span text:style-name="T166">18.1</text:span><text:span text:style-name="T130">. Настоящий договор </text:span><text:span text:style-name="T145">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72"><text:span text:style-name="T166">18.2. </text:span><text:span text:style-name="T130">Настоящий договор может быть расторгнут до окончания срока действия настоящего договора по обоюдному согласию сторон. </text:span><text:span text:style-name="T145">Расторжение (прекращение) договора не освобождает стороны от взаимных расчетов по нему.</text:span></text:p>
      <text:p text:style-name="P95"><text:span text:style-name="T196">1</text:span><text:span text:style-name="T195">8.3 </text:span><text:span text:style-name="T131">В случае предусмотренного законодательством Российской Федерации отказа </text:span><text:span text:style-name="T148">Гарантирующей организации</text:span><text:span text:style-name="T131">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95"><text:span text:style-name="T150">18.4. </text:span><text:span text:style-name="T131">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48">Гарантирующую организацию</text:span><text:span text:style-name="T131"> в порядке, предусмотренном разделом </text:span><text:span text:style-name="T148">12</text:span><text:span text:style-name="T131"> настоящего договора, но не ранее даты получения такого уведомления </text:span><text:span text:style-name="T155">Гарантирующей организацией</text:span><text:span text:style-name="T131">,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80"/>
      <text:p text:style-name="P3"><text:span text:style-name="T261">19</text:span>. Прочие условия</text:p>
      <text:p text:style-name="P3"/>
      <text:p text:style-name="P180"><text:span text:style-name="T261">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93">закона</text:span> "О водоснабжении и водоотведении", <text:span text:style-name="T108">П</text:span><text:span text:style-name="T93">равилами</text:span> холодного водоснабжения и водоотведения, <text:span text:style-name="T18">Правилами организации коммерческого учета воды, сточных вод, </text:span><text:span text:style-name="T8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29">Постановлени</text:span><text:span text:style-name="T28">ем</text:span><text:span text:style-name="T29">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81">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83"><text:span text:style-name="T166">19.</text:span><text:span text:style-name="T167">3</text:span><text:span text:style-name="T130">.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76"><text:span text:style-name="T261">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17">(</text:span><text:span text:style-name="T84">почтовое отправление, телеграмма, факсограмма, телефонограмма, информационно-телекоммунакационная сеть «Интернет»</text:span><text:span text:style-name="T317">)</text:span>, позволяющими подтвердить получение такого уведомления адресатом.</text:p>
      <text:p text:style-name="P176"><text:span text:style-name="T262">19.5</text:span>. Настоящий договор составлен в 2 экземплярах, имеющих равную юридическую силу.</text:p>
      <text:p text:style-name="P164"><text:span text:style-name="T262">19.6</text:span>.<text:span text:style-name="T93"> Приложения </text:span>к настоящему договору являются его неотъемлемой частью.</text:p>
      <text:p text:style-name="P169"/>
      <text:p text:style-name="P42">20. Юридические адреса и реквизиты</text:p>
      <text:p text:style-name="P42"><text:soft-page-break/></text:p>
      <text:p text:style-name="P184">20.1. Гарантирующая организация:</text:p>
      <text:p text:style-name="P87">Наименование: </text:p>
      <text:p text:style-name="P88">Юридический адрес:</text:p>
      <text:p text:style-name="P89">Почтовый адрес представительства: </text:p>
      <text:p text:style-name="P90">ИНН/КПП </text:p>
      <text:p text:style-name="P88">Р/сч. </text:p>
      <text:p text:style-name="P88">К/сч. </text:p>
      <text:p text:style-name="P88">Наименование банка: </text:p>
      <text:p text:style-name="P90">БИК </text:p>
      <text:p text:style-name="P88">ОГРН </text:p>
      <text:p text:style-name="P187">Тел. </text:p>
      <text:p text:style-name="P190"/>
      <text:p text:style-name="P185">20.2. Абонент:</text:p>
      <text:p text:style-name="P170">Наименование:</text:p>
      <text:p text:style-name="P170">Юридический адрес:</text:p>
      <text:p text:style-name="P170">Почтовый адрес:</text:p>
      <text:p text:style-name="P170">БИК:</text:p>
      <text:p text:style-name="P170">Р/с:</text:p>
      <text:p text:style-name="P170">К/сч:</text:p>
      <text:p text:style-name="P170">Наименование банка:</text:p>
      <text:p text:style-name="P170"/>
      <text:p text:style-name="P170"/>
      <text:p text:style-name="P44"/>
      <text:p text:style-name="P43"><text:span text:style-name="T264">Гарантирующая организация</text:span>: <text:s text:c="35"/>Абонент:</text:p>
      <text:p text:style-name="P43"/>
      <text:p text:style-name="P43">_____________/<text:span text:style-name="T255">_______________</text:span> <text:s text:c="29"/>________________/____________</text:p>
      <text:p text:style-name="P44">м.п. <text:s text:c="78"/>м.п.</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Приложение N <text:span text:style-name="T278">1</text:span></text:p>
      <text:p text:style-name="P19">к единому договору холодного водоснабжения</text:p>
      <text:p text:style-name="P19">и водоотведения <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9"/>
      <text:p text:style-name="P19"/>
      <text:p text:style-name="P115"><text:s text:c="7"/>АКТ</text:p>
      <text:p text:style-name="P115"><text:s text:c="13"/>разграничени<text:span text:style-name="T49">я балансовой принадлежности и</text:span> эксплуатационной ответственности</text:p>
      <text:p text:style-name="P115"/>
      <text:p text:style-name="P32"/>
      <text:p text:style-name="P195"><text:span text:style-name="T105">Общество с ограниченной ответственностью «Водоканалсервис», </text:span><text:span text:style-name="T106">именуемое в дальнейшем </text:span><text:span text:style-name="T107">Г</text:span><text:span text:style-name="T106">арантирующая организация, в лице ______________</text:span><text:span text:style-name="T116">__________________________________________</text:span><text:span text:style-name="T117"> <text:s/>____________________________________________________________________________________,</text:span></text:p>
      <text:p text:style-name="P135"><text:s/><text:span text:style-name="T254"><text:s text:c="38"/></text:span><text:span text:style-name="T308"><text:s text:c="2"/>(наименование должности, фамилия, имя, отчество)</text:span></text:p>
      <text:p text:style-name="P137"><text:span text:style-name="T318">действующего на основании</text:span> _____________________________________________________________,</text:p>
      <text:p text:style-name="P138">(положение, устав, доверенность — указать нужное)</text:p>
      <text:p text:style-name="P51">с одной стороны, и</text:p>
      <text:p text:style-name="P147">______________________________________________________________________________,</text:p>
      <text:p text:style-name="P137"><text:s text:c="61"/><text:span text:style-name="T309"><text:s/>(наименование организации)</text:span></text:p>
      <text:p text:style-name="P137"><text:span text:style-name="T318">именуемое в дальнейшем абонентом, в лице</text:span> ______________________________________________ ____________________________________________________________________________________,</text:p>
      <text:p text:style-name="P138"><text:s/>(наименование должности, фамилия, имя, отчество)</text:p>
      <text:p text:style-name="P137"><text:span text:style-name="T318">действующего на основании</text:span>_____________________________________________________________, </text:p>
      <text:p text:style-name="P138">(положение, устав, доверенность - указать нужное)</text:p>
      <text:p text:style-name="P131"><text:span text:style-name="T182">с другой стороны</text:span><text:span text:style-name="T183">, именуемые в дальнейшем сторонами, составили настоящий акт о том, <text:s/>что: </text:span></text:p>
      <text:p text:style-name="P131"><text:span text:style-name="T174">границей балансовой принадлежности </text:span><text:span text:style-name="T175">и</text:span><text:span text:style-name="T174"> эксплуатационной ответственности объектов <text:s/>централизованн</text:span><text:span text:style-name="T292">о</text:span><text:span text:style-name="T293">й</text:span><text:span text:style-name="T174"> систем</text:span><text:span text:style-name="T176">ы</text:span><text:span text:style-name="T174"> холодного водоснабжения </text:span><text:span text:style-name="T181">и водоотведения </text:span><text:span text:style-name="T177">Г</text:span><text:span text:style-name="T178">арантирующей </text:span><text:span text:style-name="T174">организации </text:span><text:span text:style-name="T179"><text:s/></text:span><text:span text:style-name="T174">и абонента явля</text:span><text:span text:style-name="T180">ю</text:span><text:span text:style-name="T174">тся:</text:span></text:p>
      <text:p text:style-name="P118"><text:span text:style-name="T109"><text:s/></text:span><text:s/>____________<text:span text:style-name="T52">______________________________________________________________________________.</text:span></text:p>
      <text:p text:style-name="P121"/>
      <text:p text:style-name="P124"/>
      <text:p text:style-name="P125"/>
      <text:p text:style-name="P117"><text:span text:style-name="T51">Гарантирующая организация</text:span> <text:s text:c="70"/>Абонент</text:p>
      <text:p text:style-name="P117"/>
      <text:p text:style-name="P117"/>
      <text:p text:style-name="P117">__________________/_____________<text:span text:style-name="T50"> <text:s text:c="4"/></text:span><text:s text:c="46"/>_____________/<text:span text:style-name="T53">________________</text:span></text:p>
      <text:p text:style-name="P117"/>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26"/>
      <text:p text:style-name="P35"/>
      <text:p text:style-name="P36"/>
      <text:p text:style-name="P40">Согласовано ________________________________________________________________________</text:p>
      <text:p text:style-name="P41">(должность, Ф.И.О., подпись)</text:p>
      <text:p text:style-name="P36"/>
      <text:p text:style-name="P36"/>
      <text:p text:style-name="P19"/>
      <text:p text:style-name="P19"/>
      <text:p text:style-name="P19"/>
      <text:p text:style-name="P19"/>
      <text:p text:style-name="P36"><text:soft-page-break/><text:span text:style-name="T168">Приложение N </text:span><text:span text:style-name="T169">2</text:span></text:p>
      <text:p text:style-name="P19">к единому договору холодного водоснабжения</text:p>
      <text:p text:style-name="P19"><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9"/>
      <text:p text:style-name="P19"/>
      <text:p text:style-name="P24">Схема водоснабжения и водоотведения </text:p>
      <text:p text:style-name="P25">с указанием места отбора проб воды и (или) сточных вод</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2"/>
      <text:p text:style-name="P122"/>
      <text:p text:style-name="P122"/>
      <text:p text:style-name="P117"><text:span text:style-name="T51">Гарантирующая организация</text:span> <text:s text:c="70"/>Абонент</text:p>
      <text:p text:style-name="P117"/>
      <text:p text:style-name="P117"/>
      <text:p text:style-name="P117"><text:span text:style-name="T48">__________________/_____________</text:span><text:span text:style-name="T50"> <text:s text:c="4"/></text:span><text:span text:style-name="T48"><text:s text:c="46"/>_____________/</text:span><text:span text:style-name="T53">________________</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9"/>
      <text:p text:style-name="P19"><text:soft-page-break/>Приложение N <text:span text:style-name="T279">3</text:span></text:p>
      <text:p text:style-name="P19">к единому договору холодного водоснабжения</text:p>
      <text:p text:style-name="P19"><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9"/>
      <text:p text:style-name="P19"/>
      <text:p text:style-name="P115"><text:s text:c="4"/>СВЕДЕНИЯ</text:p>
      <text:p text:style-name="P115"><text:s text:c="14"/>о режиме подачи холодной воды (гарантированно<text:span text:style-name="T85">м </text:span>объем<text:span text:style-name="T85">е</text:span> подачи воды, в том числе на нужды пожаротушения, гарантированно<text:span text:style-name="T85">м </text:span>уровн<text:span text:style-name="T85">е</text:span> давления холодной воды</text:p>
      <text:p text:style-name="P115"><text:s text:c="14"/>в системе водоснабжения в месте присоединения)</text:p>
      <text:p text:style-name="P115"/>
      <text:p text:style-name="P115"><text:s text:c="4"/>Режим установлен <text:s/>на период <text:span text:style-name="T54">действия договора</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03">N п/п</text:p>
          </table:table-cell>
          <table:table-cell table:style-name="Таблица1.A1" office:value-type="string">
            <text:p text:style-name="P103">Наименование объекта</text:p>
          </table:table-cell>
          <table:table-cell table:style-name="Таблица1.A1" office:value-type="string">
            <text:p text:style-name="P103">Гарантированный объем подачи холодной воды</text:p>
          </table:table-cell>
          <table:table-cell table:style-name="Таблица1.A1" office:value-type="string">
            <text:p text:style-name="P103">Гарантированный объем подачи холодной воды на нужды пожаротушения</text:p>
          </table:table-cell>
          <table:table-cell table:style-name="Таблица1.A1" office:value-type="string">
            <text:p text:style-name="P103">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04"/>
          </table:table-cell>
          <table:table-cell table:style-name="Таблица1.A2" office:value-type="string">
            <text:p text:style-name="P105"/>
          </table:table-cell>
          <table:table-cell table:style-name="Таблица1.A2" office:value-type="string">
            <text:p text:style-name="P104"/>
          </table:table-cell>
          <table:table-cell table:style-name="Таблица1.A2" office:value-type="string">
            <text:p text:style-name="P104"/>
          </table:table-cell>
          <table:table-cell table:style-name="Таблица1.A2" office:value-type="string">
            <text:p text:style-name="P104"/>
          </table:table-cell>
        </table:table-row>
      </table:table>
      <text:p text:style-name="P81"/>
      <text:p text:style-name="P81"/>
      <text:p text:style-name="P81"/>
      <text:p text:style-name="P117"><text:span text:style-name="T51">Гарантирующая организация</text:span> <text:s text:c="70"/>Абонент</text:p>
      <text:p text:style-name="P117"/>
      <text:p text:style-name="P117"/>
      <text:p text:style-name="P117">__________________/_____________<text:span text:style-name="T50"> <text:s text:c="4"/></text:span><text:s text:c="46"/>_____________/<text:span text:style-name="T53">________________</text:span></text:p>
      <text:p text:style-name="P117"/>
      <text:p text:style-name="P1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text:span text:style-name="T168">Приложение N </text:span><text:span text:style-name="T170">4</text:span></text:p>
      <text:p text:style-name="P20">к единому договору холодного водоснабжен<text:span text:style-name="T1">ия</text:span></text:p>
      <text:p text:style-name="P28">и водоотведения <text:span text:style-name="T278">от «__» _________20____ года № ______</text:span></text:p>
      <text:p text:style-name="P23"/>
      <text:p text:style-name="P23"/>
      <text:p text:style-name="P132"><text:s text:c="3"/><text:span text:style-name="T168"><text:s/>РЕЖИМ</text:span></text:p>
      <text:p text:style-name="P116"><text:s text:c="4"/>приема сточных вод</text:p>
      <text:p text:style-name="P2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4">Наименование объекта</text:p>
          </table:table-cell>
          <table:table-cell table:style-name="Таблица3.A1" office:value-type="string">
            <text:p text:style-name="P34">Максимальный расход сточных вод (<text:span text:style-name="T44">месяц</text:span>)</text:p>
          </table:table-cell>
        </table:table-row>
        <table:table-row table:style-name="Таблица3.2">
          <table:table-cell table:style-name="Таблица3.A1" office:value-type="string">
            <text:p text:style-name="P106"/>
          </table:table-cell>
          <table:table-cell table:style-name="Таблица3.A1" office:value-type="string">
            <text:p text:style-name="P33"/>
          </table:table-cell>
        </table:table-row>
      </table:table>
      <text:p text:style-name="P23"/>
      <text:p text:style-name="P133"><text:s text:c="3"/><text:span text:style-name="T168"><text:s/>Режим установлен на период </text:span><text:span text:style-name="T173">действия договора.</text:span></text:p>
      <text:p text:style-name="P53"><text:s text:c="3"/></text:p>
      <text:p text:style-name="P53"/>
      <text:p text:style-name="P53"/>
      <text:p text:style-name="P118"><text:span text:style-name="T51">Гарантирующая организация</text:span> <text:s text:c="70"/>Абонент</text:p>
      <text:p text:style-name="P118"/>
      <text:p text:style-name="P118"/>
      <text:p text:style-name="P118">__________________/_____________<text:span text:style-name="T50"> <text:s text:c="4"/></text:span><text:s text:c="46"/>_____________/<text:span text:style-name="T53">________________</text:span></text:p>
      <text:p text:style-name="P11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13"><text:soft-page-break/><text:span text:style-name="T104">П</text:span><text:span text:style-name="T93">риложение № </text:span><text:span text:style-name="T127">4</text:span><text:span text:style-name="T118">(1)</text:span></text:p>
      <text:p text:style-name="P130">к <text:s/><text:span text:style-name="T85">единому </text:span>договору холодного водоснабжения</text:p>
      <text:p text:style-name="P130"><text:span text:style-name="T85">и водоотведения</text:span> <text:span text:style-name="T44">от «</text:span><text:span text:style-name="T57">__</text:span><text:span text:style-name="T44">»</text:span><text:span text:style-name="T58"> </text:span><text:span text:style-name="T57">___________</text:span><text:span text:style-name="T59"> </text:span><text:span text:style-name="T44">20</text:span><text:span text:style-name="T60">20</text:span><text:span text:style-name="T44"> года № </text:span><text:span text:style-name="T61">____</text:span></text:p>
      <text:p text:style-name="P129"/>
      <text:p text:style-name="P39"/>
      <text:p text:style-name="P39"/>
      <text:p text:style-name="P98"/>
      <text:p text:style-name="P58">СОГЛАШЕНИЕ</text:p>
      <text:p text:style-name="P58">об осуществлении электронного документооборота</text:p>
      <text:p text:style-name="P58">_____________________________ "__" ______________ 20__ г.</text:p>
      <text:p text:style-name="P61">(место заключения соглашения)</text:p>
      <text:p text:style-name="P59"/>
      <text:p text:style-name="P57"><text:tab/></text:p>
      <text:p text:style-name="P64"><text:span text:style-name="T297"><text:tab/>Общество с ограниченной ответственностью «Водоканалсервис», именуемое в <text:s/>дальнейшем </text:span><text:span text:style-name="T298">Гарантирующей </text:span><text:span text:style-name="T297">организацией, в лице _______________________________________ ____________________________________________________________________________________,</text:span></text:p>
      <text:p text:style-name="P65"><text:span text:style-name="T294"><text:s text:c="22"/>(</text:span><text:span text:style-name="T296">наименование должности, фамилия, имя, отчество</text:span><text:span text:style-name="T294">)</text:span></text:p>
      <text:p text:style-name="P59">действующего на основании ___________________________________________________________,</text:p>
      <text:p text:style-name="P61">(положение, устав, доверенность )</text:p>
      <text:p text:style-name="P59">с одной стороны, и ___________________________________________________________________,</text:p>
      <text:p text:style-name="P61">(наименование организации)</text:p>
      <text:p text:style-name="P67"><text:span text:style-name="T284">именуемое в дальнейшем абонентом, в лице</text:span><text:span text:style-name="T282"> _____________________________________________</text:span></text:p>
      <text:p text:style-name="P62">___________________________________________________________________________________,</text:p>
      <text:p text:style-name="P63"><text:span text:style-name="T282"><text:s text:c="5"/></text:span><text:span text:style-name="T291">(наименование должности, фамилия, имя, отчество)</text:span></text:p>
      <text:p text:style-name="P67"><text:span text:style-name="T284">действующего на основании</text:span><text:span text:style-name="T282"> __________________________________________________________</text:span></text:p>
      <text:p text:style-name="P62">___________________________________________________________________________________,</text:p>
      <text:p text:style-name="P63"><text:span text:style-name="T282"><text:s text:c="3"/></text:span><text:span text:style-name="T291">(положение, устав, доверенность - указать нужное)</text:span></text:p>
      <text:p text:style-name="P67"><text:span text:style-name="T289">с <text:s/>другой <text:s/>стороны</text:span><text:span text:style-name="T284">, <text:s/>именуемые <text:s/>в дальнейшем сторонами, заключили настоящее соглашение о нижеследующем</text:span><text:span text:style-name="T282">:</text:span></text:p>
      <text:p text:style-name="P62"/>
      <text:p text:style-name="P62"/>
      <text:p text:style-name="P85"><text:span text:style-name="T283">1. Выставление </text:span><text:span text:style-name="T286">Гарантирующей </text:span><text:span text:style-name="T283">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60">(ИНН _____________/ОГРН __________________________).</text:p>
      <text:p text:style-name="P225"><text:span text:style-name="T285">2</text:span><text:span text:style-name="T28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286">Гарантирующей </text:span><text:span text:style-name="T283">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26"><text:span text:style-name="T283">Акт сдачи-приемки услуг в электронном виде считается полученным </text:span><text:span text:style-name="T286">Гарантирующей </text:span><text:span text:style-name="T283">организацией, если </text:span><text:span text:style-name="T286">Гарантирующей </text:span><text:span text:style-name="T283">организации </text:span><text:span text:style-name="T286">п</text:span><text:span text:style-name="T283">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25"><text:span text:style-name="T285">3</text:span><text:span text:style-name="T283">.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286">Гарантирующей </text:span><text:span text:style-name="T283">организации <text:s/>о своих возражениях по содержанию указанных документов, в том числе по объему </text:span><text:span text:style-name="T287">принятых сточных вод</text:span><text:span text:style-name="T283">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25"><text:span text:style-name="T285">4</text:span><text:span text:style-name="T283">. <text:s/></text:span><text:span text:style-name="T299">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26"><text:span text:style-name="T285">5</text:span><text:span text:style-name="T283">.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283">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41"/>
      <text:p text:style-name="P146"/>
      <text:p text:style-name="P66"/>
      <text:p text:style-name="P141"/>
      <text:p text:style-name="P143"><text:span text:style-name="T302">Гарантирующая организация</text:span> <text:s text:c="60"/>Абонент</text:p>
      <text:p text:style-name="P144"/>
      <text:p text:style-name="P143"/>
      <text:p text:style-name="P143">_________________/_________ <text:s text:c="57"/>______________/______________</text:p>
      <text:p text:style-name="P145"/>
      <text:p text:style-name="P142"/>
      <text:p text:style-name="P52"/>
      <text:p text:style-name="P4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134"><text:span text:style-name="T168">Приложение N </text:span><text:span text:style-name="T170">5</text:span></text:p>
      <text:p text:style-name="P120">к единому договору холодного водоснабжения</text:p>
      <text:p text:style-name="P19"><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20"/>
      <text:p text:style-name="P120"/>
      <text:p text:style-name="P115"/>
      <text:p text:style-name="P115">СВЕДЕНИЯ</text:p>
      <text:p text:style-name="P115">об узлах учета и приборах учета воды, сточных вод и местах</text:p>
      <text:p text:style-name="P115">отбора проб воды, сточных вод</text:p>
      <text:p text:style-name="P134"/>
      <text:p text:style-name="P23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37">N п/п</text:p>
          </table:table-cell>
          <table:table-cell table:style-name="Таблица2.A1" office:value-type="string">
            <text:p text:style-name="P239"><text:span text:style-name="T321">Р</text:span>асположение узла учета</text:p>
          </table:table-cell>
          <table:table-cell table:style-name="Таблица2.A1" office:value-type="string">
            <text:p text:style-name="P237">Диаметр прибора учета, мм</text:p>
          </table:table-cell>
          <table:table-cell table:style-name="Таблица2.D1" office:value-type="string">
            <text:p text:style-name="P237">Марка и заводской номер <text:s text:c="100"/>прибора учета</text:p>
          </table:table-cell>
          <table:table-cell table:style-name="Таблица2.D1" office:value-type="string">
            <text:p text:style-name="P240">Дата опломбирования</text:p>
          </table:table-cell>
          <table:table-cell table:style-name="Таблица2.A1" office:value-type="string">
            <text:p text:style-name="P240">Дата очередной поверки</text:p>
          </table:table-cell>
          <table:table-cell table:style-name="Таблица2.A1" office:value-type="string">
            <text:p text:style-name="P237">Технический паспорт прилагается (указать количество листов)</text:p>
          </table:table-cell>
        </table:table-row>
        <table:table-row table:style-name="Таблица2.1">
          <table:table-cell table:style-name="Таблица2.A1" office:value-type="string">
            <text:p text:style-name="P234">1 </text:p>
          </table:table-cell>
          <table:table-cell table:style-name="Таблица2.A1" office:value-type="string">
            <text:p text:style-name="P234">2 </text:p>
          </table:table-cell>
          <table:table-cell table:style-name="Таблица2.A1" office:value-type="string">
            <text:p text:style-name="P234">3 </text:p>
          </table:table-cell>
          <table:table-cell table:style-name="Таблица2.D1" office:value-type="string">
            <text:p text:style-name="P235">4</text:p>
          </table:table-cell>
          <table:table-cell table:style-name="Таблица2.D1" office:value-type="string">
            <text:p text:style-name="P235">5</text:p>
          </table:table-cell>
          <table:table-cell table:style-name="Таблица2.A1" office:value-type="string">
            <text:p text:style-name="P235">6</text:p>
          </table:table-cell>
          <table:table-cell table:style-name="Таблица2.A1" office:value-type="string">
            <text:p text:style-name="P235">7</text:p>
          </table:table-cell>
        </table:table-row>
        <table:table-row table:style-name="Таблица2.1">
          <table:table-cell table:style-name="Таблица2.A3" office:value-type="string">
            <text:p text:style-name="P238"/>
          </table:table-cell>
          <table:table-cell table:style-name="Таблица2.A3" office:value-type="string">
            <text:p text:style-name="P241"/>
          </table:table-cell>
          <table:table-cell table:style-name="Таблица2.A3" office:value-type="string">
            <text:p text:style-name="P242"/>
          </table:table-cell>
          <table:table-cell table:style-name="Таблица2.D3" office:value-type="string">
            <text:p text:style-name="P243"/>
          </table:table-cell>
          <table:table-cell table:style-name="Таблица2.D3" office:value-type="string">
            <text:p text:style-name="P243"/>
          </table:table-cell>
          <table:table-cell table:style-name="Таблица2.A3" office:value-type="string">
            <text:p text:style-name="P243"/>
          </table:table-cell>
          <table:table-cell table:style-name="Таблица2.A3" office:value-type="string">
            <text:p text:style-name="P242"/>
          </table:table-cell>
        </table:table-row>
      </table:table>
      <text:p text:style-name="P233"/>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0">N п/п </text:p>
          </table:table-cell>
          <table:table-cell table:style-name="Таблица5.A1" office:value-type="string">
            <text:p text:style-name="P70">Расположение места отбора проб </text:p>
          </table:table-cell>
          <table:table-cell table:style-name="Таблица5.A1" office:value-type="string">
            <text:p text:style-name="P70">Характеристика места отбора проб </text:p>
          </table:table-cell>
          <table:table-cell table:style-name="Таблица5.A1" office:value-type="string">
            <text:p text:style-name="P70">Частота отбора проб </text:p>
          </table:table-cell>
        </table:table-row>
        <table:table-row table:style-name="Таблица5.1">
          <table:table-cell table:style-name="Таблица5.A1" office:value-type="string">
            <text:p text:style-name="P70">1 </text:p>
          </table:table-cell>
          <table:table-cell table:style-name="Таблица5.A1" office:value-type="string">
            <text:p text:style-name="P70">2 </text:p>
          </table:table-cell>
          <table:table-cell table:style-name="Таблица5.A1" office:value-type="string">
            <text:p text:style-name="P70">3 </text:p>
          </table:table-cell>
          <table:table-cell table:style-name="Таблица5.D2" office:value-type="string">
            <text:p text:style-name="P70">4 </text:p>
          </table:table-cell>
        </table:table-row>
        <table:table-row table:style-name="Таблица5.1">
          <table:table-cell table:style-name="Таблица5.A1" office:value-type="string">
            <text:p text:style-name="P70"/>
          </table:table-cell>
          <table:table-cell table:style-name="Таблица5.A1" office:value-type="string">
            <text:p text:style-name="P70"/>
          </table:table-cell>
          <table:table-cell table:style-name="Таблица5.A1" office:value-type="string">
            <text:p text:style-name="P70"/>
          </table:table-cell>
          <table:table-cell table:style-name="Таблица5.D3" office:value-type="string">
            <text:p text:style-name="P70"/>
          </table:table-cell>
        </table:table-row>
      </table:table>
      <text:p text:style-name="P100"/>
      <text:p text:style-name="P92"/>
      <text:p text:style-name="P49"/>
      <text:p text:style-name="P49"/>
      <text:p text:style-name="P117"><text:span text:style-name="T159">Гарантир</text:span><text:span text:style-name="T51">ующая организация</text:span> <text:s text:c="65"/>Абонент</text:p>
      <text:p text:style-name="P117"/>
      <text:p text:style-name="P117"/>
      <text:p text:style-name="P117">__________________/_____________<text:span text:style-name="T50"> <text:s text:c="4"/></text:span><text:s text:c="46"/>_____________/<text:span text:style-name="T53">________________</text:span></text:p>
      <text:p text:style-name="P123"/>
      <text:p text:style-name="P117"/>
      <text:p text:style-name="P5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span text:style-name="T168">Приложение N </text:span><text:span text:style-name="T171">6</text:span></text:p>
      <text:p text:style-name="P19">к единому договору холодного водоснабжения</text:p>
      <text:p text:style-name="P19"><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48"/>
      <text:p text:style-name="P48"/>
      <text:p text:style-name="P71">СВЕДЕНИЯ</text:p>
      <text:p text:style-name="P70">о нормативах по объему отводимых в централизованную систему</text:p>
      <text:p text:style-name="P70">водоотведения сточных вод, установленных для абонента</text:p>
      <text:h text:style-name="P232"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0">Месяц</text:p>
          </table:table-cell>
          <table:table-cell table:style-name="Таблица6.B1" office:value-type="string">
            <text:p text:style-name="P70">Сточные воды (куб. метров)</text:p>
          </table:table-cell>
        </table:table-row>
        <table:table-row table:style-name="Таблица6.1">
          <table:table-cell table:style-name="Таблица6.A2" office:value-type="string">
            <text:p text:style-name="P70">1</text:p>
          </table:table-cell>
          <table:table-cell table:style-name="Таблица6.B2" office:value-type="string">
            <text:p text:style-name="P70">2</text:p>
          </table:table-cell>
        </table:table-row>
        <table:table-row table:style-name="Таблица6.1">
          <table:table-cell table:style-name="Таблица6.A2" office:value-type="string">
            <text:p text:style-name="P72">Январ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Феврал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Март</text:p>
          </table:table-cell>
          <table:table-cell table:style-name="Таблица6.B2" office:value-type="string">
            <text:p text:style-name="P72"/>
          </table:table-cell>
        </table:table-row>
        <table:table-row table:style-name="Таблица6.1">
          <table:table-cell table:style-name="Таблица6.A2" office:value-type="string">
            <text:p text:style-name="P72">Апрел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Май</text:p>
          </table:table-cell>
          <table:table-cell table:style-name="Таблица6.B2" office:value-type="string">
            <text:p text:style-name="P72"/>
          </table:table-cell>
        </table:table-row>
        <table:table-row table:style-name="Таблица6.1">
          <table:table-cell table:style-name="Таблица6.A2" office:value-type="string">
            <text:p text:style-name="P72">Июн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Июл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Август</text:p>
          </table:table-cell>
          <table:table-cell table:style-name="Таблица6.B2" office:value-type="string">
            <text:p text:style-name="P72"/>
          </table:table-cell>
        </table:table-row>
        <table:table-row table:style-name="Таблица6.1">
          <table:table-cell table:style-name="Таблица6.A2" office:value-type="string">
            <text:p text:style-name="P72">Сентябр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Октябр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Ноябр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Декабрь</text:p>
          </table:table-cell>
          <table:table-cell table:style-name="Таблица6.B2" office:value-type="string">
            <text:p text:style-name="P72"/>
          </table:table-cell>
        </table:table-row>
        <table:table-row table:style-name="Таблица6.1">
          <table:table-cell table:style-name="Таблица6.A2" office:value-type="string">
            <text:p text:style-name="P72">Итого за год</text:p>
          </table:table-cell>
          <table:table-cell table:style-name="Таблица6.B2" office:value-type="string">
            <text:p text:style-name="P72"/>
          </table:table-cell>
        </table:table-row>
      </table:table>
      <text:p text:style-name="P100"/>
      <text:p text:style-name="P69"/>
      <text:p text:style-name="P69"/>
      <text:p text:style-name="P119"><text:span text:style-name="T159">Гарантир</text:span><text:span text:style-name="T51">ующая организация</text:span> <text:s text:c="65"/>Абонент</text:p>
      <text:p text:style-name="P119"/>
      <text:p text:style-name="P119"/>
      <text:p text:style-name="P119">__________________/_____________<text:span text:style-name="T50"> <text:s text:c="4"/></text:span><text:s text:c="46"/>_____________/<text:span text:style-name="T53">________________</text:span></text:p>
      <text:p text:style-name="P56"/>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8"><text:soft-page-break/><text:span text:style-name="T168">Приложение N </text:span><text:span text:style-name="T172">7</text:span></text:p>
      <text:p text:style-name="P21">к единому договору холодного водоснабжения</text:p>
      <text:p text:style-name="P21"><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48"/>
      <text:p text:style-name="P48"/>
      <text:p text:style-name="P48"/>
      <text:p text:style-name="P48">СВЕДЕНИЯ</text:p>
      <text:p text:style-name="P96"><text:span text:style-name="T197"><text:s/>о нормативах состава сточных вод </text:span>и требованиях к составу и свойствам сточных вод,</text:p>
      <text:p text:style-name="P96"><text:s text:c="13"/>установленных в целях предотвращения негативного воздействия на работу централизованной системы водоотведения</text:p>
      <text:p text:style-name="P91"/>
      <text:p text:style-name="P9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0">Номер и наименование канализационных выпусков </text:p>
          </table:table-cell>
          <table:table-cell table:style-name="Таблица7.A1" office:value-type="string">
            <text:p text:style-name="P70">Перечень загрязняющих веществ </text:p>
          </table:table-cell>
          <table:table-cell table:style-name="Таблица7.C1" office:value-type="string">
            <text:p text:style-name="P68"><text:span text:style-name="T294">Допустимые концентрации загрязняющих веществ (мг/дм</text:span><text:span text:style-name="T300">3</text:span><text:span text:style-name="T294">) </text:span></text:p>
          </table:table-cell>
        </table:table-row>
        <table:table-row table:style-name="Таблица7.1">
          <table:table-cell table:style-name="Таблица7.A2" office:value-type="string">
            <text:p text:style-name="P70">1 </text:p>
          </table:table-cell>
          <table:table-cell table:style-name="Таблица7.A2" office:value-type="string">
            <text:p text:style-name="P70">2 </text:p>
          </table:table-cell>
          <table:table-cell table:style-name="Таблица7.C2" office:value-type="string">
            <text:p text:style-name="P70">3 </text:p>
          </table:table-cell>
        </table:table-row>
        <table:table-row table:style-name="Таблица7.1">
          <table:table-cell table:style-name="Таблица7.A2" office:value-type="string">
            <text:p text:style-name="P72"/>
          </table:table-cell>
          <table:table-cell table:style-name="Таблица7.A2" office:value-type="string">
            <text:p text:style-name="P72"/>
          </table:table-cell>
          <table:table-cell table:style-name="Таблица7.C2" office:value-type="string">
            <text:p text:style-name="P72"/>
          </table:table-cell>
        </table:table-row>
      </table:table>
      <text:p text:style-name="P99"/>
      <text:p text:style-name="P91"/>
      <text:p text:style-name="P48"/>
      <text:p text:style-name="P126"><text:s/></text:p>
      <text:p text:style-name="P119"><text:span text:style-name="T159">Гарантир</text:span><text:span text:style-name="T51">ующая организация</text:span> <text:s text:c="65"/>Абонент</text:p>
      <text:p text:style-name="P119"/>
      <text:p text:style-name="P119"/>
      <text:p text:style-name="P128">__________________/_____________<text:span text:style-name="T50"> <text:s text:c="4"/></text:span><text:s text:c="46"/>_____________/<text:span text:style-name="T53">________________</text:span></text:p>
      <text:p text:style-name="P127"/>
      <text:p text:style-name="P127"/>
      <text:p text:style-name="P127"/>
      <text:p text:style-name="P127"/>
      <text:p text:style-name="P127"/>
      <text:p text:style-name="P127"/>
      <text:p text:style-name="P127"/>
      <text:p text:style-name="P126"><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16:38:00</meta:creation-date>
    <meta:editing-duration>PT4H38M5S</meta:editing-duration>
    <meta:editing-cycles>46</meta:editing-cycles>
    <meta:generator>LibreOffice/5.1.0.3$Windows_x86 LibreOffice_project/5e3e00a007d9b3b6efb6797a8b8e57b51ab1f737</meta:generator>
    <dc:date>2020-07-17T15:50:21.515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4:40:44.192000000</meta:print-date>
    <meta:document-statistic meta:table-count="6" meta:image-count="0" meta:object-count="0" meta:page-count="25" meta:paragraph-count="406" meta:word-count="7431" meta:character-count="64946" meta:non-whitespace-character-count="56135"/>
    <meta:user-defined meta:name="Company">КонсультантПлюс Версия 4020.00.21</meta:user-defined>
    <meta:user-defined meta:name="Info 1"/>
    <meta:user-defined meta:name="Info 2"/>
    <meta:user-defined meta:name="Info 3"/>
    <meta:user-defined meta:name="Info 4" meta:value-type="string"/>
  </office:meta>
</office:document-meta>
</file>