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308a9a"/>
    </style:style>
    <style:style style:name="P4" style:family="paragraph" style:parent-style-name="Standard">
      <style:paragraph-properties fo:text-align="justify" style:justify-single-word="false"/>
      <style:text-properties officeooo:paragraph-rsid="0021d15e"/>
    </style:style>
    <style:style style:name="P5" style:family="paragraph" style:parent-style-name="Standard">
      <style:paragraph-properties fo:text-align="justify" style:justify-single-word="false"/>
      <style:text-properties officeooo:paragraph-rsid="002477f9"/>
    </style:style>
    <style:style style:name="P6" style:family="paragraph" style:parent-style-name="Standard">
      <style:paragraph-properties fo:text-align="justify" style:justify-single-word="false"/>
      <style:text-properties officeooo:paragraph-rsid="00308a9a"/>
    </style:style>
    <style:style style:name="P7" style:family="paragraph" style:parent-style-name="Standard">
      <style:paragraph-properties fo:text-align="justify" style:justify-single-word="false"/>
      <style:text-properties officeooo:paragraph-rsid="0031c6a6"/>
    </style:style>
    <style:style style:name="P8" style:family="paragraph" style:parent-style-name="Standard">
      <style:paragraph-properties fo:text-align="justify" style:justify-single-word="false"/>
      <style:text-properties officeooo:paragraph-rsid="0032f260"/>
    </style:style>
    <style:style style:name="P9" style:family="paragraph" style:parent-style-name="Standard">
      <style:paragraph-properties fo:text-align="justify" style:justify-single-word="false"/>
      <style:text-properties officeooo:paragraph-rsid="0037a7f9"/>
    </style:style>
    <style:style style:name="P10" style:family="paragraph" style:parent-style-name="Standard">
      <style:paragraph-properties fo:text-align="justify" style:justify-single-word="false"/>
      <style:text-properties officeooo:rsid="0021d15e" officeooo:paragraph-rsid="00224274"/>
    </style:style>
    <style:style style:name="P11" style:family="paragraph" style:parent-style-name="Standard">
      <style:paragraph-properties fo:text-align="justify" style:justify-single-word="false"/>
      <style:text-properties officeooo:rsid="0021d15e" officeooo:paragraph-rsid="0021d15e"/>
    </style:style>
    <style:style style:name="P12" style:family="paragraph" style:parent-style-name="Standard">
      <style:paragraph-properties fo:text-align="justify" style:justify-single-word="false"/>
      <style:text-properties officeooo:rsid="000fff55" officeooo:paragraph-rsid="002477f9"/>
    </style:style>
    <style:style style:name="P13" style:family="paragraph" style:parent-style-name="Standard">
      <style:paragraph-properties fo:text-align="center" style:justify-single-word="false"/>
      <style:text-properties fo:background-color="#ffffff"/>
    </style:style>
    <style:style style:name="P14" style:family="paragraph" style:parent-style-name="Standard">
      <style:paragraph-properties fo:text-align="center" style:justify-single-word="false"/>
      <style:text-properties officeooo:paragraph-rsid="002ed79c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4b932a" style:font-size-asian="12pt" style:font-weight-asian="normal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rsid="004b932a" officeooo:paragraph-rsid="004b932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2ed79c"/>
    </style:style>
    <style:style style:name="P20" style:family="paragraph" style:parent-style-name="Text_20_body">
      <style:paragraph-properties fo:text-align="justify" style:justify-single-word="false"/>
      <style:text-properties officeooo:paragraph-rsid="0031c6a6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-4.501cm"/>
        </style:tab-stops>
      </style:paragraph-properties>
      <style:text-properties officeooo:paragraph-rsid="003604bc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-4.501cm"/>
        </style:tab-stops>
      </style:paragraph-properties>
      <style:text-properties officeooo:paragraph-rsid="00417c01"/>
    </style:style>
    <style:style style:name="P23" style:family="paragraph" style:parent-style-name="Text_20_body">
      <style:paragraph-properties fo:text-align="justify" style:justify-single-word="false"/>
      <style:text-properties officeooo:paragraph-rsid="003d05ed"/>
    </style:style>
    <style:style style:name="P24" style:family="paragraph" style:parent-style-name="Text_20_body">
      <style:paragraph-properties fo:text-align="justify" style:justify-single-word="false"/>
      <style:text-properties officeooo:paragraph-rsid="003ebc7e"/>
    </style:style>
    <style:style style:name="P25" style:family="paragraph" style:parent-style-name="Text_20_body">
      <style:paragraph-properties fo:text-align="justify" style:justify-single-word="false"/>
      <style:text-properties officeooo:paragraph-rsid="0048e411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background-color="#ffffff"/>
    </style:style>
    <style:style style:name="P28" style:family="paragraph" style:parent-style-name="Text_20_body">
      <style:paragraph-properties fo:margin-top="0cm" fo:margin-bottom="0cm" loext:contextual-spacing="false"/>
      <style:text-properties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1c6a6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fo:font-weight="bold" fo:background-color="#ffffff" style:font-size-asian="16pt" style:font-weight-asian="bold" style:font-size-complex="16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fo:font-weight="bold" officeooo:paragraph-rsid="0031c6a6" fo:background-color="#ffffff" style:font-size-asian="16pt" style:font-weight-asian="bold" style:font-size-complex="16pt"/>
    </style:style>
    <style:style style:name="P33" style:family="paragraph" style:parent-style-name="ConsPlusNormal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officeooo:paragraph-rsid="002ed79c"/>
    </style:style>
    <style:style style:name="P36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</style:style>
    <style:style style:name="P3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officeooo:paragraph-rsid="0033f13f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4.501cm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41e904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3fcd46" fo:background-color="#ffffff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-4.501cm"/>
        </style:tab-stops>
      </style:paragraph-properties>
    </style:style>
    <style:style style:name="P45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-4.501cm"/>
        </style:tab-stops>
      </style:paragraph-properties>
      <style:text-properties officeooo:paragraph-rsid="0031c6a6"/>
    </style:style>
    <style:style style:name="P46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Обычный">
      <style:paragraph-properties fo:text-align="justify" style:justify-single-word="false"/>
      <style:text-properties style:font-name="Times New Roman" officeooo:paragraph-rsid="0031c6a6" style:font-name-complex="Times New Roman"/>
    </style:style>
    <style:style style:name="P48" style:family="paragraph" style:parent-style-name="Обычный">
      <style:paragraph-properties fo:text-align="justify" style:justify-single-word="false"/>
      <style:text-properties officeooo:paragraph-rsid="0031c6a6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04bc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95cae"/>
    </style:style>
    <style:style style:name="P5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308a9a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ebc7e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1c6a6"/>
    </style:style>
    <style:style style:name="P56" style:family="paragraph" style:parent-style-name="Standard">
      <style:paragraph-properties fo:text-align="justify" style:justify-single-word="false" fo:keep-with-next="always"/>
      <style:text-properties officeooo:paragraph-rsid="00308a9a"/>
    </style:style>
    <style:style style:name="P57" style:family="paragraph" style:parent-style-name="Text_20_body">
      <style:paragraph-properties fo:margin-left="0cm" fo:margin-right="0cm" fo:text-align="justify" style:justify-single-word="false" fo:text-indent="0.748cm" style:auto-text-indent="false"/>
      <style:text-properties officeooo:paragraph-rsid="003432ce"/>
    </style:style>
    <style:style style:name="P58" style:family="paragraph" style:parent-style-name="Text_20_body" style:list-style-name="WW8Num10">
      <style:paragraph-properties fo:text-align="justify" style:justify-single-word="false" fo:orphans="0" fo:widows="0" style:text-autospace="none">
        <style:tab-stops>
          <style:tab-stop style:position="-0.635cm"/>
        </style:tab-stops>
      </style:paragraph-properties>
      <style:text-properties officeooo:paragraph-rsid="001f7150"/>
    </style:style>
    <style:style style:name="P59" style:family="paragraph" style:parent-style-name="Text_20_body" style:list-style-name="L2">
      <style:paragraph-properties fo:text-align="justify" style:justify-single-word="false"/>
    </style:style>
    <style:style style:name="P60" style:family="paragraph" style:parent-style-name="Text_20_body" style:list-style-name="WW8Num10">
      <style:paragraph-properties fo:margin-top="0cm" fo:margin-bottom="0cm" loext:contextual-spacing="false" fo:text-align="justify" style:justify-single-word="false"/>
    </style:style>
    <style:style style:name="P6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92c25"/>
    </style:style>
    <style:style style:name="P6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3d05ed"/>
    </style:style>
    <style:style style:name="P6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normal" officeooo:rsid="00499b3b" officeooo:paragraph-rsid="004b932a" style:font-size-asian="12pt" style:font-weight-asian="normal" style:font-size-complex="12pt" style:font-weight-complex="normal"/>
    </style:style>
    <style:style style:name="P65" style:family="paragraph" style:parent-style-name="Standard" style:list-style-name="WW8Num7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417c01"/>
    </style:style>
    <style:style style:name="P66" style:family="paragraph" style:parent-style-name="Standard" style:list-style-name="WW8Num7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3fb5ef"/>
    </style:style>
    <style:style style:name="P67" style:family="paragraph" style:parent-style-name="Standard" style:list-style-name="WW8Num7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308a9a"/>
    </style:style>
    <style:style style:name="P68" style:family="paragraph" style:parent-style-name="Standard" style:list-style-name="WW8Num7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3432ce"/>
    </style:style>
    <style:style style:name="P69" style:family="paragraph" style:parent-style-name="Standard" style:list-style-name="WW8Num4">
      <style:paragraph-properties fo:text-align="justify" style:justify-single-word="false" fo:orphans="0" fo:widows="0" style:text-autospace="none">
        <style:tab-stops>
          <style:tab-stop style:position="-0.635cm"/>
        </style:tab-stops>
      </style:paragraph-properties>
    </style:style>
    <style:style style:name="P70" style:family="paragraph" style:parent-style-name="Standard" style:list-style-name="WW8Num10">
      <style:paragraph-properties fo:text-align="justify" style:justify-single-word="false" fo:orphans="0" fo:widows="0" style:text-autospace="none">
        <style:tab-stops>
          <style:tab-stop style:position="-0.635cm"/>
        </style:tab-stops>
      </style:paragraph-properties>
    </style:style>
    <style:style style:name="P71" style:family="paragraph" style:parent-style-name="Standard" style:list-style-name="WW8Num4">
      <style:paragraph-properties fo:text-align="justify" style:justify-single-word="false" fo:orphans="0" fo:widows="0" style:text-autospace="none">
        <style:tab-stops>
          <style:tab-stop style:position="-0.635cm"/>
        </style:tab-stops>
      </style:paragraph-properties>
      <style:text-properties fo:background-color="#ffffff"/>
    </style:style>
    <style:style style:name="P72" style:family="paragraph" style:parent-style-name="Standard" style:list-style-name="WW8Num10">
      <style:paragraph-properties fo:text-align="justify" style:justify-single-word="false">
        <style:tab-stops>
          <style:tab-stop style:position="-1.289cm"/>
        </style:tab-stops>
      </style:paragraph-properties>
      <style:text-properties style:font-name-complex="Arial"/>
    </style:style>
    <style:style style:name="P73" style:family="paragraph" style:parent-style-name="Standard" style:list-style-name="WW8Num7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028ab7d" fo:hyphenate="false"/>
    </style:style>
    <style:style style:name="P74" style:family="paragraph" style:parent-style-name="Standard" style:list-style-name="WW8Num7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2.223cm"/>
        </style:tab-stops>
      </style:paragraph-properties>
      <style:text-properties officeooo:paragraph-rsid="00417c01" fo:hyphenate="false"/>
    </style:style>
    <style:style style:name="P75" style:family="paragraph" style:parent-style-name="Standard" style:list-style-name="WW8Num7">
      <style:paragraph-properties fo:margin-left="2.223cm" fo:margin-right="0cm" fo:text-align="justify" style:justify-single-word="false" fo:text-indent="-0.972cm" style:auto-text-indent="false">
        <style:tab-stops>
          <style:tab-stop style:position="2.223cm"/>
        </style:tab-stops>
      </style:paragraph-properties>
    </style:style>
    <style:style style:name="P76" style:family="paragraph" style:parent-style-name="Heading_20_1" style:list-style-name="">
      <style:paragraph-properties fo:text-align="center" style:justify-single-word="false"/>
      <style:text-properties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ce2c9" style:font-size-asian="14pt" style:font-weight-asian="bold" style:font-size-complex="14pt"/>
    </style:style>
    <style:style style:name="T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weight-complex="bold"/>
    </style:style>
    <style:style style:name="T6" style:family="text">
      <style:text-properties officeooo:rsid="00209245" fo:background-color="#ffffff" loext:char-shading-value="0"/>
    </style:style>
    <style:style style:name="T7" style:family="text">
      <style:text-properties officeooo:rsid="0021d15e" fo:background-color="#ffffff" loext:char-shading-value="0"/>
    </style:style>
    <style:style style:name="T8" style:family="text">
      <style:text-properties officeooo:rsid="00224274" fo:background-color="#ffffff" loext:char-shading-value="0"/>
    </style:style>
    <style:style style:name="T9" style:family="text">
      <style:text-properties officeooo:rsid="002ce2c9" fo:background-color="#ffffff" loext:char-shading-value="0"/>
    </style:style>
    <style:style style:name="T10" style:family="text">
      <style:text-properties officeooo:rsid="002ed79c" fo:background-color="#ffffff" loext:char-shading-value="0"/>
    </style:style>
    <style:style style:name="T11" style:family="text">
      <style:text-properties officeooo:rsid="00308a9a" fo:background-color="#ffffff" loext:char-shading-value="0"/>
    </style:style>
    <style:style style:name="T12" style:family="text">
      <style:text-properties officeooo:rsid="003432ce" fo:background-color="#ffffff" loext:char-shading-value="0"/>
    </style:style>
    <style:style style:name="T13" style:family="text">
      <style:text-properties officeooo:rsid="0037a7f9" fo:background-color="#ffffff" loext:char-shading-value="0"/>
    </style:style>
    <style:style style:name="T14" style:family="text">
      <style:text-properties officeooo:rsid="003b2418" fo:background-color="#ffffff" loext:char-shading-value="0"/>
    </style:style>
    <style:style style:name="T15" style:family="text">
      <style:text-properties officeooo:rsid="003d05ed" fo:background-color="#ffffff" loext:char-shading-value="0"/>
    </style:style>
    <style:style style:name="T16" style:family="text">
      <style:text-properties officeooo:rsid="003ebc7e" fo:background-color="#ffffff" loext:char-shading-value="0"/>
    </style:style>
    <style:style style:name="T17" style:family="text">
      <style:text-properties officeooo:rsid="00417c01" fo:background-color="#ffffff" loext:char-shading-value="0"/>
    </style:style>
    <style:style style:name="T18" style:family="text">
      <style:text-properties officeooo:rsid="0041e904" fo:background-color="#ffffff" loext:char-shading-value="0"/>
    </style:style>
    <style:style style:name="T19" style:family="text">
      <style:text-properties officeooo:rsid="0044d6ba" fo:background-color="#ffffff" loext:char-shading-value="0"/>
    </style:style>
    <style:style style:name="T20" style:family="text">
      <style:text-properties officeooo:rsid="004571ff" fo:background-color="#ffffff" loext:char-shading-value="0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5" style:family="text">
      <style:text-properties style:font-name="Times New Roman" fo:background-color="#ffffff" loext:char-shading-value="0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629b9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ce2c9" style:font-size-asian="12pt" style:font-name-complex="Times New Roman" style:font-size-complex="12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officeooo:rsid="002ce2c9" style:font-name-complex="Times New Roman"/>
    </style:style>
    <style:style style:name="T31" style:family="text">
      <style:text-properties style:font-name="Times New Roman" officeooo:rsid="0048e411" style:font-name-complex="Times New Roman"/>
    </style:style>
    <style:style style:name="T32" style:family="text">
      <style:text-properties style:font-name="Times New Roman" officeooo:rsid="0028ab7d"/>
    </style:style>
    <style:style style:name="T33" style:family="text">
      <style:text-properties fo:font-weight="bold" fo:background-color="#ffffff" loext:char-shading-value="0" style:font-weight-asian="bold"/>
    </style:style>
    <style:style style:name="T34" style:family="text">
      <style:text-properties fo:font-weight="bold" officeooo:rsid="002ce2c9" fo:background-color="#ffffff" loext:char-shading-value="0" style:font-weight-asian="bold"/>
    </style:style>
    <style:style style:name="T35" style:family="text">
      <style:text-properties fo:font-weight="bold" officeooo:rsid="002ed79c" fo:background-color="#ffffff" loext:char-shading-value="0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2ce2c9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ce2c9" style:font-weight-asian="normal" style:font-weight-complex="normal"/>
    </style:style>
    <style:style style:name="T42" style:family="text">
      <style:text-properties fo:font-weight="normal" officeooo:rsid="003d05ed" style:font-weight-asian="normal" style:font-weight-complex="normal"/>
    </style:style>
    <style:style style:name="T43" style:family="text">
      <style:text-properties fo:font-weight="normal" officeooo:rsid="00417c01" style:font-weight-asian="normal" style:font-weight-complex="normal"/>
    </style:style>
    <style:style style:name="T44" style:family="text">
      <style:text-properties fo:font-weight="normal" officeooo:rsid="0048e411" style:font-weight-asian="normal" style:font-weight-complex="normal"/>
    </style:style>
    <style:style style:name="T45" style:family="text">
      <style:text-properties fo:font-weight="normal" officeooo:rsid="00499b3b" style:font-weight-asian="normal" style:font-weight-complex="normal"/>
    </style:style>
    <style:style style:name="T46" style:family="text">
      <style:text-properties fo:font-weight="normal" officeooo:rsid="002ce2c9" fo:background-color="#ffffff" loext:char-shading-value="0" style:font-weight-asian="normal" style:font-weight-complex="normal"/>
    </style:style>
    <style:style style:name="T47" style:family="text">
      <style:text-properties fo:font-weight="normal" officeooo:rsid="003d05ed" fo:background-color="#ffffff" loext:char-shading-value="0" style:font-weight-asian="normal" style:font-weight-complex="normal"/>
    </style:style>
    <style:style style:name="T48" style:family="text">
      <style:text-properties fo:background-color="#ffff00" loext:char-shading-value="0"/>
    </style:style>
    <style:style style:name="T49" style:family="text">
      <style:text-properties style:font-name="0"/>
    </style:style>
    <style:style style:name="T50" style:family="text">
      <style:text-properties officeooo:rsid="001efd03"/>
    </style:style>
    <style:style style:name="T51" style:family="text">
      <style:text-properties officeooo:rsid="001f7150"/>
    </style:style>
    <style:style style:name="T52" style:family="text">
      <style:text-properties officeooo:rsid="00209245"/>
    </style:style>
    <style:style style:name="T53" style:family="text">
      <style:text-properties officeooo:rsid="00216d0a"/>
    </style:style>
    <style:style style:name="T54" style:family="text">
      <style:text-properties officeooo:rsid="0021d15e"/>
    </style:style>
    <style:style style:name="T55" style:family="text">
      <style:text-properties officeooo:rsid="00224274"/>
    </style:style>
    <style:style style:name="T56" style:family="text">
      <style:text-properties officeooo:rsid="000fff55"/>
    </style:style>
    <style:style style:name="T57" style:family="text">
      <style:text-properties officeooo:rsid="002629b9"/>
    </style:style>
    <style:style style:name="T58" style:family="text">
      <style:text-properties officeooo:rsid="002743ca"/>
    </style:style>
    <style:style style:name="T59" style:family="text">
      <style:text-properties officeooo:rsid="0028ab7d"/>
    </style:style>
    <style:style style:name="T60" style:family="text">
      <style:text-properties officeooo:rsid="00292c25"/>
    </style:style>
    <style:style style:name="T61" style:family="text">
      <style:text-properties officeooo:rsid="002936f9"/>
    </style:style>
    <style:style style:name="T62" style:family="text">
      <style:text-properties fo:font-size="16pt" fo:font-weight="bold" style:font-size-asian="16pt" style:font-weight-asian="bold" style:font-size-complex="16pt"/>
    </style:style>
    <style:style style:name="T63" style:family="text">
      <style:text-properties fo:font-size="16pt" fo:font-weight="bold" style:font-size-asian="16pt" style:font-weight-asian="bold" style:font-size-complex="16pt" style:font-weight-complex="bold"/>
    </style:style>
    <style:style style:name="T64" style:family="text">
      <style:text-properties fo:font-size="16pt" fo:font-weight="bold" officeooo:rsid="00308a9a" style:font-size-asian="16pt" style:font-weight-asian="bold" style:font-size-complex="16pt" style:font-weight-complex="bold"/>
    </style:style>
    <style:style style:name="T65" style:family="text">
      <style:text-properties fo:font-size="16pt" fo:font-weight="bold" officeooo:rsid="002ce2c9" style:font-size-asian="16pt" style:font-weight-asian="bold" style:font-size-complex="16pt" style:font-weight-complex="bold"/>
    </style:style>
    <style:style style:name="T66" style:family="text">
      <style:text-properties fo:font-size="16pt" fo:font-weight="bold" officeooo:rsid="003432ce" style:font-size-asian="16pt" style:font-weight-asian="bold" style:font-size-complex="16pt" style:font-weight-complex="bold"/>
    </style:style>
    <style:style style:name="T67" style:family="text">
      <style:text-properties fo:font-size="16pt" fo:font-weight="bold" officeooo:rsid="00395cae" style:font-size-asian="16pt" style:font-weight-asian="bold" style:font-size-complex="16pt" style:font-weight-complex="bold"/>
    </style:style>
    <style:style style:name="T68" style:family="text">
      <style:text-properties fo:font-size="16pt" fo:font-weight="bold" officeooo:rsid="003ebc7e" style:font-size-asian="16pt" style:font-weight-asian="bold" style:font-size-complex="16pt" style:font-weight-complex="bold"/>
    </style:style>
    <style:style style:name="T69" style:family="text">
      <style:text-properties fo:font-size="16pt" fo:font-weight="bold" officeooo:rsid="004665c9" style:font-size-asian="16pt" style:font-weight-asian="bold" style:font-size-complex="16pt" style:font-weight-complex="bold"/>
    </style:style>
    <style:style style:name="T70" style:family="text">
      <style:text-properties fo:font-size="16pt" fo:font-weight="bold" officeooo:rsid="002ce2c9" style:font-size-asian="16pt" style:font-weight-asian="bold" style:font-size-complex="16pt"/>
    </style:style>
    <style:style style:name="T71" style:family="text">
      <style:text-properties fo:font-size="16pt" fo:font-weight="bold" officeooo:rsid="0048e411" style:font-size-asian="16pt" style:font-weight-asian="bold" style:font-size-complex="16pt"/>
    </style:style>
    <style:style style:name="T72" style:family="text">
      <style:text-properties officeooo:rsid="002ce2c9"/>
    </style:style>
    <style:style style:name="T73" style:family="text">
      <style:text-properties officeooo:rsid="002ed79c"/>
    </style:style>
    <style:style style:name="T74" style:family="text">
      <style:text-properties officeooo:rsid="00308a9a"/>
    </style:style>
    <style:style style:name="T75" style:family="text">
      <style:text-properties officeooo:rsid="0031c6a6"/>
    </style:style>
    <style:style style:name="T76" style:family="text">
      <style:text-properties officeooo:rsid="003432ce"/>
    </style:style>
    <style:style style:name="T77" style:family="text">
      <style:text-properties officeooo:rsid="003604bc"/>
    </style:style>
    <style:style style:name="T78" style:family="text">
      <style:text-properties officeooo:rsid="00395cae"/>
    </style:style>
    <style:style style:name="T79" style:family="text">
      <style:text-properties officeooo:rsid="00396313"/>
    </style:style>
    <style:style style:name="T80" style:family="text">
      <style:text-properties officeooo:rsid="003b2418"/>
    </style:style>
    <style:style style:name="T81" style:family="text">
      <style:text-properties officeooo:rsid="003d05ed"/>
    </style:style>
    <style:style style:name="T82" style:family="text">
      <style:text-properties officeooo:rsid="003ebc7e"/>
    </style:style>
    <style:style style:name="T83" style:family="text">
      <style:text-properties officeooo:rsid="00417c01"/>
    </style:style>
    <style:style style:name="T84" style:family="text">
      <style:text-properties officeooo:rsid="0041e904"/>
    </style:style>
    <style:style style:name="T85" style:family="text">
      <style:text-properties officeooo:rsid="004385e8"/>
    </style:style>
    <style:style style:name="T86" style:family="text">
      <style:text-properties officeooo:rsid="0044d6ba"/>
    </style:style>
    <style:style style:name="T87" style:family="text">
      <style:text-properties officeooo:rsid="004665c9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417c01" fo:background-color="transparent" loext:char-shading-value="0"/>
    </style:style>
    <style:style style:name="T90" style:family="text">
      <style:text-properties officeooo:rsid="001f7150" fo:background-color="transparent" loext:char-shading-value="0"/>
    </style:style>
    <style:style style:name="T91" style:family="text">
      <style:text-properties officeooo:rsid="0048e411"/>
    </style:style>
    <style:style style:name="T92" style:family="text">
      <style:text-properties officeooo:rsid="00499b3b"/>
    </style:style>
    <style:style style:name="T93" style:family="text">
      <style:text-properties officeooo:rsid="004a09e6"/>
    </style:style>
    <style:style style:name="T94" style:family="text">
      <style:text-properties officeooo:rsid="00499b3b" style:font-weight-complex="normal"/>
    </style:style>
    <style:style style:name="T95" style:family="text">
      <style:text-properties officeooo:rsid="004b932a" style:font-weight-complex="normal"/>
    </style:style>
    <style:style style:name="T96" style:family="text">
      <style:text-properties officeooo:rsid="005077fe"/>
    </style:style>
    <text:list-style style:name="L1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101"/>П<text:span text:style-name="T96">РИЛОЖЕНИЕ</text:span> </text:p>
      <text:p text:style-name="P16"><text:span text:style-name="T94"><text:s text:c="95"/>к </text:span><text:span text:style-name="T95">п</text:span><text:span text:style-name="T94">риказу </text:span><text:span text:style-name="T95">ООО «Водоканалсервис»</text:span><text:span text:style-name="T94"> </text:span></text:p>
      <text:p text:style-name="P17"><text:s text:c="102"/>от 09.01.2017 № 1</text:p>
      <text:p text:style-name="P17"/>
      <text:p text:style-name="P15">Положение</text:p>
      <text:p text:style-name="P14"><text:span text:style-name="Основной_20_шрифт_20_абзаца"><text:span text:style-name="T1">о порядке подключения </text:span></text:span><text:span text:style-name="Основной_20_шрифт_20_абзаца"><text:span text:style-name="T2">(технологического присоединения) </text:span></text:span><text:span text:style-name="Основной_20_шрифт_20_абзаца"><text:span text:style-name="T3">объекта капитального строительства </text:span></text:span><text:span text:style-name="T1">к централизованным системам водоснабжения и водоотведения ООО «Водоканалсервис»</text:span></text:p>
      <text:h text:style-name="Heading_20_1" text:outline-level="1" text:is-list-header="true"><text:s text:c="8"/>1. Общие положения</text:h>
      <text:p text:style-name="P19">1.1. Положение о порядке подключения <text:s/><text:span text:style-name="T72">(технологического присоединения) </text:span>объекта капитального строительства к системам водоснабжения и водоотведения ООО «Водоканалсервис» (далее – Положение) определяет требования, порядок и ответственность работников ООО «Водоканалсервис» при подключении строящихся, реконструируемых или построенных, но не подключенных объектов капитального строительства (далее –Объект) юридических и физических лиц (далее –Заказчик) к сетям водоснабжения и /или водоотведения, эксплуатируемых ООО «Водоканалсервис» <text:span text:style-name="Основной_20_шрифт_20_абзаца"><text:span text:style-name="T4">(далее Исполнитель).</text:span></text:span></text:p>
      <text:p text:style-name="P26">1.2. Настоящее Положение разработано в соответствии со следующими нормативными актами:</text:p>
      <text:p text:style-name="P26"><text:span text:style-name="Основной_20_шрифт_20_абзаца"><text:span text:style-name="T21">•</text:span></text:span> Федеральный закон от 07 декабря 2011 г. №416-ФЗ «О водоснабжении и водоотведении»;</text:p>
      <text:p text:style-name="P26">• Градостроительный кодекс РФ;</text:p>
      <text:p text:style-name="P26">• Земельный кодекс РФ;</text:p>
      <text:p text:style-name="P26">• Постановление Правительства РФ от 13 февраля 2006 г. № 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одключения объекта капитального строительства к сетям инженерно-технического обеспечения»;</text:p>
      <text:p text:style-name="P33"><text:span text:style-name="Основной_20_шрифт_20_абзаца"><text:span text:style-name="T23">• </text:span></text:span><text:span text:style-name="Основной_20_шрифт_20_абзаца"><text:span text:style-name="T22">Правила организации коммерческого учета воды, сточных вод, утвержденные Постановлением Правительства РФ от 04.09.2013 N 776 (ред. от 29.05.2015);</text:span></text:span></text:p>
      <text:p text:style-name="P33"><text:span text:style-name="Основной_20_шрифт_20_абзаца"><text:span text:style-name="T23">• </text:span></text:span><text:span text:style-name="Основной_20_шрифт_20_абзаца"><text:span text:style-name="T22">Правила холодного водоснабжения и водоотведения и о внесении изменений в некоторые акты Правительства Российской Федерации, утвержденные Постановлением Правительства РФ от 29.07.13 г. № 644;(ред. От 14.10.2015);</text:span></text:span></text:p>
      <text:p text:style-name="P26">• СНиП 3.05.04-85. Наружные сети и сооружения водоснабжения и канализации.</text:p>
      <text:p text:style-name="P26">• СП 40-102-2000. Свод правил. Проектирование и монтаж трубопроводов систем водоснабжения и канализации из полимерных материалов;</text:p>
      <text:p text:style-name="P18"><text:span text:style-name="Основной_20_шрифт_20_абзаца"><text:span text:style-name="T21">• </text:span></text:span>СНиП 11-01-95 «Инструкция о порядке разработки, согласования, утверждения и составе проектной документации на строительство предприятий, зданий и сооружений».</text:p>
      <text:p text:style-name="P27">1.3. Термины и определения:</text:p>
      <text:p text:style-name="P34"><text:span text:style-name="Основной_20_шрифт_20_абзаца"><text:span text:style-name="T33">Заказчик –</text:span></text:span><text:span text:style-name="Основной_20_шрифт_20_абзаца"><text:span text:style-name="T4"> физическое или юридическое лицо, осуществляющее на принадлежащем ему праве собственности или ином законном основании земельном участке строительство (реконструкцию) объекта, связанное с увеличением потребляемой нагрузки либо с изменением иных определяющих для данного вида ресурса параметров.</text:span></text:span></text:p>
      <text:p text:style-name="P35"><text:span text:style-name="Основной_20_шрифт_20_абзаца"><text:span text:style-name="T33">Точка подключения </text:span></text:span><text:span text:style-name="Основной_20_шрифт_20_абзаца"><text:span text:style-name="T34">(технологического присоединения)</text:span></text:span><text:span text:style-name="Основной_20_шрифт_20_абзаца"><text:span text:style-name="T33"> – </text:span></text:span><text:span text:style-name="Основной_20_шрифт_20_абзаца"><text:span text:style-name="T4">место соединения сетей водоснабжения и /или водоотведения</text:span></text:span><text:span text:style-name="Основной_20_шрифт_20_абзаца"><text:span text:style-name="T5"> с устройствами и сооружениями, необходимыми для присоединения строящегося (реконструируемого) объекта капитального строительства к системам водоснабжения и /или водоотведения.</text:span></text:span></text:p>
      <text:p text:style-name="P36"><text:soft-page-break/><text:span text:style-name="Основной_20_шрифт_20_абзаца"><text:span text:style-name="T24">Сети инженерно-технического обеспечения</text:span></text:span><text:span text:style-name="Основной_20_шрифт_20_абзаца"><text:span text:style-name="T25"> - совокупность имущественных объектов, непосредственно используемых в процессе водоснабжения и /или водоотведения.</text:span></text:span></text:p>
      <text:p text:style-name="P35"><text:span text:style-name="Основной_20_шрифт_20_абзаца"><text:span text:style-name="T33">Плата за подключение </text:span></text:span><text:span text:style-name="Основной_20_шрифт_20_абзаца"><text:span text:style-name="T34">(технологическо</text:span></text:span><text:span text:style-name="Основной_20_шрифт_20_абзаца"><text:span text:style-name="T35">е</text:span></text:span><text:span text:style-name="Основной_20_шрифт_20_абзаца"><text:span text:style-name="T34"> присоединени</text:span></text:span><text:span text:style-name="Основной_20_шрифт_20_абзаца"><text:span text:style-name="T35">е</text:span></text:span><text:span text:style-name="Основной_20_шрифт_20_абзаца"><text:span text:style-name="T34">)</text:span></text:span><text:span text:style-name="Основной_20_шрифт_20_абзаца"><text:span text:style-name="T4"> к сетям водоснабжения и / или водоотведения – плата, которую вносят лица (Заказчики – юридические или физические лица), осуществляющие строительство здания, строения, сооружения, иного объекта или реконструкцию здания, строения, сооружения, иного объекта, в случае, если данная реконструкция влечет за собой увеличение потребляемой нагрузки реконструируемого здания, строения, сооружения, иного объекта (далее - плата за подключение). Плата за подключение </text:span></text:span><text:span text:style-name="Основной_20_шрифт_20_абзаца"><text:span text:style-name="T9">(технологическо</text:span></text:span><text:span text:style-name="Основной_20_шрифт_20_абзаца"><text:span text:style-name="T10">е</text:span></text:span><text:span text:style-name="Основной_20_шрифт_20_абзаца"><text:span text:style-name="T9"> присоединени</text:span></text:span><text:span text:style-name="Основной_20_шрифт_20_абзаца"><text:span text:style-name="T10">е</text:span></text:span><text:span text:style-name="Основной_20_шрифт_20_абзаца"><text:span text:style-name="T9">)</text:span></text:span><text:span text:style-name="Основной_20_шрифт_20_абзаца"><text:span text:style-name="T4"> взимается на основании договора о подключении </text:span></text:span><text:span text:style-name="Основной_20_шрифт_20_абзаца"><text:span text:style-name="T9">(технологического присоединения)</text:span></text:span><text:span text:style-name="Основной_20_шрифт_20_абзаца"><text:span text:style-name="T4"> к сетям водоснабжения и / или водоотведения.</text:span></text:span></text:p>
      <text:h text:style-name="P76" text:outline-level="1">2. Область применения</text:h>
      <text:p text:style-name="P13"/>
      <text:p text:style-name="P43">2.1. Действие настоящего Положения распространяется на случаи подключения <text:span text:style-name="T72">(технологического присоединения)</text:span> к сетям водоснабжения и /или водоотведения, эксплуатируемых ООО «Водоканалсервис», строящихся, реконструируемых или построенных, но не подключенных зданий, строений, сооружений или иных объектов капитального строительства юридических и физических лиц, увеличения потребляемой нагрузки существующими объектами, включая порядок выдачи <text:span text:style-name="Основной_20_шрифт_20_абзаца"><text:span text:style-name="T82">технических условий, </text:span></text:span>предоставления условий <text:span text:style-name="T73">подключения (технологического присоединения)</text:span>, критерии определения возможности подключения, подачи и рассмотрения заявления о подключении, заключения договоров о подключении <text:span text:style-name="T85">(технологическом присоединении)</text:span>, условия подачи ресурсов, а также на оказание услуг по оснащению объектов приборами учета и их защите от несанкционированного демонтажа и вмешательства в узел учета на территории г. Нерехта, г. Галич, г. Шарья Костромской области.</text:p>
      <text:h text:style-name="Heading_20_1" text:outline-level="1" text:is-list-header="true">3. Процедура подключения</text:h>
      <text:p text:style-name="Standard"/>
      <text:p text:style-name="P49">3.1. Процедура подключения <text:span text:style-name="T72">(технологического присоединения)</text:span> включает в себя следующие основные этапы:</text:p>
      <text:list xml:id="list4849205958508472014" text:style-name="WW8Num7">
        <text:list-item>
          <text:p text:style-name="P65">Подача заинтересованным лицом (Заказчиком) письменно<text:span text:style-name="T83">го</text:span> за<text:span text:style-name="T83">проса</text:span> <text:span text:style-name="T86">о</text:span> <text:span text:style-name="T86">представлении</text:span> <text:span text:style-name="Основной_20_шрифт_20_абзаца"><text:span text:style-name="T16">технических условий </text:span></text:span><text:span text:style-name="Основной_20_шрифт_20_абзаца"><text:span text:style-name="T19">подключения (технологического присоединения) </text:span></text:span>объекта капитального строительства к системам водоснабжения и / или водоотведения ООО «Водоканалсервис» <text:span text:style-name="T76">(Приложение №1 </text:span><text:span text:style-name="Основной_20_шрифт_20_абзаца"><text:span text:style-name="T12">к настоящему Положению</text:span></text:span><text:span text:style-name="T76">)</text:span>;</text:p>
        </text:list-item>
        <text:list-item>
          <text:p text:style-name="P66">Выдача <text:span text:style-name="Основной_20_шрифт_20_абзаца"><text:span text:style-name="T16">технических условий</text:span></text:span> <text:span text:style-name="T86">подключения (технологического присоединения) </text:span>объекта капитального строительства к системам водоснабжения и / или водоотведения <text:span text:style-name="T88">(далее технические условия) </text:span><text:span text:style-name="T83">в течении 14 рабочих дней с момента получения запроса,</text:span> при наличии технической возможности подключения <text:span text:style-name="T72">(технологического присоединения);</text:span></text:p>
        </text:list-item>
        <text:list-item>
          <text:p text:style-name="P65">Подача Заказчиком письменно<text:span text:style-name="T83">го</text:span> заяв<text:span text:style-name="T83">ления</text:span> <text:span text:style-name="T51">о</text:span> подключени<text:span text:style-name="T51">и</text:span> <text:span text:style-name="T72">(технологического присоединения) </text:span>объекта капитального строительства к системам водоснабжения и / или водоотведения<text:span text:style-name="T88"> (далее зая</text:span><text:span text:style-name="T89">вление о</text:span><text:span text:style-name="T88"> подключени</text:span><text:span text:style-name="T90">и</text:span><text:span text:style-name="T88">),</text:span><text:span text:style-name="T89">(</text:span><text:span text:style-name="T83">Приложение №2 </text:span><text:span text:style-name="Основной_20_шрифт_20_абзаца"><text:span text:style-name="T17">к настоящему Положению</text:span></text:span><text:span text:style-name="T83">)</text:span><text:span text:style-name="Основной_20_шрифт_20_абзаца"><text:span text:style-name="T4">;</text:span></text:span></text:p>
        </text:list-item>
        <text:list-item>
          <text:p text:style-name="P73"><text:span text:style-name="Основной_20_шрифт_20_абзаца"><text:span text:style-name="T4"><text:s text:c="3"/>Подготовка и заключение договора о подключении </text:span></text:span><text:span text:style-name="Основной_20_шрифт_20_абзаца"><text:span text:style-name="T9">(технологическо</text:span></text:span><text:span text:style-name="Основной_20_шрифт_20_абзаца"><text:span text:style-name="T19">м</text:span></text:span><text:span text:style-name="Основной_20_шрифт_20_абзаца"><text:span text:style-name="T9"> присоединени</text:span></text:span><text:span text:style-name="Основной_20_шрифт_20_абзаца"><text:span text:style-name="T19">и</text:span></text:span><text:span text:style-name="Основной_20_шрифт_20_абзаца"><text:span text:style-name="T9">)</text:span></text:span><text:span text:style-name="Основной_20_шрифт_20_абзаца"><text:span text:style-name="T4"> объекта капитального строительства к системам водоснабжения и / или водоотведения </text:span></text:span><text:span text:style-name="Основной_20_шрифт_20_абзаца"><text:span text:style-name="T88">(далее договор о подключении) </text:span></text:span><text:span text:style-name="Основной_20_шрифт_20_абзаца"><text:span text:style-name="T4">(Приложение №</text:span></text:span><text:span text:style-name="Основной_20_шрифт_20_абзаца"><text:span text:style-name="T19">3 </text:span></text:span><text:span text:style-name="Основной_20_шрифт_20_абзаца"><text:span text:style-name="T4">к настоящему Положению);</text:span></text:span></text:p>
        </text:list-item>
        <text:list-item>
          <text:p text:style-name="P74"><text:soft-page-break/><text:span text:style-name="Основной_20_шрифт_20_абзаца"><text:span text:style-name="T4">Согласование проектной документации, разработанной Заказчиком в соответствии с выданными условиями </text:span></text:span><text:span text:style-name="Основной_20_шрифт_20_абзаца"><text:span text:style-name="T11">подключения</text:span></text:span><text:span text:style-name="Основной_20_шрифт_20_абзаца"><text:span text:style-name="T4"> </text:span></text:span><text:span text:style-name="Основной_20_шрифт_20_абзаца"><text:span text:style-name="T20">(технологического</text:span></text:span><text:span text:style-name="Основной_20_шрифт_20_абзаца"><text:span text:style-name="T4"> присоединения</text:span></text:span><text:span text:style-name="Основной_20_шрифт_20_абзаца"><text:span text:style-name="T20">)</text:span></text:span><text:span text:style-name="Основной_20_шрифт_20_абзаца"><text:span text:style-name="T4">; </text:span></text:span></text:p>
        </text:list-item>
        <text:list-item>
          <text:p text:style-name="P67">Оплата Заказчиком подключения <text:span text:style-name="T72">(технологического присоединения)</text:span> к системам водоснабжения и (или) водоотведения согласно договору о подключении ;</text:p>
        </text:list-item>
        <text:list-item>
          <text:p text:style-name="P68">Выполнение Заказчиком условий <text:span text:style-name="T74">подключения </text:span><text:span text:style-name="Основной_20_шрифт_20_абзаца"><text:span text:style-name="T9">(технологического присоединения)</text:span></text:span> для присоединения и проектн<text:span text:style-name="T50">ой документации</text:span>;</text:p>
        </text:list-item>
        <text:list-item>
          <text:p text:style-name="P68">Проверка Исполнителем выполнения условий договора о подключении;</text:p>
        </text:list-item>
        <text:list-item>
          <text:p text:style-name="P75">Присоединение объекта к сетям водоснабжения и (или) водоотведения;</text:p>
        </text:list-item>
        <text:list-item>
          <text:p text:style-name="P75">Составление и подписание Акта о <text:span text:style-name="T52">подключении</text:span> <text:span text:style-name="T52">(технологическом </text:span>присоединени<text:span text:style-name="T52">и)</text:span> к системам водоснабжения и /или водоотведения <text:span text:style-name="Основной_20_шрифт_20_абзаца"><text:span text:style-name="T6"><text:s/>(Приложение №5 к договору о подключении);</text:span></text:span></text:p>
        </text:list-item>
        <text:list-item>
          <text:p text:style-name="P75">Выполнение Исполнителем мероприятий по вводу в эксплуатацию прибора учета;</text:p>
        </text:list-item>
        <text:list-item>
          <text:p text:style-name="P75">Оформление границ эксплуатационной ответственности и договора на оказание услуг по водоснабжению и водоотведению.</text:p>
        </text:list-item>
        <text:list-item>
          <text:p text:style-name="P75">Выполнение условий подачи ресурсов.</text:p>
        </text:list-item>
      </text:list>
      <text:p text:style-name="P56"><text:span text:style-name="Основной_20_шрифт_20_абзаца"><text:span text:style-name="T37">Ответственность </text:span></text:span><text:span text:style-name="Основной_20_шрифт_20_абзаца"><text:span text:style-name="T38">за общую координацию работ</text:span></text:span><text:span text:style-name="Основной_20_шрифт_20_абзаца"><text:span text:style-name="T37"> </text:span></text:span>по подключению <text:span text:style-name="T72">(технологическому присоединению)</text:span> объектов Заказчика к сетям водоснабжения и /или водоотведения в соответствии с настоящим Положением несет исполнительный директор ООО «Водоканалсервис».</text:p>
      <text:p text:style-name="P6"><text:span text:style-name="Основной_20_шрифт_20_абзаца"><text:span text:style-name="T36">Ответственность </text:span></text:span>за организацию и контроль<text:span text:style-name="Основной_20_шрифт_20_абзаца"><text:span text:style-name="T36"> </text:span></text:span>за порядком подключения <text:span text:style-name="T72">(технологического присоединения)</text:span> к сетям водоснабжения и /или водоотведения, правильность оформления приложений к договору на подключение к сетям водоснабжения и /или водоотведения несет главный инженер ООО «Водоканалсервис».<text:span text:style-name="Основной_20_шрифт_20_абзаца"><text:span text:style-name="T36"> </text:span></text:span></text:p>
      <text:p text:style-name="P6"><text:span text:style-name="Основной_20_шрифт_20_абзаца"><text:span text:style-name="T36">Ответственность </text:span></text:span>за заключение договора на подключение к сетям водоснабжения и /или водоотведения<text:span text:style-name="Основной_20_шрифт_20_абзаца"><text:span text:style-name="T38">, </text:span></text:span>заключение договора на оказание услуг<text:span text:style-name="Основной_20_шрифт_20_абзаца"><text:span text:style-name="T37">, </text:span></text:span>несет заместитель исполнительного директора по реализации услуг ООО «Водоканалсервис».</text:p>
      <text:p text:style-name="P6"><text:span text:style-name="Основной_20_шрифт_20_абзаца"><text:span text:style-name="T36">Ответственность </text:span></text:span>за <text:span text:style-name="T82">выдачу технических условий, за</text:span> подготовк<text:span text:style-name="Основной_20_шрифт_20_абзаца"><text:span text:style-name="T38">у</text:span></text:span> <text:span text:style-name="Основной_20_шрифт_20_абзаца"><text:span text:style-name="T38">и осуществление подключения </text:span></text:span><text:span text:style-name="Основной_20_шрифт_20_абзаца"><text:span text:style-name="T39">(технологического присоединения)</text:span></text:span> к сетям водоснабжения и /или водоотведения, сбор документов для заключения договора на подключение <text:span text:style-name="T72">(технологического присоединения)</text:span> к сетям водоснабжения и /или водоотведения, договора на оказание услуг водоснабжения и /или водоотведения, несет начальник соответствующего представительства.</text:p>
      <text:p text:style-name="P28"/>
      <text:p text:style-name="P29"><text:span text:style-name="Основной_20_шрифт_20_абзаца"><text:span text:style-name="T63">3.2. Порядок оформления за</text:span></text:span><text:span text:style-name="Основной_20_шрифт_20_абзаца"><text:span text:style-name="T69">проса о предоставлении</text:span></text:span><text:span text:style-name="Основной_20_шрифт_20_абзаца"><text:span text:style-name="T63"> </text:span></text:span><text:span text:style-name="Основной_20_шрифт_20_абзаца"><text:span text:style-name="T68">технически</text:span></text:span><text:span text:style-name="Основной_20_шрифт_20_абзаца"><text:span text:style-name="T69">х</text:span></text:span><text:span text:style-name="Основной_20_шрифт_20_абзаца"><text:span text:style-name="T68"> услови</text:span></text:span><text:span text:style-name="Основной_20_шрифт_20_абзаца"><text:span text:style-name="T69">й</text:span></text:span></text:p>
      <text:p text:style-name="P37"/>
      <text:p text:style-name="P54"><text:span text:style-name="T57">3.2.1. </text:span>Для присоединения к центральным сетям водоснабжения и водоотведения Заказчику необходимо обратиться в представительство ООО «Водоканалсервис» с запросом <text:s/><text:span text:style-name="T87">о предоставлении</text:span> <text:s/><text:span text:style-name="Основной_20_шрифт_20_абзаца"><text:span text:style-name="T16">технических условий</text:span></text:span>.</text:p>
      <text:p text:style-name="P54"><text:span text:style-name="T57">3.2.2. </text:span>Запрос <text:span text:style-name="T87">о предоставлении</text:span> <text:span text:style-name="Основной_20_шрифт_20_абзаца"><text:span text:style-name="T16">технических условий</text:span></text:span> оформляется на имя начальника представительства в письменном виде<text:span text:style-name="Основной_20_шрифт_20_абзаца"><text:span text:style-name="T4">.</text:span></text:span></text:p>
      <text:p text:style-name="P54"><text:span text:style-name="T57">3.2.3. </text:span>Запрос <text:span text:style-name="T87">о предоставлении</text:span> <text:span text:style-name="Основной_20_шрифт_20_абзаца"><text:span text:style-name="T16">технических условий</text:span></text:span> должен содержать следующую информацию:</text:p>
      <text:list xml:id="list4545535226789208283" text:style-name="WW8Num4">
        <text:list-item>
          <text:p text:style-name="P69">полное и сокращенное наименования Заказчика (для физических лиц - фамилия, имя, отчество), его местонахождение и почтовый адрес, номера контактных телефонов, номера факсов и (при наличии) адреса электронной почты;</text:p>
        </text:list-item>
        <text:list-item>
          <text:p text:style-name="P69">основания владения земельным участком;</text:p>
        </text:list-item>
        <text:list-item>
          <text:p text:style-name="P71">разрешенное использование земельного участка;</text:p>
        </text:list-item>
        <text:list-item>
          <text:p text:style-name="P71"><text:soft-page-break/>предельные параметры разрешенного строительства (реконструкции) объектов капитального строительства, соответствующих данному земельному участку;</text:p>
        </text:list-item>
        <text:list-item>
          <text:p text:style-name="P71">необходимые виды ресурсов, получаемых от сетей <text:s/>инженерно-технического обеспечения;</text:p>
        </text:list-item>
        <text:list-item>
          <text:p text:style-name="P71">виды подключаемых сетей инженерно-технического обеспечения;</text:p>
        </text:list-item>
        <text:list-item>
          <text:p text:style-name="P71">планируемый срок ввода в эксплуатацию объекта капитального строительства (при наличии соответствующей информации);</text:p>
        </text:list-item>
        <text:list-item>
          <text:p text:style-name="P69">планируемая величина необходимой подключаемой нагрузки объекта капитального строительства <text:span text:style-name="T59">(при наличии соответствующей информации)</text:span>;</text:p>
        </text:list-item>
      </text:list>
      <text:p text:style-name="P2"/>
      <text:p text:style-name="P50"><text:span text:style-name="T57">3.2.4. </text:span>К запросу прикладываются следующие документы:</text:p>
      <text:list xml:id="list6458828051710331091" text:style-name="WW8Num10">
        <text:list-item>
          <text:p text:style-name="P60">Запрос органа местного самоуправления либо правообладателя земельного участка (Заказчика) о предоставлении технических условий на подключение объекта в соответствии с п. 8 «Правил определения и предоставления технических условий» от 13.02.2006 г. № 83 в котором указаны необходимые виды ресурсов, наименование лица, направившего запрос, его местонахождение и почтовый адрес;</text:p>
        </text:list-item>
        <text:list-item>
          <text:p text:style-name="P70">Заверенные руководителем копии учредительных документов, а также документы, подтверждающие полномочия лица, подписавшего запрос на технические условия, копия паспорта для физических лиц;</text:p>
        </text:list-item>
        <text:list-item>
          <text:p text:style-name="P70"><text:span text:style-name="T50">Нотариально заверенные к</text:span>опии правоустанавливающих документов на земельный участок;</text:p>
        </text:list-item>
        <text:list-item>
          <text:p text:style-name="P70">Топографическая карта участка в масштабе 1:500 с указанием всех наземных и подземных коммуникаций и сооружений.</text:p>
        </text:list-item>
        <text:list-item>
          <text:p text:style-name="P70">Информация о границах земельного участка, на котором планируется осуществить строительство объекта капитального строительства или на котором расположен реконструируемый объект капитального строительства;</text:p>
        </text:list-item>
        <text:list-item>
          <text:p text:style-name="P70">Информация о разрешенном использовании земельного участка;</text:p>
        </text:list-item>
        <text:list-item>
          <text:p text:style-name="P70">Информация о предельных параметрах разрешенного строительства (реконструкции) объектов капитального строительства, соответствующих данному земельному участку;</text:p>
        </text:list-item>
        <text:list-item>
          <text:p text:style-name="P70">Информация о сроках строительства (реконструкции) и ввода в эксплуатацию строящегося (реконструированного) объекта;</text:p>
        </text:list-item>
        <text:list-item>
          <text:p text:style-name="P58"><text:span text:style-name="T51">Б</text:span>аланс водопотребления и водоотведения объекта с указанием целей использования холодной воды (пожаротушение, хозяйственно-бытовые нужды, заполнение емкостей, прием поверхностных сточных вод и т.д.);</text:p>
        </text:list-item>
      </text:list>
      <text:p text:style-name="P3"><text:span text:style-name="T57">3.2.5. </text:span>Подаваемый Заказчиком запрос с комплектом документов проверяется в производственном отделе (группе), главным инженером представительства, регистрируется в приемной представительства ООО «Водоканалсервис» во входящих документах и передается на согласование начальнику представительства, а затем главному инженеру ООО «Водоканалсервис». Срок рассмотрения запроса на <text:span text:style-name="T82">технические </text:span>условия составляет – 14 дней. Главный инженер определяет возможность подключения <text:span text:style-name="T72">(технологического присоединения)</text:span> объекта Заказчика к сети водоснабжения и (или) водоотведения.</text:p>
      <text:p text:style-name="P6"><text:span text:style-name="T57">3.2.6. </text:span>Возможность подключения <text:span text:style-name="T72">(технологического присоединения)</text:span> объектов капитального строительства к системам водоснабжения и / или водоотведения ООО «Водоканалсервис» существует:</text:p>
      <text:list xml:id="list160510520087998" text:continue-numbering="true" text:style-name="WW8Num10">
        <text:list-item>
          <text:p text:style-name="P72">при наличии резерва пропускной способности сетей, обеспечивающих передачу необходимого объема ресурса;</text:p>
        </text:list-item>
        <text:list-item>
          <text:p text:style-name="P72">при наличии резерва мощности по производству соответствующего ресурса.</text:p>
        </text:list-item>
      </text:list>
      <text:p text:style-name="P53"><text:span text:style-name="Основной_20_шрифт_20_абзаца"><text:span text:style-name="T27">3.2.7. </text:span></text:span><text:span text:style-name="Основной_20_шрифт_20_абзаца"><text:span text:style-name="T26">При отсутствии технической возможности подключения </text:span></text:span><text:span text:style-name="Основной_20_шрифт_20_абзаца"><text:span text:style-name="T28">(технологического присоединения)</text:span></text:span><text:span text:style-name="Основной_20_шрифт_20_абзаца"><text:span text:style-name="T26"> объекта к сетям водоснабжения и водоотведения главным инженером </text:span></text:span><text:soft-page-break/><text:span text:style-name="Основной_20_шрифт_20_абзаца"><text:span text:style-name="T26">ООО «Водоканалсервис» составляется «Заключение об отсутствии технической возможности подключения объекта к сетям водоснабжения и водоотведения». </text:span></text:span><text:span text:style-name="T26">Отсутствие на момент запроса указанных резервов является основанием для отказа в выдаче технических условий.</text:span></text:p>
      <text:p text:style-name="P24"><text:span text:style-name="T57">3.2.8. </text:span>В случае подключения <text:span text:style-name="T72">(технологического присоединения)</text:span> Заказчика к водопроводным и канализационным сетям, принадлежащим другим организациям, Заказчик обязан получить <text:span text:style-name="Основной_20_шрифт_20_абзаца"><text:span text:style-name="T16">технические условия</text:span></text:span> на выделение мощности в ООО «Водоканалсервис» при условии получения <text:span text:style-name="Основной_20_шрифт_20_абзаца"><text:span text:style-name="T16">технических условий</text:span></text:span> к инженерным сетям у балансодержателей коммуникаций.</text:p>
      <text:p text:style-name="P18"/>
      <text:p text:style-name="P39"><text:span text:style-name="Основной_20_шрифт_20_абзаца"><text:span text:style-name="T63">3.3. Порядок выдачи <text:s/></text:span></text:span><text:span text:style-name="Основной_20_шрифт_20_абзаца"><text:span text:style-name="T67">технических </text:span></text:span><text:span text:style-name="Основной_20_шрифт_20_абзаца"><text:span text:style-name="T63">условий </text:span></text:span><text:span text:style-name="Основной_20_шрифт_20_абзаца"><text:span text:style-name="T66">и </text:span></text:span><text:span text:style-name="Основной_20_шрифт_20_абзаца"><text:span text:style-name="T63">информации о плате за подключение </text:span></text:span><text:span text:style-name="Основной_20_шрифт_20_абзаца"><text:span text:style-name="T65">(технологическо</text:span></text:span><text:span text:style-name="Основной_20_шрифт_20_абзаца"><text:span text:style-name="T64">е</text:span></text:span><text:span text:style-name="Основной_20_шрифт_20_абзаца"><text:span text:style-name="T65"> присоединени</text:span></text:span><text:span text:style-name="Основной_20_шрифт_20_абзаца"><text:span text:style-name="T64">е</text:span></text:span><text:span text:style-name="Основной_20_шрифт_20_абзаца"><text:span text:style-name="T65">)</text:span></text:span></text:p>
      <text:p text:style-name="P25">3.3.1. ООО «Водоканалсервис» с учетом документов представленных Заказчиком в течение 14 рабочих дней подготавливает <text:span text:style-name="T80">технические</text:span> <text:span text:style-name="Strong_20_Emphasis"><text:span text:style-name="T40">условия</text:span></text:span><text:span text:style-name="Strong_20_Emphasis"> </text:span><text:span text:style-name="Strong_20_Emphasis"><text:span text:style-name="T42">подключения</text:span></text:span><text:span text:style-name="Strong_20_Emphasis"><text:span text:style-name="T81"> </text:span></text:span><text:span text:style-name="Strong_20_Emphasis"><text:span text:style-name="T42">объекта</text:span></text:span><text:span text:style-name="Strong_20_Emphasis"><text:span text:style-name="T81"> </text:span></text:span>к сетям инженерно-технического обеспечения либо предоставляет мотивированный отказ.</text:p>
      <text:p text:style-name="P25">3.3.2. <text:span text:style-name="T81">Т</text:span><text:span text:style-name="Основной_20_шрифт_20_абзаца"><text:span text:style-name="T14">ехнические</text:span></text:span><text:span text:style-name="Основной_20_шрифт_20_абзаца"><text:span text:style-name="T9"> </text:span></text:span><text:span text:style-name="Strong_20_Emphasis"><text:span text:style-name="T46">условия </text:span></text:span><text:span text:style-name="Strong_20_Emphasis"><text:span text:style-name="T47">подключения объекта</text:span></text:span> к сетям инженерно-технического обеспечения <text:s/>должны содержать следующие данные:</text:p>
      <text:list xml:id="list5691398034980809569" text:style-name="L1">
        <text:list-item>
          <text:p text:style-name="P61">максимальная нагрузка в возможных точках подключения;</text:p>
        </text:list-item>
        <text:list-item>
          <text:p text:style-name="P61">срок подключения объекта капитального строительства к сетям инженерно-технического обеспечения, определяемый в том числе в зависимости от сроков реализации инвестиционных программ;</text:p>
        </text:list-item>
        <text:list-item>
          <text:p text:style-name="P62">срок действия <text:span text:style-name="T80">технических</text:span> <text:span text:style-name="Strong_20_Emphasis"><text:span text:style-name="T40">услови</text:span></text:span><text:span text:style-name="Strong_20_Emphasis"><text:span text:style-name="T44">й</text:span></text:span>, но не менее <text:span text:style-name="T81">2</text:span>-х лет с даты их выдачи. По истечении этого срока параметры выданных <text:span text:style-name="T80">технических</text:span> <text:span text:style-name="Strong_20_Emphasis"><text:span text:style-name="T40">услови</text:span></text:span><text:span text:style-name="Strong_20_Emphasis"><text:span text:style-name="T44">й</text:span></text:span> могут быть изменены;</text:p>
        </text:list-item>
      </text:list>
      <text:p text:style-name="P23"><text:span text:style-name="T60">3.3.3.</text:span><text:span text:style-name="Основной_20_шрифт_20_абзаца"><text:span text:style-name="T9"> </text:span></text:span><text:span text:style-name="Основной_20_шрифт_20_абзаца"><text:span text:style-name="T15">Т</text:span></text:span><text:span text:style-name="Основной_20_шрифт_20_абзаца"><text:span text:style-name="T14">ехнические</text:span></text:span><text:span text:style-name="Основной_20_шрифт_20_абзаца"><text:span text:style-name="T9"> </text:span></text:span><text:span text:style-name="Strong_20_Emphasis"><text:span text:style-name="T46">условия </text:span></text:span><text:span text:style-name="T60">направляются представительством главному инженеру Общества для согласования. После согласования </text:span><text:span text:style-name="Основной_20_шрифт_20_абзаца"><text:span text:style-name="T14">технические</text:span></text:span><text:span text:style-name="Основной_20_шрифт_20_абзаца"><text:span text:style-name="T9"> </text:span></text:span><text:span text:style-name="Strong_20_Emphasis"><text:span text:style-name="T46">условия</text:span></text:span><text:span text:style-name="T60"> подписываются начальником представительства, регистрируются <text:s/>и один</text:span> экземпляр <text:span text:style-name="T80">технических </text:span><text:span text:style-name="Strong_20_Emphasis"><text:span text:style-name="T40">услови</text:span></text:span><text:span text:style-name="Strong_20_Emphasis"><text:span text:style-name="T42">й </text:span></text:span><text:span text:style-name="Strong_20_Emphasis"><text:span text:style-name="T45">и информации о плате за подключение</text:span></text:span> выдается Заказчику на руки в срок не позднее 14 рабочих дней с даты получения запроса. В случае неявки Заказчика к установленному сроку, 1 экземпляр <text:span text:style-name="T80">технических</text:span> <text:span text:style-name="Strong_20_Emphasis"><text:span text:style-name="T40">услови</text:span></text:span><text:span text:style-name="Strong_20_Emphasis"><text:span text:style-name="T42">й</text:span></text:span> <text:span text:style-name="T92">и информации о плате за подключение </text:span>в последний день 14-дневного срока направляется заказным письмом с уведомлением о вручении по месту регистрации (юридическому адресу) физического либо юридического лица. Факт выдачи <text:span text:style-name="Основной_20_шрифт_20_абзаца"><text:span text:style-name="T14">технически</text:span></text:span><text:span text:style-name="Основной_20_шрифт_20_абзаца"><text:span text:style-name="T15">х</text:span></text:span><text:span text:style-name="Основной_20_шрифт_20_абзаца"><text:span text:style-name="T9"> </text:span></text:span><text:span text:style-name="Strong_20_Emphasis"><text:span text:style-name="T46">услови</text:span></text:span><text:span text:style-name="Strong_20_Emphasis"><text:span text:style-name="T47">й</text:span></text:span> регистрируется в исходящих документах Исполнителя. Второй экземпляр <text:span text:style-name="T80">технических</text:span> <text:span text:style-name="Strong_20_Emphasis"><text:span text:style-name="T40">услови</text:span></text:span><text:span text:style-name="Strong_20_Emphasis"><text:span text:style-name="T42">й</text:span></text:span><text:span text:style-name="T75"> </text:span><text:s/>с отметкой о вручении остается в представительстве.</text:p>
      <text:p text:style-name="P23">3.3.<text:span text:style-name="T82">4</text:span>. Выдача <text:span text:style-name="T80">технических</text:span> <text:span text:style-name="Strong_20_Emphasis"><text:span text:style-name="T40">услови</text:span></text:span><text:span text:style-name="Strong_20_Emphasis"><text:span text:style-name="T42">й</text:span></text:span><text:span text:style-name="Основной_20_шрифт_20_абзаца"><text:span text:style-name="T9"> </text:span></text:span><text:span text:style-name="Основной_20_шрифт_20_абзаца"><text:span text:style-name="T12">и</text:span></text:span> информации о плате за подключение объекта капитального строительства к сетям инженерно-технического обеспечения осуществляется без взимания платы.</text:p>
      <text:p text:style-name="P7">3.3.<text:span text:style-name="T82">5</text:span>. Информация о плате за подключение объекта капитального строительства к сетям инженерно-технического обеспечения содерж<text:span text:style-name="T93">и</text:span>т:</text:p>
      <text:p text:style-name="P18"><text:tab/>данные о тарифе на подключение, утвержденном на момент выдачи условий <text:span text:style-name="T75">подключения</text:span> в установленном законодательством Российской Федерации порядке;</text:p>
      <text:p text:style-name="P18"><text:tab/>дату окончания срока действия указанного тарифа (если период действия этого тарифа истекает ранее окончания срока действия условий <text:span text:style-name="T75">подключения</text:span>);</text:p>
      <text:p text:style-name="P23">3.3.<text:span text:style-name="T82">6</text:span>. В случае, если в течение 1 года с даты получения <text:span text:style-name="Основной_20_шрифт_20_абзаца"><text:span text:style-name="T14">технически</text:span></text:span><text:span text:style-name="Основной_20_шрифт_20_абзаца"><text:span text:style-name="T15">х</text:span></text:span><text:span text:style-name="Основной_20_шрифт_20_абзаца"><text:span text:style-name="T9"> </text:span></text:span><text:span text:style-name="Strong_20_Emphasis"><text:span text:style-name="T46">услови</text:span></text:span><text:span text:style-name="Strong_20_Emphasis"><text:span text:style-name="T47">й</text:span></text:span> Заказчик не определит необходимую ему подключаемую нагрузку и не обратится с заявлением о заключении договора о подключении объекта капитального строительства к сетям водоснабжения и водоотведения, обязательства ООО «Водоканалсервис» по обеспечению <text:soft-page-break/>подключения объекта капитального строительства к сетям водоснабжения и/ или водоотведения прекращаются.</text:p>
      <text:p text:style-name="P38"/>
      <text:p text:style-name="P30"><text:span text:style-name="Основной_20_шрифт_20_абзаца"><text:span text:style-name="T62">3.4. Порядок заключения и выдачи договора </text:span></text:span><text:span text:style-name="Основной_20_шрифт_20_абзаца"><text:span text:style-name="T71">о</text:span></text:span><text:span text:style-name="Основной_20_шрифт_20_абзаца"><text:span text:style-name="T62"> подключени</text:span></text:span><text:span text:style-name="Основной_20_шрифт_20_абзаца"><text:span text:style-name="T71">и</text:span></text:span><text:span text:style-name="Основной_20_шрифт_20_абзаца"><text:span text:style-name="T62"> </text:span></text:span><text:span text:style-name="Основной_20_шрифт_20_абзаца"><text:span text:style-name="T70">(технологического присоединения)</text:span></text:span><text:span text:style-name="Основной_20_шрифт_20_абзаца"><text:span text:style-name="T62"> к сетям водоснабжения и/или водоотведения</text:span></text:span></text:p>
      <text:p text:style-name="P29"><text:span text:style-name="Основной_20_шрифт_20_абзаца"><text:span text:style-name="T62"/></text:span></text:p>
      <text:p text:style-name="P55"><text:span text:style-name="Strong_20_Emphasis"><text:span text:style-name="T44">3.4.1. </text:span></text:span><text:span text:style-name="Strong_20_Emphasis"><text:span text:style-name="T40">Договоры о подключении </text:span></text:span><text:span text:style-name="Strong_20_Emphasis"><text:span text:style-name="T41">(технологическо</text:span></text:span><text:span text:style-name="Strong_20_Emphasis"><text:span text:style-name="T44">го</text:span></text:span><text:span text:style-name="Strong_20_Emphasis"><text:span text:style-name="T41"> присоединени</text:span></text:span><text:span text:style-name="Strong_20_Emphasis"><text:span text:style-name="T44">я</text:span></text:span><text:span text:style-name="Strong_20_Emphasis"><text:span text:style-name="T41">)</text:span></text:span><text:span text:style-name="Strong_20_Emphasis"><text:span text:style-name="T40"> к централизованным системам водоснабжения, договоры о подключении </text:span></text:span><text:span text:style-name="Strong_20_Emphasis"><text:span text:style-name="T41">(технологическо</text:span></text:span><text:span text:style-name="Strong_20_Emphasis"><text:span text:style-name="T43">м</text:span></text:span><text:span text:style-name="Strong_20_Emphasis"><text:span text:style-name="T41"> присоединени</text:span></text:span><text:span text:style-name="Strong_20_Emphasis"><text:span text:style-name="T43">и</text:span></text:span><text:span text:style-name="Strong_20_Emphasis"><text:span text:style-name="T41">)</text:span></text:span><text:span text:style-name="Strong_20_Emphasis"><text:span text:style-name="T40"> к централизованным системам водоотведения заключаются на основании типового договора о подключении </text:span></text:span><text:span text:style-name="Strong_20_Emphasis"><text:span text:style-name="T41">(технологического присоединения)</text:span></text:span><text:span text:style-name="Strong_20_Emphasis"><text:span text:style-name="T40"> к централизованной системе водоснабжения, типового договора о подключении </text:span></text:span><text:span text:style-name="Strong_20_Emphasis"><text:span text:style-name="T41">(технологического присоединения)</text:span></text:span><text:span text:style-name="Strong_20_Emphasis"><text:span text:style-name="T40"> к централизованной системе водоотведения, утвержденных Правительством Российской Федерации.</text:span></text:span></text:p>
      <text:p text:style-name="P9">3.4.<text:span text:style-name="T91">2</text:span>. Для заключения договора о подключении <text:span text:style-name="T72">(технологического присоединения)</text:span> Заказчик направляет в ООО «Водоканалсервис» заявление о подключении <text:span text:style-name="Основной_20_шрифт_20_абзаца"><text:span text:style-name="T9">(технологическо</text:span></text:span><text:span text:style-name="Основной_20_шрифт_20_абзаца"><text:span text:style-name="T13">м</text:span></text:span><text:span text:style-name="Основной_20_шрифт_20_абзаца"><text:span text:style-name="T9"> присоединени</text:span></text:span><text:span text:style-name="Основной_20_шрифт_20_абзаца"><text:span text:style-name="T13">и</text:span></text:span><text:span text:style-name="Основной_20_шрифт_20_абзаца"><text:span text:style-name="T9">)</text:span></text:span>, содержащее полное и сокращенное наименование заявителя (для физ.лиц — фамилия, имя, отчество), его местонахождение и почтовый адрес, наименование подключаемого объекта и кадастровый номер земельного участка, на котором расположен подключаемый объект, наименование необходимого вида ресурса, данные об общей подключаемой нагрузке с приложением следующих документов:</text:p>
      <text:list xml:id="list379252136645891877" text:style-name="L2">
        <text:list-item>
          <text:p text:style-name="P63">сведения о назначении объекта, высоте и об этажности зданий, строений, сооружений;</text:p>
        </text:list-item>
        <text:list-item>
          <text:p text:style-name="P63">копии правоустанавливающих документов на земельный участок;</text:p>
        </text:list-item>
        <text:list-item>
          <text:p text:style-name="P63">копии учредительных документов, а так же документы, подтверждающие полномочия лица, подписавшего запрос;</text:p>
        </text:list-item>
        <text:list-item>
          <text:p text:style-name="P63">сведения о составе и свойствах сточных вод, намеченных к отведению в централизованную систему водоотведения;</text:p>
        </text:list-item>
        <text:list-item>
          <text:p text:style-name="P63">информацию о сроках строительства (реконструкции) и ввода в эксплуатацию строящегося (реконструируемого) объекта;</text:p>
        </text:list-item>
        <text:list-item>
          <text:p text:style-name="P63">топографическая карта участка в масштабе 1:500 (со всеми существующими наземными и подземными коммуникациями и сооружениями), согласованная с эксплуатирующими организациями;</text:p>
        </text:list-item>
        <text:list-item>
          <text:p text:style-name="P59">планируемая величина подключаемой нагрузки - баланс водопотребления и водоотведения <text:span text:style-name="T79">подключаемого</text:span> объекта <text:span text:style-name="T79">в период использования максимальной величины мощности (нагрузки)</text:span> с указанием целей использования холодной воды (пожаротушение, хозяйственно-бытовые нужды, заполнение емкостей, прием поверхностных сточных вод и т.д.);</text:p>
        </text:list-item>
      </text:list>
      <text:p text:style-name="P57"><text:s text:c="4"/>В случае если Заказчик ранее предоставлял такие документы при получении <text:span text:style-name="T83">технических </text:span>условий и сведения, содержащиеся в этих документах, не изменились, повторное предоставление документов не требуется.</text:p>
      <text:p text:style-name="P20">3.4.<text:span text:style-name="T91">3</text:span>. При получении заявления о подключении <text:span text:style-name="T72">(технологическом присоединении)</text:span> объекта и необходимых документов, представительством производится прием и регистрация заявления, а также в течение 10 рабочих дней осуществляется проверка предоставленных документов на их соответствие установленному перечню, в том числе проводится проверка на соответствие баланса водопотребления и водоотведения назначению объекта, высоте и этажности зданий, строений и сооружений.</text:p>
      <text:p text:style-name="P18"><text:soft-page-break/>3.4.<text:span text:style-name="T91">4</text:span>. В случае выявления некомплектности документов или несоответствия представленного баланса назначению объекта представительство ООО «Водоканалсервис» отказывает Заказчику в принятии документов к рассмотрению и в течение 10 рабочих дней с даты получения возвращает их Заказчику с указанием причин отказа в рассмотрении.</text:p>
      <text:p text:style-name="P20">3.4.<text:span text:style-name="T91">5</text:span>. В случае принятия документов Заказчика к рассмотрению представительство ООО «Водоканалсервис» в течение 30 календарных дней направляет Заказчику подписанный договор о подключении и расчет платы за подключение . Договор <text:span text:style-name="T91">о подключении </text:span>должен быть подписан Заказчиком в течение 30 календарных дней с момента его получения.</text:p>
      <text:p text:style-name="P47">3.4.<text:span text:style-name="T91">6</text:span>. Ответственными за подготовку приложений к договору о подключении являются:</text:p>
      <text:p text:style-name="P46">- Шарьинское представительство: Начальник и работники ПТО, старший мастер АВС;</text:p>
      <text:p text:style-name="P46">- Нерехтское представительство: Руководитель и работники ПТГ, старший мастер АВС;</text:p>
      <text:p text:style-name="P46">- Галичское представительство: Главный инженер, инженер по ремонту, мастер АВС;</text:p>
      <text:p text:style-name="P46">Приложение №4 «Размер платы за подключение» к договору согласовывается с <text:span text:style-name="T60">У</text:span>правлен<text:span text:style-name="T60">ием по развитию бизнеса</text:span> ОАО «УК Русэнергокапитал».</text:p>
      <text:p text:style-name="P48"><text:span text:style-name="Основной_20_шрифт_20_абзаца"><text:span text:style-name="T29">3.4.</text:span></text:span><text:span text:style-name="Основной_20_шрифт_20_абзаца"><text:span text:style-name="T31">7</text:span></text:span><text:span text:style-name="Основной_20_шрифт_20_абзаца"><text:span text:style-name="T29">. После подготовки всех приложений соответствующим представительством, весь пакет документов Заказчика направляется заместителю исполнительного директора по реализации услуг для <text:s/>оформления договора о подключении </text:span></text:span><text:span text:style-name="Основной_20_шрифт_20_абзаца"><text:span text:style-name="T30">(технологического присоединения)</text:span></text:span><text:span text:style-name="Основной_20_шрифт_20_абзаца"><text:span text:style-name="T29">.</text:span></text:span></text:p>
      <text:p text:style-name="P44">Подготовленный и согласованный договор подписывается начальником соответствующего представительства. </text:p>
      <text:p text:style-name="P45">Договор о подключении составляется в 2-х экземплярах: один для Заказчика, один для Исполнителя. После подписания договора <text:span text:style-name="T91">о подключении </text:span>обоими сторонами, один экземпляр остается у Заказчика, второй экземпляр <text:span text:style-name="T91">пер</text:span>едается в Департамент реализации услуг, копия – остается в представительстве для выполнения работ, необходимых для обеспечения подключения объекта капитального строительства к сетям водоснабжения и /<text:span text:style-name="T91">или </text:span>водоотведения, а также функции по контролю за сроками подключения объектов капитального строительства к сетям водоснабжения и водоотведения .</text:p>
      <text:p text:style-name="P22">3.4.<text:span text:style-name="T91">8</text:span>. В соответствии с условиями <text:span text:style-name="T75">подключения </text:span><text:span text:style-name="Основной_20_шрифт_20_абзаца"><text:span text:style-name="T9">(технологического присоединения)</text:span></text:span><text:span text:style-name="Основной_20_шрифт_20_абзаца"><text:span text:style-name="T17">(</text:span></text:span><text:span text:style-name="Основной_20_шрифт_20_абзаца"><text:span text:style-name="T9"> </text:span></text:span><text:span text:style-name="Основной_20_шрифт_20_абзаца"><text:span text:style-name="T17">Приложение №1 к договору о подключении )</text:span></text:span> Заказчик разрабатывает проектную документацию в проектной организации, имеющей свидетельство о допуске, полученного в саморегулируемой организации (СРО), в соответствии с действующими нормами проектирования. <text:span text:style-name="T51">Проектная документация в 2 экземплярах направляется Исполнителю для согласования, 1 экземпляр передается Заказчику, 2- остается у Исполнителя.</text:span></text:p>
      <text:p text:style-name="P21"><text:tab/>Отступления от условий <text:span text:style-name="T75">подключения </text:span><text:span text:style-name="Основной_20_шрифт_20_абзаца"><text:span text:style-name="T9">(технологического присоединения)</text:span></text:span> и пр<text:span text:style-name="T77">одлен</text:span>ие срока их действия подлежат обязательному согласованию с ООО «Водоканалсервис».</text:p>
      <text:p text:style-name="P1">3.4.<text:span text:style-name="T91">9</text:span>. Работы по п<text:span text:style-name="T51">рокладке сетей на земельном участке Заказчика могу</text:span>т осуществляться Шарьинским, Галичским и Нерехтским представительствами ООО «Водоканалсервис» на основании отдельного договора, заключаемого с Заказчиком. </text:p>
      <text:p text:style-name="P1"/>
      <text:p text:style-name="P1"/>
      <text:p text:style-name="P31">3.5. Порядок проверки исполнения условий договора</text:p>
      <text:p text:style-name="P32">о подключении <text:span text:style-name="T72">(технологическом присоединении)</text:span> и составление Акта о <text:span text:style-name="T53">подключении</text:span></text:p>
      <text:p text:style-name="P31"/>
      <text:p text:style-name="P42"><text:span text:style-name="Основной_20_шрифт_20_абзаца"><text:span text:style-name="T4">3.</text:span></text:span><text:span text:style-name="Основной_20_шрифт_20_абзаца"><text:span text:style-name="T7">5</text:span></text:span><text:span text:style-name="Основной_20_шрифт_20_абзаца"><text:span text:style-name="T4">.</text:span></text:span><text:span text:style-name="Основной_20_шрифт_20_абзаца"><text:span text:style-name="T7">1</text:span></text:span><text:span text:style-name="Основной_20_шрифт_20_абзаца"><text:span text:style-name="T4">. После завершения Заказчиком всех мероприятий по исполнению Усло</text:span></text:span>вий <text:span text:style-name="Основной_20_шрифт_20_абзаца"><text:span text:style-name="T17">договор</text:span></text:span><text:span text:style-name="Основной_20_шрифт_20_абзаца"><text:span text:style-name="T18">а</text:span></text:span><text:span text:style-name="Основной_20_шрифт_20_абзаца"><text:span text:style-name="T17"> о подключении</text:span></text:span> в объёме, обеспечивающем подключение, строительству внутриплощадочных сетей и сооружений, установке необходимого оборудования ООО <text:soft-page-break/>«Водоканалсервис» по обращению Заказчика осуществляет проверку их выполнения. По окончании проверки составляется Акт о <text:span text:style-name="T54">готовности внутриплощадочных сетей, сооружений и оборудования к подключению к сетям водоснабжения и водоотведения по форме Приложения №3 к договору о подключении</text:span>.</text:p>
      <text:p text:style-name="P40">3.5.2. После осуществления присоединения к сетям водоснабжения и водоотведения <text:span text:style-name="Основной_20_шрифт_20_абзаца"><text:span text:style-name="T48"><text:s/></text:span></text:span>осуществляется подготовка Акта о <text:span text:style-name="T54">подключении и Акта о разграничении <text:s/>эксплуатационной ответственности. </text:span></text:p>
      <text:p text:style-name="P41">3.5.<text:span text:style-name="T54">3</text:span>. До начала подачи ресурсов (оказания соответствующих услуг) Заказчик должен:</text:p>
      <text:p text:style-name="P1"><text:span text:style-name="T61">осуществить ввод в эксплуатацию приборов (узлов) учета, кранов, задвижек на обводах, заключить </text:span>договоры о снабжении соответствующими видами ресурсов (об оказании соответствующих услуг), получение которых обеспечивается в результате подключения объекта капитального строительства к сетям водоснабжения и водоотведения.</text:p>
      <text:p text:style-name="P10">3.5.4. До начала подачи ресурсов, созданные Заказчиком водопроводные устройства и сооружения, необходимые для подключения к системе водоснабжения, подлежат промывке и дезинфекции.</text:p>
      <text:p text:style-name="P10"><text:span text:style-name="T55">3.5.5. </text:span>Работы по промывке и дезинфекции водопроводных устройств и сооружений выполняются ООО «Водоканалсервис» по возмездному договору. При этом связанные с <text:s text:c="4"/>выполнением этих работ расходы не включаются в состав расходов, учитываемых при установлении платы за подключение </text:p>
      <text:p text:style-name="P11">3.5.6. Акт о промывке указанных водопроводных устройств и сооружений, составляемый и подписываемый ООО «Водоканалсервис» и Заказчиком, должен содержать сведения об определенном на основании показаний средств измерений количестве питьевой воды, израсходованной на промывку.</text:p>
      <text:p text:style-name="P4">3.5.6. <text:span text:style-name="T55">В случае выполнения работ по прокладке сетей на земельном участке Заказчика </text:span><text:span text:style-name="Основной_20_шрифт_20_абзаца"><text:span text:style-name="T8">сторонними организациями, н</text:span></text:span><text:span text:style-name="Основной_20_шрифт_20_абзаца"><text:span text:style-name="T4">адзор за выполнением работ, осуществляется представительствами.</text:span></text:span></text:p>
      <text:p text:style-name="P8">3.5.7. По соглашению сторон подключение <text:span text:style-name="T72">(технологическое присоединение)</text:span> к сети водоснабжения и водоотведения объектов, не относящихся к объектам капитального строительства (временные постройки, киоски, навесы и другие подобные постройки), а также их обеспечение водой и отведением стоков, осуществляется в соответствии с Правилами определения и предоставления технических условий подключения объекта капитального строительства к сетям инженерно-технического обеспечения, утв<text:span text:style-name="T59">ержденными</text:span> постановлением Правительства РФ от 13.02.2006 № 83 и особенностями подключения объекта капитального строительства к сетям инженерно-технического обеспечения, <text:span text:style-name="Основной_20_шрифт_20_абзаца"><text:span text:style-name="T22">утв</text:span></text:span><text:span text:style-name="Основной_20_шрифт_20_абзаца"><text:span text:style-name="T32">ержденными</text:span></text:span><text:span text:style-name="Основной_20_шрифт_20_абзаца"><text:span text:style-name="T22"> постановлением Правительства от</text:span></text:span><text:span text:style-name="Основной_20_шрифт_20_абзаца"><text:span text:style-name="T49"> </text:span></text:span>29.07.2013 № 644.</text:p>
      <text:p text:style-name="P1">3.5.8. При смене правообладателя земельного участка, которому были выданы условия подключения, новый правообладатель вправе воспользоваться ранее выданными <text:s/>условиями подключения, уведомив ООО «Водоканалсервис» о смене правообладателя и предоставив соответствующие документы.</text:p>
      <text:p text:style-name="P1">3.5.9. Юридические и физические лица, осуществляющие самовольное подключение объекта к сетям водоснабжения и водоотведения несут ответственность в соответствии с <text:span text:style-name="Основной_20_шрифт_20_абзаца"><text:span text:style-name="T4">п.16 Правил организации коммерческого учета воды, сточных вод, утвержденных постановлением Правительства РФ от 04.09.2013 № 776.</text:span></text:span></text:p>
      <text:h text:style-name="Heading_20_1" text:outline-level="1" text:is-list-header="true">4. Заключительные положения</text:h>
      <text:p text:style-name="Standard"/>
      <text:p text:style-name="P8">4.1. ООО «Водоканалсервис» вправе отказать Заказчику в подключении <text:span text:style-name="T72">(технологическом присоединении)</text:span> объекта капитального строительства к сетям водоснабжения и /или водоотведения в случае:</text:p>
      <text:p text:style-name="P5"><text:soft-page-break/>- <text:s text:c="3"/><text:span text:style-name="T56">при отсутствии резерва пропускной способности сетей, обеспечивающего передачу необходимого ресурса;</text:span></text:p>
      <text:p text:style-name="P5">- <text:s text:c="6"/><text:span text:style-name="T56">при отсутствии резерва мощности по производству соответствующего ресурса</text:span></text:p>
      <text:p text:style-name="P12">за исключением случаев, когда устранение этих ограничений учтено в инвестиционных программах представительств.</text:p>
      <text:p text:style-name="P52"><text:span text:style-name="T58">4.2. </text:span>Определение технической возможности и выдача <text:span text:style-name="T84">технических </text:span>условий не производятся, договор о подключении <text:span text:style-name="T72">(технологическом присоединении)</text:span> не заключается в случае, если подключается существующий объект, отключенный от системы водоснабжения и/или водоотведения менее одного года и имеющий Акт о <text:span text:style-name="T78">подключе</text:span>нии <text:span text:style-name="T78">(технологическом присоединении)</text:span> к сетям водоснабжения и/ или водоотведения. Если такой объект подключается с потребляемой нагрузкой, превышающей указанную в Акте о <text:span text:style-name="T78">подключе</text:span>нии <text:span text:style-name="T78">(технологическом присоединении)</text:span>, то процедура подключения в отношении увеличения нагрузки осуществляется в установленном настоящим Положением порядке.</text:p>
      <text:p text:style-name="P52"><text:span text:style-name="T58">4.3. </text:span>В случае, если подключается существующий объект, отключенный от системы водоснабжения и/или водоотведения менее одного года и не имеющий Акта о <text:span text:style-name="T78">подключе</text:span>нии <text:span text:style-name="T78">(технологическом присоединении)</text:span> к сетям водоснабжения и/или водоотведения, процедура подключения осуществляется в установленном настоящим Положением порядке<text:span text:style-name="T4">.</text:span></text:p>
      <text:p text:style-name="P52"><text:span text:style-name="T58">4.4. </text:span>Акт о <text:span text:style-name="T78">подключе</text:span>нии <text:span text:style-name="T78">(технологическом присоединении)</text:span> к сетям водоснабжения и / или водоотведения является недействительным в случае, если существующие объект, в том числе отдельные помещения в составе объекта, более одного года отключены от системы водоснабжения и водоотведения, и владелец этого объекта не имеет заключенного договора на оказание услуг по водоснабжению и/или водоотведению. Процедура подключения к сети в таком случае осуществляется заново в установленном настоящим Положением порядке.</text:p>
      <text:p text:style-name="P51"><text:span text:style-name="T58">4.5. </text:span>При смене правообладателя земельного участка, собственника объекта капитального строительства, которому были выданы предварительные <text:span text:style-name="T84">технические </text:span>условия, новый правообладатель, собственник объекта капитального строительства вправе ими воспользоваться, при условии согласования с ООО «Водоканалсервис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hyphenation-ladder-count="no-limit" fo:keep-with-next="always"/>
      <style:text-properties fo:font-size="16pt" fo:language="en" fo:country="US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justify" style:justify-single-word="false" fo:hyphenation-ladder-count="no-limit" fo:keep-with-next="always"/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hyphenation-ladder-count="no-limit" fo:keep-with-next="always"/>
      <style:text-properties fo:font-size="11pt" fo:language="en" fo:country="US" fo:font-style="italic" fo:font-weight="bold" style:font-size-asian="11pt" style:font-style-asian="italic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justify" style:justify-single-word="false" fo:hyphenation-ladder-count="no-limit" fo:keep-with-next="always"/>
      <style:text-properties fo:font-size="14pt" fo:language="en" fo:country="U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justify" style:justify-single-word="false" fo:hyphenation-ladder-count="no-limit" fo:keep-with-next="always"/>
      <style:text-properties fo:font-size="14pt" fo:language="en" fo:country="US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justify" style:justify-single-word="false" fo:hyphenation-ladder-count="no-limit" fo:keep-with-next="always"/>
      <style:text-properties fo:font-size="14pt" fo:language="en" fo:country="US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4pt" fo:language="en" fo:country="US" fo:font-weight="bold" style:font-size-asian="14pt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353cm" fo:margin-top="0cm" fo:margin-bottom="0.212cm" loext:contextual-spacing="false" fo:text-align="center" style:justify-single-word="false" fo:orphans="0" fo:widows="0" fo:hyphenation-ladder-count="no-limit" fo:text-indent="0cm" style:auto-text-indent="false" fo:keep-with-next="always" style:text-autospace="none"/>
      <style:text-properties fo:font-size="11pt" fo:language="en" fo:country="US" fo:font-weight="bold" style:font-size-asian="11pt" style:font-weight-asian="bold" style:font-size-complex="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fo:hyphenate="false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DocLis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3pt" style:font-name-asian="Arial" style:font-family-asian="Arial" style:font-family-generic-asian="swiss" style:font-pitch-asian="variable" style:font-size-asian="13pt" style:font-name-complex="Courier New" style:font-family-complex="'Courier New'" style:font-family-generic-complex="modern" style:font-pitch-complex="fixed" fo:hyphenate="false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>
      <style:text-properties fo:font-size="11pt" style:font-size-asian="11pt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3pt" style:font-name-asian="Symbol" style:font-family-asian="Symbol" style:font-family-generic-asian="roman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>
      <style:text-properties fo:font-size="11pt" style:font-size-asian="11pt" style:font-size-complex="11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9_20_Знак" style:display-name="Заголовок 9 Знак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s16" style:family="text" style:parent-style-name="Основной_20_шрифт_20_абзаца"/>
    <style:style style:name="WW_5f_CharLFO2LVL3" style:display-name="WW_CharLFO2LVL3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OUTLINELVL3" style:display-name="WW_CharOUTLINELVL3" style:family="text">
      <style:text-properties fo:font-size="11pt" style:font-size-asian="11pt" style:font-size-complex="11pt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4.06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fo:text-indent="-1.27cm" fo:margin-left="3.24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8.509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4.0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3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8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4.0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3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8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остановление Правительства РФ от 13.02.2006 N 83(ред. от 23.08.2014)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</dc:title>
    <meta:initial-creator>Хряпина Наталья Венедиктовна</meta:initial-creator>
    <meta:creation-date>2016-11-23T15:57:00Z</meta:creation-date>
    <dc:date>2017-02-07T16:05:09.926000000</dc:date>
    <meta:print-date>2016-11-11T16:07:00Z</meta:print-date>
    <meta:editing-cycles>27</meta:editing-cycles>
    <meta:editing-duration>PT3H55M48S</meta:editing-duration>
    <meta:document-statistic meta:table-count="0" meta:image-count="0" meta:object-count="0" meta:page-count="9" meta:paragraph-count="130" meta:word-count="3038" meta:character-count="26592" meta:non-whitespace-character-count="23368"/>
    <meta:user-defined meta:name="Company">КонсультантПлюс Версия 4015.00.09</meta:user-defined>
    <meta:template xlink:type="simple" xlink:actuate="onRequest" xlink:title="" xlink:href="file:///C:/Users/yakovleva_i/AppData/ivanov_a.K-SC.RU/ivanov_a.K-SC.RU/Local%20Settings/Local%20Settings/Temp/Положение%201%20о%20порядке%20подключения%20ООО%20Водоканалсервис.odt/Normal"/>
  </office:meta>
</office:document-meta>
</file>