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_1054__1073__1099__1095__1085__1099__1081__32_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_1054__1073__1099__1095__1085__1099__1081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_1054__1073__1099__1095__1085__1099__1081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_1054__1073__1099__1095__1085__1099__1081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_1054__1073__1099__1095__1085__1099__1081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_1054__1073__1099__1095__1085__1099__1081__32_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_1054__1073__1099__1095__1085__1099__1081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_1054__1073__1099__1095__1085__1099__108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57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9">
            <text:p>График плановых отключений ВКС с 01.04.2024 года по 30.04.2024 года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№ п/п</text:p>
          </table:table-cell>
          <table:table-cell office:value-type="string" table:number-columns-spanned="2" table:number-rows-spanned="1" table:style-name="ce11">
            <text:p><text:s/>Плановые ремонтные работы</text:p>
          </table:table-cell>
          <table:covered-table-cell/>
          <table:table-cell office:value-type="string" table:number-columns-spanned="1" table:number-rows-spanned="2" table:style-name="ce12">
            <text:p>Дата <text:s/>и время начала <text:s/>работ</text:p>
          </table:table-cell>
          <table:table-cell office:value-type="string" table:number-columns-spanned="1" table:number-rows-spanned="2" table:style-name="ce12">
            <text:p>Дата и время окончания работ</text:p>
          </table:table-cell>
          <table:table-cell office:value-type="string" table:number-columns-spanned="1" table:number-rows-spanned="2" table:style-name="ce11">
            <text:p>Причина отключения (вид работ)</text:p>
          </table:table-cell>
          <table:table-cell office:value-type="string" table:number-columns-spanned="1" table:number-rows-spanned="2" table:style-name="ce11">
            <text:p>Примечание (наименование поставщика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Наименование населенного пункта</text:p>
          </table:table-cell>
          <table:table-cell office:value-type="string" table:style-name="ce2">
            <text:p>Объект (улица,дом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г. Галич</text:p>
          </table:table-cell>
          <table:table-cell office:value-type="string" table:style-name="ce15">
            <text:p>ВНС ул.Фестивальная</text:p>
          </table:table-cell>
          <table:table-cell office:value-type="string" table:style-name="ce16">
            <text:p>17.04.2024 <text:s/>9:00:00 Поэтапное отключение улиц до 4 часов</text:p>
          </table:table-cell>
          <table:table-cell office:value-type="date" office:date-value="2024-04-17T23:55:00" table:style-name="ce16">
            <text:p>17.4.24 23:55</text:p>
          </table:table-cell>
          <table:table-cell office:value-type="string" table:style-name="ce17">
            <text:p>Плановые ремонтные работы на водопроводной насосной станции</text:p>
          </table:table-cell>
          <table:table-cell office:value-type="string" table:style-name="ce15">
            <text:p>ООО «Водоканалсервис»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6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ihomirov_v</meta:initial-creator>
    <dc:creator>Диспетчер</dc:creator>
    <meta:creation-date>2014-05-30T15:47:23Z</meta:creation-date>
    <dc:date>2024-04-08T11:55:13Z</dc:date>
    <meta:print-date>2020-04-27T15:23:20Z</meta:print-date>
    <meta:editing-cycles>33</meta:editing-cycles>
    <meta:editing-duration>PT1010596S</meta:editing-duration>
  </office:meta>
</office:document-meta>
</file>