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394cm"/>
    </style:style>
    <style:style style:name="Таблица5.D" style:family="table-column">
      <style:table-column-properties style:column-width="5.405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896cm" fo:margin-top="0cm" fo:margin-bottom="0cm" table:align="margins"/>
    </style:style>
    <style:style style:name="Таблица7.A" style:family="table-column">
      <style:table-column-properties style:column-width="5.2cm" style:rel-column-width="19041*"/>
    </style:style>
    <style:style style:name="Таблица7.B" style:family="table-column">
      <style:table-column-properties style:column-width="5.8cm" style:rel-column-width="21237*"/>
    </style:style>
    <style:style style:name="Таблица7.C" style:family="table-column">
      <style:table-column-properties style:column-width="6.897cm" style:rel-column-width="25257*"/>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9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88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9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87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3"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6e5c5"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22"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6"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7"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9"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41ae8"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41ae8"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41ae8"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41ae8"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41ae8"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41ae8" style:font-size-asian="11pt" style:font-style-asian="normal" style:font-weight-asian="normal" style:font-size-complex="11pt"/>
    </style:style>
    <style:style style:name="P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41ae8" style:font-size-asian="11pt" style:font-style-asian="normal" style:font-weight-asian="normal" style:font-size-complex="11pt"/>
    </style:style>
    <style:style style:name="P43"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44"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45"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46"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4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48"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49"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5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53"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5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5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5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41ae8" style:font-size-asian="11pt" style:font-style-asian="normal" style:font-weight-asian="normal" style:font-size-complex="11pt"/>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41ae8" style:font-size-asian="11pt" style:font-style-asian="normal" style:font-weight-asian="normal" style:font-size-complex="11pt"/>
    </style:style>
    <style:style style:name="P5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89551f" style:font-size-asian="10pt" style:font-style-asian="normal" style:font-weight-asian="normal"/>
    </style:style>
    <style:style style:name="P59"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60"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61"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62"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65"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66" style:family="paragraph" style:parent-style-name="Standard">
      <style:paragraph-properties fo:margin-left="0cm" fo:margin-right="0cm" fo:text-align="center" style:justify-single-word="false" fo:text-indent="0cm" style:auto-text-indent="false"/>
      <style:text-properties style:font-name="Times New Roman" fo:font-size="12pt" fo:language="ru" fo:country="RU" officeooo:rsid="008e7206" officeooo:paragraph-rsid="00960587" fo:background-color="transparent" style:font-size-asian="12pt" style:font-size-complex="12pt"/>
    </style:style>
    <style:style style:name="P67"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960587" style:font-size-asian="12pt" style:font-size-complex="12pt"/>
    </style:style>
    <style:style style:name="P6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7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7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941ae8" style:font-size-asian="10pt" style:font-style-asian="normal" style:font-weight-asian="normal"/>
    </style:style>
    <style:style style:name="P7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7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7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7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76"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77" style:family="paragraph" style:parent-style-name="_9__9_ConsPlusNonformat">
      <style:paragraph-properties fo:margin-left="0cm" fo:margin-right="0cm" fo:text-align="justify" style:justify-single-word="false" fo:text-indent="0cm" style:auto-text-indent="false"/>
      <style:text-properties style:font-name="Times New Roman" fo:font-size="12pt" officeooo:paragraph-rsid="00748f47" style:font-size-asian="12pt" style:font-size-complex="12pt"/>
    </style:style>
    <style:style style:name="P78" style:family="paragraph" style:parent-style-name="_9__9_ConsPlusNonformat">
      <style:paragraph-properties fo:margin-left="0cm" fo:margin-right="0cm" fo:text-align="center" style:justify-single-word="false" fo:text-indent="0cm" style:auto-text-indent="false"/>
      <style:text-properties style:font-name="Times New Roman" fo:font-size="12pt" officeooo:paragraph-rsid="00960587" style:font-size-asian="12pt" style:font-size-complex="12pt"/>
    </style:style>
    <style:style style:name="P79"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80"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8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8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8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48f47" style:font-size-asian="12pt" style:font-weight-asian="normal" style:font-size-complex="12pt" style:font-weight-complex="normal"/>
    </style:style>
    <style:style style:name="P84"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85"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86"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87"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88"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6e5c5" style:font-size-asian="11pt" style:font-size-complex="11pt"/>
    </style:style>
    <style:style style:name="P89"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6e5c5" style:font-size-asian="12pt" style:font-size-complex="12pt"/>
    </style:style>
    <style:style style:name="P90"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6e5c5" style:font-size-asian="12pt" style:font-size-complex="12pt"/>
    </style:style>
    <style:style style:name="P91"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6e5c5" style:font-size-asian="12pt" style:font-size-complex="12pt"/>
    </style:style>
    <style:style style:name="P92"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6e5c5" style:font-size-asian="12pt" style:font-size-complex="12pt"/>
    </style:style>
    <style:style style:name="P93"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6e5c5" style:font-size-asian="12pt" style:font-weight-asian="normal" style:font-size-complex="12pt"/>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9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9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9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99"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100"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101"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102"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103"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104" style:family="paragraph" style:parent-style-name="_9__9_ConsPlusNormal">
      <style:paragraph-properties fo:margin-left="0cm" fo:margin-right="0cm" fo:text-align="justify" style:justify-single-word="false" fo:text-indent="0.953cm" style:auto-text-indent="false"/>
      <style:text-properties fo:font-size="12pt" officeooo:paragraph-rsid="0096e5c5" style:font-size-asian="12pt" style:font-size-complex="12pt"/>
    </style:style>
    <style:style style:name="P105"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06" style:family="paragraph" style:parent-style-name="_9__9_ConsPlusNormal">
      <style:paragraph-properties fo:margin-left="0cm" fo:margin-right="0cm" fo:text-align="justify" style:justify-single-word="false" fo:text-indent="0.953cm" style:auto-text-indent="false"/>
      <style:text-properties style:use-window-font-color="true" style:font-name="Times New Roman" fo:font-size="12pt" officeooo:rsid="0096e5c5" officeooo:paragraph-rsid="0096e5c5" fo:background-color="transparent" style:font-size-asian="12pt" style:font-size-complex="12pt"/>
    </style:style>
    <style:style style:name="P107"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08"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10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10"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6e5c5" style:font-size-asian="12pt" style:font-size-complex="12pt"/>
    </style:style>
    <style:style style:name="P111" style:family="paragraph" style:parent-style-name="Standard">
      <style:paragraph-properties fo:text-align="justify" style:justify-single-word="false"/>
      <style:text-properties style:font-name="Times New Roman" fo:font-size="12pt" fo:font-weight="normal" officeooo:paragraph-rsid="0029373f" style:font-size-asian="12pt" style:font-weight-asian="normal" style:font-size-complex="12pt" style:font-weight-complex="normal"/>
    </style:style>
    <style:style style:name="P112" style:family="paragraph" style:parent-style-name="Standard">
      <style:paragraph-properties style:text-autospace="none"/>
      <style:text-properties style:font-name="Times New Roman" fo:font-size="12pt" fo:language="ru" fo:country="RU" fo:font-weight="normal" officeooo:paragraph-rsid="0029373f" style:font-name-asian="Times New Roman CYR" style:font-size-asian="12pt" style:font-weight-asian="normal" style:font-name-complex="Times New Roman CYR" style:font-size-complex="12pt" style:font-weight-complex="normal"/>
    </style:style>
    <style:style style:name="P113" style:family="paragraph" style:parent-style-name="Standard">
      <style:paragraph-properties style:text-autospace="none"/>
      <style:text-properties style:font-name="Times New Roman" fo:font-size="12pt" fo:language="ru" fo:country="RU" fo:font-weight="normal" officeooo:paragraph-rsid="003e0bb1" style:font-name-asian="Times New Roman CYR" style:font-size-asian="12pt" style:font-weight-asian="normal" style:font-name-complex="Times New Roman CYR" style:font-size-complex="12pt" style:font-weight-complex="normal"/>
    </style:style>
    <style:style style:name="P114" style:family="paragraph" style:parent-style-name="Standard">
      <style:paragraph-properties style:text-autospace="none"/>
      <style:text-properties style:font-name="Times New Roman" fo:font-size="12pt" fo:language="ru" fo:country="RU" fo:font-weight="normal" officeooo:rsid="0031519b" officeooo:paragraph-rsid="0031519b" style:font-name-asian="Times New Roman CYR" style:font-size-asian="12pt" style:font-weight-asian="normal" style:font-name-complex="Times New Roman CYR" style:font-size-complex="12pt" style:font-weight-complex="normal"/>
    </style:style>
    <style:style style:name="P115" style:family="paragraph" style:parent-style-name="Standard">
      <style:paragraph-properties fo:text-align="justify" style:justify-single-word="false"/>
      <style:text-properties style:font-name="Times New Roman" fo:font-size="12pt" fo:language="ru" fo:country="RU" officeooo:rsid="00daee3f" fo:background-color="transparent" style:font-size-asian="12pt" style:font-size-complex="12pt"/>
    </style:style>
    <style:style style:name="P116" style:family="paragraph" style:parent-style-name="Standard">
      <style:paragraph-properties fo:text-align="center" style:justify-single-word="false"/>
      <style:text-properties style:font-name="Times New Roman" fo:font-size="12pt" officeooo:paragraph-rsid="00960587" style:font-size-asian="12pt" style:font-size-complex="12pt"/>
    </style:style>
    <style:style style:name="P117"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118"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119" style:family="paragraph" style:parent-style-name="Standard">
      <style:paragraph-properties fo:text-align="justify" style:justify-single-word="false"/>
      <style:text-properties style:font-name="Times New Roman"/>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text-properties officeooo:paragraph-rsid="006ff442"/>
    </style:style>
    <style:style style:name="P122"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123" style:family="paragraph" style:parent-style-name="Standard">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24"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25"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2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8"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9"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1" style:font-size-complex="11pt" style:language-complex="hi" style:country-complex="IN"/>
    </style:style>
    <style:style style:name="P130"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31"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32"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33"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34"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35"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36"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37"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38"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39"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40"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41"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42"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43" style:family="paragraph" style:parent-style-name="_20__20_ConsPlusNormal">
      <style:paragraph-properties fo:text-align="justify" style:justify-single-word="false"/>
      <style:text-properties style:font-name="Times New Roman" fo:font-size="11pt" officeooo:paragraph-rsid="0096e5c5" style:font-size-asian="11pt" style:font-size-complex="11pt"/>
    </style:style>
    <style:style style:name="P144" style:family="paragraph" style:parent-style-name="_20__20_ConsPlusNormal">
      <style:text-properties style:font-name="Times New Roman" fo:font-size="11pt" officeooo:paragraph-rsid="004dd2c2" style:font-size-asian="11pt" style:font-size-complex="11pt"/>
    </style:style>
    <style:style style:name="P145"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46"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47"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48"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49"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50" style:family="paragraph" style:parent-style-name="_20__20_ConsPlusNormal">
      <style:paragraph-properties fo:text-align="end" style:justify-single-word="false"/>
      <style:text-properties style:font-name="Times New Roman" fo:font-size="12pt" officeooo:paragraph-rsid="0096e5c5" style:font-size-asian="12pt" style:font-size-complex="12pt"/>
    </style:style>
    <style:style style:name="P151" style:family="paragraph" style:parent-style-name="_20__20_ConsPlusNormal">
      <style:paragraph-properties fo:text-align="justify" style:justify-single-word="false"/>
      <style:text-properties officeooo:paragraph-rsid="004dd2c2"/>
    </style:style>
    <style:style style:name="P152"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53"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54"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55" style:family="paragraph" style:parent-style-name="_20__20_ConsPlusNormal">
      <style:paragraph-properties fo:text-align="end" style:justify-single-word="false"/>
      <style:text-properties fo:color="#000000" style:font-name="Times New Roman" officeooo:paragraph-rsid="0089551f"/>
    </style:style>
    <style:style style:name="P156" style:family="paragraph" style:parent-style-name="_20__20_ConsPlusNormal">
      <style:paragraph-properties fo:text-align="justify" style:justify-single-word="false"/>
      <style:text-properties fo:color="#000000" officeooo:paragraph-rsid="0089551f"/>
    </style:style>
    <style:style style:name="P157" style:family="paragraph" style:parent-style-name="_20__20_ConsPlusNormal">
      <style:paragraph-properties fo:text-align="center" style:justify-single-word="false"/>
      <style:text-properties officeooo:paragraph-rsid="0089551f"/>
    </style:style>
    <style:style style:name="P158" style:family="paragraph" style:parent-style-name="_20__20_ConsPlusNormal">
      <style:paragraph-properties fo:text-align="start" style:justify-single-word="false"/>
      <style:text-properties officeooo:paragraph-rsid="0089551f"/>
    </style:style>
    <style:style style:name="P159" style:family="paragraph" style:parent-style-name="_20__20_ConsPlusNormal">
      <style:text-properties officeooo:paragraph-rsid="004dd2c2"/>
    </style:style>
    <style:style style:name="P160" style:family="paragraph" style:parent-style-name="_9__9_ConsPlusNonformat">
      <style:text-properties fo:color="#000000" style:font-name="Times New Roman" fo:font-size="11pt" officeooo:paragraph-rsid="0089551f" style:font-size-asian="11pt" style:font-size-complex="11pt"/>
    </style:style>
    <style:style style:name="P16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62"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63"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64"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65" style:family="paragraph" style:parent-style-name="_9__9_ConsPlusNonformat">
      <style:text-properties fo:color="#3333ff" style:font-name="Times New Roman" fo:font-size="11pt" officeooo:paragraph-rsid="0089551f" style:font-size-asian="11pt" style:font-size-complex="11pt"/>
    </style:style>
    <style:style style:name="P166" style:family="paragraph" style:parent-style-name="_9__9_ConsPlusNonformat">
      <style:paragraph-properties fo:text-align="justify" style:justify-single-word="false"/>
      <style:text-properties style:font-name="Times New Roman" fo:font-size="12pt" officeooo:paragraph-rsid="00748f47" style:font-size-asian="12pt" style:font-size-complex="12pt"/>
    </style:style>
    <style:style style:name="P167" style:family="paragraph" style:parent-style-name="_9__9_ConsPlusNonformat">
      <style:paragraph-properties fo:text-align="justify" style:justify-single-word="false"/>
      <style:text-properties style:font-name="Times New Roman" fo:font-size="12pt" officeooo:paragraph-rsid="0089551f" style:font-size-asian="12pt" style:font-size-complex="12pt"/>
    </style:style>
    <style:style style:name="P168" style:family="paragraph" style:parent-style-name="_9__9_ConsPlusNonformat">
      <style:paragraph-properties fo:text-align="justify" style:justify-single-word="false"/>
      <style:text-properties style:font-name="Times New Roman" fo:font-size="12pt" fo:font-weight="normal" officeooo:paragraph-rsid="00748f47" style:font-size-asian="12pt" style:font-weight-asian="normal" style:font-size-complex="12pt" style:font-weight-complex="normal"/>
    </style:style>
    <style:style style:name="P169"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70" style:family="paragraph" style:parent-style-name="_9__9_ConsPlusNonformat">
      <style:paragraph-properties fo:text-align="center" style:justify-single-word="false"/>
      <style:text-properties style:font-name="Times New Roman" fo:font-size="10.5pt" fo:font-weight="normal" officeooo:paragraph-rsid="00748f47" style:font-size-asian="10.5pt" style:font-weight-asian="normal" style:font-size-complex="10.5pt" style:font-weight-complex="normal"/>
    </style:style>
    <style:style style:name="P171" style:family="paragraph" style:parent-style-name="_9__9_ConsPlusNonformat">
      <style:paragraph-properties fo:text-align="center" style:justify-single-word="false"/>
      <style:text-properties style:font-name="Times New Roman" fo:font-size="10.5pt" fo:font-weight="normal" officeooo:paragraph-rsid="0089551f" style:font-size-asian="10.5pt" style:font-weight-asian="normal" style:font-size-complex="10.5pt" style:font-weight-complex="normal"/>
    </style:style>
    <style:style style:name="P172"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748f47" style:font-size-asian="12pt" style:font-weight-asian="normal" style:font-size-complex="12pt" style:font-weight-complex="normal"/>
    </style:style>
    <style:style style:name="P17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74"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75"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76"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77"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78"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79"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8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8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8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8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8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85"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8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8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88"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89"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90"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9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9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9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94"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95"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96"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97"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98"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9"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20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20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202"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203"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204"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205"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206"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20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208"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209"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210"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211"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1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213"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214"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15"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216"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217"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218"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21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220"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221"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2"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223"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22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22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22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22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22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1d4f0f" style:font-size-asian="12pt" style:font-size-complex="12pt"/>
    </style:style>
    <style:style style:name="P22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23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1"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232"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style>
    <style:style style:name="P233"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fo:background-color="transparent"/>
    </style:style>
    <style:style style:name="P234"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5"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style:font-size-asian="12pt" style:font-size-complex="12pt"/>
    </style:style>
    <style:style style:name="P236"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37"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3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39" style:family="paragraph" style:parent-style-name="Standard">
      <loext:graphic-properties draw:fill="none" draw:fill-color="#99ccff"/>
      <style:paragraph-properties fo:margin-left="0cm" fo:margin-right="0cm" fo:text-align="justify" style:justify-single-word="false" fo:text-indent="1.3cm" style:auto-text-indent="false" fo:background-color="transparent"/>
      <style:text-properties officeooo:paragraph-rsid="0082f597"/>
    </style:style>
    <style:style style:name="P240" style:family="paragraph" style:parent-style-name="Standard">
      <loext:graphic-properties draw:fill="none" draw:fill-color="#99ccff"/>
      <style:paragraph-properties fo:margin-left="0cm" fo:margin-right="0cm" fo:text-align="justify" style:justify-single-word="false" fo:text-indent="1.3cm" style:auto-text-indent="false" fo:background-color="transparent"/>
    </style:style>
    <style:style style:name="P241"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42"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0f8dcc" style:font-size-asian="12pt" style:font-size-complex="12pt"/>
    </style:style>
    <style:style style:name="P243"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44"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style>
    <style:style style:name="P245"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46"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47"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48"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4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250" style:family="paragraph" style:parent-style-name="Standard" style:master-page-name="">
      <loext:graphic-properties draw:fill="none" draw:fill-color="#99ccff"/>
      <style:paragraph-properties fo:margin-left="0cm" fo:margin-right="0cm" fo:text-align="justify" style:justify-single-word="false" fo:text-indent="1cm" style:auto-text-indent="false" style:page-number="auto" fo:background-color="transparent"/>
      <style:text-properties officeooo:paragraph-rsid="00788ef1"/>
    </style:style>
    <style:style style:name="P251" style:family="paragraph" style:parent-style-name="Standard" style:master-page-name="">
      <loext:graphic-properties draw:fill="none" draw:fill-color="#99ccff"/>
      <style:paragraph-properties fo:margin-left="0cm" fo:margin-right="0cm" fo:text-align="justify" style:justify-single-word="false" fo:text-indent="1cm" style:auto-text-indent="false" style:page-number="auto" fo:background-color="transparent"/>
      <style:text-properties officeooo:paragraph-rsid="00788ef1" fo:background-color="transparent"/>
    </style:style>
    <style:style style:name="P25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53"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style>
    <style:style style:name="P254" style:family="paragraph" style:parent-style-name="ConsPlusNormal">
      <style:text-properties style:font-name="Times New Roman" fo:font-size="12pt" fo:font-weight="normal" officeooo:paragraph-rsid="0096e5c5" style:font-size-asian="12pt" style:font-weight-asian="normal" style:font-size-complex="12pt"/>
    </style:style>
    <style:style style:name="P25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56"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57"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258"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6e5c5" style:font-size-asian="12pt" style:font-size-complex="12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b0ad5"/>
    </style:style>
    <style:style style:name="T15" style:family="text">
      <style:text-properties fo:language="ru" fo:country="RU" officeooo:rsid="001d4f0f"/>
    </style:style>
    <style:style style:name="T16" style:family="text">
      <style:text-properties fo:language="ru" fo:country="RU" officeooo:rsid="0024feca"/>
    </style:style>
    <style:style style:name="T17" style:family="text">
      <style:text-properties fo:language="ru" fo:country="RU" officeooo:rsid="0026e5e2"/>
    </style:style>
    <style:style style:name="T18" style:family="text">
      <style:text-properties fo:language="ru" fo:country="RU" officeooo:rsid="00273d72"/>
    </style:style>
    <style:style style:name="T19" style:family="text">
      <style:text-properties fo:language="ru" fo:country="RU" officeooo:rsid="002931ad"/>
    </style:style>
    <style:style style:name="T20" style:family="text">
      <style:text-properties fo:language="ru" fo:country="RU" officeooo:rsid="002af427"/>
    </style:style>
    <style:style style:name="T21" style:family="text">
      <style:text-properties fo:language="ru" fo:country="RU" officeooo:rsid="002cd331"/>
    </style:style>
    <style:style style:name="T22" style:family="text">
      <style:text-properties fo:language="ru" fo:country="RU" officeooo:rsid="002ced91"/>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officeooo:rsid="002fbbb8" style:font-weight-asian="normal" style:font-weight-complex="normal"/>
    </style:style>
    <style:style style:name="T25" style:family="text">
      <style:text-properties fo:language="ru" fo:country="RU" fo:font-weight="normal" officeooo:rsid="006549d4" style:font-weight-asian="normal" style:font-weight-complex="normal"/>
    </style:style>
    <style:style style:name="T26" style:family="text">
      <style:text-properties fo:language="ru" fo:country="RU" fo:font-weight="normal" officeooo:rsid="007ba08f" style:font-weight-asian="normal" style:font-weight-complex="normal"/>
    </style:style>
    <style:style style:name="T27" style:family="text">
      <style:text-properties fo:language="ru" fo:country="RU" officeooo:rsid="002fbbb8"/>
    </style:style>
    <style:style style:name="T28" style:family="text">
      <style:text-properties fo:language="ru" fo:country="RU" officeooo:rsid="0031519b"/>
    </style:style>
    <style:style style:name="T29" style:family="text">
      <style:text-properties fo:language="ru" fo:country="RU" officeooo:rsid="0019b52c"/>
    </style:style>
    <style:style style:name="T30" style:family="text">
      <style:text-properties fo:language="ru" fo:country="RU" officeooo:rsid="00345c1f"/>
    </style:style>
    <style:style style:name="T31" style:family="text">
      <style:text-properties fo:language="ru" fo:country="RU" officeooo:rsid="0039d211"/>
    </style:style>
    <style:style style:name="T32" style:family="text">
      <style:text-properties fo:language="ru" fo:country="RU" officeooo:rsid="003bb6e0"/>
    </style:style>
    <style:style style:name="T33" style:family="text">
      <style:text-properties fo:language="ru" fo:country="RU" officeooo:rsid="003c6d5a"/>
    </style:style>
    <style:style style:name="T34" style:family="text">
      <style:text-properties fo:language="ru" fo:country="RU" officeooo:rsid="004387b6"/>
    </style:style>
    <style:style style:name="T35" style:family="text">
      <style:text-properties fo:language="ru" fo:country="RU" fo:background-color="transparent" loext:char-shading-value="0"/>
    </style:style>
    <style:style style:name="T36" style:family="text">
      <style:text-properties fo:language="ru" fo:country="RU" officeooo:rsid="00dc46da" fo:background-color="transparent" loext:char-shading-value="0"/>
    </style:style>
    <style:style style:name="T37" style:family="text">
      <style:text-properties fo:language="ru" fo:country="RU" officeooo:rsid="00de3bc9" fo:background-color="transparent" loext:char-shading-value="0"/>
    </style:style>
    <style:style style:name="T38" style:family="text">
      <style:text-properties fo:language="ru" fo:country="RU" officeooo:rsid="00daee3f" fo:background-color="transparent" loext:char-shading-value="0"/>
    </style:style>
    <style:style style:name="T39" style:family="text">
      <style:text-properties fo:language="ru" fo:country="RU" officeooo:rsid="0055f41f" fo:background-color="transparent" loext:char-shading-value="0"/>
    </style:style>
    <style:style style:name="T40" style:family="text">
      <style:text-properties fo:language="ru" fo:country="RU" officeooo:rsid="0071312d" fo:background-color="transparent" loext:char-shading-value="0"/>
    </style:style>
    <style:style style:name="T41" style:family="text">
      <style:text-properties fo:language="ru" fo:country="RU" officeooo:rsid="0085bb8b" fo:background-color="transparent" loext:char-shading-value="0"/>
    </style:style>
    <style:style style:name="T42" style:family="text">
      <style:text-properties fo:language="ru" fo:country="RU" officeooo:rsid="008192ce" fo:background-color="transparent" loext:char-shading-value="0"/>
    </style:style>
    <style:style style:name="T43" style:family="text">
      <style:text-properties fo:language="ru" fo:country="RU" officeooo:rsid="004aab05"/>
    </style:style>
    <style:style style:name="T44" style:family="text">
      <style:text-properties fo:language="ru" fo:country="RU" officeooo:rsid="000deeee"/>
    </style:style>
    <style:style style:name="T45" style:family="text">
      <style:text-properties fo:language="ru" fo:country="RU" officeooo:rsid="004b3cc0"/>
    </style:style>
    <style:style style:name="T46" style:family="text">
      <style:text-properties fo:language="ru" fo:country="RU" officeooo:rsid="00159ea6"/>
    </style:style>
    <style:style style:name="T47" style:family="text">
      <style:text-properties fo:language="ru" fo:country="RU" officeooo:rsid="004478eb"/>
    </style:style>
    <style:style style:name="T48" style:family="text">
      <style:text-properties fo:language="ru" fo:country="RU" officeooo:rsid="004038f9"/>
    </style:style>
    <style:style style:name="T49" style:family="text">
      <style:text-properties fo:language="ru" fo:country="RU" officeooo:rsid="00c2d89f"/>
    </style:style>
    <style:style style:name="T50" style:family="text">
      <style:text-properties fo:language="ru" fo:country="RU" officeooo:rsid="0012f36e"/>
    </style:style>
    <style:style style:name="T51" style:family="text">
      <style:text-properties fo:language="ru" fo:country="RU" officeooo:rsid="00293584"/>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c0826c"/>
    </style:style>
    <style:style style:name="T54" style:family="text">
      <style:text-properties fo:language="ru" fo:country="RU" officeooo:rsid="00118baa"/>
    </style:style>
    <style:style style:name="T55" style:family="text">
      <style:text-properties fo:language="ru" fo:country="RU" officeooo:rsid="00421f21"/>
    </style:style>
    <style:style style:name="T56" style:family="text">
      <style:text-properties fo:language="ru" fo:country="RU" officeooo:rsid="0055f41f"/>
    </style:style>
    <style:style style:name="T57" style:family="text">
      <style:text-properties fo:language="ru" fo:country="RU" officeooo:rsid="0057b952"/>
    </style:style>
    <style:style style:name="T58" style:family="text">
      <style:text-properties fo:language="ru" fo:country="RU" officeooo:rsid="001785b3"/>
    </style:style>
    <style:style style:name="T59" style:family="text">
      <style:text-properties fo:language="ru" fo:country="RU" officeooo:rsid="00209ba5"/>
    </style:style>
    <style:style style:name="T60" style:family="text">
      <style:text-properties fo:language="ru" fo:country="RU" officeooo:rsid="004edd93"/>
    </style:style>
    <style:style style:name="T61" style:family="text">
      <style:text-properties fo:language="ru" fo:country="RU" officeooo:rsid="0045bdd0"/>
    </style:style>
    <style:style style:name="T62" style:family="text">
      <style:text-properties fo:language="ru" fo:country="RU" officeooo:rsid="0064f378"/>
    </style:style>
    <style:style style:name="T63" style:family="text">
      <style:text-properties fo:language="ru" fo:country="RU" officeooo:rsid="006549d4"/>
    </style:style>
    <style:style style:name="T64" style:family="text">
      <style:text-properties fo:language="ru" fo:country="RU" officeooo:rsid="0065f210"/>
    </style:style>
    <style:style style:name="T65" style:family="text">
      <style:text-properties fo:language="ru" fo:country="RU" officeooo:rsid="006c2ed2"/>
    </style:style>
    <style:style style:name="T66" style:family="text">
      <style:text-properties fo:language="ru" fo:country="RU" officeooo:rsid="006e1300"/>
    </style:style>
    <style:style style:name="T67" style:family="text">
      <style:text-properties fo:language="ru" fo:country="RU" officeooo:rsid="006f52b1" style:language-asian="zxx" style:country-asian="none" style:language-complex="zxx" style:country-complex="none"/>
    </style:style>
    <style:style style:name="T68" style:family="text">
      <style:text-properties fo:language="ru" fo:country="RU" officeooo:rsid="007216c6" style:language-asian="zxx" style:country-asian="none" style:language-complex="zxx" style:country-complex="none"/>
    </style:style>
    <style:style style:name="T69" style:family="text">
      <style:text-properties fo:language="ru" fo:country="RU" officeooo:rsid="006ff442"/>
    </style:style>
    <style:style style:name="T70" style:family="text">
      <style:text-properties fo:language="ru" fo:country="RU" officeooo:rsid="0071312d"/>
    </style:style>
    <style:style style:name="T71" style:family="text">
      <style:text-properties fo:language="ru" fo:country="RU" officeooo:rsid="00748f47"/>
    </style:style>
    <style:style style:name="T72" style:family="text">
      <style:text-properties fo:language="ru" fo:country="RU" officeooo:rsid="0074fc22"/>
    </style:style>
    <style:style style:name="T73" style:family="text">
      <style:text-properties fo:language="ru" fo:country="RU" officeooo:rsid="007578a9"/>
    </style:style>
    <style:style style:name="T74" style:family="text">
      <style:text-properties fo:language="ru" fo:country="RU" officeooo:rsid="007a80e1"/>
    </style:style>
    <style:style style:name="T75" style:family="text">
      <style:text-properties fo:language="ru" fo:country="RU" officeooo:rsid="007a81c0"/>
    </style:style>
    <style:style style:name="T76" style:family="text">
      <style:text-properties fo:language="ru" fo:country="RU" officeooo:rsid="007e1ead"/>
    </style:style>
    <style:style style:name="T77" style:family="text">
      <style:text-properties fo:language="ru" fo:country="RU" officeooo:rsid="007e548e"/>
    </style:style>
    <style:style style:name="T78" style:family="text">
      <style:text-properties fo:language="ru" fo:country="RU" officeooo:rsid="007fc407"/>
    </style:style>
    <style:style style:name="T79" style:family="text">
      <style:text-properties fo:language="ru" fo:country="RU" officeooo:rsid="0080347c"/>
    </style:style>
    <style:style style:name="T80" style:family="text">
      <style:text-properties fo:language="ru" fo:country="RU" officeooo:rsid="008192ce"/>
    </style:style>
    <style:style style:name="T81" style:family="text">
      <style:text-properties fo:language="ru" fo:country="RU" officeooo:rsid="0084031d"/>
    </style:style>
    <style:style style:name="T82" style:family="text">
      <style:text-properties fo:language="ru" fo:country="RU" officeooo:rsid="0085bb8b"/>
    </style:style>
    <style:style style:name="T83" style:family="text">
      <style:text-properties fo:language="ru" fo:country="RU" officeooo:rsid="00863213"/>
    </style:style>
    <style:style style:name="T84" style:family="text">
      <style:text-properties fo:language="ru" fo:country="RU" officeooo:rsid="00887d85"/>
    </style:style>
    <style:style style:name="T85" style:family="text">
      <style:text-properties fo:language="ru" fo:country="RU" officeooo:rsid="0089551f"/>
    </style:style>
    <style:style style:name="T86" style:family="text">
      <style:text-properties fo:language="ru" fo:country="RU" officeooo:rsid="0082f597"/>
    </style:style>
    <style:style style:name="T87" style:family="text">
      <style:text-properties fo:language="ru" fo:country="RU" officeooo:rsid="008d6241"/>
    </style:style>
    <style:style style:name="T88" style:family="text">
      <style:text-properties fo:language="ru" fo:country="RU" officeooo:rsid="008e7206"/>
    </style:style>
    <style:style style:name="T89" style:family="text">
      <style:text-properties fo:language="ru" fo:country="RU" officeooo:rsid="00c03722"/>
    </style:style>
    <style:style style:name="T90" style:family="text">
      <style:text-properties fo:language="ru" fo:country="RU" officeooo:rsid="00b4720d"/>
    </style:style>
    <style:style style:name="T91" style:family="text">
      <style:text-properties fo:language="ru" fo:country="RU" officeooo:rsid="005510bc"/>
    </style:style>
    <style:style style:name="T92" style:family="text">
      <style:text-properties fo:language="ru" fo:country="RU" officeooo:rsid="006bd42e"/>
    </style:style>
    <style:style style:name="T93" style:family="text">
      <style:text-properties fo:language="ru" fo:country="RU" officeooo:rsid="0076eed2"/>
    </style:style>
    <style:style style:name="T94" style:family="text">
      <style:text-properties officeooo:rsid="000da365"/>
    </style:style>
    <style:style style:name="T95" style:family="text">
      <style:text-properties fo:color="#000000"/>
    </style:style>
    <style:style style:name="T96" style:family="text">
      <style:text-properties fo:color="#000000" fo:language="ru" fo:country="RU" officeooo:rsid="000ef262"/>
    </style:style>
    <style:style style:name="T97" style:family="text">
      <style:text-properties fo:color="#000000" fo:language="ru" fo:country="RU" officeooo:rsid="00192d8c"/>
    </style:style>
    <style:style style:name="T98" style:family="text">
      <style:text-properties fo:color="#000000" fo:language="ru" fo:country="RU" officeooo:rsid="001cbe63"/>
    </style:style>
    <style:style style:name="T99" style:family="text">
      <style:text-properties fo:color="#000000" fo:language="ru" fo:country="RU" officeooo:rsid="002043c2"/>
    </style:style>
    <style:style style:name="T100" style:family="text">
      <style:text-properties fo:color="#000000" fo:language="ru" fo:country="RU" officeooo:rsid="0026e5e2"/>
    </style:style>
    <style:style style:name="T101" style:family="text">
      <style:text-properties fo:color="#000000" fo:language="ru" fo:country="RU" officeooo:rsid="002af427"/>
    </style:style>
    <style:style style:name="T102" style:family="text">
      <style:text-properties fo:color="#000000" fo:language="ru" fo:country="RU" officeooo:rsid="0031519b"/>
    </style:style>
    <style:style style:name="T103" style:family="text">
      <style:text-properties fo:color="#000000" fo:language="ru" fo:country="RU" officeooo:rsid="00319816"/>
    </style:style>
    <style:style style:name="T104" style:family="text">
      <style:text-properties fo:color="#000000" fo:language="ru" fo:country="RU" officeooo:rsid="0032a05f"/>
    </style:style>
    <style:style style:name="T105" style:family="text">
      <style:text-properties fo:color="#000000" fo:language="ru" fo:country="RU" officeooo:rsid="004aab05"/>
    </style:style>
    <style:style style:name="T106" style:family="text">
      <style:text-properties fo:color="#000000" fo:language="ru" fo:country="RU" officeooo:rsid="007216c6"/>
    </style:style>
    <style:style style:name="T107" style:family="text">
      <style:text-properties fo:color="#000000" fo:language="ru" fo:country="RU" fo:font-weight="bold" officeooo:rsid="005f13a5" style:font-weight-asian="bold" style:font-weight-complex="bold"/>
    </style:style>
    <style:style style:name="T108" style:family="text">
      <style:text-properties fo:color="#000000" fo:language="ru" fo:country="RU" fo:font-weight="normal" officeooo:rsid="005f13a5" style:font-weight-asian="normal" style:font-weight-complex="normal"/>
    </style:style>
    <style:style style:name="T109" style:family="text">
      <style:text-properties fo:color="#000000" fo:language="ru" fo:country="RU" fo:font-weight="normal" officeooo:rsid="00f7f3dc" style:font-weight-asian="normal" style:font-weight-complex="normal"/>
    </style:style>
    <style:style style:name="T110" style:family="text">
      <style:text-properties fo:color="#000000" fo:language="ru" fo:country="RU" officeooo:rsid="00887d85"/>
    </style:style>
    <style:style style:name="T111" style:family="text">
      <style:text-properties fo:color="#000000" fo:language="ru" fo:country="RU" officeooo:rsid="0022434f"/>
    </style:style>
    <style:style style:name="T112" style:family="text">
      <style:text-properties fo:color="#000000" officeooo:rsid="001008ec"/>
    </style:style>
    <style:style style:name="T113" style:family="text">
      <style:text-properties fo:color="#000000" style:font-name="Times New Roman" fo:language="ru" fo:country="RU" officeooo:rsid="00192d8c"/>
    </style:style>
    <style:style style:name="T114" style:family="text">
      <style:text-properties fo:color="#000000" style:font-name="Times New Roman" fo:font-size="12pt" style:font-size-asian="12pt" style:font-size-complex="12pt"/>
    </style:style>
    <style:style style:name="T115" style:family="text">
      <style:text-properties fo:color="#000000" style:font-name="Times New Roman" fo:font-size="12pt" fo:language="ru" fo:country="RU" officeooo:rsid="00134f9d" style:font-size-asian="12pt" style:font-size-complex="12pt"/>
    </style:style>
    <style:style style:name="T116"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1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18" style:family="text">
      <style:text-properties fo:color="#000000" fo:font-size="12pt" fo:language="ru" fo:country="RU" fo:font-weight="normal" officeooo:rsid="005f13a5" style:font-size-asian="12pt" style:font-weight-asian="normal" style:font-size-complex="12pt" style:font-weight-complex="normal"/>
    </style:style>
    <style:style style:name="T119" style:family="text">
      <style:text-properties fo:color="#000000" fo:font-size="12pt" fo:language="ru" fo:country="RU" fo:font-weight="bold" officeooo:rsid="005f13a5" style:font-size-asian="12pt" style:font-weight-asian="bold" style:font-size-complex="12pt" style:font-weight-complex="bold"/>
    </style:style>
    <style:style style:name="T120" style:family="text">
      <style:text-properties fo:color="#000000" officeooo:rsid="00429990"/>
    </style:style>
    <style:style style:name="T121" style:family="text">
      <style:text-properties fo:color="#000000" style:text-line-through-style="none" style:text-line-through-type="none" fo:font-style="normal" style:text-underline-style="none" fo:font-weight="normal" style:font-style-asian="normal" style:font-weight-asian="normal"/>
    </style:style>
    <style:style style:name="T122"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23"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24"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25"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126"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127" style:family="text">
      <style:text-properties fo:color="#000000" officeooo:rsid="001e4333"/>
    </style:style>
    <style:style style:name="T128" style:family="text">
      <style:text-properties fo:color="#000000" officeooo:rsid="0089551f"/>
    </style:style>
    <style:style style:name="T129" style:family="text">
      <style:text-properties officeooo:rsid="000ef262"/>
    </style:style>
    <style:style style:name="T130" style:family="text">
      <style:text-properties officeooo:rsid="000f8dcc"/>
    </style:style>
    <style:style style:name="T131" style:family="text">
      <style:text-properties style:font-name="Times New Roman"/>
    </style:style>
    <style:style style:name="T132" style:family="text">
      <style:text-properties style:font-name="Times New Roman" fo:language="ru" fo:country="RU"/>
    </style:style>
    <style:style style:name="T133" style:family="text">
      <style:text-properties style:font-name="Times New Roman" fo:language="ru" fo:country="RU" officeooo:rsid="001008ec"/>
    </style:style>
    <style:style style:name="T134" style:family="text">
      <style:text-properties style:font-name="Times New Roman" fo:language="ru" fo:country="RU" officeooo:rsid="0012dfe3"/>
    </style:style>
    <style:style style:name="T135" style:family="text">
      <style:text-properties style:font-name="Times New Roman" fo:language="ru" fo:country="RU" officeooo:rsid="0039d211"/>
    </style:style>
    <style:style style:name="T136" style:family="text">
      <style:text-properties style:font-name="Times New Roman" fo:language="ru" fo:country="RU" officeooo:rsid="00117694"/>
    </style:style>
    <style:style style:name="T137" style:family="text">
      <style:text-properties style:font-name="Times New Roman" fo:language="ru" fo:country="RU" officeooo:rsid="00134f9d"/>
    </style:style>
    <style:style style:name="T138" style:family="text">
      <style:text-properties style:font-name="Times New Roman" fo:language="ru" fo:country="RU" officeooo:rsid="00192d8c"/>
    </style:style>
    <style:style style:name="T139" style:family="text">
      <style:text-properties style:font-name="Times New Roman" fo:language="ru" fo:country="RU" officeooo:rsid="00345c1f"/>
    </style:style>
    <style:style style:name="T140" style:family="text">
      <style:text-properties style:font-name="Times New Roman" fo:language="ru" fo:country="RU" officeooo:rsid="003bb6e0"/>
    </style:style>
    <style:style style:name="T141" style:family="text">
      <style:text-properties style:font-name="Times New Roman" fo:language="ru" fo:country="RU" style:text-underline-style="none"/>
    </style:style>
    <style:style style:name="T142" style:family="text">
      <style:text-properties style:font-name="Times New Roman" fo:language="ru" fo:country="RU" style:text-underline-style="none" officeooo:rsid="00192d8c"/>
    </style:style>
    <style:style style:name="T143" style:family="text">
      <style:text-properties style:font-name="Times New Roman" fo:language="ru" fo:country="RU" officeooo:rsid="002e245d"/>
    </style:style>
    <style:style style:name="T144" style:family="text">
      <style:text-properties style:font-name="Times New Roman" fo:language="ru" fo:country="RU" officeooo:rsid="001b0ad5"/>
    </style:style>
    <style:style style:name="T145" style:family="text">
      <style:text-properties style:font-name="Times New Roman" fo:language="ru" fo:country="RU" officeooo:rsid="001cbe63"/>
    </style:style>
    <style:style style:name="T146" style:family="text">
      <style:text-properties style:font-name="Times New Roman" fo:language="ru" fo:country="RU" officeooo:rsid="00273d72"/>
    </style:style>
    <style:style style:name="T147" style:family="text">
      <style:text-properties style:font-name="Times New Roman" fo:language="ru" fo:country="RU" officeooo:rsid="006e238b" style:language-asian="zxx" style:country-asian="none" style:language-complex="zxx" style:country-complex="none"/>
    </style:style>
    <style:style style:name="T148" style:family="text">
      <style:text-properties style:font-name="Times New Roman" fo:language="ru" fo:country="RU" officeooo:rsid="006f52b1" style:language-asian="zxx" style:country-asian="none" style:language-complex="zxx" style:country-complex="none"/>
    </style:style>
    <style:style style:name="T149" style:family="text">
      <style:text-properties style:font-name="Times New Roman" fo:language="ru" fo:country="RU" officeooo:rsid="006ff442" style:language-asian="zxx" style:country-asian="none" style:language-complex="zxx" style:country-complex="none"/>
    </style:style>
    <style:style style:name="T150" style:family="text">
      <style:text-properties style:font-name="Times New Roman" fo:language="ru" fo:country="RU" officeooo:rsid="0071312d" style:language-asian="zxx" style:country-asian="none" style:language-complex="zxx" style:country-complex="none"/>
    </style:style>
    <style:style style:name="T151" style:family="text">
      <style:text-properties style:font-name="Times New Roman" fo:language="ru" fo:country="RU" officeooo:rsid="006ff442"/>
    </style:style>
    <style:style style:name="T152" style:family="text">
      <style:text-properties style:font-name="Times New Roman" fo:language="ru" fo:country="RU" officeooo:rsid="007e548e"/>
    </style:style>
    <style:style style:name="T153" style:family="text">
      <style:text-properties style:font-name="Times New Roman" fo:language="ru" fo:country="RU" officeooo:rsid="007f00ec"/>
    </style:style>
    <style:style style:name="T154" style:family="text">
      <style:text-properties style:font-name="Times New Roman" fo:language="ru" fo:country="RU" officeooo:rsid="0082f597"/>
    </style:style>
    <style:style style:name="T155" style:family="text">
      <style:text-properties style:font-name="Times New Roman" fo:language="ru" fo:country="RU" officeooo:rsid="00868960"/>
    </style:style>
    <style:style style:name="T156" style:family="text">
      <style:text-properties style:font-name="Times New Roman" fo:language="ru" fo:country="RU" officeooo:rsid="00883962"/>
    </style:style>
    <style:style style:name="T157" style:family="text">
      <style:text-properties style:font-name="Times New Roman" fo:language="ru" fo:country="RU" officeooo:rsid="001d4f0f"/>
    </style:style>
    <style:style style:name="T158" style:family="text">
      <style:text-properties style:font-name="Times New Roman" fo:language="ru" fo:country="RU" officeooo:rsid="001f1896"/>
    </style:style>
    <style:style style:name="T159" style:family="text">
      <style:text-properties style:font-name="Times New Roman" fo:language="ru" fo:country="RU" officeooo:rsid="00293584"/>
    </style:style>
    <style:style style:name="T160" style:family="text">
      <style:text-properties style:font-name="Times New Roman" officeooo:rsid="00134f9d"/>
    </style:style>
    <style:style style:name="T161" style:family="text">
      <style:text-properties style:font-name="Times New Roman" officeooo:rsid="00345c1f"/>
    </style:style>
    <style:style style:name="T162" style:family="text">
      <style:text-properties style:font-name="Times New Roman" officeooo:rsid="00192d8c"/>
    </style:style>
    <style:style style:name="T163" style:family="text">
      <style:text-properties style:font-name="Times New Roman" officeooo:rsid="001a22e1"/>
    </style:style>
    <style:style style:name="T164" style:family="text">
      <style:text-properties style:font-name="Times New Roman" officeooo:rsid="001b0ad5"/>
    </style:style>
    <style:style style:name="T165" style:family="text">
      <style:text-properties style:font-name="Times New Roman" officeooo:rsid="001d4f0f"/>
    </style:style>
    <style:style style:name="T166" style:family="text">
      <style:text-properties style:font-name="Times New Roman" officeooo:rsid="00273d72"/>
    </style:style>
    <style:style style:name="T167" style:family="text">
      <style:text-properties style:font-name="Times New Roman" officeooo:rsid="0031519b"/>
    </style:style>
    <style:style style:name="T168" style:family="text">
      <style:text-properties style:font-name="Times New Roman" fo:font-size="11pt" style:font-size-asian="11pt" style:font-size-complex="11pt"/>
    </style:style>
    <style:style style:name="T169" style:family="text">
      <style:text-properties style:font-name="Times New Roman" fo:font-size="11pt" officeooo:rsid="000deeee" style:font-size-asian="11pt" style:font-size-complex="11pt"/>
    </style:style>
    <style:style style:name="T170" style:family="text">
      <style:text-properties style:font-name="Times New Roman" fo:font-size="11pt" officeooo:rsid="000e93de" style:font-size-asian="11pt" style:font-size-complex="11pt"/>
    </style:style>
    <style:style style:name="T171" style:family="text">
      <style:text-properties style:font-name="Times New Roman" fo:font-size="11pt" officeooo:rsid="000f91f4" style:font-size-asian="11pt" style:font-size-complex="11pt"/>
    </style:style>
    <style:style style:name="T172" style:family="text">
      <style:text-properties style:font-name="Times New Roman" fo:font-size="11pt" officeooo:rsid="0089e5e8" style:font-size-asian="11pt" style:font-size-complex="11pt"/>
    </style:style>
    <style:style style:name="T173" style:family="text">
      <style:text-properties style:font-name="Times New Roman" fo:font-size="11pt" fo:language="ru" fo:country="RU" officeooo:rsid="00118baa" style:font-size-asian="11pt" style:font-size-complex="11pt"/>
    </style:style>
    <style:style style:name="T174" style:family="text">
      <style:text-properties style:font-name="Times New Roman" fo:font-size="11pt" fo:language="ru" fo:country="RU" officeooo:rsid="002ea7aa" style:font-size-asian="11pt" style:font-size-complex="11pt"/>
    </style:style>
    <style:style style:name="T175" style:family="text">
      <style:text-properties style:font-name="Times New Roman" fo:font-size="11pt" fo:language="ru" fo:country="RU" officeooo:rsid="0030d23c" style:font-size-asian="11pt" style:font-size-complex="11pt"/>
    </style:style>
    <style:style style:name="T176" style:family="text">
      <style:text-properties style:font-name="Times New Roman" fo:font-size="11pt" fo:language="ru" fo:country="RU" officeooo:rsid="0049ef0f" style:font-size-asian="11pt" style:font-size-complex="11pt"/>
    </style:style>
    <style:style style:name="T177" style:family="text">
      <style:text-properties style:font-name="Times New Roman" fo:font-size="11pt" fo:language="ru" fo:country="RU" officeooo:rsid="0104599a" style:font-size-asian="11pt" style:font-size-complex="11pt"/>
    </style:style>
    <style:style style:name="T178" style:family="text">
      <style:text-properties style:font-name="Times New Roman" fo:font-size="11pt" fo:language="ru" fo:country="RU" officeooo:rsid="0057b952" style:font-size-asian="11pt" style:font-size-complex="11pt"/>
    </style:style>
    <style:style style:name="T179" style:family="text">
      <style:text-properties style:font-name="Times New Roman" fo:font-size="11pt" fo:language="ru" fo:country="RU" officeooo:rsid="004edd93" style:font-size-asian="11pt" style:font-size-complex="11pt"/>
    </style:style>
    <style:style style:name="T180" style:family="text">
      <style:text-properties style:font-name="Times New Roman" fo:font-size="11pt" fo:language="ru" fo:country="RU" officeooo:rsid="001dcb79" style:font-size-asian="11pt" style:font-size-complex="11pt"/>
    </style:style>
    <style:style style:name="T181" style:family="text">
      <style:text-properties style:font-name="Times New Roman" fo:font-size="11pt" fo:language="ru" fo:country="RU" officeooo:rsid="0089551f" style:font-size-asian="11pt" style:font-size-complex="11pt"/>
    </style:style>
    <style:style style:name="T182"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83" style:family="text">
      <style:text-properties style:font-name="Times New Roman" fo:font-size="11pt" fo:background-color="transparent" loext:char-shading-value="0" style:font-size-asian="11pt" style:font-size-complex="11pt"/>
    </style:style>
    <style:style style:name="T184" style:family="text">
      <style:text-properties style:font-name="Times New Roman" fo:font-size="12pt" fo:language="ru" fo:country="RU" officeooo:rsid="002ced91" style:font-size-asian="12pt" style:font-size-complex="12pt"/>
    </style:style>
    <style:style style:name="T185" style:family="text">
      <style:text-properties style:font-name="Times New Roman" fo:font-size="12pt" fo:language="ru" fo:country="RU" officeooo:rsid="00345c1f" style:font-size-asian="12pt" style:font-size-complex="12pt"/>
    </style:style>
    <style:style style:name="T186" style:family="text">
      <style:text-properties style:font-name="Times New Roman" fo:font-size="12pt" fo:language="ru" fo:country="RU" officeooo:rsid="00642f55" style:font-size-asian="12pt" style:font-size-complex="12pt"/>
    </style:style>
    <style:style style:name="T187" style:family="text">
      <style:text-properties style:font-name="Times New Roman" fo:font-size="12pt" fo:language="ru" fo:country="RU" officeooo:rsid="0064f378" style:font-size-asian="12pt" style:font-size-complex="12pt"/>
    </style:style>
    <style:style style:name="T188" style:family="text">
      <style:text-properties style:font-name="Times New Roman" fo:font-size="12pt" fo:language="ru" fo:country="RU" officeooo:rsid="006549d4" style:font-size-asian="12pt" style:font-size-complex="12pt"/>
    </style:style>
    <style:style style:name="T189" style:family="text">
      <style:text-properties style:font-name="Times New Roman" fo:font-size="12pt" fo:language="ru" fo:country="RU" officeooo:rsid="0039d211" style:font-size-asian="12pt" style:font-size-complex="12pt"/>
    </style:style>
    <style:style style:name="T190" style:family="text">
      <style:text-properties style:font-name="Times New Roman" fo:font-size="12pt" fo:language="ru" fo:country="RU" officeooo:rsid="0065ca97" style:font-size-asian="12pt" style:font-size-complex="12pt"/>
    </style:style>
    <style:style style:name="T191" style:family="text">
      <style:text-properties style:font-name="Times New Roman" fo:font-size="12pt" fo:language="ru" fo:country="RU" officeooo:rsid="00192d8c" style:font-size-asian="12pt" style:font-size-complex="12pt"/>
    </style:style>
    <style:style style:name="T192" style:family="text">
      <style:text-properties style:font-name="Times New Roman" fo:font-size="12pt" fo:language="ru" fo:country="RU" officeooo:rsid="003bb6e0" style:font-size-asian="12pt" style:font-size-complex="12pt"/>
    </style:style>
    <style:style style:name="T193" style:family="text">
      <style:text-properties style:font-name="Times New Roman" fo:font-size="12pt" fo:language="ru" fo:country="RU" officeooo:rsid="006b054a" style:font-size-asian="12pt" style:font-size-complex="12pt"/>
    </style:style>
    <style:style style:name="T194" style:family="text">
      <style:text-properties style:font-name="Times New Roman" fo:font-size="12pt" fo:language="ru" fo:country="RU" officeooo:rsid="006c2ed2" style:font-size-asian="12pt" style:font-size-complex="12pt"/>
    </style:style>
    <style:style style:name="T195" style:family="text">
      <style:text-properties style:font-name="Times New Roman" fo:font-size="12pt" fo:language="ru" fo:country="RU" officeooo:rsid="006ff442" style:font-size-asian="12pt" style:font-size-complex="12pt"/>
    </style:style>
    <style:style style:name="T196" style:family="text">
      <style:text-properties style:font-name="Times New Roman" fo:font-size="12pt" fo:language="ru" fo:country="RU" officeooo:rsid="00273d72" style:font-size-asian="12pt" style:font-size-complex="12pt"/>
    </style:style>
    <style:style style:name="T197" style:family="text">
      <style:text-properties style:font-name="Times New Roman" fo:font-size="12pt" fo:language="ru" fo:country="RU" officeooo:rsid="00134f9d" style:font-size-asian="12pt" style:font-size-complex="12pt"/>
    </style:style>
    <style:style style:name="T198" style:family="text">
      <style:text-properties style:font-name="Times New Roman" fo:font-size="12pt" fo:language="ru" fo:country="RU" officeooo:rsid="007c1258" style:font-size-asian="12pt" style:font-size-complex="12pt"/>
    </style:style>
    <style:style style:name="T199" style:family="text">
      <style:text-properties style:font-name="Times New Roman" fo:font-size="12pt" fo:language="ru" fo:country="RU" officeooo:rsid="007fc407" style:font-size-asian="12pt" style:font-size-complex="12pt"/>
    </style:style>
    <style:style style:name="T200" style:family="text">
      <style:text-properties style:font-name="Times New Roman" fo:font-size="12pt" fo:language="ru" fo:country="RU" officeooo:rsid="00863213" style:font-size-asian="12pt" style:font-size-complex="12pt"/>
    </style:style>
    <style:style style:name="T201" style:family="text">
      <style:text-properties style:font-name="Times New Roman" fo:font-size="12pt" fo:language="ru" fo:country="RU" officeooo:rsid="0090464b" style:font-size-asian="12pt" style:font-size-complex="12pt"/>
    </style:style>
    <style:style style:name="T202"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03"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04"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style:font-name="Times New Roman" fo:font-size="12pt" fo:language="ru" fo:country="RU" officeooo:rsid="0065ca97" fo:background-color="transparent" loext:char-shading-value="0" style:font-size-asian="12pt" style:font-size-complex="12pt"/>
    </style:style>
    <style:style style:name="T206" style:family="text">
      <style:text-properties style:font-name="Times New Roman" fo:font-size="12pt" fo:language="ru" fo:country="RU" officeooo:rsid="0017ce26" fo:background-color="transparent" loext:char-shading-value="0" style:font-size-asian="12pt" style:font-size-complex="12pt"/>
    </style:style>
    <style:style style:name="T207" style:family="text">
      <style:text-properties style:font-name="Times New Roman" fo:font-size="12pt" fo:language="ru" fo:country="RU" officeooo:rsid="0065f210" fo:background-color="transparent" loext:char-shading-value="0" style:font-size-asian="12pt" style:font-size-complex="12pt"/>
    </style:style>
    <style:style style:name="T208" style:family="text">
      <style:text-properties style:font-name="Times New Roman" fo:font-size="12pt" fo:language="ru" fo:country="RU" officeooo:rsid="00dc46da" fo:background-color="transparent" loext:char-shading-value="0" style:font-size-asian="12pt" style:font-size-complex="12pt"/>
    </style:style>
    <style:style style:name="T209" style:family="text">
      <style:text-properties style:font-name="Times New Roman" fo:font-size="12pt" style:font-size-asian="12pt" style:font-size-complex="12pt"/>
    </style:style>
    <style:style style:name="T210" style:family="text">
      <style:text-properties style:font-name="Times New Roman" fo:font-size="12pt" officeooo:rsid="002ced91" style:font-size-asian="12pt" style:font-size-complex="12pt"/>
    </style:style>
    <style:style style:name="T211" style:family="text">
      <style:text-properties style:font-name="Times New Roman" fo:font-size="12pt" officeooo:rsid="006364c3" style:font-size-asian="12pt" style:font-size-complex="12pt"/>
    </style:style>
    <style:style style:name="T212" style:family="text">
      <style:text-properties style:font-name="Times New Roman" fo:font-size="12pt" officeooo:rsid="00134f9d" style:font-size-asian="12pt" style:font-size-complex="12pt"/>
    </style:style>
    <style:style style:name="T213" style:family="text">
      <style:text-properties style:font-name="Times New Roman" fo:font-size="12pt" officeooo:rsid="00642f55" style:font-size-asian="12pt" style:font-size-complex="12pt"/>
    </style:style>
    <style:style style:name="T214" style:family="text">
      <style:text-properties style:font-name="Times New Roman" fo:font-size="12pt" officeooo:rsid="00145292" style:font-size-asian="12pt" style:font-size-complex="12pt"/>
    </style:style>
    <style:style style:name="T215" style:family="text">
      <style:text-properties style:font-name="Times New Roman" fo:font-size="12pt" officeooo:rsid="00156e67" style:font-size-asian="12pt" style:font-size-complex="12pt"/>
    </style:style>
    <style:style style:name="T216" style:family="text">
      <style:text-properties style:font-name="Times New Roman" fo:font-size="12pt" officeooo:rsid="00192d8c" style:font-size-asian="12pt" style:font-size-complex="12pt"/>
    </style:style>
    <style:style style:name="T217" style:family="text">
      <style:text-properties style:font-name="Times New Roman" fo:font-size="12pt" officeooo:rsid="001a22e1" style:font-size-asian="12pt" style:font-size-complex="12pt"/>
    </style:style>
    <style:style style:name="T218" style:family="text">
      <style:text-properties style:font-name="Times New Roman" fo:font-size="12pt" officeooo:rsid="001b0ad5" style:font-size-asian="12pt" style:font-size-complex="12pt"/>
    </style:style>
    <style:style style:name="T219" style:family="text">
      <style:text-properties style:font-name="Times New Roman" fo:font-size="12pt" officeooo:rsid="001cec2c" style:font-size-asian="12pt" style:font-size-complex="12pt"/>
    </style:style>
    <style:style style:name="T220" style:family="text">
      <style:text-properties style:font-name="Times New Roman" fo:font-size="12pt" officeooo:rsid="001f1896" style:font-size-asian="12pt" style:font-size-complex="12pt"/>
    </style:style>
    <style:style style:name="T221" style:family="text">
      <style:text-properties style:font-name="Times New Roman" fo:font-size="12pt" officeooo:rsid="0024b7d7" style:font-size-asian="12pt" style:font-size-complex="12pt"/>
    </style:style>
    <style:style style:name="T222" style:family="text">
      <style:text-properties style:font-name="Times New Roman" fo:font-size="12pt" officeooo:rsid="00253c9c" style:font-size-asian="12pt" style:font-size-complex="12pt"/>
    </style:style>
    <style:style style:name="T223" style:family="text">
      <style:text-properties style:font-name="Times New Roman" fo:font-size="12pt" officeooo:rsid="006ff442" style:font-size-asian="12pt" style:font-size-complex="12pt"/>
    </style:style>
    <style:style style:name="T224" style:family="text">
      <style:text-properties style:font-name="Times New Roman" fo:font-size="12pt" officeooo:rsid="0024feca" style:font-size-asian="12pt" style:font-size-complex="12pt"/>
    </style:style>
    <style:style style:name="T225" style:family="text">
      <style:text-properties style:font-name="Times New Roman" fo:font-size="12pt" officeooo:rsid="000ef262" style:font-size-asian="12pt" style:font-size-complex="12pt"/>
    </style:style>
    <style:style style:name="T226" style:family="text">
      <style:text-properties style:font-name="Times New Roman" fo:font-size="12pt" officeooo:rsid="00788ef1" style:font-size-asian="12pt" style:font-size-complex="12pt"/>
    </style:style>
    <style:style style:name="T227" style:family="text">
      <style:text-properties style:font-name="Times New Roman" fo:font-size="12pt" officeooo:rsid="00883962" style:font-size-asian="12pt" style:font-size-complex="12pt"/>
    </style:style>
    <style:style style:name="T228" style:family="text">
      <style:text-properties style:font-name="Times New Roman" fo:font-size="12pt" fo:background-color="transparent" loext:char-shading-value="0" style:font-size-asian="12pt" style:font-size-complex="12pt"/>
    </style:style>
    <style:style style:name="T229" style:family="text">
      <style:text-properties style:font-name="Times New Roman" fo:font-size="12pt" officeooo:rsid="001607a0" fo:background-color="transparent" loext:char-shading-value="0" style:font-size-asian="12pt" style:font-size-complex="12pt"/>
    </style:style>
    <style:style style:name="T230" style:family="text">
      <style:text-properties style:font-name="Times New Roman" fo:font-size="12pt" officeooo:rsid="0065ca97" fo:background-color="transparent" loext:char-shading-value="0" style:font-size-asian="12pt" style:font-size-complex="12pt"/>
    </style:style>
    <style:style style:name="T231" style:family="text">
      <style:text-properties style:font-name="Times New Roman" fo:font-size="12pt" officeooo:rsid="0017ce26" fo:background-color="transparent" loext:char-shading-value="0" style:font-size-asian="12pt" style:font-size-complex="12pt"/>
    </style:style>
    <style:style style:name="T232" style:family="text">
      <style:text-properties style:font-name="Times New Roman" fo:font-size="12pt" officeooo:rsid="001d4f0f" fo:background-color="transparent" loext:char-shading-value="0" style:font-size-asian="12pt" style:font-size-complex="12pt"/>
    </style:style>
    <style:style style:name="T233" style:family="text">
      <style:text-properties style:font-name="Times New Roman" fo:font-size="12pt" officeooo:rsid="0082f597" fo:background-color="transparent" loext:char-shading-value="0" style:font-size-asian="12pt" style:font-size-complex="12pt"/>
    </style:style>
    <style:style style:name="T234" style:family="text">
      <style:text-properties style:font-name="Times New Roman" fo:font-size="12pt" officeooo:rsid="0096c558" fo:background-color="transparent" loext:char-shading-value="0" style:font-size-asian="12pt" style:font-size-complex="12pt"/>
    </style:style>
    <style:style style:name="T235"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style:font-name="Times New Roman" fo:font-size="12pt" fo:font-weight="normal" style:font-size-asian="12pt" style:font-weight-asian="normal" style:font-size-complex="12pt" style:font-weight-complex="normal"/>
    </style:style>
    <style:style style:name="T239" style:family="text">
      <style:text-properties style:font-name="Times New Roman" officeooo:rsid="00642f55"/>
    </style:style>
    <style:style style:name="T240" style:family="text">
      <style:text-properties style:font-name="Times New Roman" officeooo:rsid="007f00ec"/>
    </style:style>
    <style:style style:name="T241" style:family="text">
      <style:text-properties style:font-name="Times New Roman" officeooo:rsid="0084031d"/>
    </style:style>
    <style:style style:name="T242" style:family="text">
      <style:text-properties style:font-name="Times New Roman" fo:background-color="transparent" loext:char-shading-value="0"/>
    </style:style>
    <style:style style:name="T243" style:family="text">
      <style:text-properties style:font-name="Times New Roman" fo:font-weight="bold" style:font-weight-asian="bold" style:font-weight-complex="bold"/>
    </style:style>
    <style:style style:name="T244" style:family="text">
      <style:text-properties style:font-name="Times New Roman" fo:font-weight="bold" officeooo:rsid="0026e5e2" style:font-weight-asian="bold" style:font-weight-complex="bold"/>
    </style:style>
    <style:style style:name="T245" style:family="text">
      <style:text-properties officeooo:rsid="0012dfe3"/>
    </style:style>
    <style:style style:name="T246" style:family="text">
      <style:text-properties officeooo:rsid="00134f9d"/>
    </style:style>
    <style:style style:name="T247" style:family="text">
      <style:text-properties officeooo:rsid="00145292"/>
    </style:style>
    <style:style style:name="T248" style:family="text">
      <style:text-properties officeooo:rsid="00156e67"/>
    </style:style>
    <style:style style:name="T249" style:family="text">
      <style:text-properties officeooo:rsid="001607a0"/>
    </style:style>
    <style:style style:name="T250" style:family="text">
      <style:text-properties officeooo:rsid="0017ce26"/>
    </style:style>
    <style:style style:name="T251" style:family="text">
      <style:text-properties officeooo:rsid="00192d8c"/>
    </style:style>
    <style:style style:name="T252" style:family="text">
      <style:text-properties officeooo:rsid="001a22e1"/>
    </style:style>
    <style:style style:name="T253" style:family="text">
      <style:text-properties officeooo:rsid="001b0ad5"/>
    </style:style>
    <style:style style:name="T254" style:family="text">
      <style:text-properties officeooo:rsid="001cbe63"/>
    </style:style>
    <style:style style:name="T255" style:family="text">
      <style:text-properties officeooo:rsid="001d4f0f"/>
    </style:style>
    <style:style style:name="T256" style:family="text">
      <style:text-properties officeooo:rsid="001f1896"/>
    </style:style>
    <style:style style:name="T257" style:family="text">
      <style:text-properties fo:font-weight="normal" style:font-weight-asian="normal" style:font-weight-complex="normal"/>
    </style:style>
    <style:style style:name="T258" style:family="text">
      <style:text-properties fo:font-weight="normal" officeooo:rsid="003e0bb1" style:font-weight-asian="normal" style:font-weight-complex="normal"/>
    </style:style>
    <style:style style:name="T259" style:family="text">
      <style:text-properties officeooo:rsid="002043c2"/>
    </style:style>
    <style:style style:name="T260" style:family="text">
      <style:text-properties officeooo:rsid="0024b7d7"/>
    </style:style>
    <style:style style:name="T261" style:family="text">
      <style:text-properties officeooo:rsid="0024feca"/>
    </style:style>
    <style:style style:name="T262" style:family="text">
      <style:text-properties officeooo:rsid="00253c9c"/>
    </style:style>
    <style:style style:name="T263" style:family="text">
      <style:text-properties officeooo:rsid="0026e5e2"/>
    </style:style>
    <style:style style:name="T264" style:family="text">
      <style:text-properties officeooo:rsid="00273d72"/>
    </style:style>
    <style:style style:name="T265" style:family="text">
      <style:text-properties officeooo:rsid="002931ad"/>
    </style:style>
    <style:style style:name="T266" style:family="text">
      <style:text-properties officeooo:rsid="0039d211"/>
    </style:style>
    <style:style style:name="T267" style:family="text">
      <style:text-properties officeooo:rsid="003e0bb1"/>
    </style:style>
    <style:style style:name="T268"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69" style:family="text">
      <style:text-properties officeooo:rsid="003fe73c"/>
    </style:style>
    <style:style style:name="T270" style:family="text">
      <style:text-properties officeooo:rsid="004387b6"/>
    </style:style>
    <style:style style:name="T271" style:family="text">
      <style:text-properties fo:font-style="normal" style:font-style-asian="normal" style:font-style-complex="normal"/>
    </style:style>
    <style:style style:name="T272" style:family="text">
      <style:text-properties fo:font-style="normal" style:text-underline-style="none" style:font-style-asian="normal" style:font-style-complex="normal"/>
    </style:style>
    <style:style style:name="T273" style:family="text">
      <style:text-properties officeooo:rsid="00dc4140"/>
    </style:style>
    <style:style style:name="T274" style:family="text">
      <style:text-properties fo:language="en" fo:country="US"/>
    </style:style>
    <style:style style:name="T275" style:family="text">
      <style:text-properties officeooo:rsid="004aab05"/>
    </style:style>
    <style:style style:name="T276" style:family="text">
      <style:text-properties fo:font-size="12pt" style:font-size-asian="12pt" style:font-size-complex="12pt"/>
    </style:style>
    <style:style style:name="T277" style:family="text">
      <style:text-properties fo:font-size="12pt" officeooo:rsid="000f8dcc" style:font-size-asian="12pt" style:font-size-complex="12pt"/>
    </style:style>
    <style:style style:name="T278" style:family="text">
      <style:text-properties fo:font-size="12pt" fo:language="ru" fo:country="RU" officeooo:rsid="0039d211" style:font-size-asian="12pt" style:font-size-complex="12pt"/>
    </style:style>
    <style:style style:name="T279" style:family="text">
      <style:text-properties officeooo:rsid="000deeee"/>
    </style:style>
    <style:style style:name="T280" style:family="text">
      <style:text-properties officeooo:rsid="000e93de"/>
    </style:style>
    <style:style style:name="T281" style:family="text">
      <style:text-properties officeooo:rsid="0055f41f"/>
    </style:style>
    <style:style style:name="T282" style:family="text">
      <style:text-properties officeooo:rsid="005aab80"/>
    </style:style>
    <style:style style:name="T283"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28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28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86"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287"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288"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289"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290"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291" style:family="text">
      <style:text-properties style:text-line-through-style="none" style:text-line-through-type="none" style:font-name="Times New Roman" fo:font-size="12pt" fo:language="ru" fo:country="RU" fo:font-style="normal" style:text-underline-style="none" fo:font-weight="normal" officeooo:rsid="000f8dcc" style:font-size-asian="12pt" style:font-style-asian="normal" style:font-weight-asian="normal" style:font-size-complex="12pt"/>
    </style:style>
    <style:style style:name="T292"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293"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294"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295"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296" style:family="text">
      <style:text-properties style:text-line-through-style="none" style:text-line-through-type="none" fo:font-style="normal" style:text-underline-style="none" fo:font-weight="normal" style:font-style-asian="normal" style:font-weight-asian="normal"/>
    </style:style>
    <style:style style:name="T297" style:family="text">
      <style:text-properties style:text-line-through-style="none" style:text-line-through-type="none" fo:font-style="normal" style:text-underline-style="none" fo:font-weight="normal" officeooo:rsid="0084031d" style:font-style-asian="normal" style:font-weight-asian="normal"/>
    </style:style>
    <style:style style:name="T298"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299"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300"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301"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02" style:family="text">
      <style:text-properties style:text-line-through-style="none" style:text-line-through-type="none" style:text-position="super 58%" fo:font-style="normal" style:text-underline-style="none" fo:font-weight="normal" style:font-style-asian="normal" style:font-weight-asian="normal"/>
    </style:style>
    <style:style style:name="T303" style:family="text">
      <style:text-properties officeooo:rsid="0025db10"/>
    </style:style>
    <style:style style:name="T304" style:family="text">
      <style:text-properties officeooo:rsid="001e4333"/>
    </style:style>
    <style:style style:name="T305" style:family="text">
      <style:text-properties fo:background-color="transparent" loext:char-shading-value="0"/>
    </style:style>
    <style:style style:name="T306" style:family="text">
      <style:text-properties officeooo:rsid="0055f41f" fo:background-color="transparent" loext:char-shading-value="0"/>
    </style:style>
    <style:style style:name="T307" style:family="text">
      <style:text-properties officeooo:rsid="006364c3" fo:background-color="transparent" loext:char-shading-value="0"/>
    </style:style>
    <style:style style:name="T308" style:family="text">
      <style:text-properties officeooo:rsid="008d6241" fo:background-color="transparent" loext:char-shading-value="0"/>
    </style:style>
    <style:style style:name="T309" style:family="text">
      <style:text-properties fo:font-size="10.5pt" fo:font-weight="normal" style:font-size-asian="10.5pt" style:font-weight-asian="normal" style:font-size-complex="10.5pt" style:font-weight-complex="normal"/>
    </style:style>
    <style:style style:name="T310" style:family="text">
      <style:text-properties fo:font-size="10.5pt" style:font-size-asian="10.5pt" style:font-size-complex="10.5pt"/>
    </style:style>
    <style:style style:name="T311" style:family="text">
      <style:text-properties officeooo:rsid="0074fc22"/>
    </style:style>
    <style:style style:name="T312" style:family="text">
      <style:text-properties officeooo:rsid="007578a9"/>
    </style:style>
    <style:style style:name="T313" style:family="text">
      <style:text-properties officeooo:rsid="007e548e"/>
    </style:style>
    <style:style style:name="T314" style:family="text">
      <style:text-properties officeooo:rsid="0080347c"/>
    </style:style>
    <style:style style:name="T315" style:family="text">
      <style:text-properties style:text-underline-style="none"/>
    </style:style>
    <style:style style:name="T316" style:family="text">
      <style:text-properties officeooo:rsid="008192ce"/>
    </style:style>
    <style:style style:name="T317" style:family="text">
      <style:text-properties officeooo:rsid="0085bb8b"/>
    </style:style>
    <style:style style:name="T318" style:family="text">
      <style:text-properties officeooo:rsid="00887d85"/>
    </style:style>
    <style:style style:name="T319" style:family="text">
      <style:text-properties fo:font-size="11pt" style:font-size-asian="11pt" style:font-size-complex="11pt"/>
    </style:style>
    <style:style style:name="T320" style:family="text">
      <style:text-properties officeooo:rsid="00738aec"/>
    </style:style>
    <style:style style:name="T321" style:family="text">
      <style:text-properties officeooo:rsid="0096c558"/>
    </style:style>
    <style:style style:name="T322" style:family="text">
      <style:text-properties officeooo:rsid="005510bc"/>
    </style:style>
    <style:style style:name="T323"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324" style:family="text">
      <style:text-properties style:text-position="super 58%"/>
    </style:style>
    <style:style style:name="T325" style:family="text">
      <style:text-properties officeooo:rsid="007af156"/>
    </style:style>
    <style:style style:name="T326" style:family="text">
      <style:text-properties officeooo:rsid="009853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ЕДИНЫЙ ДОГОВОР</text:p>
      <text:p text:style-name="P2">холодного водоснабжения и водоотведения</text:p>
      <text:p text:style-name="P1"/>
      <text:p text:style-name="P76"><text:span text:style-name="T2">г. _______</text:span> <text:s text:c="104"/>"__" __________ 20__<text:span text:style-name="T282"> </text:span>г<text:span text:style-name="T27">ода</text:span></text:p>
      <text:p text:style-name="P76"/>
      <text:p text:style-name="P77"><text:tab/><text:span text:style-name="T107">Общество с ограниченной ответственностью «Водоканалсервис», </text:span><text:span text:style-name="T108">именуемое в <text:s text:c="3"/>дальнейшем </text:span><text:span text:style-name="T109">Г</text:span><text:span text:style-name="T108">арантирующая организация, в лице_____________________________________</text:span><text:span text:style-name="T107"> <text:s/>____________________________________________________________________________________,</text:span></text:p>
      <text:p text:style-name="P166"><text:s/><text:span text:style-name="T257"><text:s text:c="38"/></text:span><text:span text:style-name="T309"><text:s text:c="2"/>(наименование должности, фамилия, имя, отчество)</text:span></text:p>
      <text:p text:style-name="P168">действующего на основании ___________________________________________________________,</text:p>
      <text:p text:style-name="P170">(положение, устав, доверенность — указать нужное)</text:p>
      <text:p text:style-name="P83">с одной стороны, и</text:p>
      <text:p text:style-name="P172">______________________________________________________________________________,</text:p>
      <text:p text:style-name="P168"><text:s text:c="61"/><text:span text:style-name="T310"><text:s/>(наименование организации)</text:span></text:p>
      <text:p text:style-name="P168">именуемое в дальнейшем абонентом, в лице _________________________________________ ____________________________________________________________________________________,</text:p>
      <text:p text:style-name="P170"><text:s/>(фамилия, имя, отчество, паспортные данные - в случае заключения договора </text:p>
      <text:p text:style-name="P170">со стороны абонента физическим лицом; наименование должности, фамилия, имя, отчество - </text:p>
      <text:p text:style-name="P170">в случае заключения договора со стороны абонента юридическим лицом)</text:p>
      <text:p text:style-name="P168">действующего на основании_______________________________________________________, </text:p>
      <text:p text:style-name="P170">(положение, устав, доверенность - указать </text:p>
      <text:p text:style-name="P170">нужное в случае заключения договора со стороны</text:p>
      <text:p text:style-name="P170"><text:s/>абонента юридическим лицом)</text:p>
      <text:p text:style-name="P83">с другой стороны, именуемые в дальнейшем сторонами, заключили настоящий договор о нижеследующем:</text:p>
      <text:p text:style-name="P12"/>
      <text:p text:style-name="P3"><text:span text:style-name="T94">1</text:span>. Предмет договора</text:p>
      <text:p text:style-name="P30"/>
      <text:p text:style-name="P95">1.<text:span text:style-name="T129">1.</text:span> По настоящему договору <text:span text:style-name="T31">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94">(</text:span><text:span text:style-name="T2">далее — холодную воду), </text:span><text:span text:style-name="T71">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109">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96"><text:span text:style-name="T129">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4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11">№</text:span> 1<text:span text:style-name="T101"> </text:span><text:span text:style-name="T103">и схем</text:span><text:span text:style-name="T105">ой</text:span><text:span text:style-name="T103"> водоснабжения и водоотведения (приложение №2)</text:span>.</text:p>
      <text:p text:style-name="P96"><text:span text:style-name="T275">1.3. </text:span>Акт разграничения балансовой принадлежности и эксплуатационной ответственности, приведенный в приложении <text:span text:style-name="T311">№</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97">Место исполнения обязательств по договору <text:span text:style-name="T20">определяется согласно приложения №1 к настоящему договору. </text:span></text:p>
      <text:p text:style-name="P30"/>
      <text:p text:style-name="P3"><text:soft-page-break/><text:span text:style-name="T129">2</text:span>. Сроки и режим подачи холодной воды и водоотведения</text:p>
      <text:p text:style-name="P30"/>
      <text:p text:style-name="P94"><text:span text:style-name="T129">2.1. </text:span>Датой начала подачи холодной воды и приема сточных вод является <text:span text:style-name="T3">дата заключения настоящего договора.</text:span></text:p>
      <text:p text:style-name="P94"><text:span text:style-name="T129">2.2. </text:span>Сведения о режиме подачи холодной воды (гарантированно<text:span text:style-name="T72">м</text:span> объем<text:span text:style-name="T72">е</text:span> подачи воды, в том числе на нужды пожаротушения, гарантированно<text:span text:style-name="T72">м</text:span> уровн<text:span text:style-name="T72">е</text:span> давления холодной воды в системе водоснабжения в месте присоединения) <text:span text:style-name="T311">у</text:span><text:span text:style-name="T72">казываются по форме согласно приложению</text:span><text:span text:style-name="T96"> №</text:span><text:span text:style-name="T104">3</text:span> в соответствии с условиями подключения (технологического присоединения) к централизованной системе холодного водоснабжения.</text:p>
      <text:p text:style-name="P94"><text:span text:style-name="T129">2.3. </text:span>Сведения о режиме приема сточных вод <text:span text:style-name="T311">у</text:span><text:span text:style-name="T72">казываются по форме согласно приложению</text:span><text:span text:style-name="T96"> №</text:span><text:span text:style-name="T104">4</text:span><text:span text:style-name="T96">.</text:span></text:p>
      <text:p text:style-name="P106"><text:span text:style-name="T3">2.</text:span><text:span text:style-name="T1">4. </text:span><text:span text:style-name="T90">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Гарантирующая </text:span><text:span text:style-name="T90">организация принимает на себя обязательства обеспечить холодное водоснабжение в отношении объектов </text:span><text:span text:style-name="T1">А</text:span><text:span text:style-name="T90">бонента и оказание услуг по водоотведению, указываются по форме согласно приложениям № 8 и 9.</text:span></text:p>
      <text:p text:style-name="P104"/>
      <text:p text:style-name="P3"><text:span text:style-name="T129">3</text:span>. Тарифы, сроки и порядок оплаты по договору</text:p>
      <text:p text:style-name="P103"/>
      <text:p text:style-name="P244"><text:span text:style-name="T225">3.1</text:span><text:span text:style-name="T209">. </text:span><text:span text:style-name="T291">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42"><text:span text:style-name="T130">3.2.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41"><text:span text:style-name="T277">3.3</text:span><text:span text:style-name="T276">.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16">Правилами</text:span></text:a><text:span text:style-name="T268"> </text:span><text:span text:style-name="T27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48">-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43">-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69">Гарантирующей </text:span>организацией не позднее 5-го числа месяца, следующего за расчетным месяцем.</text:p>
      <text:p text:style-name="P245"><text:span text:style-name="T276">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17">Правилами</text:span></text:a><text:span text:style-name="T276">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78">Гарантирующей организации</text:span><text:span text:style-name="T276">.</text:span></text:p>
      <text:p text:style-name="P246"><text:soft-page-break/><text:span text:style-name="T130">3.4. </text:span><text:span text:style-name="T122">В случае если выставление </text:span><text:span text:style-name="T126">Г</text:span><text:span text:style-name="T125">арантирующей </text:span><text:span text:style-name="T122">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23">№</text:span><text:span text:style-name="T122"> </text:span><text:span text:style-name="T124">4</text:span><text:span text:style-name="T122">(1).</text:span></text:p>
      <text:p text:style-name="P137">Соглашение об осуществлении электронного документооборота, приведенное в приложении <text:span text:style-name="T312">№</text:spa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15"><text:span text:style-name="T4">3.</text:span><text:span text:style-name="T73">5. </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35">3.<text:span text:style-name="T312">6</text:span>. Расчет производится абонентом платежным поручением, в котором указываются обязательные реквизиты:</text:p>
      <text:p text:style-name="P135">- номер единого договора холодного водоснабжения и водоотведения и дата его заключения;</text:p>
      <text:p text:style-name="P134"><text:span text:style-name="T4">- назна</text:span><text:span text:style-name="T5">чение, вид платежа и период, за который производится платеж.</text:span></text:p>
      <text:p text:style-name="P132"><text:span text:style-name="T130">3.6</text:span>. При размещении узла учета и приборов учета не на границе раздела эксплуатационной ответственности <text:span text:style-name="T31">Гарантирующая организация</text:span><text:span text:style-name="T21"> вправе рассчитать </text:span>величин<text:span text:style-name="T2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34"><text:tab/><text:span text:style-name="T22">О</text:span>бъем <text:span text:style-name="T22">потерь холодной воды </text:span>подлежит оплате в порядке, предусмотренном<text:span text:style-name="T95"> п. </text:span><text:span text:style-name="T112">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47"><text:span text:style-name="T133">3.7. </text:span><text:span text:style-name="T134">Сверка расчетов по настоящему договору проводится между </text:span><text:span text:style-name="T135">Гарантирующей организацией</text:span><text:span text:style-name="T134"> и абонентом </text:span><text:span text:style-name="T133">ежеквартально по состоян</text:span><text:span text:style-name="T136">и</text:span><text:span text:style-name="T133">ю на 01 января, 01 апреля, 01 июля </text:span><text:span text:style-name="T136">и 01 октября</text:span><text:span text:style-name="T134">. Результаты сверки отражаются в акте сверки. Акт сверки направляется абоненту и возвращается </text:span><text:span text:style-name="T135">Гарантирующей организации</text:span><text:span text:style-name="T134">,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18"><text:span text:style-name="T245">3.8.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27">состава с</text:span><text:span text:style-name="T304">точных вод рассчитываются в соответствии с требованиями законодательства Российской Федерации.</text:span></text:p>
      <text:p text:style-name="P136">Оплата производится абонентом на основании счетов, выставляемых Гарантирующей организацией в течение 7 рабочих дней с даты выставления счета.</text:p>
      <text:p text:style-name="P12"/>
      <text:p text:style-name="P3"><text:span text:style-name="T245">4.</text:span> Права и обязанности сторон</text:p>
      <text:p text:style-name="P30"/>
      <text:p text:style-name="P100"><text:span text:style-name="T245">4.1.</text:span> <text:span text:style-name="T31">Гарантирующая организация</text:span> обязана:</text:p>
      <text:p text:style-name="P94"><text:span text:style-name="T245">4.1.1. </text:span><text:span text:style-name="T6">О</text:span>существлять подачу абоненту холодной воды установленного качества в объеме, установленном настоящим договором, <text:span text:style-name="T22">за исключением случаев</text:span>, предусмотренных законодательством Российской Федерации.</text:p>
      <text:p text:style-name="P94"><text:span text:style-name="T245">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98"><text:span text:style-name="T245">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125"><text:span text:style-name="T245">4.1.4. </text:span><text:span text:style-name="T6">С</text:span>облюдать установленный режим подачи холодной воды и режим приема сточных вод.</text:p>
      <text:p text:style-name="P253"><text:span text:style-name="T306">4.1.</text:span><text:span text:style-name="T307">5.</text:span><text:span text:style-name="T306"> </text:span><text:span text:style-name="T39">П</text:span><text:span text:style-name="T305">редоставлять абоненту информацию в соответствии со стандартами </text:span><text:bookmark text:name="p_145"/><text:span text:style-name="T305">раскрытия <text:s/>информации <text:s/>в <text:s/>порядке, <text:s/>предусмотренном законодательством</text:span><text:bookmark text:name="p_1694"/><text:span text:style-name="T305"> Российской Федерации;</text:span></text:p>
      <text:p text:style-name="P251"><text:span text:style-name="T281">4.1.6. </text:span><text:span text:style-name="T56">О</text:span>твечать на жалобы и обращения абонента по вопросам, <text:s/>связанным с <text:bookmark text:name="p_148"/>исполнением <text:s/><text:soft-page-break/>настоящего договора, в течение срока, установленного<text:bookmark text:name="p_1697"/> законодательством Российской Федерации.</text:p>
      <text:p text:style-name="P250"><text:span text:style-name="T210">4.1.</text:span><text:span text:style-name="T211">7</text:span><text:span text:style-name="T210">. </text:span><text:span text:style-name="T197">П</text:span><text:span text:style-name="T210">ри участии абонента, если иное не предусмотрено </text:span><text:span text:style-name="T226">П</text:span><text:span text:style-name="T115">равилами</text:span><text:span text:style-name="T210">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221"><text:span text:style-name="T210"><text:s/></text:span><text:span text:style-name="T212">4.1.</text:span><text:span text:style-name="T211">8</text:span><text:span text:style-name="T212">. </text:span><text:span text:style-name="T184">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217"><text:span text:style-name="T160">4.1.</text:span><text:span text:style-name="T239">9</text:span><text:span text:style-name="T160">. </text:span><text:span text:style-name="T137">П</text:span><text:span text:style-name="T131">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222"><text:span text:style-name="T246">4.1.10.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23"><text:span text:style-name="T185">4.1.</text:span><text:span text:style-name="T186">11</text:span><text:span text:style-name="T185">. </text:span><text:span text:style-name="T186">О</text:span><text:span text:style-name="T30">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216"><text:span text:style-name="T160">4.1.</text:span><text:span text:style-name="T161">1</text:span><text:span text:style-name="T239">2</text:span><text:span text:style-name="T160">. </text:span><text:span text:style-name="T137">В</text:span><text:span text:style-name="T131">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219"><text:span text:style-name="T212">4.1.1</text:span><text:span text:style-name="T213">3</text:span><text:span text:style-name="T212">. </text:span><text:span text:style-name="T186">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74">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219"><text:span text:style-name="T210">4.1.1</text:span><text:span text:style-name="T213">4</text:span><text:span text:style-name="T210">. </text:span><text:span text:style-name="T186">Т</text:span><text:span text:style-name="T22">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220"><text:span text:style-name="T22">4.</text:span><text:span text:style-name="T74">1.15. </text:span><text:span text:style-name="T289">У</text:span><text:span text:style-name="T292">в</text:span><text:span text:style-name="T289">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224"/>
      <text:p text:style-name="P184"><text:span text:style-name="T246">4.2</text:span>. <text:span text:style-name="T31">Гарантирующая организация</text:span> вправе:</text:p>
      <text:p text:style-name="P196"><text:span text:style-name="T236">4.2.1. </text:span><text:span text:style-name="T203">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 <text:span text:style-name="T235">.</text:span></text:p>
      <text:p text:style-name="P180"><text:span text:style-name="T246">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80"><text:soft-page-break/><text:span text:style-name="T246">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96"><text:span text:style-name="T237">4.2.4. </text:span><text:span text:style-name="T204">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1"> <text:s/></text:span><text:span text:style-name="T62">разделом 6</text:span><text:span text:style-name="T1"> </text:span>настоящего договора<text:span text:style-name="T235">.</text:span></text:p>
      <text:p text:style-name="P196"><text:span text:style-name="T237">4.2.5. </text:span><text:span text:style-name="T204">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96"><text:span text:style-name="T237">4.2.6. </text:span><text:span text:style-name="T204">П</text:span><text:span text:style-name="T8">рекращать подачу холодной воды и (или) отведение сточных вод в случаях и порядке, которые предусмотрены Федеральным </text:span><text:span text:style-name="T62">законом </text:span><text:span text:style-name="T8">"О водоснабжении и водоотведении" и </text:span><text:span text:style-name="T62">Правилами </text:span><text:span text:style-name="T8">холодного водоснабжения и водоотведения. </text:span></text:p>
      <text:p text:style-name="P181"/>
      <text:p text:style-name="P198"><text:span text:style-name="T247">4.3</text:span>. Абонент обязан:</text:p>
      <text:p text:style-name="P186"><text:span text:style-name="T247">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96"><text:span text:style-name="T214">4.3.2. </text:span><text:span text:style-name="T187">О</text:span><text:span text:style-name="T271">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pan></text:p>
      <text:p text:style-name="P196"><text:span text:style-name="T214">4.3.3. </text:span><text:span text:style-name="T187">О</text:span>беспечивать учет получаемой холодной воды и отводимых сточных вод в порядке, установленном<text:span text:style-name="T1"> </text:span><text:span text:style-name="T62">разделом 5</text:span><text:span text:style-name="T1"> </text:span>настоящего договора, и в соответствии с<text:span text:style-name="T1"> </text:span><text:span text:style-name="T62">Правилами</text:span><text:span text:style-name="T1"> </text:span>организации коммерческого учета воды, сточных вод, если иное не предусмотрено настоящим договором<text:span text:style-name="T209">.</text:span></text:p>
      <text:p text:style-name="P196"><text:span text:style-name="T214">4.3.4. </text:span><text:span text:style-name="T188">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09">.</text:span></text:p>
      <text:p text:style-name="P186"><text:span text:style-name="T247">4.3.5. </text:span><text:span text:style-name="T8">С</text:span>облюдать установленный настоящим договором режим потребления холодной воды и режим водоотведения.</text:p>
      <text:p text:style-name="P196"><text:span text:style-name="T214">4.3.6. </text:span><text:span text:style-name="T188">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05"> пунктом </text:span><text:span text:style-name="T308">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09">.</text:span></text:p>
      <text:p text:style-name="P196"><text:span text:style-name="T215"><text:tab/>4.3.7. </text:span><text:span text:style-name="T188">О</text:span>беспечивать беспрепятственный доступ представителям <text:span text:style-name="T75">Гарантирующей организации</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1"> </text:span><text:span text:style-name="T63">разделом 6</text:span><text:span text:style-name="T1"> </text:span><text:soft-page-break/>настоящего договора<text:span text:style-name="T209">.</text:span></text:p>
      <text:p text:style-name="P186"><text:span text:style-name="T248">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7"><text:span text:style-name="T248">4.3.9. </text:span><text:span text:style-name="T9">Н</text:span>езамедлительно уведомлять <text:span text:style-name="T31">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96"><text:span text:style-name="T215">4.3.10. </text:span><text:span text:style-name="T188">У</text:span><text:span text:style-name="T257">ведомлять </text:span><text:span text:style-name="T26">Гарантирующую организацию</text:span><text:span text:style-name="T257">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23"> </text:span><text:span text:style-name="T25">разделом 12</text:span><text:span text:style-name="T23"> </text:span><text:span text:style-name="T257">настоящего договора</text:span><text:span text:style-name="T238">.</text:span></text:p>
      <text:p text:style-name="P187"><text:span text:style-name="T248">4.3.11. </text:span><text:span text:style-name="T9">Н</text:span>езамедлительно сообщать <text:span text:style-name="T31">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86"><text:span text:style-name="T248">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87"><text:span text:style-name="T248">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1">Гарантирующей организации</text:span>.</text:p>
      <text:p text:style-name="P196"><text:span text:style-name="T215">4.3.14. </text:span><text:span text:style-name="T188">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09">.</text:span></text:p>
      <text:p text:style-name="P187"><text:span text:style-name="T248">4.3.15. </text:span><text:span text:style-name="T9">П</text:span>редставлять <text:span text:style-name="T31">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196"><text:span text:style-name="T215">4.3.16. </text:span><text:span text:style-name="T190">Н</text:span><text:span text:style-name="T31">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198">Гарантирующей организации.</text:span></text:p>
      <text:p text:style-name="P196"><text:span text:style-name="T229">4.3.1</text:span><text:span text:style-name="T230">7</text:span><text:span text:style-name="T229">. </text:span><text:span text:style-name="T205">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91"><text:span text:style-name="T249">4.3.18. </text:span><text:span text:style-name="T10">О</text:span>существлять сброс сточных вод от напорных коллекторов абонента в самотечную сеть канализации <text:span text:style-name="T31">Гарантирующей организации</text:span> через колодец - гаситель напора.</text:p>
      <text:p text:style-name="P196"><text:soft-page-break/><text:span text:style-name="T231">4.3.</text:span><text:span text:style-name="T230">19</text:span><text:span text:style-name="T231">. </text:span><text:span text:style-name="T205">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1"> </text:span><text:span text:style-name="T64">Правилами</text:span><text:span text:style-name="T1"> </text:span>холодного водоснабжения и водоотведения. </text:p>
      <text:p text:style-name="P192"><text:span text:style-name="T250">4.3.20. </text:span><text:span text:style-name="T11">Иметь журнал учета показаний приборов учета в прошитом и пронумерованном виде, заверенный печатью.</text:span></text:p>
      <text:p text:style-name="P196"><text:span text:style-name="T231">4.3.2</text:span><text:span text:style-name="T234">1</text:span><text:span text:style-name="T231">.</text:span><text:span text:style-name="T206"> </text:span><text:span text:style-name="T207">В</text:span><text:span text:style-name="T1"> </text:span>случаях, установленных<text:span text:style-name="T1"> </text:span><text:span text:style-name="T64">Правилами</text:span><text:span text:style-name="T1"> </text:span>холодного водоснабжения и водоотведения, подавать декларацию о составе и свойствах сточных вод (далее - декларация) и уведомлять <text:span text:style-name="T76">Гарантирующую организацию</text:span> в случае нарушения декларации<text:span text:style-name="T228">.</text:span></text:p>
      <text:p text:style-name="P193"><text:span text:style-name="T250">4.3.22. </text:span><text:span text:style-name="T11">Дополнительно производить возмещение расходов </text:span><text:span text:style-name="T31">Гарантирующ</text:span><text:span text:style-name="T32">ей</text:span><text:span text:style-name="T31"> организаци</text:span><text:span text:style-name="T32">и</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82">4.3.2<text:span text:style-name="T321">3</text:span>.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266">Гарантирующую организацию</text:span>.</text:p>
      <text:p text:style-name="P183">4.3.2<text:span text:style-name="T321">4</text:span>. Соблюдать установленные сроки для поверки приборов учета холодной воды и сточных вод.</text:p>
      <text:p text:style-name="P105"/>
      <text:p text:style-name="P199"><text:span text:style-name="T251">4.4</text:span>. Абонент имеет право:</text:p>
      <text:p text:style-name="P210"><text:span text:style-name="T216">4.4.1. </text:span><text:span text:style-name="T191">П</text:span><text:span text:style-name="T209">олучать от </text:span><text:span text:style-name="T189">Гарантирующ</text:span><text:span text:style-name="T192">ей</text:span><text:span text:style-name="T189"> организаци</text:span><text:span text:style-name="T192">и</text:span><text:span text:style-name="T209"> информацию о результатах производственного контроля качества питьевой воды, осуществляемого </text:span><text:span text:style-name="T189">Гарантирующ</text:span><text:span text:style-name="T192">ей</text:span><text:span text:style-name="T189"> организаци</text:span><text:span text:style-name="T192">ей</text:span><text:span text:style-name="T209">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189">Гарантирующ</text:span><text:span text:style-name="T192">ей</text:span><text:span text:style-name="T189"> организаци</text:span><text:span text:style-name="T192">ей</text:span><text:span text:style-name="T209"> в соответствии с </text:span><text:span text:style-name="T114">Правилами</text:span><text:span text:style-name="T209">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09">.</text:span></text:p>
      <text:p text:style-name="P212"><text:span text:style-name="T251">4.4.2. </text:span><text:span text:style-name="T13">П</text:span>олучать от <text:span text:style-name="T31">Гарантирующ</text:span><text:span text:style-name="T32">ей</text:span><text:span text:style-name="T31"> организаци</text:span><text:span text:style-name="T32">и</text:span> информацию об изменении установленных тарифов на <text:span text:style-name="T13">холодную воду</text:span> и тарифов на водоотведение.</text:p>
      <text:p text:style-name="P174"><text:span text:style-name="T162">4.4.3. </text:span><text:span text:style-name="T138">П</text:span><text:span text:style-name="T131">ривлекать третьих лиц для выполнения работ по устройству узла учет</text:span><text:span text:style-name="T138">а, </text:span><text:span text:style-name="T139">согласно технических условий, выданных </text:span><text:span text:style-name="T135">Гарантирующ</text:span><text:span text:style-name="T140">ей</text:span><text:span text:style-name="T135"> организаци</text:span><text:span text:style-name="T140">ей</text:span><text:span text:style-name="T138">.</text:span></text:p>
      <text:p text:style-name="P212"><text:span text:style-name="T251">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31">Гарантирующ</text:span><text:span text:style-name="T32">ей</text:span><text:span text:style-name="T31"> организаци</text:span><text:span text:style-name="T32">ей</text:span><text:span text:style-name="T22">.</text:span></text:p>
      <text:p text:style-name="P9"/>
      <text:p text:style-name="P3"><text:span text:style-name="T251">5</text:span>. Порядок осуществления учета поданной</text:p>
      <text:p text:style-name="P3">холодной воды и принимаемых сточных вод, сроки и способы</text:p>
      <text:p text:style-name="P4">представления показаний приборов учета <text:span text:style-name="T31">Гарантирующ</text:span><text:span text:style-name="T32">ей</text:span><text:span text:style-name="T31"> организаци</text:span><text:span text:style-name="T32">и</text:span></text:p>
      <text:p text:style-name="P30"/>
      <text:p text:style-name="P200"><text:span text:style-name="T251">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13">П</text:span><text:span text:style-name="T97">равилами</text:span> организации коммерческого учета воды, сточных вод.</text:p>
      <text:p text:style-name="P188"><text:span text:style-name="T251">5.2</text:span>. Сведения об узлах учета и приборах учета воды, сточных вод и местах отбора проб воды, сточных вод <text:span text:style-name="T313">у</text:span><text:span text:style-name="T77">казываются согласно приложению</text:span><text:span text:style-name="T97"> №</text:span><text:span text:style-name="T104">5</text:span><text:span text:style-name="T97">.</text:span></text:p>
      <text:p text:style-name="P175"><text:span text:style-name="T162">5.3</text:span><text:span text:style-name="T131">. Коммерческий учет полученной холодной воды </text:span><text:span text:style-name="T138">и отведенных сточных вод </text:span><text:span text:style-name="T131">обеспечивает</text:span><text:span text:style-name="T141"> </text:span><text:span text:style-name="T142">абонент.</text:span></text:p>
      <text:p text:style-name="P176"><text:span text:style-name="T162">5.4. </text:span><text:span text:style-name="T131">Количество поданной холодной воды и принятых </text:span><text:span text:style-name="T135">Гарантирующ</text:span><text:span text:style-name="T140">ей</text:span><text:span text:style-name="T135"> организаци</text:span><text:span text:style-name="T140">ей</text:span><text:span text:style-name="T131"> сточных вод определяется стороной, осуществляющей коммерческий учет </text:span><text:span text:style-name="T152">холодной </text:span><text:span text:style-name="T153">воды и</text:span><text:span text:style-name="T131">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oft-page-break/><text:span text:style-name="T240">П</text:span><text:span text:style-name="T113">равилами</text:span><text:span text:style-name="T131"> организации коммерческого учета воды, сточных вод коммерческий учет осуществляется расчетным способом.</text:span></text:p>
      <text:p text:style-name="P175"><text:span text:style-name="T162"><text:tab/>5.5</text:span><text:span text:style-name="T131">. <text:s/>В случае отсутствия у абонента приборов учета холодной воды и сточных вод абонент обязан </text:span><text:span text:style-name="T138">в срок, не позднее </text:span><text:span text:style-name="T143">3</text:span><text:span text:style-name="T138">0-ти дней с момента заключения настоящего договора, </text:span><text:span text:style-name="T131">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53">в соответствии с Правилами холодного водоснабжения и водоотведения</text:span><text:span text:style-name="T131">).</text:span></text:p>
      <text:p text:style-name="P176"><text:span text:style-name="T162">5.6. <text:s/></text:span><text:span text:style-name="T143">Абонент либо </text:span><text:span text:style-name="T135">Гарантирующая организация</text:span><text:span text:style-name="T143"> производит снятие показаний приборов учета в следующем порядке:</text:span></text:p>
      <text:p text:style-name="P177">5.6.1. <text:span text:style-name="T266">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178">5.6.2. В случае если <text:span text:style-name="T266">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79">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76"><text:span text:style-name="T163">5.</text:span><text:span text:style-name="T161">8</text:span><text:span text:style-name="T163">. </text:span><text:span text:style-name="T131">Передача абонентом сведений о показаниях приборов учета </text:span><text:span text:style-name="T135">Гарантирующ</text:span><text:span text:style-name="T140">ей</text:span><text:span text:style-name="T135"> организаци</text:span><text:span text:style-name="T140">и</text:span><text:span text:style-name="T131"> осуществляется любыми доступными способами, позволяющими подтвердить получение такого уведомления адресатом.</text:span></text:p>
      <text:p text:style-name="P30"/>
      <text:p text:style-name="P4"><text:span text:style-name="T252">6</text:span>. Порядок обеспечения абонентом доступа <text:span text:style-name="T31">Гарантирующ</text:span><text:span text:style-name="T32">ей</text:span><text:span text:style-name="T31"> организаци</text:span><text:span text:style-name="T32">и</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4"/>
      <text:p text:style-name="P210"><text:span text:style-name="T217">6.1. </text:span><text:span text:style-name="T209">Абонент обязан обеспечить представителям </text:span><text:span text:style-name="T189">Гарантирующ</text:span><text:span text:style-name="T192">ей</text:span><text:span text:style-name="T189"> организаци</text:span><text:span text:style-name="T192">и</text:span><text:span text:style-name="T209">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213"><text:span text:style-name="T217">6.1.1. </text:span><text:span text:style-name="T189">Гарантирующая организация</text:span><text:span text:style-name="T209">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3"><text:span text:style-name="T217">6.1.2. </text:span><text:span text:style-name="T193">У</text:span><text:span text:style-name="T209">полномоченные представители </text:span><text:span text:style-name="T189">Гарантирующ</text:span><text:span text:style-name="T192">ей</text:span><text:span text:style-name="T189"> организаци</text:span><text:span text:style-name="T192">и</text:span><text:span text:style-name="T209">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78">Гарантирующей организации</text:span> или иной организации).</text:p>
      <text:p text:style-name="P213"><text:span text:style-name="T217">6.1.3. </text:span><text:span text:style-name="T193">Д</text:span><text:span text:style-name="T209">оступ представителям </text:span><text:span text:style-name="T189">Гарантирующ</text:span><text:span text:style-name="T192">ей</text:span><text:span text:style-name="T189"> организаци</text:span><text:span text:style-name="T192">и</text:span><text:span text:style-name="T209">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213"><text:span text:style-name="T217">6.1.4. </text:span><text:span text:style-name="T194">А</text:span><text:span text:style-name="T209">бонент принимает участие в проведении </text:span><text:span text:style-name="T189">Гарантирующ</text:span><text:span text:style-name="T192">ей</text:span><text:span text:style-name="T189"> организаци</text:span><text:span text:style-name="T201">ей</text:span><text:span text:style-name="T209"> </text:span>всех проверок, предусмотренных настоящим разделом, а также вправе присутствовать при проведении <text:span text:style-name="T78">Гарантирующей </text:span>организацией работ на сетях.</text:p>
      <text:p text:style-name="P213"><text:span text:style-name="T218">6.1.5. </text:span><text:span text:style-name="T199">О</text:span><text:span text:style-name="T209">тказ в доступе (недопуск) представителям </text:span><text:span text:style-name="T189">Гарантирующ</text:span><text:span text:style-name="T192">ей</text:span><text:span text:style-name="T189"> организаци</text:span><text:span text:style-name="T192">и</text:span><text:span text:style-name="T209">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text:soft-page-break/>воды и принятых сточных вод за весь период нарушения. Продолжительность периода нарушения определяется в соответствии с<text:span text:style-name="T1"> </text:span><text:span text:style-name="T65">Правилами</text:span><text:span text:style-name="T1"> </text:span>организации коммерческого учета воды, сточных вод.</text:p>
      <text:p text:style-name="P213"><text:span text:style-name="T218">6.1.6. </text:span><text:span text:style-name="T199">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65">Правилами осу</text:span>ществления контроля состава и свойств сточных вод. </text:p>
      <text:p text:style-name="P99"><text:s text:c="2"/></text:p>
      <text:p text:style-name="P3"><text:span text:style-name="T253">7</text:span>. Порядок контроля качества питьевой воды</text:p>
      <text:p text:style-name="P12"/>
      <text:p text:style-name="P200"><text:span text:style-name="T253">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8">П</text:span>равилами осуществления производственного контроля качества <text:span text:style-name="T78">и безопасности</text:span> питьевой воды, горячей воды, <text:span text:style-name="T78">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188"><text:span text:style-name="T253">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88"><text:span text:style-name="T253">7.3</text:span>. Абонент имеет право в любое время в течение срока действия настоящего договора самостоятельно отобрать пробы <text:span text:style-name="T79">холодной (питьевой) воды</text:span> для проведения лабораторного анализа <text:span text:style-name="T79">ее </text:span>качества и направить их для лабораторных испытаний <text:span text:style-name="T79">в</text:span> организаци<text:span text:style-name="T79">и</text:span>, аккредитованны<text:span text:style-name="T79">е </text:span>в порядке, установленном законодательством Российской Федерации. Отбор проб <text:span text:style-name="T79">холодной (питьевой) </text:span>воды, в том числе отбор параллельных проб, <text:span text:style-name="T79">должен </text:span><text:span text:style-name="T1">производит</text:span><text:span text:style-name="T79">ь</text:span><text:span text:style-name="T1">ся</text:span> в порядке, предусмотренном <text:span text:style-name="T79">законодательством</text:span> Российской Федерации. Абонент обязан известить <text:span text:style-name="T79">Гарантирующую </text:span>организацию о времени и месте отбора проб <text:span text:style-name="T79">холодной (питьевой) </text:span>воды не позднее 3 суток до проведения отбора.</text:p>
      <text:p text:style-name="P3"/>
      <text:p text:style-name="P3"><text:span text:style-name="T253">8</text:span>. Контроль состава и свойств сточных вод, места</text:p>
      <text:p text:style-name="P3">и порядок отбора проб <text:span text:style-name="T79">воды и</text:span> сточных вод</text:p>
      <text:p text:style-name="P30"/>
      <text:p text:style-name="P31"><text:tab/><text:tab/><text:span text:style-name="T164">8.1. </text:span><text:span text:style-name="T144">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45">угрожающим работоспособности систем водоотведения.</text:span></text:p>
      <text:p text:style-name="P13"><text:span text:style-name="T253"><text:tab/>8.2</text:span>. Контроль состава и свойств сточных вод в отношении абонентов<text:span text:style-name="T315"> </text:span>осуществляется в соответствии с <text:span text:style-name="T314">П</text:span><text:span text:style-name="T14">равилами</text:span> осуществления контроля состава и свойств сточных вод.</text:p>
      <text:p text:style-name="P13"><text:span text:style-name="T254"><text:tab/>8.3. </text:span>Сведения об узлах учета и приборах учета воды, сточных вод и местах отбора проб воды, сточных вод приведены в <text:span text:style-name="T98">приложении № </text:span><text:span text:style-name="T104">5</text:span>.</text:p>
      <text:p text:style-name="P10"/>
      <text:p text:style-name="P8"><text:span text:style-name="T254">9</text:span>. Порядок контроля за соблюдением абонентами показателей</text:p>
      <text:p text:style-name="P8">декларации, нормативов<text:span text:style-name="T66"> </text:span><text:span text:style-name="T79">по объему сточных вод и нормативов </text:span></text:p>
      <text:p text:style-name="P19">состава сточных вод требований к составу и свойствам </text:p>
      <text:p text:style-name="P19">сточных вод, установленных в целях предотвращения негативного </text:p>
      <text:p text:style-name="P19">воздействия <text:s/>на работу централизованной системы водоотведения</text:p>
      <text:p text:style-name="P30"/>
      <text:p text:style-name="P232"><text:span text:style-name="T219">9.1</text:span><text:span text:style-name="T209">. </text:span><text:span text:style-name="T139">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47">Гарантирующая организация</text:span><text:span text:style-name="T139">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text:span><text:soft-page-break/><text:span text:style-name="T139">самоуправления. </text:span></text:p>
      <text:p text:style-name="Standard">Сведения о нормативах <text:span text:style-name="T80">по объему сточных вод, </text:span><text:span text:style-name="T81">в случае установления их абоненту</text:span><text:span text:style-name="T80">,</text:span> <text:span text:style-name="T316">п</text:span><text:span text:style-name="T80">риведены</text:span><text:span text:style-name="T42"> в</text:span><text:span text:style-name="T35"> </text:span><text:span text:style-name="T40">приложени</text:span><text:span text:style-name="T42">и</text:span><text:span text:style-name="T40"> № 6.</text:span></text:p>
      <text:p text:style-name="P233"><text:span text:style-name="T70">9.</text:span><text:span text:style-name="T86">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88">а также нормативы состава сточных вод, отводимых в системы канализации,</text:span><text:span text:style-name="T86"> приведены в приложении № </text:span><text:span text:style-name="T87">7.</text:span></text:p>
      <text:p text:style-name="P240"><text:span text:style-name="T232">9.</text:span><text:span text:style-name="T233">3</text:span><text:span text:style-name="T228">. </text:span><text:span text:style-name="T242">Контроль за соблюдением абонентом требований к составу и свойствам сточны</text:span><text:span text:style-name="T131">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48">Гарантирующая организация</text:span><text:span text:style-name="T131"> или по ее поручению иная организация, а также транзитная организация, осуществляющая транспортировку сточных вод абонента.</text:span></text:p>
      <text:p text:style-name="P240">В ходе осуществления контроля за соблюдением абонентом установленных ему нормативов по объему сточных вод <text:span text:style-name="T67">Гарантирующая организация</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239"><text:span text:style-name="T165">9.</text:span><text:span text:style-name="T241">4</text:span><text:span text:style-name="T165">.</text:span><text:span text:style-name="T131"> При наличии у абонента объектов, для которых не устанавливаются нормативы </text:span><text:span text:style-name="T154">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228"><text:span text:style-name="T255">9.5. </text:span><text:span text:style-name="T15">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57">ствия на работу централ</text:span><text:span text:style-name="T158">изованных</text:span><text:span text:style-name="T157"> систем </text:span><text:span text:style-name="T158">водоотведения), а также питьевой и иной водой.</text:span><text:span text:style-name="T157"> </text:span></text:p>
      <text:p text:style-name="P235"><text:span text:style-name="T256">9.6. </text:span><text:span text:style-name="T296">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21">с Основами ценообразования в </text:span><text:span text:style-name="T296">сфере водоснабжения и водоотведения, утвержденными постановлением Правительства Российской Федерации от 13 мая 2013 г. </text:span><text:span text:style-name="T297">№</text:span><text:span text:style-name="T296"> 406 "О государственном регулировании тарифов в сфере водоснабжения и водоотведения".</text:span></text:p>
      <text:p text:style-name="P238"/>
      <text:p text:style-name="P5"><text:span text:style-name="T256">10</text:span>. Порядок декларирования состава и свойств сточных вод</text:p>
      <text:p text:style-name="P5">(<text:span text:style-name="T257">настоящий раздел </text:span><text:span text:style-name="T24">применяется при условии заключения договора с</text:span><text:span text:style-name="T257"> абонентом, который обязан подавать декларацию в соответствии с законодательством Российской Федерации)</text:span></text:p>
      <text:p text:style-name="P18"/>
      <text:p text:style-name="P225"><text:span text:style-name="T256">10.1</text:span>. В целях обеспечения контроля состава и свойств сточных вод абонент подает в <text:span text:style-name="T31">Гарантирующ</text:span><text:span text:style-name="T32">ую</text:span><text:span text:style-name="T31"> организаци</text:span><text:span text:style-name="T32">ю</text:span> декларацию.</text:p>
      <text:p text:style-name="P225"><text:span text:style-name="T256">10.2</text:span>. Декларация разрабатывается абонентом и представляется в <text:span text:style-name="T31">Гарантирующ</text:span><text:span text:style-name="T32">ую</text:span><text:span text:style-name="T31"> организаци</text:span><text:span text:style-name="T32">ю</text:span> не позднее 6 месяцев со дня заключении абонентом с <text:span text:style-name="T31">Гарантирующ</text:span><text:span text:style-name="T32">ей</text:span><text:span text:style-name="T31"> организаци</text:span><text:span text:style-name="T32">ей</text:span> настоящего договора. Декларация на очередной год подается абонентом до 1 <text:span text:style-name="T34">ноября</text:span> предшествующего года.</text:p>
      <text:p text:style-name="P120"><text:span text:style-name="T220">10.3</text:span><text:span text:style-name="T209">. </text:span><text:span text:style-name="T208">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text:span><text:soft-page-break/><text:span text:style-name="T208">поручению абонента лабораторией, аккредитованной в порядке, установленном законодательством Российской Федерации. </text:span></text:p>
      <text:p text:style-name="P226"><text:span text:style-name="T256">10.4</text:span>. <text:span text:style-name="T3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30">а) учитываются результаты, полученные за 2 предшествующих года в ходе осуществления контроля состава и свойств сточных вод, проводимого <text:span text:style-name="T270">Гарантирующей </text:span>организацией в соответствии с Правилами осуществления контроля состава и свойств сточных вод;</text:p>
      <text:p text:style-name="P234">б) исключаются значения запрещенного сброса;</text:p>
      <text:p text:style-name="P234">в) не подлежат указанию нулевые значения фактических концентраций или фактических свойств сточных вод.</text:p>
      <text:p text:style-name="P120"><text:span text:style-name="T220">10.5</text:span><text:span text:style-name="T209">.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226"><text:span text:style-name="T256">10.6</text:span>. <text:span text:style-name="T37">Декларация прекращает действие в следующих случаях:</text:span></text:p>
      <text:p text:style-name="P115">а) выявление <text:span text:style-name="T317">Гарантирующей организацией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29">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73">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73">му</text:span> в 2 раза и более значение <text:span text:style-name="T273">фактической концентрации загрязняющего вещества или фактического показателя свойств сточных вод абонента</text:span><text:span text:style-name="T274">, </text:span>заявленное абонентом в декларации.</text:p>
      <text:p text:style-name="P226"><text:span text:style-name="T256">10.7</text:span>. <text:span text:style-name="T38">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41">событий.</text:span></text:p>
      <text:p text:style-name="P227"><text:span text:style-name="T256">10.8</text:span>. В случае если абонентом допущено нарушение декларации, абонент обязан незамедлительно проинформировать об этом <text:span text:style-name="T31">Гарантирующ</text:span><text:span text:style-name="T33">ую</text:span><text:span text:style-name="T31"> организаци</text:span><text:span text:style-name="T33">ю</text:span> любым доступным способом <text:span text:style-name="T317">(</text:span><text:span text:style-name="T82">почтовое отправление, телеграмма, факсограмма, телефонограмма, информационно-телекоммуникационная сеть «Интернет»</text:span><text:span text:style-name="T317">)</text:span>, позволяющим подтвердить получение такого уведомления адресатом.</text:p>
      <text:p text:style-name="P11"/>
      <text:p text:style-name="P3"><text:span text:style-name="T259">11</text:span>. Условия временного прекращения или ограничения</text:p>
      <text:p text:style-name="P3">холодного водоснабжения и приема сточных вод</text:p>
      <text:p text:style-name="P30"/>
      <text:p text:style-name="P231"><text:span text:style-name="T259">11.1</text:span>. <text:span text:style-name="T31">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99">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17">П</text:span><text:span text:style-name="T99">равилами</text:span> холодного водоснабжения и водоотведения.</text:p>
      <text:p text:style-name="P237"><text:span text:style-name="T221">11.2.</text:span><text:span text:style-name="T209"> </text:span><text:span text:style-name="T200">Гарантирующая организация</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37"><text:bookmark text:name="000565"/>а) абонента;</text:p>
      <text:p text:style-name="P237"><text:bookmark text:name="000566"/><text:bookmark text:name="001593"/>б) орган местного самоуправления;</text:p>
      <text:p text:style-name="P237"><text:bookmark text:name="000567"/><text:bookmark text:name="001594"/><text:soft-page-break/>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36"><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36"><text:bookmark text:name="001596"/>д) лиц, с которыми у <text:span text:style-name="T83">Гарантирующей </text:span>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236"><text:span text:style-name="T259">11.3. </text:span>Уведомление <text:span text:style-name="T31">Гарантирующ</text:span><text:span text:style-name="T33">ей</text:span><text:span text:style-name="T31"> организаци</text:span><text:span text:style-name="T33">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83">абонента</text:span> направляются соответствующим лицам любыми доступным способ<text:span text:style-name="T83">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3"/>
      <text:p text:style-name="P6"><text:span text:style-name="T260">12</text:span>. Порядок уведомления <text:span text:style-name="T31">Гарантирующ</text:span><text:span text:style-name="T33">ей</text:span><text:span text:style-name="T31"> организаци</text:span><text:span text:style-name="T33">и</text:span> о переходе прав</text:p>
      <text:p text:style-name="P3">на объекты, в отношении которых осуществляется</text:p>
      <text:p text:style-name="P3">водоснабжение и водоотведение</text:p>
      <text:p text:style-name="P32"/>
      <text:p text:style-name="Standard"><text:span text:style-name="T221">12.1</text:span><text:span text:style-name="T209">.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02">Гарантирующей организации</text:span><text:span text:style-name="T209">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24">12.2</text:span><text:span text:style-name="T209">. </text:span><text:span text:style-name="T131">Уведомление считается полученным </text:span><text:span text:style-name="T150">Гарантирующей организацией</text:span><text:span text:style-name="T131"> с даты почтового уведомления о вручении или с даты подписи уполномоченного представителя </text:span><text:span text:style-name="T155">Гарантирующей организации</text:span><text:span text:style-name="T131">, свидетельствующей о получении уведомления, либо иной даты в соответствии с выбранным способом направления.</text:span></text:p>
      <text:p text:style-name="P119"/>
      <text:p text:style-name="P3"><text:span text:style-name="T261">13</text:span>. Условия отведения (приема) поверхностных</text:p>
      <text:p text:style-name="P3">сточных вод в централизованную систему водоотведения</text:p>
      <text:p text:style-name="P16">(настоящий раздел <text:span text:style-name="T27">применяется в случае</text:span>, если <text:span text:style-name="T31">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7"/>
      <text:p text:style-name="P201"><text:span text:style-name="T261">13.1</text:span>. <text:span text:style-name="T31">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1">Гарантирующ</text:span><text:span text:style-name="T33">ей</text:span><text:span text:style-name="T31"> организаци</text:span><text:span text:style-name="T33">и</text:span> оплату отведения (приема) поверхностных сточных вод в сроки, порядке и размере, которые предусмотрены настоящим договором.</text:p>
      <text:p text:style-name="P189"><text:soft-page-break/><text:span text:style-name="T261">13.2</text:span>. Отведение поверхностных сточных вод осуществляется с непосредственным подключением <text:span text:style-name="T16">либо без непосредственного подключения </text:span>к централизованной системе водоотведения.</text:p>
      <text:p text:style-name="P189"><text:span text:style-name="T261">13.3</text:span>. Коммерческий учет принятых <text:span text:style-name="T31">Гарантирующ</text:span><text:span text:style-name="T33">ей</text:span><text:span text:style-name="T31"> организаци</text:span><text:span text:style-name="T33">ей</text:span> поверхностных сточных вод осуществляется расчетным способом в порядке, определенном законодательством Российской Федерации.</text:p>
      <text:p text:style-name="P185"/>
      <text:p text:style-name="P3"><text:span text:style-name="T261">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30"/>
      <text:p text:style-name="P201"><text:span text:style-name="T261">14.1</text:span>. Абонент представляет <text:span text:style-name="T31">Гарантирующ</text:span><text:span text:style-name="T33">ей</text:span><text:span text:style-name="T31"> организаци</text:span><text:span text:style-name="T33">и</text:span> сведения о лицах, объекты которых подключены к водопроводным и (или) канализационным сетям, принадлежащим абоненту.</text:p>
      <text:p text:style-name="P189"><text:span text:style-name="T261">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1">Гарантирующая организация</text:span> вправе запросить у абонента иные необходимые сведения и документы.</text:p>
      <text:p text:style-name="P189"><text:span text:style-name="T261">14.3</text:span>. <text:span text:style-name="T31">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1">Гарантирующ</text:span><text:span text:style-name="T33">ей</text:span><text:span text:style-name="T31"> организаци</text:span><text:span text:style-name="T33">ей</text:span>.</text:p>
      <text:p text:style-name="P189"><text:span text:style-name="T262">14.4</text:span>. <text:span text:style-name="T31">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1">Гарантирующ</text:span><text:span text:style-name="T33">ей</text:span><text:span text:style-name="T31"> организаци</text:span><text:span text:style-name="T33">ей</text:span>.</text:p>
      <text:p text:style-name="P189"><text:span text:style-name="T262">14.5</text:span>. <text:span text:style-name="T31">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189"><text:span text:style-name="T262">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30"/>
      <text:p text:style-name="P3"><text:span text:style-name="T262">15</text:span>. Порядок урегулирования споров и разногласий</text:p>
      <text:p text:style-name="P30"/>
      <text:p text:style-name="P201"><text:span text:style-name="T262">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01"><text:span text:style-name="T262">15.2</text:span>. Претензия направляется по адресу стороны, указанному в реквизитах договора, и должна содержать:</text:p>
      <text:p text:style-name="P201">а) сведения о заявителе (наименование, местонахождение, адрес);</text:p>
      <text:p text:style-name="P189">б) содержание спора и разногласий;</text:p>
      <text:p text:style-name="P189">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201">г) другие сведения по усмотрению стороны.</text:p>
      <text:p text:style-name="Standard"><text:span text:style-name="T222">15.3</text:span><text:span text:style-name="T209">. </text:span>Сторона, получившая претензию, в течение 10 рабочих дней со дня ее поступления обязана рассмотреть претензию и дать ответ. </text:p>
      <text:p text:style-name="P201"><text:span text:style-name="T262">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30"><text:soft-page-break/><text:span text:style-name="T244">16</text:span><text:span text:style-name="T243">. Ответственность сторон</text:span></text:p>
      <text:p text:style-name="P30"/>
      <text:p text:style-name="P201"><text:span text:style-name="T263">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03"><text:span text:style-name="T263">16.2. </text:span><text:span text:style-name="T17">Ответственность за состояние и эксплуатацию элементов водоснабжения и (или) канализации устанавливается актом разграничени</text:span><text:span text:style-name="T43">я балансовой принадлежности и</text:span><text:span text:style-name="T17"> эксплуатационной ответственности, приведенным в </text:span><text:span text:style-name="T100">приложении №</text:span><text:span text:style-name="T102">1</text:span><text:span text:style-name="T17">, подписываемом сторонами при заключении настоящего договора.</text:span></text:p>
      <text:p text:style-name="P202"><text:span text:style-name="T263">16.3. </text:span>Ответственность <text:span text:style-name="T31">Гарантирующ</text:span><text:span text:style-name="T33">ей</text:span><text:span text:style-name="T31"> организаци</text:span><text:span text:style-name="T33">и</text:span> за качество подаваемой питьевой воды определяется до границы эксплуатационной ответственности по водопроводным сетям абонента и <text:span text:style-name="T31">Гарантирующ</text:span><text:span text:style-name="T33">ей</text:span><text:span text:style-name="T31"> организаци</text:span><text:span text:style-name="T33">и</text:span>, установленной в соответствии с актом разграничени<text:span text:style-name="T43">я балансовой принадлежности и</text:span> эксплуатационной ответственности, приведенным в <text:span text:style-name="T100">приложении №</text:span><text:span text:style-name="T102">1</text:span><text:span text:style-name="T100">.</text:span></text:p>
      <text:p text:style-name="P206">16.4. <text:span text:style-name="T266">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30">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33"><text:span text:style-name="T263">16.6</text:span>. В случае неисполнения либо ненадлежащего исполнения абонентом обязательств по оплате настоящего договора <text:span text:style-name="T3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20"><text:span text:style-name="T223">16.</text:span><text:span text:style-name="T227">7.</text:span><text:span text:style-name="T223"> </text:span>В случае неисполнения либо ненадлежащего исполнения абонентом обязанности по обеспечению доступа <text:span text:style-name="T68">Гарантирующей организации</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68">Гарантирующей организации</text:span>, другим абонентам, транзитным организациям и (или) иным лицам убытков. </text:p>
      <text:p text:style-name="P30"/>
      <text:p text:style-name="P3"><text:span text:style-name="T264">17</text:span>. Обстоятельства непреодолимой силы</text:p>
      <text:p text:style-name="P30"/>
      <text:p text:style-name="P200"><text:span text:style-name="T264">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90"><text:span text:style-name="T264">17.2</text:span>. <text:span text:style-name="T272">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7"/>
      <text:p text:style-name="P7"><text:span text:style-name="T264">18</text:span>. <text:span text:style-name="T69">Д</text:span>ействи<text:span text:style-name="T69">е</text:span> договора</text:p>
      <text:p text:style-name="P30"/>
      <text:p text:style-name="P197"><text:span text:style-name="T166">18.1</text:span><text:span text:style-name="T131">. Настоящий договор </text:span><text:span text:style-name="T146">заключен на срок по «__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97"><text:soft-page-break/><text:span text:style-name="T166">18.2. </text:span><text:span text:style-name="T131">Настоящий договор может быть расторгнут до окончания срока действия настоящего договора по обоюдному согласию сторон. </text:span><text:span text:style-name="T146">Расторжение (прекращение) договора не освобождает стороны от взаимных расчетов по нему.</text:span></text:p>
      <text:p text:style-name="P121"><text:span text:style-name="T196">1</text:span><text:span text:style-name="T195">8.3 </text:span><text:span text:style-name="T132">В случае предусмотренного законодательством Российской Федерации отказа </text:span><text:span text:style-name="T149">Гарантирующей организации</text:span><text:span text:style-name="T132">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21"><text:span text:style-name="T151">18.4. </text:span><text:span text:style-name="T132">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49">Гарантирующую организацию</text:span><text:span text:style-name="T132"> в порядке, предусмотренном разделом </text:span><text:span text:style-name="T149">12</text:span><text:span text:style-name="T132"> настоящего договора, но не ранее даты получения такого уведомления </text:span><text:span text:style-name="T156">Гарантирующей организацией</text:span><text:span text:style-name="T132">,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101"/>
      <text:p text:style-name="P3"><text:span text:style-name="T264">19</text:span>. Прочие условия</text:p>
      <text:p text:style-name="P3"/>
      <text:p text:style-name="P204"><text:span text:style-name="T264">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95">закона</text:span> "О водоснабжении и водоотведении", <text:span text:style-name="T110">П</text:span><text:span text:style-name="T95">равилами</text:span> холодного водоснабжения и водоотведения, <text:span text:style-name="T18">Правилами организации коммерческого учета воды, сточных вод, </text:span><text:span text:style-name="T8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8"> </text:span><text:span text:style-name="T29">Постановлени</text:span><text:span text:style-name="T28">ем</text:span><text:span text:style-name="T29">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9">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05">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07"><text:span text:style-name="T166">19.</text:span><text:span text:style-name="T167">3</text:span><text:span text:style-name="T131">.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201"><text:span text:style-name="T264">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18">(</text:span><text:span text:style-name="T84">почтовое отправление, телеграмма, факсограмма, телефонограмма, информационно-телекоммунакационная сеть «Интернет»</text:span><text:span text:style-name="T318">)</text:span>, позволяющими подтвердить получение такого уведомления адресатом.</text:p>
      <text:p text:style-name="P201"><text:span text:style-name="T265">19.5</text:span>. Настоящий договор составлен в 2 экземплярах, имеющих равную юридическую силу.</text:p>
      <text:p text:style-name="P189"><text:span text:style-name="T265">19.6</text:span>.<text:span text:style-name="T95"> Приложения </text:span>к настоящему договору являются его неотъемлемой частью.</text:p>
      <text:p text:style-name="P194"/>
      <text:p text:style-name="P72">20. Юридические адреса и реквизиты</text:p>
      <text:p text:style-name="P72"/>
      <text:p text:style-name="P208">20.1. Гарантирующая организация:</text:p>
      <text:p text:style-name="P111">Наименование: </text:p>
      <text:p text:style-name="P112">Юридический адрес:</text:p>
      <text:p text:style-name="P113">Почтовый адрес представительства: </text:p>
      <text:p text:style-name="P114"><text:soft-page-break/>ИНН/КПП </text:p>
      <text:p text:style-name="P112">Р/сч. </text:p>
      <text:p text:style-name="P112">К/сч. </text:p>
      <text:p text:style-name="P112">Наименование банка: </text:p>
      <text:p text:style-name="P114">БИК </text:p>
      <text:p text:style-name="P112">ОГРН </text:p>
      <text:p text:style-name="P211">Тел. </text:p>
      <text:p text:style-name="P214"/>
      <text:p text:style-name="P209">20.2. Абонент:</text:p>
      <text:p text:style-name="P195">Наименование:</text:p>
      <text:p text:style-name="P195">Юридический адрес:</text:p>
      <text:p text:style-name="P195">Почтовый адрес:</text:p>
      <text:p text:style-name="P195">БИК:</text:p>
      <text:p text:style-name="P195">Р/с:</text:p>
      <text:p text:style-name="P195">К/сч:</text:p>
      <text:p text:style-name="P195">Наименование банка:</text:p>
      <text:p text:style-name="P195"/>
      <text:p text:style-name="P195"/>
      <text:p text:style-name="P74"/>
      <text:p text:style-name="P73"><text:span text:style-name="T267">Гарантирующая организация</text:span>: <text:s text:c="35"/>Абонент:</text:p>
      <text:p text:style-name="P73"/>
      <text:p text:style-name="P73">_____________/<text:span text:style-name="T258">_______________</text:span> <text:s text:c="29"/>________________/____________</text:p>
      <text:p text:style-name="P74">м.п. <text:s text:c="78"/>м.п.</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Приложение N <text:span text:style-name="T279">1</text:span></text:p>
      <text:p text:style-name="P20">к единому договору холодного водоснабжения</text:p>
      <text:p text:style-name="P20">и водоотведения <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8"><text:s text:c="7"/>АКТ</text:p>
      <text:p text:style-name="P138"><text:s text:c="13"/>разграничени<text:span text:style-name="T49">я балансовой принадлежности и</text:span> эксплуатационной ответственности</text:p>
      <text:p text:style-name="P138"/>
      <text:p text:style-name="P33"/>
      <text:p text:style-name="P141"><text:span text:style-name="T50"><text:s text:c="2"/></text:span><text:span text:style-name="T107">Общество с ограниченной ответственностью «Водоканалсервис», </text:span><text:span text:style-name="T108">именуемое в дальнейшем </text:span><text:span text:style-name="T109">Г</text:span><text:span text:style-name="T108">арантирующая организация, в лице ______________</text:span><text:span text:style-name="T118">__________________________________________</text:span><text:span text:style-name="T119"> <text:s/>____________________________________________________________________________________,</text:span></text:p>
      <text:p text:style-name="P167"><text:s/><text:span text:style-name="T257"><text:s text:c="38"/></text:span><text:span text:style-name="T309"><text:s text:c="2"/>(наименование должности, фамилия, имя, отчество)</text:span></text:p>
      <text:p text:style-name="P169"><text:span text:style-name="T319">действующего на основании</text:span> _____________________________________________________________,</text:p>
      <text:p text:style-name="P171">(положение, устав, доверенность — указать нужное)</text:p>
      <text:p text:style-name="P82">с одной стороны, и</text:p>
      <text:p text:style-name="P173">______________________________________________________________________________,</text:p>
      <text:p text:style-name="P169"><text:s text:c="61"/><text:span text:style-name="T310"><text:s/>(наименование организации)</text:span></text:p>
      <text:p text:style-name="P169"><text:span text:style-name="T319">именуемое в дальнейшем абонентом, в лице</text:span> ______________________________________________ ____________________________________________________________________________________,</text:p>
      <text:p text:style-name="P171"><text:s/>(фамилия, имя, отчество, паспортные данные - в случае заключения договора </text:p>
      <text:p text:style-name="P171">со стороны абонента физическим лицом; наименование должности, фамилия, имя, отчество - </text:p>
      <text:p text:style-name="P171">в случае заключения договора со стороны абонента юридическим лицом)</text:p>
      <text:p text:style-name="P169"><text:span text:style-name="T319">действующего на основании</text:span>_____________________________________________________________, </text:p>
      <text:p text:style-name="P171">(положение, устав, доверенность - указать </text:p>
      <text:p text:style-name="P171">нужное в случае заключения договора со стороны</text:p>
      <text:p text:style-name="P171"><text:s/>абонента юридическим лицом)</text:p>
      <text:p text:style-name="P156"><text:span text:style-name="T182">с другой стороны</text:span><text:span text:style-name="T183">, именуемые в дальнейшем сторонами, составили настоящий акт о том, <text:s/>что: </text:span></text:p>
      <text:p text:style-name="P156"><text:span text:style-name="T174">границей балансовой принадлежности </text:span><text:span text:style-name="T175">и</text:span><text:span text:style-name="T174"> эксплуатационной ответственности объектов <text:s/>централизованн</text:span><text:span text:style-name="T294">о</text:span><text:span text:style-name="T295">й</text:span><text:span text:style-name="T174"> систем</text:span><text:span text:style-name="T176">ы</text:span><text:span text:style-name="T174"> холодного водоснабжения </text:span><text:span text:style-name="T181">и водоотведения </text:span><text:span text:style-name="T177">Г</text:span><text:span text:style-name="T178">арантирующей </text:span><text:span text:style-name="T174">организации </text:span><text:span text:style-name="T179"><text:s/></text:span><text:span text:style-name="T174">и абонента явля</text:span><text:span text:style-name="T180">ю</text:span><text:span text:style-name="T174">тся:</text:span></text:p>
      <text:p text:style-name="P141"><text:span text:style-name="T111"><text:s/></text:span><text:s/>____________<text:span text:style-name="T52">______________________________________________________________________________.</text:span></text:p>
      <text:p text:style-name="P145"/>
      <text:p text:style-name="P148"/>
      <text:p text:style-name="P149"/>
      <text:p text:style-name="P140"><text:span text:style-name="T51">Гарантирующая организация</text:span> <text:s text:c="70"/>Абонент</text:p>
      <text:p text:style-name="P140"/>
      <text:p text:style-name="P140"/>
      <text:p text:style-name="P140">__________________/_____________<text:span text:style-name="T50"> <text:s text:c="4"/></text:span><text:s text:c="46"/>_____________/<text:span text:style-name="T53">________________</text:span></text:p>
      <text:p text:style-name="P140"/>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51"/>
      <text:p text:style-name="P43"/>
      <text:p text:style-name="P44"/>
      <text:p text:style-name="P48">Согласовано ________________________________________________________________________</text:p>
      <text:p text:style-name="P49">(должность, Ф.И.О., подпись)</text:p>
      <text:p text:style-name="P44"/>
      <text:p text:style-name="P44"/>
      <text:p text:style-name="P44"><text:soft-page-break/><text:span text:style-name="T168">Приложение N </text:span><text:span text:style-name="T169">2</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25">Схема водоснабжения и водоотведения </text:p>
      <text:p text:style-name="P26">с указанием места отбора проб воды и (или) сточных вод</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6"/>
      <text:p text:style-name="P146"/>
      <text:p text:style-name="P146"/>
      <text:p text:style-name="P140"><text:span text:style-name="T51">Гарантирующая организация</text:span> <text:s text:c="70"/>Абонент</text:p>
      <text:p text:style-name="P140"/>
      <text:p text:style-name="P140"/>
      <text:p text:style-name="P140"><text:span text:style-name="T48">__________________/_____________</text:span><text:span text:style-name="T50"> <text:s text:c="4"/></text:span><text:span text:style-name="T48"><text:s text:c="46"/>_____________/</text:span><text:span text:style-name="T53">________________</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
      <text:p text:style-name="P20"><text:soft-page-break/>Приложение N <text:span text:style-name="T280">3</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8"><text:s text:c="4"/>СВЕДЕНИЯ</text:p>
      <text:p text:style-name="P138"><text:s text:c="14"/>о режиме подачи холодной воды (гарантированно<text:span text:style-name="T85">м </text:span>объем<text:span text:style-name="T85">е</text:span> подачи воды, в том числе на нужды пожаротушения, гарантированно<text:span text:style-name="T85">м </text:span>уровн<text:span text:style-name="T85">е</text:span> давления холодной воды</text:p>
      <text:p text:style-name="P138"><text:s text:c="14"/>в системе водоснабжения в месте присоединения)</text:p>
      <text:p text:style-name="P138"/>
      <text:p text:style-name="P138"><text:s text:c="4"/>Режим установлен <text:s/>на период <text:span text:style-name="T54">действия договора</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6">N п/п</text:p>
          </table:table-cell>
          <table:table-cell table:style-name="Таблица1.A1" office:value-type="string">
            <text:p text:style-name="P126">Наименование объекта</text:p>
          </table:table-cell>
          <table:table-cell table:style-name="Таблица1.A1" office:value-type="string">
            <text:p text:style-name="P126">Гарантированный объем подачи холодной воды</text:p>
          </table:table-cell>
          <table:table-cell table:style-name="Таблица1.A1" office:value-type="string">
            <text:p text:style-name="P126">Гарантированный объем подачи холодной воды на нужды пожаротушения</text:p>
          </table:table-cell>
          <table:table-cell table:style-name="Таблица1.A1" office:value-type="string">
            <text:p text:style-name="P126">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27"/>
          </table:table-cell>
          <table:table-cell table:style-name="Таблица1.A2" office:value-type="string">
            <text:p text:style-name="P128"/>
          </table:table-cell>
          <table:table-cell table:style-name="Таблица1.A2" office:value-type="string">
            <text:p text:style-name="P127"/>
          </table:table-cell>
          <table:table-cell table:style-name="Таблица1.A2" office:value-type="string">
            <text:p text:style-name="P127"/>
          </table:table-cell>
          <table:table-cell table:style-name="Таблица1.A2" office:value-type="string">
            <text:p text:style-name="P127"/>
          </table:table-cell>
        </table:table-row>
      </table:table>
      <text:p text:style-name="P102"/>
      <text:p text:style-name="P102"/>
      <text:p text:style-name="P102"/>
      <text:p text:style-name="P140"><text:span text:style-name="T51">Гарантирующая организация</text:span> <text:s text:c="70"/>Абонент</text:p>
      <text:p text:style-name="P140"/>
      <text:p text:style-name="P140"/>
      <text:p text:style-name="P140">__________________/_____________<text:span text:style-name="T50"> <text:s text:c="4"/></text:span><text:s text:c="46"/>_____________/<text:span text:style-name="T53">________________</text:span></text:p>
      <text:p text:style-name="P140"/>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span text:style-name="T168">Приложение N </text:span><text:span text:style-name="T170">4</text:span></text:p>
      <text:p text:style-name="P21">к единому договору холодного водоснабжен<text:span text:style-name="T1">ия</text:span></text:p>
      <text:p text:style-name="P29">и водоотведения <text:span text:style-name="T279">от «__» _________20____ года № ______</text:span></text:p>
      <text:p text:style-name="P24"/>
      <text:p text:style-name="P24"/>
      <text:p text:style-name="P157"><text:s text:c="3"/><text:span text:style-name="T168"><text:s/>РЕЖИМ</text:span></text:p>
      <text:p text:style-name="P139"><text:s text:c="4"/>приема сточных вод</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0">Наименование объекта</text:p>
          </table:table-cell>
          <table:table-cell table:style-name="Таблица3.A1" office:value-type="string">
            <text:p text:style-name="P40">Максимальный расход сточных вод (<text:span text:style-name="T44">месяц</text:span>)</text:p>
          </table:table-cell>
        </table:table-row>
        <table:table-row table:style-name="Таблица3.2">
          <table:table-cell table:style-name="Таблица3.A1" office:value-type="string">
            <text:p text:style-name="P129"/>
          </table:table-cell>
          <table:table-cell table:style-name="Таблица3.A1" office:value-type="string">
            <text:p text:style-name="P34"/>
          </table:table-cell>
        </table:table-row>
      </table:table>
      <text:p text:style-name="P24"/>
      <text:p text:style-name="P158"><text:s text:c="3"/><text:span text:style-name="T168"><text:s/>Режим установлен на период </text:span><text:span text:style-name="T173">действия договора.</text:span></text:p>
      <text:p text:style-name="P84"><text:s text:c="3"/></text:p>
      <text:p text:style-name="P84"/>
      <text:p text:style-name="P84"/>
      <text:p text:style-name="P141"><text:span text:style-name="T51">Гарантирующая организация</text:span> <text:s text:c="70"/>Абонент</text:p>
      <text:p text:style-name="P141"/>
      <text:p text:style-name="P141"/>
      <text:p text:style-name="P141">__________________/_____________<text:span text:style-name="T50"> <text:s text:c="4"/></text:span><text:s text:c="46"/>_____________/<text:span text:style-name="T53">________________</text:span></text:p>
      <text:p text:style-name="P141"/>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31"><text:soft-page-break/><text:span text:style-name="T106">П</text:span><text:span text:style-name="T95">риложение № </text:span><text:span text:style-name="T128">4</text:span><text:span text:style-name="T120">(1)</text:span></text:p>
      <text:p text:style-name="P155">к <text:s/><text:span text:style-name="T85">единому </text:span>договору холодного водоснабжения</text:p>
      <text:p text:style-name="P155"><text:span text:style-name="T85">и водоотведения</text:span> <text:span text:style-name="T44">от «</text:span><text:span text:style-name="T57">__</text:span><text:span text:style-name="T44">»</text:span><text:span text:style-name="T58"> </text:span><text:span text:style-name="T57">___________</text:span><text:span text:style-name="T59"> </text:span><text:span text:style-name="T44">20</text:span><text:span text:style-name="T60">__</text:span><text:span text:style-name="T44"> года № </text:span><text:span text:style-name="T61">____</text:span></text:p>
      <text:p text:style-name="P154"/>
      <text:p text:style-name="P47"/>
      <text:p text:style-name="P122"/>
      <text:p text:style-name="P50">СОГЛАШЕНИЕ</text:p>
      <text:p text:style-name="P50">об осуществлении электронного документооборота</text:p>
      <text:p text:style-name="P50">_____________________________ "__" ______________ 20__ г.</text:p>
      <text:p text:style-name="P55">(место заключения соглашения)</text:p>
      <text:p text:style-name="P51"/>
      <text:p text:style-name="P53"><text:tab/></text:p>
      <text:p text:style-name="P60"><text:span text:style-name="T299"><text:tab/>Общество с ограниченной ответственностью «Водоканалсервис», именуемое в <text:s/>дальнейшем </text:span><text:span text:style-name="T300">Гарантирующей </text:span><text:span text:style-name="T299">организацией, в лице _______________________________________ ____________________________________________________________________________________,</text:span></text:p>
      <text:p text:style-name="P61"><text:span text:style-name="T296"><text:s text:c="22"/>(</text:span><text:span text:style-name="T298">наименование должности, фамилия, имя, отчество</text:span><text:span text:style-name="T296">)</text:span></text:p>
      <text:p text:style-name="P51">действующего на основании ___________________________________________________________,</text:p>
      <text:p text:style-name="P55">(положение, устав, доверенность )</text:p>
      <text:p text:style-name="P51">с одной стороны, и ___________________________________________________________________,</text:p>
      <text:p text:style-name="P55">(наименование организации)</text:p>
      <text:p text:style-name="P63"><text:span text:style-name="T285">именуемое в дальнейшем абонентом, в лице</text:span><text:span text:style-name="T283"> _____________________________________________</text:span></text:p>
      <text:p text:style-name="P58">___________________________________________________________________________________,</text:p>
      <text:p text:style-name="P59"><text:span text:style-name="T283"><text:s text:c="5"/></text:span><text:span text:style-name="T293">(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63"><text:span text:style-name="T285">действующего на основании</text:span><text:span text:style-name="T283"> __________________________________________________________</text:span></text:p>
      <text:p text:style-name="P58">___________________________________________________________________________________,</text:p>
      <text:p text:style-name="P59"><text:span text:style-name="T283"><text:s text:c="3"/></text:span><text:span text:style-name="T293">(положение, устав, доверенность - указать нужное в случае заключения</text:span></text:p>
      <text:p text:style-name="P54"><text:s text:c="13"/>соглашения со стороны абонента юридическим лицом)</text:p>
      <text:p text:style-name="P63"><text:span text:style-name="T290">с <text:s/>другой <text:s/>стороны</text:span><text:span text:style-name="T285">, <text:s/>именуемые <text:s/>в дальнейшем сторонами, заключили настоящее соглашение о нижеследующем</text:span><text:span text:style-name="T283">:</text:span></text:p>
      <text:p text:style-name="P108"><text:span text:style-name="T284">1. Выставление </text:span><text:span text:style-name="T287">Гарантирующей </text:span><text:span text:style-name="T284">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52">(ИНН _____________/ОГРН __________________________).</text:p>
      <text:p text:style-name="P249"><text:span text:style-name="T286">2</text:span><text:span text:style-name="T28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287">Гарантирующей </text:span><text:span text:style-name="T284">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52"><text:span text:style-name="T284">Акт сдачи-приемки услуг в электронном виде считается полученным </text:span><text:span text:style-name="T287">Гарантирующей </text:span><text:span text:style-name="T284">организацией, если </text:span><text:span text:style-name="T287">Гарантирующей </text:span><text:span text:style-name="T284">организации </text:span><text:span text:style-name="T287">п</text:span><text:span text:style-name="T28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49"><text:span text:style-name="T286">3</text:span><text:span text:style-name="T28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287">Гарантирующей </text:span><text:span text:style-name="T284">организации <text:s/>о своих возражениях по содержанию указанных документов, в том числе по объему </text:span><text:span text:style-name="T288">принятых сточных вод</text:span><text:span text:style-name="T284">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49"><text:span text:style-name="T286">4</text:span><text:span text:style-name="T284">. <text:s/></text:span><text:span text:style-name="T301">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52"><text:span text:style-name="T286">5</text:span><text:span text:style-name="T284">.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284">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60"/>
      <text:p text:style-name="P165"/>
      <text:p text:style-name="P62"/>
      <text:p text:style-name="P160"/>
      <text:p text:style-name="P162"><text:span text:style-name="T303">Гарантирующая организация</text:span> <text:s text:c="60"/>Абонент</text:p>
      <text:p text:style-name="P163"/>
      <text:p text:style-name="P162"/>
      <text:p text:style-name="P162">_________________/_________ <text:s text:c="57"/>______________/______________</text:p>
      <text:p text:style-name="P164"/>
      <text:p text:style-name="P161"/>
      <text:p text:style-name="P81"/>
      <text:p text:style-name="P7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0"/>
      <text:p text:style-name="P159"><text:soft-page-break/><text:span text:style-name="T168">Приложение N </text:span><text:span text:style-name="T170">5</text:span></text:p>
      <text:p text:style-name="P144">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44"/>
      <text:p text:style-name="P144"/>
      <text:p text:style-name="P138"/>
      <text:p text:style-name="P138">СВЕДЕНИЯ</text:p>
      <text:p text:style-name="P138">об узлах учета и приборах учета воды, сточных вод и местах</text:p>
      <text:p text:style-name="P138">отбора проб воды, сточных вод</text:p>
      <text:p text:style-name="P159"/>
      <text:p text:style-name="P7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1">N п/п</text:p>
          </table:table-cell>
          <table:table-cell table:style-name="Таблица2.A1" office:value-type="string">
            <text:p text:style-name="P35"><text:span text:style-name="T320">Р</text:span>асположение узла учета</text:p>
          </table:table-cell>
          <table:table-cell table:style-name="Таблица2.A1" office:value-type="string">
            <text:p text:style-name="P41">Диаметр прибора учета, мм</text:p>
          </table:table-cell>
          <table:table-cell table:style-name="Таблица2.D1" office:value-type="string">
            <text:p text:style-name="P41">Марка и заводской номер <text:s text:c="100"/>прибора учета</text:p>
          </table:table-cell>
          <table:table-cell table:style-name="Таблица2.D1" office:value-type="string">
            <text:p text:style-name="P36">Дата опломбирования</text:p>
          </table:table-cell>
          <table:table-cell table:style-name="Таблица2.A1" office:value-type="string">
            <text:p text:style-name="P36">Дата очередной поверки</text:p>
          </table:table-cell>
          <table:table-cell table:style-name="Таблица2.A1" office:value-type="string">
            <text:p text:style-name="P41">Технический паспорт прилагается (указать количество листов)</text:p>
          </table:table-cell>
        </table:table-row>
        <table:table-row table:style-name="Таблица2.1">
          <table:table-cell table:style-name="Таблица2.A1" office:value-type="string">
            <text:p text:style-name="P56">1 </text:p>
          </table:table-cell>
          <table:table-cell table:style-name="Таблица2.A1" office:value-type="string">
            <text:p text:style-name="P56">2 </text:p>
          </table:table-cell>
          <table:table-cell table:style-name="Таблица2.A1" office:value-type="string">
            <text:p text:style-name="P56">3 </text:p>
          </table:table-cell>
          <table:table-cell table:style-name="Таблица2.D1" office:value-type="string">
            <text:p text:style-name="P57">4</text:p>
          </table:table-cell>
          <table:table-cell table:style-name="Таблица2.D1" office:value-type="string">
            <text:p text:style-name="P57">5</text:p>
          </table:table-cell>
          <table:table-cell table:style-name="Таблица2.A1" office:value-type="string">
            <text:p text:style-name="P57">6</text:p>
          </table:table-cell>
          <table:table-cell table:style-name="Таблица2.A1" office:value-type="string">
            <text:p text:style-name="P57">7</text:p>
          </table:table-cell>
        </table:table-row>
        <table:table-row table:style-name="Таблица2.1">
          <table:table-cell table:style-name="Таблица2.A3" office:value-type="string">
            <text:p text:style-name="P42"/>
          </table:table-cell>
          <table:table-cell table:style-name="Таблица2.A3" office:value-type="string">
            <text:p text:style-name="P37"/>
          </table:table-cell>
          <table:table-cell table:style-name="Таблица2.A3" office:value-type="string">
            <text:p text:style-name="P38"/>
          </table:table-cell>
          <table:table-cell table:style-name="Таблица2.D3" office:value-type="string">
            <text:p text:style-name="P39"/>
          </table:table-cell>
          <table:table-cell table:style-name="Таблица2.D3" office:value-type="string">
            <text:p text:style-name="P39"/>
          </table:table-cell>
          <table:table-cell table:style-name="Таблица2.A3" office:value-type="string">
            <text:p text:style-name="P39"/>
          </table:table-cell>
          <table:table-cell table:style-name="Таблица2.A3" office:value-type="string">
            <text:p text:style-name="P38"/>
          </table:table-cell>
        </table:table-row>
      </table:table>
      <text:p text:style-name="P7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8">N п/п </text:p>
          </table:table-cell>
          <table:table-cell table:style-name="Таблица5.A1" office:value-type="string">
            <text:p text:style-name="P68">Расположение места отбора проб </text:p>
          </table:table-cell>
          <table:table-cell table:style-name="Таблица5.A1" office:value-type="string">
            <text:p text:style-name="P68">Характеристика места отбора проб </text:p>
          </table:table-cell>
          <table:table-cell table:style-name="Таблица5.A1" office:value-type="string">
            <text:p text:style-name="P68">Частота отбора проб </text:p>
          </table:table-cell>
        </table:table-row>
        <table:table-row table:style-name="Таблица5.1">
          <table:table-cell table:style-name="Таблица5.A1" office:value-type="string">
            <text:p text:style-name="P68">1 </text:p>
          </table:table-cell>
          <table:table-cell table:style-name="Таблица5.A1" office:value-type="string">
            <text:p text:style-name="P68">2 </text:p>
          </table:table-cell>
          <table:table-cell table:style-name="Таблица5.A1" office:value-type="string">
            <text:p text:style-name="P68">3 </text:p>
          </table:table-cell>
          <table:table-cell table:style-name="Таблица5.D2" office:value-type="string">
            <text:p text:style-name="P68">4 </text:p>
          </table:table-cell>
        </table:table-row>
        <table:table-row table:style-name="Таблица5.1">
          <table:table-cell table:style-name="Таблица5.A1" office:value-type="string">
            <text:p text:style-name="P68"/>
          </table:table-cell>
          <table:table-cell table:style-name="Таблица5.A1" office:value-type="string">
            <text:p text:style-name="P68"/>
          </table:table-cell>
          <table:table-cell table:style-name="Таблица5.A1" office:value-type="string">
            <text:p text:style-name="P68"/>
          </table:table-cell>
          <table:table-cell table:style-name="Таблица5.D3" office:value-type="string">
            <text:p text:style-name="P68"/>
          </table:table-cell>
        </table:table-row>
      </table:table>
      <text:p text:style-name="P124"/>
      <text:p text:style-name="P118"/>
      <text:p text:style-name="P80"/>
      <text:p text:style-name="P80"/>
      <text:p text:style-name="P140"><text:span text:style-name="T159">Гарантир</text:span><text:span text:style-name="T51">ующая организация</text:span> <text:s text:c="65"/>Абонент</text:p>
      <text:p text:style-name="P140"/>
      <text:p text:style-name="P140"/>
      <text:p text:style-name="P140">__________________/_____________<text:span text:style-name="T50"> <text:s text:c="4"/></text:span><text:s text:c="46"/>_____________/<text:span text:style-name="T53">________________</text:span></text:p>
      <text:p text:style-name="P147"/>
      <text:p text:style-name="P140"/>
      <text:p text:style-name="P8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span text:style-name="T168">Приложение N </text:span><text:span text:style-name="T171">6</text:span></text:p>
      <text:p text:style-name="P20">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79"/>
      <text:p text:style-name="P79"/>
      <text:p text:style-name="P69">СВЕДЕНИЯ</text:p>
      <text:p text:style-name="P68">о нормативах по объему отводимых в централизованную систему</text:p>
      <text:p text:style-name="P68">водоотведения сточных вод, установленных для абонента</text:p>
      <text:h text:style-name="P255"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8">Месяц</text:p>
          </table:table-cell>
          <table:table-cell table:style-name="Таблица6.B1" office:value-type="string">
            <text:p text:style-name="P68">Сточные воды (куб. метров)</text:p>
          </table:table-cell>
        </table:table-row>
        <table:table-row table:style-name="Таблица6.1">
          <table:table-cell table:style-name="Таблица6.A2" office:value-type="string">
            <text:p text:style-name="P68">1</text:p>
          </table:table-cell>
          <table:table-cell table:style-name="Таблица6.B2" office:value-type="string">
            <text:p text:style-name="P68">2</text:p>
          </table:table-cell>
        </table:table-row>
        <table:table-row table:style-name="Таблица6.1">
          <table:table-cell table:style-name="Таблица6.A2" office:value-type="string">
            <text:p text:style-name="P70">Янва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Феврал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Март</text:p>
          </table:table-cell>
          <table:table-cell table:style-name="Таблица6.B2" office:value-type="string">
            <text:p text:style-name="P70"/>
          </table:table-cell>
        </table:table-row>
        <table:table-row table:style-name="Таблица6.1">
          <table:table-cell table:style-name="Таблица6.A2" office:value-type="string">
            <text:p text:style-name="P70">Апрел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Май</text:p>
          </table:table-cell>
          <table:table-cell table:style-name="Таблица6.B2" office:value-type="string">
            <text:p text:style-name="P70"/>
          </table:table-cell>
        </table:table-row>
        <table:table-row table:style-name="Таблица6.1">
          <table:table-cell table:style-name="Таблица6.A2" office:value-type="string">
            <text:p text:style-name="P70">Июн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Июл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Август</text:p>
          </table:table-cell>
          <table:table-cell table:style-name="Таблица6.B2" office:value-type="string">
            <text:p text:style-name="P70"/>
          </table:table-cell>
        </table:table-row>
        <table:table-row table:style-name="Таблица6.1">
          <table:table-cell table:style-name="Таблица6.A2" office:value-type="string">
            <text:p text:style-name="P70">Сентяб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Октяб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Нояб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Декабрь</text:p>
          </table:table-cell>
          <table:table-cell table:style-name="Таблица6.B2" office:value-type="string">
            <text:p text:style-name="P70"/>
          </table:table-cell>
        </table:table-row>
        <table:table-row table:style-name="Таблица6.1">
          <table:table-cell table:style-name="Таблица6.A2" office:value-type="string">
            <text:p text:style-name="P70">Итого за год</text:p>
          </table:table-cell>
          <table:table-cell table:style-name="Таблица6.B2" office:value-type="string">
            <text:p text:style-name="P70"/>
          </table:table-cell>
        </table:table-row>
      </table:table>
      <text:p text:style-name="P124"/>
      <text:p text:style-name="P65"/>
      <text:p text:style-name="P65"/>
      <text:p text:style-name="P142"><text:span text:style-name="T159">Гарантир</text:span><text:span text:style-name="T51">ующая организация</text:span> <text:s text:c="65"/>Абонент</text:p>
      <text:p text:style-name="P142"/>
      <text:p text:style-name="P142"/>
      <text:p text:style-name="P142">__________________/_____________<text:span text:style-name="T50"> <text:s text:c="4"/></text:span><text:s text:c="46"/>_____________/<text:span text:style-name="T53">________________</text:span></text:p>
      <text:p text:style-name="P87"/>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6"><text:soft-page-break/><text:span text:style-name="T168">Приложение N </text:span><text:span text:style-name="T172">7</text:span></text:p>
      <text:p text:style-name="P22">к единому договору холодного водоснабжения</text:p>
      <text:p text:style-name="P22"><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79"/>
      <text:p text:style-name="P79"/>
      <text:p text:style-name="P79"/>
      <text:p text:style-name="P78">СВЕДЕНИЯ</text:p>
      <text:p text:style-name="P116"><text:span text:style-name="T89"><text:s/>о нормативах состава сточных вод </text:span>и требованиях к составу и свойствам сточных вод,</text:p>
      <text:p text:style-name="P67"><text:s text:c="13"/>установленных в целях предотвращения негативного воздействия на работу централизованной системы водоотведения,</text:p>
      <text:p text:style-name="P66">нормативы состава сточных вод, отводимых в системы канализации</text:p>
      <text:p text:style-name="P117"/>
      <text:p text:style-name="P11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8">Номер и наименование канализационных выпусков </text:p>
          </table:table-cell>
          <table:table-cell table:style-name="Таблица7.A1" office:value-type="string">
            <text:p text:style-name="P68">Перечень загрязняющих веществ </text:p>
          </table:table-cell>
          <table:table-cell table:style-name="Таблица7.C1" office:value-type="string">
            <text:p text:style-name="P64"><text:span text:style-name="T296">Допустимые концентрации загрязняющих веществ (мг/дм</text:span><text:span text:style-name="T302">3</text:span><text:span text:style-name="T296">) </text:span></text:p>
          </table:table-cell>
        </table:table-row>
        <table:table-row table:style-name="Таблица7.1">
          <table:table-cell table:style-name="Таблица7.A2" office:value-type="string">
            <text:p text:style-name="P68">1 </text:p>
          </table:table-cell>
          <table:table-cell table:style-name="Таблица7.A2" office:value-type="string">
            <text:p text:style-name="P68">2 </text:p>
          </table:table-cell>
          <table:table-cell table:style-name="Таблица7.C2" office:value-type="string">
            <text:p text:style-name="P68">3 </text:p>
          </table:table-cell>
        </table:table-row>
        <table:table-row table:style-name="Таблица7.1">
          <table:table-cell table:style-name="Таблица7.A2" office:value-type="string">
            <text:p text:style-name="P70"/>
          </table:table-cell>
          <table:table-cell table:style-name="Таблица7.A2" office:value-type="string">
            <text:p text:style-name="P70"/>
          </table:table-cell>
          <table:table-cell table:style-name="Таблица7.C2" office:value-type="string">
            <text:p text:style-name="P70"/>
          </table:table-cell>
        </table:table-row>
      </table:table>
      <text:p text:style-name="P123"/>
      <text:p text:style-name="P117"/>
      <text:p text:style-name="P79"/>
      <text:p text:style-name="P151"><text:s/></text:p>
      <text:p text:style-name="P142"><text:span text:style-name="T159">Гарантир</text:span><text:span text:style-name="T51">ующая организация</text:span> <text:s text:c="65"/>Абонент</text:p>
      <text:p text:style-name="P142"/>
      <text:p text:style-name="P142"/>
      <text:p text:style-name="P153">__________________/_____________<text:span text:style-name="T50"> <text:s text:c="4"/></text:span><text:s text:c="46"/>_____________/<text:span text:style-name="T53">________________</text:span></text:p>
      <text:p text:style-name="P152"/>
      <text:p text:style-name="P152"/>
      <text:p text:style-name="P152"/>
      <text:p text:style-name="P152"/>
      <text:p text:style-name="P152"/>
      <text:p text:style-name="P152"/>
      <text:p text:style-name="P152"/>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text:soft-page-break/>Приложение N <text:span text:style-name="T325">8</text:span></text:p>
      <text:p text:style-name="P150">к <text:span text:style-name="T322">единому</text:span> договору холодного водоснабжения <text:span text:style-name="T322">и</text:span></text:p>
      <text:p text:style-name="P110"><text:span text:style-name="T91">водоотведения</text:span><text:span text:style-name="T92"> </text:span><text:span text:style-name="T44">от «</text:span><text:span text:style-name="T93">___</text:span><text:span text:style-name="T44">»</text:span><text:span text:style-name="T58"> </text:span><text:span text:style-name="T323">_____________</text:span><text:span text:style-name="T59"> </text:span><text:span text:style-name="T44">20</text:span><text:span text:style-name="T93">___</text:span><text:span text:style-name="T44"> года №</text:span><text:span text:style-name="T93">____</text:span></text:p>
      <text:p text:style-name="P254"/>
      <text:p text:style-name="P90"/>
      <text:p text:style-name="P90"/>
      <table:table table:name="Таблица47" table:style-name="Таблица47">
        <table:table-column table:style-name="Таблица47.A"/>
        <table:table-row table:style-name="Таблица47.1">
          <table:table-cell table:style-name="Таблица47.A1" office:value-type="string">
            <text:p text:style-name="P91"><text:bookmark text:name="Par2020"/>СВЕДЕНИЯ</text:p>
            <text:p text:style-name="P91">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326">Гарантирующая </text:span>организация принимает на себя обязательства обеспечить холодное водоснабжение в отношении объектов абонента</text:p>
          </table:table-cell>
        </table:table-row>
      </table:table>
      <text:p text:style-name="P90"/>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91">N п/п</text:p>
          </table:table-cell>
          <table:table-cell table:style-name="Таблица48.A1" office:value-type="string">
            <text:p text:style-name="P91">Точка подключения (технологического присоединения) объекта абонента</text:p>
          </table:table-cell>
          <table:table-cell table:style-name="Таблица48.A1" office:value-type="string">
            <text:p text:style-name="P91">Подключенная (технологически присоединенная) мощность (нагрузка) (м<text:span text:style-name="T324">3</text:span> в час)</text:p>
          </table:table-cell>
        </table:table-row>
        <table:table-row table:style-name="Таблица48.1">
          <table:table-cell table:style-name="Таблица48.A1" office:value-type="string">
            <text:p text:style-name="P91">1</text:p>
          </table:table-cell>
          <table:table-cell table:style-name="Таблица48.A1" office:value-type="string">
            <text:p text:style-name="P91">2</text:p>
          </table:table-cell>
          <table:table-cell table:style-name="Таблица48.A1" office:value-type="string">
            <text:p text:style-name="P91">3</text:p>
          </table:table-cell>
        </table:table-row>
        <table:table-row table:style-name="Таблица48.1">
          <table:table-cell table:style-name="Таблица48.A3" office:value-type="string">
            <text:p text:style-name="P91">Итого</text:p>
          </table:table-cell>
          <table:table-cell table:style-name="Таблица48.A3" office:value-type="string">
            <text:p text:style-name="P93"/>
          </table:table-cell>
          <table:table-cell table:style-name="Таблица48.A3" office:value-type="string">
            <text:p text:style-name="P93"/>
          </table:table-cell>
        </table:table-row>
      </table:table>
      <text:p text:style-name="P90"/>
      <text:p text:style-name="P90"/>
      <text:p text:style-name="P90"/>
      <text:p text:style-name="P143"><text:span text:style-name="T51">Гарантирующая организация</text:span> <text:s text:c="65"/>Абонент</text:p>
      <text:p text:style-name="P143"/>
      <text:p text:style-name="P143"/>
      <text:p text:style-name="P143">__________________/_____________<text:span text:style-name="T50"> <text:s text:c="4"/></text:span><text:s text:c="46"/>_____________/<text:span text:style-name="T53">________________</text:span></text:p>
      <text:p text:style-name="P88"/>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5"><text:soft-page-break/>Приложение N <text:span text:style-name="T325">9</text:span></text:p>
      <text:p text:style-name="P150">к <text:span text:style-name="T322">единому</text:span> договору холодного водоснабжения <text:span text:style-name="T322">и</text:span></text:p>
      <text:p text:style-name="P89"><text:span text:style-name="T91">водоотведения</text:span><text:span text:style-name="T92"> </text:span><text:span text:style-name="T44">от «</text:span><text:span text:style-name="T93">___</text:span><text:span text:style-name="T44">»</text:span><text:span text:style-name="T58"> </text:span><text:span text:style-name="T323">____________</text:span><text:span text:style-name="T59"> </text:span><text:span text:style-name="T44">20</text:span><text:span text:style-name="T93">___</text:span><text:span text:style-name="T44"> года № </text:span><text:span text:style-name="T93">____</text:span></text:p>
      <text:p text:style-name="P254"/>
      <text:p text:style-name="P90"/>
      <table:table table:name="Таблица51" table:style-name="Таблица51">
        <table:table-column table:style-name="Таблица51.A"/>
        <table:table-row table:style-name="Таблица51.1">
          <table:table-cell table:style-name="Таблица51.A1" office:value-type="string">
            <text:p text:style-name="P91"><text:bookmark text:name="Par2059"/>СВЕДЕНИЯ</text:p>
            <text:p text:style-name="P91">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326">Гарантирующая </text:span>организация принимает на себя обязательства обеспечить оказание абоненту услуг по водоотведению</text:p>
          </table:table-cell>
        </table:table-row>
      </table:table>
      <text:p text:style-name="P90"/>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91">N п/п</text:p>
          </table:table-cell>
          <table:table-cell table:style-name="Таблица52.A1" office:value-type="string">
            <text:p text:style-name="P91">Точка подключения (технологического присоединения) объекта абонента</text:p>
          </table:table-cell>
          <table:table-cell table:style-name="Таблица52.A1" office:value-type="string">
            <text:p text:style-name="P91">Подключенная (технологически присоединенная) мощность (нагрузка) (м<text:span text:style-name="T324">3</text:span> в час)</text:p>
          </table:table-cell>
        </table:table-row>
        <table:table-row table:style-name="Таблица52.1">
          <table:table-cell table:style-name="Таблица52.A1" office:value-type="string">
            <text:p text:style-name="P91">1</text:p>
          </table:table-cell>
          <table:table-cell table:style-name="Таблица52.A1" office:value-type="string">
            <text:p text:style-name="P91">2</text:p>
          </table:table-cell>
          <table:table-cell table:style-name="Таблица52.A1" office:value-type="string">
            <text:p text:style-name="P91">3</text:p>
          </table:table-cell>
        </table:table-row>
        <table:table-row table:style-name="Таблица52.1">
          <table:table-cell table:style-name="Таблица52.A3" office:value-type="string">
            <text:p text:style-name="P91">Итого</text:p>
          </table:table-cell>
          <table:table-cell table:style-name="Таблица52.A3" office:value-type="string">
            <text:p text:style-name="P93"/>
          </table:table-cell>
          <table:table-cell table:style-name="Таблица52.A3" office:value-type="string">
            <text:p text:style-name="P93"/>
          </table:table-cell>
        </table:table-row>
      </table:table>
      <text:p text:style-name="P90"/>
      <text:p text:style-name="P92"/>
      <text:p text:style-name="P92"/>
      <text:p text:style-name="P143"><text:span text:style-name="T51">Гарантирующая организация</text:span> <text:s text:c="65"/>Абонент</text:p>
      <text:p text:style-name="P143"/>
      <text:p text:style-name="P143"/>
      <text:p text:style-name="P143">__________________/_____________<text:span text:style-name="T50"> <text:s text:c="4"/></text:span><text:s text:c="46"/>_____________/<text:span text:style-name="T53">________________</text:span></text:p>
      <text:p text:style-name="P88"><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2"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2"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3H38M50S</meta:editing-duration>
    <meta:editing-cycles>45</meta:editing-cycles>
    <meta:generator>LibreOffice/6.4.2.2$Windows_X86_64 LibreOffice_project/4e471d8c02c9c90f512f7f9ead8875b57fcb1ec3</meta:generator>
    <dc:date>2022-03-10T09:18:13.562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5T10:32:53.579000000</meta:print-date>
    <meta:document-statistic meta:table-count="10" meta:image-count="0" meta:object-count="0" meta:page-count="27" meta:paragraph-count="441" meta:word-count="7642" meta:character-count="66997" meta:non-whitespace-character-count="57749"/>
    <meta:user-defined meta:name="Company">КонсультантПлюс Версия 4020.00.21</meta:user-defined>
    <meta:user-defined meta:name="Info 1"/>
    <meta:user-defined meta:name="Info 2"/>
    <meta:user-defined meta:name="Info 3"/>
    <meta:user-defined meta:name="Info 4" meta:value-type="string"/>
  </office:meta>
</office:document-meta>
</file>