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Times New Roman1" svg:font-family="'Times New Roman'"/>
    <style:font-face style:name="Arial2"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Liberation Mono" svg:font-family="'Liberation Mono'"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18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4.87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2" style:family="table-row">
      <style:table-row-properties style:min-row-height="1.695cm" fo:keep-together="auto"/>
    </style:style>
    <style:style style:name="Таблица1.A2" style:family="table-cell">
      <style:table-cell-properties style:vertical-align="middle" fo:padding="0cm" fo:border="0.5pt solid #000001"/>
    </style:style>
    <style:style style:name="Таблица3" style:family="table">
      <style:table-properties style:width="17.173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7.551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2" style:family="table-row">
      <style:table-row-properties style:min-row-height="1.004cm" fo:keep-together="auto"/>
    </style:style>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184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5" style:family="table">
      <style:table-properties style:width="17.103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205cm"/>
    </style:style>
    <style:style style:name="Таблица5.D" style:family="table-column">
      <style:table-column-properties style:column-width="5.498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6" style:family="table">
      <style:table-properties style:width="16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7.9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7" style:family="table">
      <style:table-properties style:width="17.896cm" fo:margin-top="0cm" fo:margin-bottom="0cm" table:align="margins"/>
    </style:style>
    <style:style style:name="Таблица7.A" style:family="table-column">
      <style:table-column-properties style:column-width="5.2cm" style:rel-column-width="19041*"/>
    </style:style>
    <style:style style:name="Таблица7.B" style:family="table-column">
      <style:table-column-properties style:column-width="5.592cm" style:rel-column-width="20475*"/>
    </style:style>
    <style:style style:name="Таблица7.C" style:family="table-column">
      <style:table-column-properties style:column-width="7.105cm" style:rel-column-width="26019*"/>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47" style:family="table">
      <style:table-properties style:width="17.992cm" fo:margin-top="0cm" fo:margin-bottom="0cm" table:align="left"/>
    </style:style>
    <style:style style:name="Таблица47.A" style:family="table-column">
      <style:table-column-properties style:column-width="17.992cm"/>
    </style:style>
    <style:style style:name="Таблица47.1" style:family="table-row">
      <style:table-row-properties fo:keep-together="auto"/>
    </style:style>
    <style:style style:name="Таблица47.A1" style:family="table-cell">
      <style:table-cell-properties fo:padding-left="0.109cm" fo:padding-right="0.109cm" fo:padding-top="0.18cm" fo:padding-bottom="0.18cm" fo:border="none"/>
    </style:style>
    <style:style style:name="Таблица48" style:family="table">
      <style:table-properties style:width="17.992cm" fo:margin-left="-0.009cm" fo:margin-top="0cm" fo:margin-bottom="0cm" table:align="left"/>
    </style:style>
    <style:style style:name="Таблица48.A" style:family="table-column">
      <style:table-column-properties style:column-width="1.401cm"/>
    </style:style>
    <style:style style:name="Таблица48.B" style:family="table-column">
      <style:table-column-properties style:column-width="10.603cm"/>
    </style:style>
    <style:style style:name="Таблица48.C" style:family="table-column">
      <style:table-column-properties style:column-width="5.988cm"/>
    </style:style>
    <style:style style:name="Таблица48.1" style:family="table-row">
      <style:table-row-properties fo:keep-together="auto"/>
    </style:style>
    <style:style style:name="Таблица48.A1" style:family="table-cell">
      <style:table-cell-properties fo:padding-left="0.109cm" fo:padding-right="0.109cm" fo:padding-top="0.18cm" fo:padding-bottom="0.18cm" fo:border="0.5pt solid #000000"/>
    </style:style>
    <style:style style:name="Таблица48.A3" style:family="table-cell">
      <style:table-cell-properties style:vertical-align="middle" fo:padding-left="0.109cm" fo:padding-right="0.109cm" fo:padding-top="0.18cm" fo:padding-bottom="0.18cm" fo:border="0.5pt solid #000000"/>
    </style:style>
    <style:style style:name="Таблица51" style:family="table">
      <style:table-properties style:width="17.992cm" fo:margin-top="0cm" fo:margin-bottom="0cm" table:align="left"/>
    </style:style>
    <style:style style:name="Таблица51.A" style:family="table-column">
      <style:table-column-properties style:column-width="17.992cm"/>
    </style:style>
    <style:style style:name="Таблица51.1" style:family="table-row">
      <style:table-row-properties fo:keep-together="auto"/>
    </style:style>
    <style:style style:name="Таблица51.A1" style:family="table-cell">
      <style:table-cell-properties fo:padding-left="0.109cm" fo:padding-right="0.109cm" fo:padding-top="0.18cm" fo:padding-bottom="0.18cm" fo:border="none"/>
    </style:style>
    <style:style style:name="Таблица52" style:family="table">
      <style:table-properties style:width="17.992cm" fo:margin-left="-0.009cm" fo:margin-top="0cm" fo:margin-bottom="0cm" table:align="left"/>
    </style:style>
    <style:style style:name="Таблица52.A" style:family="table-column">
      <style:table-column-properties style:column-width="1.498cm"/>
    </style:style>
    <style:style style:name="Таблица52.B" style:family="table-column">
      <style:table-column-properties style:column-width="9.807cm"/>
    </style:style>
    <style:style style:name="Таблица52.C" style:family="table-column">
      <style:table-column-properties style:column-width="6.687cm"/>
    </style:style>
    <style:style style:name="Таблица52.1" style:family="table-row">
      <style:table-row-properties fo:keep-together="auto"/>
    </style:style>
    <style:style style:name="Таблица52.A1" style:family="table-cell">
      <style:table-cell-properties fo:padding-left="0.109cm" fo:padding-right="0.109cm" fo:padding-top="0.18cm" fo:padding-bottom="0.18cm" fo:border="0.5pt solid #000000"/>
    </style:style>
    <style:style style:name="Таблица52.A3" style:family="table-cell">
      <style:table-cell-properties style:vertical-align="middle" fo:padding-left="0.109cm" fo:padding-right="0.109cm" fo:padding-top="0.18cm" fo:padding-bottom="0.18cm" fo:border="0.5pt solid #000000"/>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bb6e0" style:font-size-asian="12pt" style:font-weight-asian="bold" style:font-size-complex="12pt" style:font-weight-complex="bold"/>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2fbbb8" style:font-size-asian="12pt" style:font-weight-asian="bold" style:font-size-complex="12pt" style:font-weight-complex="bold"/>
    </style:style>
    <style:style style:name="P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c6d5a" style:font-size-asian="12pt" style:font-weight-asian="bold" style:font-size-complex="12pt" style:font-weight-complex="bold"/>
    </style:style>
    <style:style style:name="P7"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41df55" style:font-size-asian="12pt" style:font-weight-asian="bold" style:font-size-complex="12pt" style:font-weight-complex="bold"/>
    </style:style>
    <style:style style:name="P8"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8192ce" style:font-size-asian="12pt" style:font-weight-asian="bold" style:font-size-complex="12pt" style:font-weight-complex="bold"/>
    </style:style>
    <style:style style:name="P9"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92d8c" style:font-size-asian="12pt" style:font-weight-asian="bold" style:font-size-complex="12pt" style:font-weight-complex="bold"/>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cbe63" style:font-size-asian="12pt" style:font-weight-asian="bold" style:font-size-complex="12pt" style:font-weight-complex="bold"/>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2043c2" style:font-size-asian="12pt" style:font-weight-asian="bold" style:font-size-complex="12pt" style:font-weight-complex="bold"/>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3" style:family="paragraph" style:parent-style-name="_9__9_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rsid="001a22e1" style:font-size-asian="12pt" style:font-size-complex="12pt"/>
    </style:style>
    <style:style style:name="P15"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a00b5b" style:font-size-asian="12pt" style:font-size-complex="12pt"/>
    </style:style>
    <style:style style:name="P1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normal" officeooo:paragraph-rsid="003c6d5a" style:font-size-asian="12pt" style:font-weight-asian="normal" style:font-size-complex="12pt" style:font-weight-complex="normal"/>
    </style:style>
    <style:style style:name="P17"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font-weight="normal" officeooo:paragraph-rsid="0024feca" style:font-size-asian="12pt" style:font-weight-asian="normal" style:font-size-complex="12pt" style:font-weight-complex="normal"/>
    </style:style>
    <style:style style:name="P18"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language="ru" fo:country="RU" officeooo:rsid="001f1896" officeooo:paragraph-rsid="001f1896" style:font-size-asian="12pt" style:font-size-complex="12pt"/>
    </style:style>
    <style:style style:name="P19" style:family="paragraph" style:parent-style-name="_9__9_ConsPlusNormal">
      <style:paragraph-properties fo:margin-left="0cm" fo:margin-right="0cm" fo:text-align="center" style:justify-single-word="false" fo:text-indent="0cm" style:auto-text-indent="false"/>
      <style:text-properties style:font-name="Times New Roman" fo:font-size="12pt" fo:language="ru" fo:country="RU" fo:font-weight="bold" officeooo:rsid="0080347c" officeooo:paragraph-rsid="008192ce" style:font-size-asian="12pt" style:font-weight-asian="bold" style:font-size-complex="12pt" style:font-weight-complex="bold"/>
    </style:style>
    <style:style style:name="P20"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551f" style:font-size-asian="11pt" style:font-size-complex="11pt"/>
    </style:style>
    <style:style style:name="P22"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e5e8" style:font-size-asian="11pt" style:font-size-complex="11pt"/>
    </style:style>
    <style:style style:name="P23"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24"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25"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26"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27"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28"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29"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89551f" style:font-size-asian="11pt" style:font-size-complex="11pt"/>
    </style:style>
    <style:style style:name="P30" style:family="paragraph" style:parent-style-name="_9__9_ConsPlusNormal">
      <style:paragraph-properties fo:margin-left="0cm" fo:margin-right="0cm" fo:text-align="center" style:justify-single-word="false" fo:text-indent="0cm" style:auto-text-indent="false"/>
      <style:text-properties fo:font-size="12pt" style:font-size-asian="12pt" style:font-size-complex="12pt"/>
    </style:style>
    <style:style style:name="P31" style:family="paragraph" style:parent-style-name="_9__9_ConsPlusNormal">
      <style:paragraph-properties fo:margin-left="0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32" style:family="paragraph" style:parent-style-name="_9__9_ConsPlusNormal">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3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3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89551f" style:font-size-asian="11pt" style:font-style-asian="normal" style:font-weight-asian="normal" style:font-size-complex="11pt"/>
    </style:style>
    <style:style style:name="P3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9d0d93" style:font-size-asian="11pt" style:font-style-asian="normal" style:font-weight-asian="normal" style:font-size-complex="11pt"/>
    </style:style>
    <style:style style:name="P3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9d0d93" style:font-size-asian="11pt" style:font-style-asian="normal" style:font-weight-asian="normal" style:font-size-complex="11pt"/>
    </style:style>
    <style:style style:name="P3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9d0d93" style:font-size-asian="11pt" style:font-style-asian="normal" style:font-weight-asian="normal" style:font-size-complex="11pt"/>
    </style:style>
    <style:style style:name="P3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9d0d93" style:font-size-asian="11pt" style:font-style-asian="normal" style:font-weight-asian="normal" style:font-size-complex="11pt"/>
    </style:style>
    <style:style style:name="P3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9d0d93" style:font-size-asian="11pt" style:font-style-asian="normal" style:font-weight-asian="normal" style:font-size-complex="11pt"/>
    </style:style>
    <style:style style:name="P4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9551f" style:font-size-asian="11pt" style:font-style-asian="normal" style:font-weight-asian="normal" style:font-size-complex="11pt"/>
    </style:style>
    <style:style style:name="P4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9d0d93" style:font-size-asian="11pt" style:font-style-asian="normal" style:font-weight-asian="normal" style:font-size-complex="11pt"/>
    </style:style>
    <style:style style:name="P4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9d0d93" style:font-size-asian="11pt" style:font-style-asian="normal" style:font-weight-asian="normal" style:font-size-complex="11pt"/>
    </style:style>
    <style:style style:name="P43"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44"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45" style:family="paragraph" style:parent-style-name="_9__9_ConsPlusNormal">
      <style:paragraph-properties fo:margin-left="0cm" fo:margin-right="0cm" fo:text-align="end" style:justify-single-word="false" fo:text-indent="0cm" style:auto-text-indent="false"/>
      <style:text-properties officeooo:paragraph-rsid="0089551f"/>
    </style:style>
    <style:style style:name="P46" style:family="paragraph" style:parent-style-name="_9__9_ConsPlusNormal">
      <style:paragraph-properties fo:margin-left="0cm" fo:margin-right="0cm" fo:text-align="end" style:justify-single-word="false" fo:text-indent="0cm" style:auto-text-indent="false"/>
      <style:text-properties officeooo:paragraph-rsid="0089e5e8"/>
    </style:style>
    <style:style style:name="P4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9551f" style:font-size-asian="11pt" style:font-size-complex="11pt"/>
    </style:style>
    <style:style style:name="P48"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89551f"/>
    </style:style>
    <style:style style:name="P49"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89551f" style:font-size-asian="10.5pt" style:font-size-complex="10.5pt"/>
    </style:style>
    <style:style style:name="P50"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51"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52"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53"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89551f" style:font-size-asian="12pt" style:font-weight-asian="bold" style:font-size-complex="12pt" style:font-weight-complex="bold"/>
    </style:style>
    <style:style style:name="P54"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55" style:family="paragraph" style:parent-style-name="_9__9_ConsPlusNonformat">
      <style:paragraph-properties fo:margin-left="0cm" fo:margin-right="0cm" fo:text-align="justify" style:justify-single-word="false" fo:text-indent="0cm" style:auto-text-indent="false"/>
      <style:text-properties style:font-name="Times New Roman" fo:font-size="12pt" officeooo:paragraph-rsid="0090875d" style:font-size-asian="12pt" style:font-size-complex="12pt"/>
    </style:style>
    <style:style style:name="P56"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57"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9e2903" style:font-size-asian="11pt" style:font-size-complex="11pt"/>
    </style:style>
    <style:style style:name="P58"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4dd2c2" style:font-size-asian="11pt" style:font-size-complex="11pt"/>
    </style:style>
    <style:style style:name="P59"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90875d" style:font-size-asian="12pt" style:font-weight-asian="normal" style:font-size-complex="12pt" style:font-weight-complex="normal"/>
    </style:style>
    <style:style style:name="P6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9551f" style:font-size-asian="11pt" style:font-weight-asian="normal" style:font-size-complex="11pt" style:font-weight-complex="normal"/>
    </style:style>
    <style:style style:name="P6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62" style:family="paragraph" style:parent-style-name="_9__9_ConsPlusNonformat">
      <style:paragraph-properties fo:margin-left="0cm" fo:margin-right="0cm" fo:text-align="start" style:justify-single-word="false" fo:text-indent="0cm" style:auto-text-indent="false"/>
      <style:text-properties officeooo:paragraph-rsid="0089551f"/>
    </style:style>
    <style:style style:name="P63"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64"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65"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89e5e8" style:font-size-asian="11pt" style:font-size-complex="11pt"/>
    </style:style>
    <style:style style:name="P66"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a00b5b" style:font-size-asian="11pt" style:font-size-complex="11pt"/>
    </style:style>
    <style:style style:name="P67"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a00b5b" style:font-size-asian="12pt" style:font-size-complex="12pt"/>
    </style:style>
    <style:style style:name="P68"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89551f" style:font-size-asian="12pt" style:font-style-asian="normal" style:font-weight-asian="normal" style:font-size-complex="12pt"/>
    </style:style>
    <style:style style:name="P6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7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7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style>
    <style:style style:name="P7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font-size-complex="10pt"/>
    </style:style>
    <style:style style:name="P7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9d0d93" style:font-size-asian="11pt" style:font-style-asian="normal" style:font-weight-asian="normal" style:font-size-complex="11pt"/>
    </style:style>
    <style:style style:name="P7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9d0d93" style:font-size-asian="11pt" style:font-style-asian="normal" style:font-weight-asian="normal" style:font-size-complex="11pt"/>
    </style:style>
    <style:style style:name="P7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font-style="normal" style:text-underline-style="none" fo:font-weight="normal" officeooo:paragraph-rsid="0089551f" style:font-size-asian="10pt" style:font-style-asian="normal" style:font-weight-asian="normal"/>
    </style:style>
    <style:style style:name="P76" style:family="paragraph" style:parent-style-name="Standard">
      <style:paragraph-properties fo:margin-left="0cm" fo:margin-right="0cm" fo:text-align="center" style:justify-single-word="false" fo:text-indent="0cm" style:auto-text-indent="false"/>
      <style:text-properties fo:color="#000000" officeooo:paragraph-rsid="0089551f"/>
    </style:style>
    <style:style style:name="P77"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89551f" style:font-size-asian="12pt" style:font-size-complex="12pt"/>
    </style:style>
    <style:style style:name="P78"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89551f" style:font-size-asian="12pt" style:font-size-complex="12pt"/>
    </style:style>
    <style:style style:name="P79"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89551f" style:font-size-asian="11pt" style:font-size-complex="11pt"/>
    </style:style>
    <style:style style:name="P80" style:family="paragraph" style:parent-style-name="Standard">
      <style:paragraph-properties fo:margin-left="0cm" fo:margin-right="0cm" fo:text-align="justify" style:justify-single-word="false" fo:text-indent="0cm" style:auto-text-indent="false"/>
      <style:text-properties fo:color="#000000" officeooo:paragraph-rsid="0089551f"/>
    </style:style>
    <style:style style:name="P81"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82"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83"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9e2903" style:font-size-asian="11pt" style:font-size-complex="11pt"/>
    </style:style>
    <style:style style:name="P84" style:family="paragraph" style:parent-style-name="Standard">
      <style:paragraph-properties fo:margin-left="0cm" fo:margin-right="0cm" fo:text-align="center" style:justify-single-word="false" fo:text-indent="0cm" style:auto-text-indent="false"/>
      <style:text-properties style:font-name="Times New Roman" fo:font-size="11pt" fo:language="ru" fo:country="RU" officeooo:rsid="008e7206" officeooo:paragraph-rsid="009e2903" fo:background-color="transparent" style:font-size-asian="11pt" style:font-size-complex="11pt"/>
    </style:style>
    <style:style style:name="P85"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4dd2c2" style:font-size-asian="11pt" style:font-style-asian="normal" style:font-weight-asian="normal" style:font-size-complex="11pt"/>
    </style:style>
    <style:style style:name="P87"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9d0d93" style:font-size-asian="10pt" style:font-style-asian="normal" style:font-weight-asian="normal"/>
    </style:style>
    <style:style style:name="P89"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a00b5b" style:font-size-asian="12pt" style:font-size-complex="12pt"/>
    </style:style>
    <style:style style:name="P90"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a00b5b" style:font-size-asian="12pt" style:font-size-complex="12pt"/>
    </style:style>
    <style:style style:name="P91"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a00b5b" style:font-size-asian="12pt" style:font-size-complex="12pt"/>
    </style:style>
    <style:style style:name="P92"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a00b5b" style:font-size-asian="12pt" style:font-weight-asian="normal" style:font-size-complex="12pt"/>
    </style:style>
    <style:style style:name="P93"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94"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9d211" style:font-size-asian="12pt" style:font-size-complex="12pt"/>
    </style:style>
    <style:style style:name="P95"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aab05" style:font-size-asian="12pt" style:font-size-complex="12pt"/>
    </style:style>
    <style:style style:name="P96"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af427" style:font-size-asian="12pt" style:font-size-complex="12pt"/>
    </style:style>
    <style:style style:name="P97"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34f9d" style:font-size-asian="12pt" style:font-size-complex="12pt"/>
    </style:style>
    <style:style style:name="P98"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rsid="00227d5a" officeooo:paragraph-rsid="003bb6e0" style:font-size-asian="12pt" style:font-size-complex="12pt"/>
    </style:style>
    <style:style style:name="P99"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paragraph-rsid="0039d211" style:font-size-asian="12pt" style:font-weight-asian="bold" style:font-size-complex="12pt" style:font-weight-complex="bold"/>
    </style:style>
    <style:style style:name="P100"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rsid="006ff442" officeooo:paragraph-rsid="006ff442" style:font-size-asian="12pt" style:font-weight-asian="bold" style:font-size-complex="12pt" style:font-weight-complex="bold"/>
    </style:style>
    <style:style style:name="P101"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102" style:family="paragraph" style:parent-style-name="_9__9_ConsPlusNormal">
      <style:paragraph-properties fo:margin-left="0cm" fo:margin-right="0cm" fo:text-align="justify" style:justify-single-word="false" fo:text-indent="0.953cm" style:auto-text-indent="false"/>
      <style:text-properties fo:font-size="12pt" style:font-size-asian="12pt" style:font-size-complex="12pt"/>
    </style:style>
    <style:style style:name="P103" style:family="paragraph" style:parent-style-name="_9__9_ConsPlusNormal">
      <style:paragraph-properties fo:margin-left="0cm" fo:margin-right="0cm" fo:text-align="justify" style:justify-single-word="false" fo:text-indent="0.953cm" style:auto-text-indent="false"/>
      <style:text-properties fo:font-size="12pt" fo:background-color="transparent" style:font-size-asian="12pt" style:font-size-complex="12pt"/>
    </style:style>
    <style:style style:name="P104" style:family="paragraph" style:parent-style-name="_9__9_ConsPlusNormal">
      <style:paragraph-properties fo:margin-left="0cm" fo:margin-right="0cm" fo:text-align="justify" style:justify-single-word="false" fo:text-indent="0.953cm" style:auto-text-indent="false"/>
      <style:text-properties style:use-window-font-color="true" style:font-name="Times New Roman" fo:font-size="12pt" officeooo:rsid="0096e5c5" officeooo:paragraph-rsid="00a00b5b" fo:background-color="transparent" style:font-size-asian="12pt" style:font-size-complex="12pt"/>
    </style:style>
    <style:style style:name="P105" style:family="paragraph" style:parent-style-name="ConsPlusNormal">
      <style:paragraph-properties fo:margin-left="0cm" fo:margin-right="0cm" fo:text-align="justify" style:justify-single-word="false" fo:text-indent="0.953cm" style:auto-text-indent="false"/>
      <style:text-properties style:font-name="Times New Roman" fo:font-size="12pt" fo:font-weight="bold" officeooo:paragraph-rsid="0041df55" style:font-size-asian="12pt" style:font-weight-asian="bold" style:font-size-complex="12pt" style:font-weight-complex="bold"/>
    </style:style>
    <style:style style:name="P106" style:family="paragraph" style:parent-style-name="Standard">
      <style:paragraph-properties fo:margin-left="0cm" fo:margin-right="0cm" fo:text-align="justify" style:justify-single-word="false" fo:text-indent="0.953cm" style:auto-text-indent="false"/>
      <style:text-properties fo:color="#000000" officeooo:paragraph-rsid="0089551f"/>
    </style:style>
    <style:style style:name="P107"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39d211" style:font-size-asian="12pt" style:font-style-asian="normal" style:font-weight-asian="normal" style:font-size-complex="12pt"/>
    </style:style>
    <style:style style:name="P108"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a00b5b" style:font-size-asian="12pt" style:font-size-complex="12pt"/>
    </style:style>
    <style:style style:name="P109" style:family="paragraph" style:parent-style-name="Standard">
      <style:paragraph-properties fo:text-align="justify" style:justify-single-word="false"/>
      <style:text-properties style:font-name="Times New Roman" fo:font-size="12pt" fo:font-weight="normal" officeooo:paragraph-rsid="0029373f" style:font-size-asian="12pt" style:font-weight-asian="normal" style:font-size-complex="12pt" style:font-weight-complex="normal"/>
    </style:style>
    <style:style style:name="P110" style:family="paragraph" style:parent-style-name="Standard">
      <style:paragraph-properties style:text-autospace="none"/>
      <style:text-properties style:font-name="Times New Roman" fo:font-size="12pt" fo:language="ru" fo:country="RU" fo:font-weight="normal" officeooo:paragraph-rsid="0029373f" style:font-name-asian="Times New Roman CYR" style:font-size-asian="12pt" style:font-weight-asian="normal" style:font-name-complex="Times New Roman CYR" style:font-size-complex="12pt" style:font-weight-complex="normal"/>
    </style:style>
    <style:style style:name="P111" style:family="paragraph" style:parent-style-name="Standard">
      <style:paragraph-properties style:text-autospace="none"/>
      <style:text-properties style:font-name="Times New Roman" fo:font-size="12pt" fo:language="ru" fo:country="RU" fo:font-weight="normal" officeooo:paragraph-rsid="003e0bb1" style:font-name-asian="Times New Roman CYR" style:font-size-asian="12pt" style:font-weight-asian="normal" style:font-name-complex="Times New Roman CYR" style:font-size-complex="12pt" style:font-weight-complex="normal"/>
    </style:style>
    <style:style style:name="P112" style:family="paragraph" style:parent-style-name="Standard">
      <style:paragraph-properties style:text-autospace="none"/>
      <style:text-properties style:font-name="Times New Roman" fo:font-size="12pt" fo:language="ru" fo:country="RU" fo:font-weight="normal" officeooo:rsid="0031519b" officeooo:paragraph-rsid="0031519b" style:font-name-asian="Times New Roman CYR" style:font-size-asian="12pt" style:font-weight-asian="normal" style:font-name-complex="Times New Roman CYR" style:font-size-complex="12pt" style:font-weight-complex="normal"/>
    </style:style>
    <style:style style:name="P113" style:family="paragraph" style:parent-style-name="Standard">
      <style:paragraph-properties fo:text-align="justify" style:justify-single-word="false"/>
      <style:text-properties style:font-name="Times New Roman" fo:font-size="11pt" officeooo:paragraph-rsid="004dd2c2" style:font-size-asian="11pt" style:font-size-complex="11pt"/>
    </style:style>
    <style:style style:name="P114" style:family="paragraph" style:parent-style-name="Standard">
      <style:paragraph-properties fo:text-align="center" style:justify-single-word="false"/>
      <style:text-properties style:font-name="Times New Roman" fo:font-size="11pt" officeooo:paragraph-rsid="009e2903" style:font-size-asian="11pt" style:font-size-complex="11pt"/>
    </style:style>
    <style:style style:name="P115" style:family="paragraph" style:parent-style-name="Standard">
      <style:paragraph-properties fo:text-align="justify" style:justify-single-word="false"/>
      <style:text-properties style:font-name="Times New Roman" fo:font-size="11pt" fo:language="ru" fo:country="RU" officeooo:rsid="00c03722" style:font-size-asian="11pt" style:font-size-complex="11pt"/>
    </style:style>
    <style:style style:name="P116" style:family="paragraph" style:parent-style-name="Standard">
      <style:paragraph-properties fo:text-align="justify" style:justify-single-word="false"/>
      <style:text-properties style:font-name="Times New Roman"/>
    </style:style>
    <style:style style:name="P117" style:family="paragraph" style:parent-style-name="Standard">
      <style:paragraph-properties fo:text-align="justify" style:justify-single-word="false"/>
    </style:style>
    <style:style style:name="P118" style:family="paragraph" style:parent-style-name="Standard">
      <style:paragraph-properties fo:text-align="justify" style:justify-single-word="false"/>
      <style:text-properties officeooo:paragraph-rsid="006ff442"/>
    </style:style>
    <style:style style:name="P119" style:family="paragraph" style:parent-style-name="Standard">
      <style:text-properties officeooo:paragraph-rsid="0082f597"/>
    </style:style>
    <style:style style:name="P120" style:family="paragraph" style:parent-style-name="Standard">
      <style:paragraph-properties fo:text-align="center" style:justify-single-word="false"/>
      <style:text-properties fo:color="#000000" style:font-name="Times New Roman" fo:font-size="12pt" officeooo:paragraph-rsid="0089551f" style:font-size-asian="12pt" style:font-size-complex="12pt"/>
    </style:style>
    <style:style style:name="P121"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22" style:family="paragraph" style:parent-style-name="Standard">
      <style:text-properties officeooo:paragraph-rsid="0091b3bd" fo:background-color="transparent"/>
    </style:style>
    <style:style style:name="P123"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124"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125"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126"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89551f" style:letter-kerning="true" style:font-size-asian="11pt" style:language-asian="zh" style:country-asian="CN" style:font-style-asian="normal" style:font-weight-asian="normal" style:font-name-complex="Tahoma1" style:font-size-complex="11pt" style:language-complex="hi" style:country-complex="IN"/>
    </style:style>
    <style:style style:name="P127" style:family="paragraph" style:parent-style-name="_9__9_ConsPlusNormal">
      <loext:graphic-properties draw:fill="solid" draw:fill-color="#ffffff" draw:opacity="100%"/>
      <style:paragraph-properties fo:text-align="justify" style:justify-single-word="false" fo:background-color="#ffffff"/>
      <style:text-properties fo:color="#000000" style:font-name="Times New Roman" fo:font-size="12pt" fo:language="ru" fo:country="RU" officeooo:rsid="0026e5e2" officeooo:paragraph-rsid="0026e5e2" style:font-size-asian="12pt" style:font-size-complex="12pt"/>
    </style:style>
    <style:style style:name="P128" style:family="paragraph" style:parent-style-name="_9__9_ConsPlusNormal">
      <style:paragraph-properties fo:text-align="justify" style:justify-single-word="false"/>
      <style:text-properties style:font-name="Times New Roman" fo:font-size="12pt" officeooo:paragraph-rsid="0039d211" style:font-size-asian="12pt" style:font-size-complex="12pt"/>
    </style:style>
    <style:style style:name="P129" style:family="paragraph" style:parent-style-name="_9__9_ConsPlusNormal">
      <style:paragraph-properties fo:text-align="justify" style:justify-single-word="false"/>
      <style:text-properties style:font-name="Times New Roman" fo:font-size="12pt" officeooo:paragraph-rsid="00488241" style:font-size-asian="12pt" style:font-size-complex="12pt"/>
    </style:style>
    <style:style style:name="P130" style:family="paragraph" style:parent-style-name="_9__9_ConsPlusNormal">
      <style:paragraph-properties fo:text-align="justify" style:justify-single-word="false"/>
      <style:text-properties style:font-name="Times New Roman" fo:font-size="12pt" officeooo:paragraph-rsid="000f8dcc" style:font-size-asian="12pt" style:font-size-complex="12pt"/>
    </style:style>
    <style:style style:name="P131" style:family="paragraph" style:parent-style-name="_9__9_ConsPlusNormal">
      <style:paragraph-properties fo:text-align="justify" style:justify-single-word="false"/>
      <style:text-properties style:font-name="Times New Roman" fo:font-size="12pt" fo:language="ru" fo:country="RU" officeooo:rsid="000f8dcc" officeooo:paragraph-rsid="000f8dcc" style:font-size-asian="12pt" style:font-size-complex="12pt"/>
    </style:style>
    <style:style style:name="P132" style:family="paragraph" style:parent-style-name="_9__9_ConsPlusNormal">
      <style:paragraph-properties fo:text-align="justify" style:justify-single-word="false"/>
      <style:text-properties style:font-name="Times New Roman" fo:font-size="12pt" fo:language="ru" fo:country="RU" officeooo:rsid="007578a9" officeooo:paragraph-rsid="007578a9" style:font-size-asian="12pt" style:font-size-complex="12pt"/>
    </style:style>
    <style:style style:name="P133" style:family="paragraph" style:parent-style-name="_9__9_ConsPlusNormal">
      <style:paragraph-properties fo:text-align="end" style:justify-single-word="false"/>
      <style:text-properties style:font-name="Times New Roman" fo:font-size="11pt" officeooo:paragraph-rsid="0089551f" style:font-size-asian="11pt" style:font-size-complex="11pt"/>
    </style:style>
    <style:style style:name="P134" style:family="paragraph" style:parent-style-name="_9__9_ConsPlusNormal">
      <style:paragraph-properties fo:text-align="justify" style:justify-single-word="false"/>
      <style:text-properties style:use-window-font-color="true" style:text-line-through-style="none" style:text-line-through-type="none" style:font-name="Times New Roman" fo:font-size="12pt" fo:language="ru" fo:country="RU" fo:font-style="normal" style:text-underline-style="none" fo:font-weight="normal" officeooo:rsid="005e6977" officeooo:paragraph-rsid="007578a9" fo:background-color="transparent" style:font-name-asian="Arial3" style:font-size-asian="12pt" style:font-style-asian="normal" style:font-weight-asian="normal" style:font-name-complex="Tahoma" style:font-size-complex="12pt"/>
    </style:style>
    <style:style style:name="P135"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136"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137" style:family="paragraph" style:parent-style-name="_20__20_ConsPlusNormal">
      <style:paragraph-properties fo:text-align="justify" style:justify-single-word="false"/>
      <style:text-properties style:font-name="Times New Roman" fo:font-size="11pt" officeooo:paragraph-rsid="004dd2c2" style:font-size-asian="11pt" style:font-size-complex="11pt"/>
    </style:style>
    <style:style style:name="P138"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139" style:family="paragraph" style:parent-style-name="_20__20_ConsPlusNormal">
      <style:paragraph-properties fo:text-align="justify" style:justify-single-word="false"/>
      <style:text-properties style:font-name="Times New Roman" fo:font-size="11pt" officeooo:paragraph-rsid="0089e5e8" style:font-size-asian="11pt" style:font-size-complex="11pt"/>
    </style:style>
    <style:style style:name="P140" style:family="paragraph" style:parent-style-name="_20__20_ConsPlusNormal">
      <style:paragraph-properties fo:text-align="justify" style:justify-single-word="false"/>
      <style:text-properties style:font-name="Times New Roman" fo:font-size="11pt" officeooo:paragraph-rsid="00a00b5b" style:font-size-asian="11pt" style:font-size-complex="11pt"/>
    </style:style>
    <style:style style:name="P141" style:family="paragraph" style:parent-style-name="_20__20_ConsPlusNormal">
      <style:text-properties style:font-name="Times New Roman" fo:font-size="11pt" officeooo:paragraph-rsid="004dd2c2" style:font-size-asian="11pt" style:font-size-complex="11pt"/>
    </style:style>
    <style:style style:name="P142"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43"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44" style:family="paragraph" style:parent-style-name="_20__20_ConsPlusNormal">
      <style:paragraph-properties fo:text-align="justify" style:justify-single-word="false"/>
      <style:text-properties style:font-name="Times New Roman" fo:font-size="11pt" fo:language="ru" fo:country="RU" officeooo:rsid="00421f21" officeooo:paragraph-rsid="004dd2c2" style:font-size-asian="11pt" style:font-size-complex="11pt"/>
    </style:style>
    <style:style style:name="P145"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46"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47" style:family="paragraph" style:parent-style-name="_20__20_ConsPlusNormal">
      <style:paragraph-properties fo:text-align="end" style:justify-single-word="false"/>
      <style:text-properties style:font-name="Times New Roman" fo:font-size="12pt" officeooo:paragraph-rsid="00a00b5b" style:font-size-asian="12pt" style:font-size-complex="12pt"/>
    </style:style>
    <style:style style:name="P148" style:family="paragraph" style:parent-style-name="_20__20_ConsPlusNormal">
      <style:paragraph-properties fo:text-align="justify" style:justify-single-word="false"/>
      <style:text-properties officeooo:paragraph-rsid="004dd2c2"/>
    </style:style>
    <style:style style:name="P149" style:family="paragraph" style:parent-style-name="_20__20_ConsPlusNormal">
      <style:paragraph-properties fo:text-align="justify" style:justify-single-word="false"/>
      <style:text-properties fo:color="#000000" style:font-name="Times New Roman" fo:font-size="11pt" officeooo:paragraph-rsid="004dd2c2" style:font-name-asian="Times New Roman2" style:font-size-asian="11pt" style:language-asian="ru" style:country-asian="RU" style:font-name-complex="Arial3" style:font-size-complex="11pt"/>
    </style:style>
    <style:style style:name="P150" style:family="paragraph" style:parent-style-name="_20__20_ConsPlusNormal">
      <style:paragraph-properties fo:text-align="justify" style:justify-single-word="false"/>
      <style:text-properties fo:color="#000000" style:font-name="Times New Roman" fo:font-size="11pt" officeooo:paragraph-rsid="0089e5e8" style:font-name-asian="Times New Roman2" style:font-size-asian="11pt" style:language-asian="ru" style:country-asian="RU" style:font-name-complex="Arial3" style:font-size-complex="11pt"/>
    </style:style>
    <style:style style:name="P151" style:family="paragraph" style:parent-style-name="_20__20_ConsPlusNormal">
      <style:paragraph-properties fo:text-align="justify" style:justify-single-word="false"/>
      <style:text-properties fo:color="#000000" style:font-name="Times New Roman" fo:font-size="11pt" officeooo:paragraph-rsid="0089551f" style:font-size-asian="11pt" style:font-size-complex="11pt"/>
    </style:style>
    <style:style style:name="P152" style:family="paragraph" style:parent-style-name="_20__20_ConsPlusNormal">
      <style:paragraph-properties fo:text-align="end" style:justify-single-word="false"/>
      <style:text-properties fo:color="#000000" style:font-name="Times New Roman" officeooo:paragraph-rsid="0089551f"/>
    </style:style>
    <style:style style:name="P153" style:family="paragraph" style:parent-style-name="_20__20_ConsPlusNormal">
      <style:paragraph-properties fo:text-align="justify" style:justify-single-word="false"/>
      <style:text-properties fo:color="#000000" officeooo:paragraph-rsid="0089551f"/>
    </style:style>
    <style:style style:name="P154" style:family="paragraph" style:parent-style-name="_20__20_ConsPlusNormal">
      <style:paragraph-properties fo:text-align="center" style:justify-single-word="false"/>
      <style:text-properties officeooo:paragraph-rsid="0089551f"/>
    </style:style>
    <style:style style:name="P155" style:family="paragraph" style:parent-style-name="_20__20_ConsPlusNormal">
      <style:paragraph-properties fo:text-align="start" style:justify-single-word="false"/>
      <style:text-properties officeooo:paragraph-rsid="0089551f"/>
    </style:style>
    <style:style style:name="P156" style:family="paragraph" style:parent-style-name="_20__20_ConsPlusNormal">
      <style:text-properties officeooo:paragraph-rsid="004dd2c2"/>
    </style:style>
    <style:style style:name="P157" style:family="paragraph" style:parent-style-name="_9__9_ConsPlusNonformat">
      <style:paragraph-properties fo:text-align="justify" style:justify-single-word="false"/>
      <style:text-properties style:font-name="Times New Roman" fo:font-size="12pt" officeooo:paragraph-rsid="0089551f" style:font-size-asian="12pt" style:font-size-complex="12pt"/>
    </style:style>
    <style:style style:name="P158" style:family="paragraph" style:parent-style-name="_9__9_ConsPlusNonformat">
      <style:paragraph-properties fo:text-align="justify" style:justify-single-word="false"/>
      <style:text-properties style:font-name="Times New Roman" fo:font-size="12pt" officeooo:paragraph-rsid="0090875d" style:font-size-asian="12pt" style:font-size-complex="12pt"/>
    </style:style>
    <style:style style:name="P159" style:family="paragraph" style:parent-style-name="_9__9_ConsPlusNonformat">
      <style:paragraph-properties fo:text-align="justify" style:justify-single-word="false"/>
      <style:text-properties style:font-name="Times New Roman" fo:font-size="12pt" fo:font-weight="normal" officeooo:paragraph-rsid="0089551f" style:font-size-asian="12pt" style:font-weight-asian="normal" style:font-size-complex="12pt" style:font-weight-complex="normal"/>
    </style:style>
    <style:style style:name="P160" style:family="paragraph" style:parent-style-name="_9__9_ConsPlusNonformat">
      <style:paragraph-properties fo:text-align="center" style:justify-single-word="false"/>
      <style:text-properties style:font-name="Times New Roman" fo:font-size="10.5pt" fo:font-weight="normal" officeooo:paragraph-rsid="0089551f" style:font-size-asian="10.5pt" style:font-weight-asian="normal" style:font-size-complex="10.5pt" style:font-weight-complex="normal"/>
    </style:style>
    <style:style style:name="P161" style:family="paragraph" style:parent-style-name="_9__9_ConsPlusNonformat">
      <style:paragraph-properties fo:text-align="center" style:justify-single-word="false"/>
      <style:text-properties style:font-name="Times New Roman" fo:font-size="10.5pt" fo:font-weight="normal" officeooo:paragraph-rsid="0090875d" style:font-size-asian="10.5pt" style:font-weight-asian="normal" style:font-size-complex="10.5pt" style:font-weight-complex="normal"/>
    </style:style>
    <style:style style:name="P162" style:family="paragraph" style:parent-style-name="_9__9_ConsPlusNonformat">
      <style:paragraph-properties fo:text-align="center" style:justify-single-word="false"/>
      <style:text-properties style:font-name="Times New Roman" fo:font-size="10.5pt" officeooo:paragraph-rsid="0090875d" style:font-size-asian="10.5pt" style:font-size-complex="10.5pt"/>
    </style:style>
    <style:style style:name="P163" style:family="paragraph" style:parent-style-name="_9__9_ConsPlusNonformat">
      <style:text-properties fo:color="#000000" style:font-name="Times New Roman" fo:font-size="11pt" officeooo:paragraph-rsid="0089551f" style:font-size-asian="11pt" style:font-size-complex="11pt"/>
    </style:style>
    <style:style style:name="P164"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165" style:family="paragraph" style:parent-style-name="_9__9_ConsPlusNonformat">
      <style:paragraph-properties fo:text-align="justify" style:justify-single-word="false"/>
      <style:text-properties fo:color="#000000" style:font-name="Times New Roman" fo:font-size="12pt" officeooo:paragraph-rsid="0089551f" style:font-size-asian="12pt" style:font-size-complex="12pt"/>
    </style:style>
    <style:style style:name="P166" style:family="paragraph" style:parent-style-name="_9__9_ConsPlusNonformat">
      <style:paragraph-properties fo:text-align="justify" style:justify-single-word="false"/>
      <style:text-properties fo:color="#000000" style:font-name="Times New Roman" fo:font-size="12pt" officeooo:rsid="00211af5" officeooo:paragraph-rsid="0089551f" style:font-size-asian="12pt" style:font-size-complex="12pt"/>
    </style:style>
    <style:style style:name="P167"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89551f" style:font-size-asian="12pt" style:font-weight-asian="bold" style:font-size-complex="12pt" style:font-weight-complex="bold"/>
    </style:style>
    <style:style style:name="P168" style:family="paragraph" style:parent-style-name="_9__9_ConsPlusNonformat">
      <style:text-properties fo:color="#3333ff" style:font-name="Times New Roman" fo:font-size="11pt" officeooo:paragraph-rsid="0089551f" style:font-size-asian="11pt" style:font-size-complex="11pt"/>
    </style:style>
    <style:style style:name="P169"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89551f" style:font-size-asian="12pt" style:font-weight-asian="normal" style:font-size-complex="12pt" style:font-weight-complex="normal"/>
    </style:style>
    <style:style style:name="P170"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90875d" style:font-size-asian="12pt" style:font-size-complex="12pt"/>
    </style:style>
    <style:style style:name="P171" style:family="paragraph" style:parent-style-name="_9__9_ConsPlusNonformat">
      <loext:graphic-properties draw:fill="none"/>
      <style:paragraph-properties fo:margin-left="0cm" fo:margin-right="0cm" fo:text-align="justify" style:justify-single-word="false" fo:text-indent="1.199cm" style:auto-text-indent="false" fo:background-color="transparent"/>
      <style:text-properties fo:font-size="12pt" officeooo:paragraph-rsid="003bb6e0" style:font-size-asian="12pt" style:font-size-complex="12pt"/>
    </style:style>
    <style:style style:name="P172"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style:font-size-asian="12pt" style:font-size-complex="12pt"/>
    </style:style>
    <style:style style:name="P173"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bb6e0" style:font-size-asian="12pt" style:font-size-complex="12pt"/>
    </style:style>
    <style:style style:name="P174"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3bb6e0" style:font-size-asian="12pt" style:font-size-complex="12pt"/>
    </style:style>
    <style:style style:name="P175"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692b12" style:font-size-asian="12pt" style:font-size-complex="12pt"/>
    </style:style>
    <style:style style:name="P176"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345c1f" officeooo:paragraph-rsid="003bb6e0" style:font-size-asian="12pt" style:font-size-complex="12pt"/>
    </style:style>
    <style:style style:name="P177"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style="normal" style:text-underline-style="none" fo:font-weight="normal" officeooo:paragraph-rsid="00450be2" fo:background-color="transparent" style:font-size-asian="12pt" style:font-style-asian="normal" style:font-weight-asian="normal" style:font-size-complex="12pt" style:font-style-complex="normal" style:font-weight-complex="normal"/>
    </style:style>
    <style:style style:name="P17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fo:font-style="normal" style:text-underline-style="none" fo:font-weight="normal" officeooo:rsid="00145292" officeooo:paragraph-rsid="00450be2" fo:background-color="transparent" style:font-size-asian="12pt" style:font-style-asian="normal" style:font-weight-asian="normal" style:font-size-complex="12pt" style:font-style-complex="normal" style:font-weight-complex="normal"/>
    </style:style>
    <style:style style:name="P17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3bb6e0" fo:background-color="transparent" style:font-size-asian="12pt" style:font-size-complex="12pt"/>
    </style:style>
    <style:style style:name="P180"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18a34f" fo:background-color="transparent" style:font-size-asian="12pt" style:font-size-complex="12pt"/>
    </style:style>
    <style:style style:name="P181"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weight="bold" officeooo:paragraph-rsid="0039d211" style:font-size-asian="12pt" style:font-weight-asian="bold" style:font-size-complex="12pt" style:font-weight-complex="bold"/>
    </style:style>
    <style:style style:name="P182" style:family="paragraph" style:parent-style-name="_9__9_ConsPlusNormal">
      <loext:graphic-properties draw:fill="none"/>
      <style:paragraph-properties fo:margin-left="0cm" fo:margin-right="0cm" fo:text-align="center" style:justify-single-word="false" fo:orphans="2" fo:widows="2" fo:text-indent="1.199cm" style:auto-text-indent="false" fo:background-color="transparent" style:writing-mode="lr-tb"/>
      <style:text-properties style:font-name="Times New Roman" fo:font-size="12pt" fo:font-weight="bold" officeooo:rsid="0024feca" officeooo:paragraph-rsid="003c6d5a" style:font-size-asian="12pt" style:font-weight-asian="bold" style:font-size-complex="12pt" style:font-weight-complex="bold"/>
    </style:style>
    <style:style style:name="P183"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style:font-size-asian="12pt" style:font-size-complex="12pt"/>
    </style:style>
    <style:style style:name="P184"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style:font-size-asian="12pt" style:font-size-complex="12pt"/>
    </style:style>
    <style:style style:name="P185"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style:font-size-asian="12pt" style:font-size-complex="12pt"/>
    </style:style>
    <style:style style:name="P186"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3c6d5a" style:font-size-asian="12pt" style:font-size-complex="12pt"/>
    </style:style>
    <style:style style:name="P187"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4387b6" style:font-size-asian="12pt" style:font-size-complex="12pt"/>
    </style:style>
    <style:style style:name="P18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fo:background-color="transparent" style:font-size-asian="12pt" style:font-size-complex="12pt"/>
    </style:style>
    <style:style style:name="P18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17ce26" fo:background-color="transparent" style:font-size-asian="12pt" style:font-size-complex="12pt"/>
    </style:style>
    <style:style style:name="P190"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bb6e0" fo:background-color="transparent" style:font-size-asian="12pt" style:font-size-complex="12pt"/>
    </style:style>
    <style:style style:name="P191"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92"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193"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style>
    <style:style style:name="P194" style:family="paragraph" style:parent-style-name="_9__9_ConsPlusNonformat"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style:font-size-asian="12pt" style:font-size-complex="12pt"/>
    </style:style>
    <style:style style:name="P195" style:family="paragraph" style:parent-style-name="_9__9_ConsPlusNormal"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96"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97"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style:font-size-asian="12pt" style:font-size-complex="12pt"/>
    </style:style>
    <style:style style:name="P198"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3c6d5a" style:font-size-asian="12pt" style:font-size-complex="12pt"/>
    </style:style>
    <style:style style:name="P199"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style:font-name="Times New Roman" fo:font-size="12pt" officeooo:paragraph-rsid="003c6d5a" style:font-size-asian="12pt" style:font-size-complex="12pt"/>
    </style:style>
    <style:style style:name="P200"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4c0ecb" style:font-size-asian="12pt" style:font-size-complex="12pt"/>
    </style:style>
    <style:style style:name="P201"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4387b6" style:font-size-asian="12pt" style:font-size-complex="12pt"/>
    </style:style>
    <style:style style:name="P202"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normal" officeooo:paragraph-rsid="0031519b" style:font-size-asian="12pt" style:font-weight-asian="normal" style:font-size-complex="12pt" style:font-weight-complex="normal"/>
    </style:style>
    <style:style style:name="P203"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ab-stops>
          <style:tab-stop style:position="1.191cm"/>
        </style:tab-stops>
      </style:paragraph-properties>
      <style:text-properties style:font-name="Times New Roman" fo:font-size="12pt" fo:language="ru" fo:country="RU" fo:font-weight="normal" officeooo:rsid="0031519b" officeooo:paragraph-rsid="0031519b" style:font-size-asian="12pt" style:font-weight-asian="normal" style:font-size-complex="12pt" style:font-weight-complex="normal"/>
    </style:style>
    <style:style style:name="P204"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fo:color="#000000" style:font-name="Times New Roman" fo:font-size="12pt" fo:language="ru" fo:country="RU" officeooo:rsid="0026e5e2" officeooo:paragraph-rsid="003c6d5a" style:font-size-asian="12pt" style:font-size-complex="12pt"/>
    </style:style>
    <style:style style:name="P205"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officeooo:paragraph-rsid="003c6d5a" style:font-size-asian="12pt" style:font-size-complex="12pt"/>
    </style:style>
    <style:style style:name="P206"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207"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208"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style>
    <style:style style:name="P209"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210"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text-properties style:font-name="Times New Roman" fo:font-size="12pt" officeooo:paragraph-rsid="003bb6e0" style:font-size-asian="12pt" style:font-size-complex="12pt"/>
    </style:style>
    <style:style style:name="P211" style:family="paragraph" style:parent-style-name="Standard">
      <loext:graphic-properties draw:fill="none"/>
      <style:paragraph-properties fo:margin-left="0cm" fo:margin-right="0cm" fo:text-align="justify" style:justify-single-word="false" fo:text-indent="1.199cm" style:auto-text-indent="false" fo:background-color="transparent"/>
    </style:style>
    <style:style style:name="P212"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213"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7578a9" style:font-size-asian="12pt" style:font-size-complex="12pt"/>
    </style:style>
    <style:style style:name="P214"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fo:font-size="12pt" style:font-size-asian="12pt" style:font-size-complex="12pt"/>
    </style:style>
    <style:style style:name="P215"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ab-stops>
          <style:tab-stop style:position="1.058cm"/>
        </style:tab-stops>
      </style:paragraph-properties>
      <style:text-properties fo:font-size="12pt" style:font-size-asian="12pt" style:font-size-complex="12pt"/>
    </style:style>
    <style:style style:name="P216"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61b747" style:font-size-asian="12pt" style:font-size-complex="12pt"/>
    </style:style>
    <style:style style:name="P217"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134f9d" style:font-size-asian="12pt" style:font-size-complex="12pt"/>
    </style:style>
    <style:style style:name="P218" style:family="paragraph" style:parent-style-name="_20__20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1pt" officeooo:paragraph-rsid="0089551f" style:font-size-asian="11pt" style:font-size-complex="11pt"/>
    </style:style>
    <style:style style:name="P219"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style>
    <style:style style:name="P220" style:family="paragraph" style:parent-style-name="Standard" style:master-page-name="">
      <loext:graphic-properties draw:fill="none" draw:fill-color="#99ccff"/>
      <style:paragraph-properties fo:margin-left="0cm" fo:margin-right="0cm" fo:text-align="justify" style:justify-single-word="false" fo:text-indent="1.101cm" style:auto-text-indent="false" style:page-number="auto" fo:background-color="transparent"/>
    </style:style>
    <style:style style:name="P221"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a80e1"/>
    </style:style>
    <style:style style:name="P222"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88ef1"/>
    </style:style>
    <style:style style:name="P223" style:family="paragraph" style:parent-style-name="Standard" style:master-page-name="">
      <loext:graphic-properties draw:fill="none" draw:fill-color="#99ccff"/>
      <style:paragraph-properties fo:margin-left="0cm" fo:margin-right="0cm" fo:text-align="justify" style:justify-single-word="false" fo:text-indent="1.101cm" style:auto-text-indent="false" style:page-number="auto" fo:background-color="transparent"/>
      <style:text-properties officeooo:paragraph-rsid="00788ef1"/>
    </style:style>
    <style:style style:name="P224" style:family="paragraph" style:parent-style-name="Standard" style:master-page-name="">
      <loext:graphic-properties draw:fill="none" draw:fill-color="#99ccff"/>
      <style:paragraph-properties fo:margin-left="0cm" fo:margin-right="0cm" fo:text-align="justify" style:justify-single-word="false" fo:text-indent="1.101cm" style:auto-text-indent="false" style:page-number="auto" fo:background-color="transparent"/>
      <style:text-properties style:font-name="Times New Roman" fo:font-size="12pt" fo:language="ru" fo:country="RU" officeooo:rsid="00daee3f" fo:background-color="transparent" style:font-size-asian="12pt" style:font-size-complex="12pt"/>
    </style:style>
    <style:style style:name="P225" style:family="paragraph" style:parent-style-name="Standard" style:master-page-name="">
      <loext:graphic-properties draw:fill="none" draw:fill-color="#99ccff"/>
      <style:paragraph-properties fo:margin-left="0cm" fo:margin-right="0cm" fo:text-align="justify" style:justify-single-word="false" fo:text-indent="1.101cm" style:auto-text-indent="false" style:page-number="auto" fo:background-color="transparent"/>
      <style:text-properties officeooo:paragraph-rsid="00788ef1" fo:background-color="transparent"/>
    </style:style>
    <style:style style:name="P226" style:family="paragraph" style:parent-style-name="_9__9_ConsPlusNormal">
      <loext:graphic-properties draw:fill="none"/>
      <style:paragraph-properties fo:margin-left="0cm" fo:margin-right="0cm" fo:text-align="justify" style:justify-single-word="false" fo:text-indent="1.101cm" style:auto-text-indent="false" fo:background-color="transparent"/>
      <style:text-properties style:font-name="Times New Roman" fo:font-size="12pt" style:font-size-asian="12pt" style:font-size-complex="12pt"/>
    </style:style>
    <style:style style:name="P227" style:family="paragraph" style:parent-style-name="Standard">
      <loext:graphic-properties draw:fill="none"/>
      <style:paragraph-properties fo:margin-left="0cm" fo:margin-right="0cm" fo:text-align="justify" style:justify-single-word="false" fo:text-indent="1.101cm" style:auto-text-indent="false" fo:background-color="transparent"/>
    </style:style>
    <style:style style:name="P228"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language="ru" fo:country="RU" officeooo:rsid="007a80e1" officeooo:paragraph-rsid="007a80e1"/>
    </style:style>
    <style:style style:name="P229"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officeooo:paragraph-rsid="001d4f0f" style:font-size-asian="12pt" style:font-size-complex="12pt"/>
    </style:style>
    <style:style style:name="P230"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31"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bb6e0" style:font-size-asian="12pt" style:font-size-complex="12pt"/>
    </style:style>
    <style:style style:name="P232"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4387b6" style:font-size-asian="12pt" style:font-size-complex="12pt"/>
    </style:style>
    <style:style style:name="P233"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c6d5a" style:font-size-asian="12pt" style:font-size-complex="12pt"/>
    </style:style>
    <style:style style:name="P234"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aee3f" officeooo:paragraph-rsid="004387b6" fo:background-color="transparent" style:font-size-asian="12pt" style:font-size-complex="12pt"/>
    </style:style>
    <style:style style:name="P235"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36" style:family="paragraph" style:parent-style-name="_9__9_ConsPlusNormal"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writing-mode="lr-tb"/>
      <style:text-properties officeooo:paragraph-rsid="003c6d5a"/>
    </style:style>
    <style:style style:name="P237"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38"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3c6d5a"/>
    </style:style>
    <style:style style:name="P239" style:family="paragraph" style:parent-style-name="_9__9_ConsPlusNormal">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officeooo:paragraph-rsid="003c6d5a"/>
    </style:style>
    <style:style style:name="P240"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41"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3fe73c" style:font-size-asian="13pt" style:font-size-complex="13pt"/>
    </style:style>
    <style:style style:name="P242"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90875d" style:font-size-asian="12pt" style:font-size-complex="12pt"/>
    </style:style>
    <style:style style:name="P243"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90875d" style:font-size-asian="12pt" style:font-style-asian="normal" style:font-weight-asian="normal" style:font-size-complex="12pt"/>
    </style:style>
    <style:style style:name="P244"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3fe73c" style:font-size-asian="12pt" style:font-size-complex="12pt"/>
    </style:style>
    <style:style style:name="P245"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3fe73c" style:font-size-asian="13pt" style:font-size-complex="13pt"/>
    </style:style>
    <style:style style:name="P246"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7578a9" style:font-size-asian="12pt" style:font-size-complex="12pt"/>
    </style:style>
    <style:style style:name="P247"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style:style>
    <style:style style:name="P248"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3f3830" style:font-size-asian="12pt" style:font-size-complex="12pt"/>
    </style:style>
    <style:style style:name="P249"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3fe73c" style:font-size-asian="12pt" style:font-size-complex="12pt"/>
    </style:style>
    <style:style style:name="P250"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89551f"/>
    </style:style>
    <style:style style:name="P25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89551f"/>
    </style:style>
    <style:style style:name="P252" style:family="paragraph" style:parent-style-name="_20__20_ConsPlusNonformat"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font-name="Times New Roman" officeooo:paragraph-rsid="0090875d"/>
    </style:style>
    <style:style style:name="P253"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954172" style:font-size-asian="12pt" style:font-style-asian="normal" style:font-weight-asian="normal"/>
    </style:style>
    <style:style style:name="P254" style:family="paragraph" style:parent-style-name="ConsPlusNormal">
      <style:text-properties style:font-name="Times New Roman" fo:font-size="12pt" fo:font-weight="normal" officeooo:paragraph-rsid="00a00b5b" style:font-size-asian="12pt" style:font-weight-asian="normal" style:font-size-complex="12pt"/>
    </style:style>
    <style:style style:name="P255"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256"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57"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a00b5b" style:font-size-asian="12pt" style:font-size-complex="12pt"/>
    </style:style>
    <style:style style:name="T1" style:family="text">
      <style:text-properties fo:language="ru" fo:country="RU"/>
    </style:style>
    <style:style style:name="T2" style:family="text">
      <style:text-properties fo:language="ru" fo:country="RU" officeooo:rsid="000da365"/>
    </style:style>
    <style:style style:name="T3" style:family="text">
      <style:text-properties fo:language="ru" fo:country="RU" officeooo:rsid="000ef262"/>
    </style:style>
    <style:style style:name="T4" style:family="text">
      <style:text-properties fo:language="ru" fo:country="RU" officeooo:rsid="000f8dcc"/>
    </style:style>
    <style:style style:name="T5" style:family="text">
      <style:text-properties fo:language="ru" fo:country="RU" officeooo:rsid="001008ec"/>
    </style:style>
    <style:style style:name="T6" style:family="text">
      <style:text-properties fo:language="ru" fo:country="RU" officeooo:rsid="0012dfe3"/>
    </style:style>
    <style:style style:name="T7" style:family="text">
      <style:text-properties fo:language="ru" fo:country="RU" officeooo:rsid="00134f9d"/>
    </style:style>
    <style:style style:name="T8" style:family="text">
      <style:text-properties fo:language="ru" fo:country="RU" officeooo:rsid="00145292"/>
    </style:style>
    <style:style style:name="T9" style:family="text">
      <style:text-properties fo:language="ru" fo:country="RU" officeooo:rsid="00156e67"/>
    </style:style>
    <style:style style:name="T10" style:family="text">
      <style:text-properties fo:language="ru" fo:country="RU" officeooo:rsid="001607a0"/>
    </style:style>
    <style:style style:name="T11" style:family="text">
      <style:text-properties fo:language="ru" fo:country="RU" officeooo:rsid="0017ce26"/>
    </style:style>
    <style:style style:name="T12" style:family="text">
      <style:text-properties fo:language="ru" fo:country="RU" officeooo:rsid="0018a34f"/>
    </style:style>
    <style:style style:name="T13" style:family="text">
      <style:text-properties fo:language="ru" fo:country="RU" officeooo:rsid="00192d8c"/>
    </style:style>
    <style:style style:name="T14" style:family="text">
      <style:text-properties fo:language="ru" fo:country="RU" officeooo:rsid="001b0ad5"/>
    </style:style>
    <style:style style:name="T15" style:family="text">
      <style:text-properties fo:language="ru" fo:country="RU" officeooo:rsid="001d4f0f"/>
    </style:style>
    <style:style style:name="T16" style:family="text">
      <style:text-properties fo:language="ru" fo:country="RU" officeooo:rsid="0024feca"/>
    </style:style>
    <style:style style:name="T17" style:family="text">
      <style:text-properties fo:language="ru" fo:country="RU" officeooo:rsid="0026e5e2"/>
    </style:style>
    <style:style style:name="T18" style:family="text">
      <style:text-properties fo:language="ru" fo:country="RU" officeooo:rsid="00273d72"/>
    </style:style>
    <style:style style:name="T19" style:family="text">
      <style:text-properties fo:language="ru" fo:country="RU" officeooo:rsid="002931ad"/>
    </style:style>
    <style:style style:name="T20" style:family="text">
      <style:text-properties fo:language="ru" fo:country="RU" officeooo:rsid="002af427"/>
    </style:style>
    <style:style style:name="T21" style:family="text">
      <style:text-properties fo:language="ru" fo:country="RU" officeooo:rsid="002cd331"/>
    </style:style>
    <style:style style:name="T22" style:family="text">
      <style:text-properties fo:language="ru" fo:country="RU" officeooo:rsid="002ced91"/>
    </style:style>
    <style:style style:name="T23" style:family="text">
      <style:text-properties fo:language="ru" fo:country="RU" fo:font-weight="normal" style:font-weight-asian="normal" style:font-weight-complex="normal"/>
    </style:style>
    <style:style style:name="T24" style:family="text">
      <style:text-properties fo:language="ru" fo:country="RU" fo:font-weight="normal" officeooo:rsid="002fbbb8" style:font-weight-asian="normal" style:font-weight-complex="normal"/>
    </style:style>
    <style:style style:name="T25" style:family="text">
      <style:text-properties fo:language="ru" fo:country="RU" fo:font-weight="normal" officeooo:rsid="006549d4" style:font-weight-asian="normal" style:font-weight-complex="normal"/>
    </style:style>
    <style:style style:name="T26" style:family="text">
      <style:text-properties fo:language="ru" fo:country="RU" fo:font-weight="normal" officeooo:rsid="007ba08f" style:font-weight-asian="normal" style:font-weight-complex="normal"/>
    </style:style>
    <style:style style:name="T27" style:family="text">
      <style:text-properties fo:language="ru" fo:country="RU" officeooo:rsid="002fbbb8"/>
    </style:style>
    <style:style style:name="T28" style:family="text">
      <style:text-properties fo:language="ru" fo:country="RU" officeooo:rsid="0031519b"/>
    </style:style>
    <style:style style:name="T29" style:family="text">
      <style:text-properties fo:language="ru" fo:country="RU" officeooo:rsid="0019b52c"/>
    </style:style>
    <style:style style:name="T30" style:family="text">
      <style:text-properties fo:language="ru" fo:country="RU" officeooo:rsid="00345c1f"/>
    </style:style>
    <style:style style:name="T31" style:family="text">
      <style:text-properties fo:language="ru" fo:country="RU" officeooo:rsid="0039d211"/>
    </style:style>
    <style:style style:name="T32" style:family="text">
      <style:text-properties fo:language="ru" fo:country="RU" officeooo:rsid="003bb6e0"/>
    </style:style>
    <style:style style:name="T33" style:family="text">
      <style:text-properties fo:language="ru" fo:country="RU" officeooo:rsid="003c6d5a"/>
    </style:style>
    <style:style style:name="T34" style:family="text">
      <style:text-properties fo:language="ru" fo:country="RU" officeooo:rsid="004387b6"/>
    </style:style>
    <style:style style:name="T35" style:family="text">
      <style:text-properties fo:language="ru" fo:country="RU" fo:background-color="transparent" loext:char-shading-value="0"/>
    </style:style>
    <style:style style:name="T36" style:family="text">
      <style:text-properties fo:language="ru" fo:country="RU" officeooo:rsid="00dc46da" fo:background-color="transparent" loext:char-shading-value="0"/>
    </style:style>
    <style:style style:name="T37" style:family="text">
      <style:text-properties fo:language="ru" fo:country="RU" officeooo:rsid="00de3bc9" fo:background-color="transparent" loext:char-shading-value="0"/>
    </style:style>
    <style:style style:name="T38" style:family="text">
      <style:text-properties fo:language="ru" fo:country="RU" officeooo:rsid="00daee3f" fo:background-color="transparent" loext:char-shading-value="0"/>
    </style:style>
    <style:style style:name="T39" style:family="text">
      <style:text-properties fo:language="ru" fo:country="RU" officeooo:rsid="0055f41f" fo:background-color="transparent" loext:char-shading-value="0"/>
    </style:style>
    <style:style style:name="T40" style:family="text">
      <style:text-properties fo:language="ru" fo:country="RU" officeooo:rsid="0071312d" fo:background-color="transparent" loext:char-shading-value="0"/>
    </style:style>
    <style:style style:name="T41" style:family="text">
      <style:text-properties fo:language="ru" fo:country="RU" officeooo:rsid="0085bb8b" fo:background-color="transparent" loext:char-shading-value="0"/>
    </style:style>
    <style:style style:name="T42" style:family="text">
      <style:text-properties fo:language="ru" fo:country="RU" officeooo:rsid="008192ce" fo:background-color="transparent" loext:char-shading-value="0"/>
    </style:style>
    <style:style style:name="T43" style:family="text">
      <style:text-properties fo:language="ru" fo:country="RU" officeooo:rsid="004aab05"/>
    </style:style>
    <style:style style:name="T44" style:family="text">
      <style:text-properties fo:language="ru" fo:country="RU" officeooo:rsid="000deeee"/>
    </style:style>
    <style:style style:name="T45" style:family="text">
      <style:text-properties fo:language="ru" fo:country="RU" officeooo:rsid="004b3cc0"/>
    </style:style>
    <style:style style:name="T46" style:family="text">
      <style:text-properties fo:language="ru" fo:country="RU" officeooo:rsid="00159ea6"/>
    </style:style>
    <style:style style:name="T47" style:family="text">
      <style:text-properties fo:language="ru" fo:country="RU" officeooo:rsid="004478eb"/>
    </style:style>
    <style:style style:name="T48" style:family="text">
      <style:text-properties fo:language="ru" fo:country="RU" officeooo:rsid="004038f9"/>
    </style:style>
    <style:style style:name="T49" style:family="text">
      <style:text-properties fo:language="ru" fo:country="RU" officeooo:rsid="00c2d89f"/>
    </style:style>
    <style:style style:name="T50" style:family="text">
      <style:text-properties fo:language="ru" fo:country="RU" officeooo:rsid="0012f36e"/>
    </style:style>
    <style:style style:name="T51" style:family="text">
      <style:text-properties fo:language="ru" fo:country="RU" officeooo:rsid="00293584"/>
    </style:style>
    <style:style style:name="T52"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53" style:family="text">
      <style:text-properties fo:language="ru" fo:country="RU" officeooo:rsid="00c0826c"/>
    </style:style>
    <style:style style:name="T54" style:family="text">
      <style:text-properties fo:language="ru" fo:country="RU" officeooo:rsid="00118baa"/>
    </style:style>
    <style:style style:name="T55" style:family="text">
      <style:text-properties fo:language="ru" fo:country="RU" officeooo:rsid="00421f21"/>
    </style:style>
    <style:style style:name="T56" style:family="text">
      <style:text-properties fo:language="ru" fo:country="RU" officeooo:rsid="0055f41f"/>
    </style:style>
    <style:style style:name="T57" style:family="text">
      <style:text-properties fo:language="ru" fo:country="RU" officeooo:rsid="0057b952"/>
    </style:style>
    <style:style style:name="T58" style:family="text">
      <style:text-properties fo:language="ru" fo:country="RU" officeooo:rsid="001785b3"/>
    </style:style>
    <style:style style:name="T59" style:family="text">
      <style:text-properties fo:language="ru" fo:country="RU" officeooo:rsid="00209ba5"/>
    </style:style>
    <style:style style:name="T60" style:family="text">
      <style:text-properties fo:language="ru" fo:country="RU" officeooo:rsid="004edd93"/>
    </style:style>
    <style:style style:name="T61" style:family="text">
      <style:text-properties fo:language="ru" fo:country="RU" officeooo:rsid="0045bdd0"/>
    </style:style>
    <style:style style:name="T62" style:family="text">
      <style:text-properties fo:language="ru" fo:country="RU" officeooo:rsid="0064f378"/>
    </style:style>
    <style:style style:name="T63" style:family="text">
      <style:text-properties fo:language="ru" fo:country="RU" officeooo:rsid="006549d4"/>
    </style:style>
    <style:style style:name="T64" style:family="text">
      <style:text-properties fo:language="ru" fo:country="RU" officeooo:rsid="0065f210"/>
    </style:style>
    <style:style style:name="T65" style:family="text">
      <style:text-properties fo:language="ru" fo:country="RU" officeooo:rsid="006c2ed2"/>
    </style:style>
    <style:style style:name="T66" style:family="text">
      <style:text-properties fo:language="ru" fo:country="RU" officeooo:rsid="006e1300"/>
    </style:style>
    <style:style style:name="T67" style:family="text">
      <style:text-properties fo:language="ru" fo:country="RU" officeooo:rsid="006f52b1" style:language-asian="zxx" style:country-asian="none" style:language-complex="zxx" style:country-complex="none"/>
    </style:style>
    <style:style style:name="T68" style:family="text">
      <style:text-properties fo:language="ru" fo:country="RU" officeooo:rsid="007216c6" style:language-asian="zxx" style:country-asian="none" style:language-complex="zxx" style:country-complex="none"/>
    </style:style>
    <style:style style:name="T69" style:family="text">
      <style:text-properties fo:language="ru" fo:country="RU" officeooo:rsid="006ff442"/>
    </style:style>
    <style:style style:name="T70" style:family="text">
      <style:text-properties fo:language="ru" fo:country="RU" officeooo:rsid="0071312d"/>
    </style:style>
    <style:style style:name="T71" style:family="text">
      <style:text-properties fo:language="ru" fo:country="RU" officeooo:rsid="00748f47"/>
    </style:style>
    <style:style style:name="T72" style:family="text">
      <style:text-properties fo:language="ru" fo:country="RU" officeooo:rsid="0074fc22"/>
    </style:style>
    <style:style style:name="T73" style:family="text">
      <style:text-properties fo:language="ru" fo:country="RU" officeooo:rsid="007578a9"/>
    </style:style>
    <style:style style:name="T74" style:family="text">
      <style:text-properties fo:language="ru" fo:country="RU" officeooo:rsid="007a80e1"/>
    </style:style>
    <style:style style:name="T75" style:family="text">
      <style:text-properties fo:language="ru" fo:country="RU" officeooo:rsid="007a81c0"/>
    </style:style>
    <style:style style:name="T76" style:family="text">
      <style:text-properties fo:language="ru" fo:country="RU" officeooo:rsid="007e1ead"/>
    </style:style>
    <style:style style:name="T77" style:family="text">
      <style:text-properties fo:language="ru" fo:country="RU" officeooo:rsid="007e548e"/>
    </style:style>
    <style:style style:name="T78" style:family="text">
      <style:text-properties fo:language="ru" fo:country="RU" officeooo:rsid="007fc407"/>
    </style:style>
    <style:style style:name="T79" style:family="text">
      <style:text-properties fo:language="ru" fo:country="RU" officeooo:rsid="0080347c"/>
    </style:style>
    <style:style style:name="T80" style:family="text">
      <style:text-properties fo:language="ru" fo:country="RU" officeooo:rsid="008192ce"/>
    </style:style>
    <style:style style:name="T81" style:family="text">
      <style:text-properties fo:language="ru" fo:country="RU" officeooo:rsid="0084031d"/>
    </style:style>
    <style:style style:name="T82" style:family="text">
      <style:text-properties fo:language="ru" fo:country="RU" officeooo:rsid="0085bb8b"/>
    </style:style>
    <style:style style:name="T83" style:family="text">
      <style:text-properties fo:language="ru" fo:country="RU" officeooo:rsid="00863213"/>
    </style:style>
    <style:style style:name="T84" style:family="text">
      <style:text-properties fo:language="ru" fo:country="RU" officeooo:rsid="00887d85"/>
    </style:style>
    <style:style style:name="T85" style:family="text">
      <style:text-properties fo:language="ru" fo:country="RU" officeooo:rsid="0089551f"/>
    </style:style>
    <style:style style:name="T86" style:family="text">
      <style:text-properties fo:language="ru" fo:country="RU" officeooo:rsid="0082f597"/>
    </style:style>
    <style:style style:name="T87" style:family="text">
      <style:text-properties fo:language="ru" fo:country="RU" officeooo:rsid="008d6241"/>
    </style:style>
    <style:style style:name="T88" style:family="text">
      <style:text-properties fo:language="ru" fo:country="RU" officeooo:rsid="0090875d"/>
    </style:style>
    <style:style style:name="T89" style:family="text">
      <style:text-properties fo:language="ru" fo:country="RU" officeooo:rsid="008e7206"/>
    </style:style>
    <style:style style:name="T90" style:family="text">
      <style:text-properties fo:language="ru" fo:country="RU" officeooo:rsid="009ba0f8"/>
    </style:style>
    <style:style style:name="T91" style:family="text">
      <style:text-properties fo:language="ru" fo:country="RU" officeooo:rsid="009740c0"/>
    </style:style>
    <style:style style:name="T92" style:family="text">
      <style:text-properties fo:language="ru" fo:country="RU" officeooo:rsid="00c03722"/>
    </style:style>
    <style:style style:name="T93" style:family="text">
      <style:text-properties fo:language="ru" fo:country="RU" officeooo:rsid="005510bc"/>
    </style:style>
    <style:style style:name="T94" style:family="text">
      <style:text-properties fo:language="ru" fo:country="RU" officeooo:rsid="006bd42e"/>
    </style:style>
    <style:style style:name="T95" style:family="text">
      <style:text-properties fo:language="ru" fo:country="RU" officeooo:rsid="0076eed2"/>
    </style:style>
    <style:style style:name="T96" style:family="text">
      <style:text-properties officeooo:rsid="000da365"/>
    </style:style>
    <style:style style:name="T97" style:family="text">
      <style:text-properties fo:color="#000000"/>
    </style:style>
    <style:style style:name="T98" style:family="text">
      <style:text-properties fo:color="#000000" fo:language="ru" fo:country="RU" officeooo:rsid="000ef262"/>
    </style:style>
    <style:style style:name="T99" style:family="text">
      <style:text-properties fo:color="#000000" fo:language="ru" fo:country="RU" officeooo:rsid="00192d8c"/>
    </style:style>
    <style:style style:name="T100" style:family="text">
      <style:text-properties fo:color="#000000" fo:language="ru" fo:country="RU" officeooo:rsid="001cbe63"/>
    </style:style>
    <style:style style:name="T101" style:family="text">
      <style:text-properties fo:color="#000000" fo:language="ru" fo:country="RU" officeooo:rsid="002043c2"/>
    </style:style>
    <style:style style:name="T102" style:family="text">
      <style:text-properties fo:color="#000000" fo:language="ru" fo:country="RU" officeooo:rsid="0026e5e2"/>
    </style:style>
    <style:style style:name="T103" style:family="text">
      <style:text-properties fo:color="#000000" fo:language="ru" fo:country="RU" officeooo:rsid="002af427"/>
    </style:style>
    <style:style style:name="T104" style:family="text">
      <style:text-properties fo:color="#000000" fo:language="ru" fo:country="RU" officeooo:rsid="0031519b"/>
    </style:style>
    <style:style style:name="T105" style:family="text">
      <style:text-properties fo:color="#000000" fo:language="ru" fo:country="RU" officeooo:rsid="00319816"/>
    </style:style>
    <style:style style:name="T106" style:family="text">
      <style:text-properties fo:color="#000000" fo:language="ru" fo:country="RU" officeooo:rsid="0032a05f"/>
    </style:style>
    <style:style style:name="T107" style:family="text">
      <style:text-properties fo:color="#000000" fo:language="ru" fo:country="RU" officeooo:rsid="004aab05"/>
    </style:style>
    <style:style style:name="T108" style:family="text">
      <style:text-properties fo:color="#000000" fo:language="ru" fo:country="RU" officeooo:rsid="007216c6"/>
    </style:style>
    <style:style style:name="T109" style:family="text">
      <style:text-properties fo:color="#000000" fo:language="ru" fo:country="RU" fo:font-weight="bold" officeooo:rsid="005f13a5" style:font-weight-asian="bold" style:font-weight-complex="bold"/>
    </style:style>
    <style:style style:name="T110" style:family="text">
      <style:text-properties fo:color="#000000" fo:language="ru" fo:country="RU" fo:font-weight="normal" officeooo:rsid="005f13a5" style:font-weight-asian="normal" style:font-weight-complex="normal"/>
    </style:style>
    <style:style style:name="T111" style:family="text">
      <style:text-properties fo:color="#000000" fo:language="ru" fo:country="RU" fo:font-weight="normal" officeooo:rsid="00f7f3dc" style:font-weight-asian="normal" style:font-weight-complex="normal"/>
    </style:style>
    <style:style style:name="T112" style:family="text">
      <style:text-properties fo:color="#000000" fo:language="ru" fo:country="RU" officeooo:rsid="00887d85"/>
    </style:style>
    <style:style style:name="T113" style:family="text">
      <style:text-properties fo:color="#000000" fo:language="ru" fo:country="RU" officeooo:rsid="0022434f"/>
    </style:style>
    <style:style style:name="T114" style:family="text">
      <style:text-properties fo:color="#000000" fo:language="ru" fo:country="RU" officeooo:rsid="00b4720d"/>
    </style:style>
    <style:style style:name="T115" style:family="text">
      <style:text-properties fo:color="#000000" officeooo:rsid="001008ec"/>
    </style:style>
    <style:style style:name="T116" style:family="text">
      <style:text-properties fo:color="#000000" style:font-name="Times New Roman" fo:language="ru" fo:country="RU" officeooo:rsid="00192d8c"/>
    </style:style>
    <style:style style:name="T117" style:family="text">
      <style:text-properties fo:color="#000000" style:font-name="Times New Roman" fo:font-size="12pt" style:font-size-asian="12pt" style:font-size-complex="12pt"/>
    </style:style>
    <style:style style:name="T118" style:family="text">
      <style:text-properties fo:color="#000000" style:font-name="Times New Roman" fo:font-size="12pt" fo:language="ru" fo:country="RU" officeooo:rsid="00134f9d" style:font-size-asian="12pt" style:font-size-complex="12pt"/>
    </style:style>
    <style:style style:name="T119" style:family="text">
      <style:text-properties fo:color="#000000"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120"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121" style:family="text">
      <style:text-properties fo:color="#000000" fo:font-size="12pt" fo:language="ru" fo:country="RU" fo:font-weight="normal" officeooo:rsid="005f13a5" style:font-size-asian="12pt" style:font-weight-asian="normal" style:font-size-complex="12pt" style:font-weight-complex="normal"/>
    </style:style>
    <style:style style:name="T122" style:family="text">
      <style:text-properties fo:color="#000000" fo:font-size="12pt" fo:language="ru" fo:country="RU" fo:font-weight="bold" officeooo:rsid="005f13a5" style:font-size-asian="12pt" style:font-weight-asian="bold" style:font-size-complex="12pt" style:font-weight-complex="bold"/>
    </style:style>
    <style:style style:name="T123" style:family="text">
      <style:text-properties fo:color="#000000" officeooo:rsid="00429990"/>
    </style:style>
    <style:style style:name="T124" style:family="text">
      <style:text-properties fo:color="#000000" style:text-line-through-style="none" style:text-line-through-type="none" fo:font-style="normal" style:text-underline-style="none" fo:font-weight="normal" style:font-style-asian="normal" style:font-weight-asian="normal"/>
    </style:style>
    <style:style style:name="T125"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126"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127"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128" style:family="text">
      <style:text-properties fo:color="#000000" style:text-line-through-style="none" style:text-line-through-type="none" fo:language="ru" fo:country="RU" fo:font-style="normal" style:text-underline-style="none" fo:font-weight="normal" officeooo:rsid="00bcc145" style:font-style-asian="normal" style:font-weight-asian="normal"/>
    </style:style>
    <style:style style:name="T129" style:family="text">
      <style:text-properties fo:color="#000000" style:text-line-through-style="none" style:text-line-through-type="none" fo:language="ru" fo:country="RU" fo:font-style="normal" style:text-underline-style="none" fo:font-weight="normal" officeooo:rsid="007578a9" style:font-style-asian="normal" style:font-weight-asian="normal"/>
    </style:style>
    <style:style style:name="T130" style:family="text">
      <style:text-properties fo:color="#000000" style:text-line-through-style="none" style:text-line-through-type="none" fo:language="ru" fo:country="RU" fo:font-style="normal" style:text-underline-style="none" fo:font-weight="normal" officeooo:rsid="0090875d" style:font-style-asian="normal" style:font-weight-asian="normal"/>
    </style:style>
    <style:style style:name="T131" style:family="text">
      <style:text-properties fo:color="#000000" officeooo:rsid="001e4333"/>
    </style:style>
    <style:style style:name="T132" style:family="text">
      <style:text-properties fo:color="#000000" officeooo:rsid="0089551f"/>
    </style:style>
    <style:style style:name="T133" style:family="text">
      <style:text-properties officeooo:rsid="000ef262"/>
    </style:style>
    <style:style style:name="T134" style:family="text">
      <style:text-properties officeooo:rsid="000f8dcc"/>
    </style:style>
    <style:style style:name="T135" style:family="text">
      <style:text-properties style:font-name="Times New Roman"/>
    </style:style>
    <style:style style:name="T136" style:family="text">
      <style:text-properties style:font-name="Times New Roman" fo:language="ru" fo:country="RU"/>
    </style:style>
    <style:style style:name="T137" style:family="text">
      <style:text-properties style:font-name="Times New Roman" fo:language="ru" fo:country="RU" officeooo:rsid="001008ec"/>
    </style:style>
    <style:style style:name="T138" style:family="text">
      <style:text-properties style:font-name="Times New Roman" fo:language="ru" fo:country="RU" officeooo:rsid="0012dfe3"/>
    </style:style>
    <style:style style:name="T139" style:family="text">
      <style:text-properties style:font-name="Times New Roman" fo:language="ru" fo:country="RU" officeooo:rsid="0039d211"/>
    </style:style>
    <style:style style:name="T140" style:family="text">
      <style:text-properties style:font-name="Times New Roman" fo:language="ru" fo:country="RU" officeooo:rsid="00117694"/>
    </style:style>
    <style:style style:name="T141" style:family="text">
      <style:text-properties style:font-name="Times New Roman" fo:language="ru" fo:country="RU" officeooo:rsid="00134f9d"/>
    </style:style>
    <style:style style:name="T142" style:family="text">
      <style:text-properties style:font-name="Times New Roman" fo:language="ru" fo:country="RU" officeooo:rsid="00192d8c"/>
    </style:style>
    <style:style style:name="T143" style:family="text">
      <style:text-properties style:font-name="Times New Roman" fo:language="ru" fo:country="RU" officeooo:rsid="00345c1f"/>
    </style:style>
    <style:style style:name="T144" style:family="text">
      <style:text-properties style:font-name="Times New Roman" fo:language="ru" fo:country="RU" officeooo:rsid="003bb6e0"/>
    </style:style>
    <style:style style:name="T145" style:family="text">
      <style:text-properties style:font-name="Times New Roman" fo:language="ru" fo:country="RU" style:text-underline-style="none"/>
    </style:style>
    <style:style style:name="T146" style:family="text">
      <style:text-properties style:font-name="Times New Roman" fo:language="ru" fo:country="RU" style:text-underline-style="none" officeooo:rsid="00192d8c"/>
    </style:style>
    <style:style style:name="T147" style:family="text">
      <style:text-properties style:font-name="Times New Roman" fo:language="ru" fo:country="RU" officeooo:rsid="002e245d"/>
    </style:style>
    <style:style style:name="T148" style:family="text">
      <style:text-properties style:font-name="Times New Roman" fo:language="ru" fo:country="RU" officeooo:rsid="001b0ad5"/>
    </style:style>
    <style:style style:name="T149" style:family="text">
      <style:text-properties style:font-name="Times New Roman" fo:language="ru" fo:country="RU" officeooo:rsid="001cbe63"/>
    </style:style>
    <style:style style:name="T150" style:family="text">
      <style:text-properties style:font-name="Times New Roman" fo:language="ru" fo:country="RU" officeooo:rsid="00273d72"/>
    </style:style>
    <style:style style:name="T151" style:family="text">
      <style:text-properties style:font-name="Times New Roman" fo:language="ru" fo:country="RU" officeooo:rsid="006e238b" style:language-asian="zxx" style:country-asian="none" style:language-complex="zxx" style:country-complex="none"/>
    </style:style>
    <style:style style:name="T152" style:family="text">
      <style:text-properties style:font-name="Times New Roman" fo:language="ru" fo:country="RU" officeooo:rsid="006f52b1" style:language-asian="zxx" style:country-asian="none" style:language-complex="zxx" style:country-complex="none"/>
    </style:style>
    <style:style style:name="T153" style:family="text">
      <style:text-properties style:font-name="Times New Roman" fo:language="ru" fo:country="RU" officeooo:rsid="006ff442" style:language-asian="zxx" style:country-asian="none" style:language-complex="zxx" style:country-complex="none"/>
    </style:style>
    <style:style style:name="T154" style:family="text">
      <style:text-properties style:font-name="Times New Roman" fo:language="ru" fo:country="RU" officeooo:rsid="0071312d" style:language-asian="zxx" style:country-asian="none" style:language-complex="zxx" style:country-complex="none"/>
    </style:style>
    <style:style style:name="T155" style:family="text">
      <style:text-properties style:font-name="Times New Roman" fo:language="ru" fo:country="RU" officeooo:rsid="006ff442"/>
    </style:style>
    <style:style style:name="T156" style:family="text">
      <style:text-properties style:font-name="Times New Roman" fo:language="ru" fo:country="RU" officeooo:rsid="007e548e"/>
    </style:style>
    <style:style style:name="T157" style:family="text">
      <style:text-properties style:font-name="Times New Roman" fo:language="ru" fo:country="RU" officeooo:rsid="007f00ec"/>
    </style:style>
    <style:style style:name="T158" style:family="text">
      <style:text-properties style:font-name="Times New Roman" fo:language="ru" fo:country="RU" officeooo:rsid="0082f597"/>
    </style:style>
    <style:style style:name="T159" style:family="text">
      <style:text-properties style:font-name="Times New Roman" fo:language="ru" fo:country="RU" officeooo:rsid="00868960"/>
    </style:style>
    <style:style style:name="T160" style:family="text">
      <style:text-properties style:font-name="Times New Roman" fo:language="ru" fo:country="RU" officeooo:rsid="00883962"/>
    </style:style>
    <style:style style:name="T161" style:family="text">
      <style:text-properties style:font-name="Times New Roman" fo:language="ru" fo:country="RU" officeooo:rsid="0090875d"/>
    </style:style>
    <style:style style:name="T162" style:family="text">
      <style:text-properties style:font-name="Times New Roman" fo:language="ru" fo:country="RU" officeooo:rsid="001d4f0f"/>
    </style:style>
    <style:style style:name="T163" style:family="text">
      <style:text-properties style:font-name="Times New Roman" fo:language="ru" fo:country="RU" officeooo:rsid="001f1896"/>
    </style:style>
    <style:style style:name="T164" style:family="text">
      <style:text-properties style:font-name="Times New Roman" fo:language="ru" fo:country="RU" officeooo:rsid="00293584"/>
    </style:style>
    <style:style style:name="T165" style:family="text">
      <style:text-properties style:font-name="Times New Roman" officeooo:rsid="00134f9d"/>
    </style:style>
    <style:style style:name="T166" style:family="text">
      <style:text-properties style:font-name="Times New Roman" officeooo:rsid="00345c1f"/>
    </style:style>
    <style:style style:name="T167" style:family="text">
      <style:text-properties style:font-name="Times New Roman" officeooo:rsid="00192d8c"/>
    </style:style>
    <style:style style:name="T168" style:family="text">
      <style:text-properties style:font-name="Times New Roman" officeooo:rsid="001a22e1"/>
    </style:style>
    <style:style style:name="T169" style:family="text">
      <style:text-properties style:font-name="Times New Roman" officeooo:rsid="001b0ad5"/>
    </style:style>
    <style:style style:name="T170" style:family="text">
      <style:text-properties style:font-name="Times New Roman" officeooo:rsid="001d4f0f"/>
    </style:style>
    <style:style style:name="T171" style:family="text">
      <style:text-properties style:font-name="Times New Roman" officeooo:rsid="00273d72"/>
    </style:style>
    <style:style style:name="T172" style:family="text">
      <style:text-properties style:font-name="Times New Roman" officeooo:rsid="0031519b"/>
    </style:style>
    <style:style style:name="T173" style:family="text">
      <style:text-properties style:font-name="Times New Roman" fo:font-size="11pt" style:font-size-asian="11pt" style:font-size-complex="11pt"/>
    </style:style>
    <style:style style:name="T174" style:family="text">
      <style:text-properties style:font-name="Times New Roman" fo:font-size="11pt" officeooo:rsid="000deeee" style:font-size-asian="11pt" style:font-size-complex="11pt"/>
    </style:style>
    <style:style style:name="T175" style:family="text">
      <style:text-properties style:font-name="Times New Roman" fo:font-size="11pt" officeooo:rsid="000e93de" style:font-size-asian="11pt" style:font-size-complex="11pt"/>
    </style:style>
    <style:style style:name="T176" style:family="text">
      <style:text-properties style:font-name="Times New Roman" fo:font-size="11pt" officeooo:rsid="000f91f4" style:font-size-asian="11pt" style:font-size-complex="11pt"/>
    </style:style>
    <style:style style:name="T177" style:family="text">
      <style:text-properties style:font-name="Times New Roman" fo:font-size="11pt" officeooo:rsid="0089e5e8" style:font-size-asian="11pt" style:font-size-complex="11pt"/>
    </style:style>
    <style:style style:name="T178" style:family="text">
      <style:text-properties style:font-name="Times New Roman" fo:font-size="11pt" fo:language="ru" fo:country="RU" officeooo:rsid="00118baa" style:font-size-asian="11pt" style:font-size-complex="11pt"/>
    </style:style>
    <style:style style:name="T179" style:family="text">
      <style:text-properties style:font-name="Times New Roman" fo:font-size="11pt" fo:language="ru" fo:country="RU" officeooo:rsid="002ea7aa" style:font-size-asian="11pt" style:font-size-complex="11pt"/>
    </style:style>
    <style:style style:name="T180" style:family="text">
      <style:text-properties style:font-name="Times New Roman" fo:font-size="11pt" fo:language="ru" fo:country="RU" officeooo:rsid="0030d23c" style:font-size-asian="11pt" style:font-size-complex="11pt"/>
    </style:style>
    <style:style style:name="T181" style:family="text">
      <style:text-properties style:font-name="Times New Roman" fo:font-size="11pt" fo:language="ru" fo:country="RU" officeooo:rsid="0049ef0f" style:font-size-asian="11pt" style:font-size-complex="11pt"/>
    </style:style>
    <style:style style:name="T182" style:family="text">
      <style:text-properties style:font-name="Times New Roman" fo:font-size="11pt" fo:language="ru" fo:country="RU" officeooo:rsid="0104599a" style:font-size-asian="11pt" style:font-size-complex="11pt"/>
    </style:style>
    <style:style style:name="T183" style:family="text">
      <style:text-properties style:font-name="Times New Roman" fo:font-size="11pt" fo:language="ru" fo:country="RU" officeooo:rsid="0057b952" style:font-size-asian="11pt" style:font-size-complex="11pt"/>
    </style:style>
    <style:style style:name="T184" style:family="text">
      <style:text-properties style:font-name="Times New Roman" fo:font-size="11pt" fo:language="ru" fo:country="RU" officeooo:rsid="004edd93" style:font-size-asian="11pt" style:font-size-complex="11pt"/>
    </style:style>
    <style:style style:name="T185" style:family="text">
      <style:text-properties style:font-name="Times New Roman" fo:font-size="11pt" fo:language="ru" fo:country="RU" officeooo:rsid="001dcb79" style:font-size-asian="11pt" style:font-size-complex="11pt"/>
    </style:style>
    <style:style style:name="T186" style:family="text">
      <style:text-properties style:font-name="Times New Roman" fo:font-size="11pt" fo:language="ru" fo:country="RU" officeooo:rsid="0089551f" style:font-size-asian="11pt" style:font-size-complex="11pt"/>
    </style:style>
    <style:style style:name="T187"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88" style:family="text">
      <style:text-properties style:font-name="Times New Roman" fo:font-size="11pt" fo:background-color="transparent" loext:char-shading-value="0" style:font-size-asian="11pt" style:font-size-complex="11pt"/>
    </style:style>
    <style:style style:name="T189" style:family="text">
      <style:text-properties style:font-name="Times New Roman" fo:font-size="12pt" fo:language="ru" fo:country="RU" officeooo:rsid="002ced91" style:font-size-asian="12pt" style:font-size-complex="12pt"/>
    </style:style>
    <style:style style:name="T190" style:family="text">
      <style:text-properties style:font-name="Times New Roman" fo:font-size="12pt" fo:language="ru" fo:country="RU" officeooo:rsid="00345c1f" style:font-size-asian="12pt" style:font-size-complex="12pt"/>
    </style:style>
    <style:style style:name="T191" style:family="text">
      <style:text-properties style:font-name="Times New Roman" fo:font-size="12pt" fo:language="ru" fo:country="RU" officeooo:rsid="00642f55" style:font-size-asian="12pt" style:font-size-complex="12pt"/>
    </style:style>
    <style:style style:name="T192" style:family="text">
      <style:text-properties style:font-name="Times New Roman" fo:font-size="12pt" fo:language="ru" fo:country="RU" officeooo:rsid="0064f378" style:font-size-asian="12pt" style:font-size-complex="12pt"/>
    </style:style>
    <style:style style:name="T193" style:family="text">
      <style:text-properties style:font-name="Times New Roman" fo:font-size="12pt" fo:language="ru" fo:country="RU" officeooo:rsid="006549d4" style:font-size-asian="12pt" style:font-size-complex="12pt"/>
    </style:style>
    <style:style style:name="T194" style:family="text">
      <style:text-properties style:font-name="Times New Roman" fo:font-size="12pt" fo:language="ru" fo:country="RU" officeooo:rsid="0039d211" style:font-size-asian="12pt" style:font-size-complex="12pt"/>
    </style:style>
    <style:style style:name="T195" style:family="text">
      <style:text-properties style:font-name="Times New Roman" fo:font-size="12pt" fo:language="ru" fo:country="RU" officeooo:rsid="0065ca97" style:font-size-asian="12pt" style:font-size-complex="12pt"/>
    </style:style>
    <style:style style:name="T196" style:family="text">
      <style:text-properties style:font-name="Times New Roman" fo:font-size="12pt" fo:language="ru" fo:country="RU" officeooo:rsid="00192d8c" style:font-size-asian="12pt" style:font-size-complex="12pt"/>
    </style:style>
    <style:style style:name="T197" style:family="text">
      <style:text-properties style:font-name="Times New Roman" fo:font-size="12pt" fo:language="ru" fo:country="RU" officeooo:rsid="003bb6e0" style:font-size-asian="12pt" style:font-size-complex="12pt"/>
    </style:style>
    <style:style style:name="T198" style:family="text">
      <style:text-properties style:font-name="Times New Roman" fo:font-size="12pt" fo:language="ru" fo:country="RU" officeooo:rsid="006b054a" style:font-size-asian="12pt" style:font-size-complex="12pt"/>
    </style:style>
    <style:style style:name="T199" style:family="text">
      <style:text-properties style:font-name="Times New Roman" fo:font-size="12pt" fo:language="ru" fo:country="RU" officeooo:rsid="006c2ed2" style:font-size-asian="12pt" style:font-size-complex="12pt"/>
    </style:style>
    <style:style style:name="T200" style:family="text">
      <style:text-properties style:font-name="Times New Roman" fo:font-size="12pt" fo:language="ru" fo:country="RU" officeooo:rsid="006ff442" style:font-size-asian="12pt" style:font-size-complex="12pt"/>
    </style:style>
    <style:style style:name="T201" style:family="text">
      <style:text-properties style:font-name="Times New Roman" fo:font-size="12pt" fo:language="ru" fo:country="RU" officeooo:rsid="00273d72" style:font-size-asian="12pt" style:font-size-complex="12pt"/>
    </style:style>
    <style:style style:name="T202" style:family="text">
      <style:text-properties style:font-name="Times New Roman" fo:font-size="12pt" fo:language="ru" fo:country="RU" officeooo:rsid="00134f9d" style:font-size-asian="12pt" style:font-size-complex="12pt"/>
    </style:style>
    <style:style style:name="T203" style:family="text">
      <style:text-properties style:font-name="Times New Roman" fo:font-size="12pt" fo:language="ru" fo:country="RU" officeooo:rsid="007c1258" style:font-size-asian="12pt" style:font-size-complex="12pt"/>
    </style:style>
    <style:style style:name="T204" style:family="text">
      <style:text-properties style:font-name="Times New Roman" fo:font-size="12pt" fo:language="ru" fo:country="RU" officeooo:rsid="007fc407" style:font-size-asian="12pt" style:font-size-complex="12pt"/>
    </style:style>
    <style:style style:name="T205" style:family="text">
      <style:text-properties style:font-name="Times New Roman" fo:font-size="12pt" fo:language="ru" fo:country="RU" officeooo:rsid="00863213" style:font-size-asian="12pt" style:font-size-complex="12pt"/>
    </style:style>
    <style:style style:name="T206" style:family="text">
      <style:text-properties style:font-name="Times New Roman" fo:font-size="12pt" fo:language="ru" fo:country="RU" officeooo:rsid="00952d25" style:font-size-asian="12pt" style:font-size-complex="12pt"/>
    </style:style>
    <style:style style:name="T207" style:family="text">
      <style:text-properties style:font-name="Times New Roman" fo:font-size="12pt" fo:language="ru" fo:country="RU" officeooo:rsid="007216c6" style:font-size-asian="12pt" style:language-asian="zxx" style:country-asian="none" style:font-size-complex="12pt" style:language-complex="zxx" style:country-complex="none"/>
    </style:style>
    <style:style style:name="T208" style:family="text">
      <style:text-properties style:font-name="Times New Roman" fo:font-size="12pt" fo:language="ru" fo:country="RU" fo:font-style="normal" style:text-underline-style="none" fo:font-weight="normal" officeooo:rsid="00642f55" fo:background-color="transparent" loext:char-shading-value="0" style:font-size-asian="12pt" style:font-style-asian="normal" style:font-weight-asian="normal" style:font-size-complex="12pt" style:font-style-complex="normal" style:font-weight-complex="normal"/>
    </style:style>
    <style:style style:name="T209" style:family="text">
      <style:text-properties style:font-name="Times New Roman" fo:font-size="12pt" fo:language="ru" fo:country="RU" fo:font-style="normal" style:text-underline-style="none" fo:font-weight="normal" officeooo:rsid="0064f378" fo:background-color="transparent" loext:char-shading-value="0" style:font-size-asian="12pt" style:font-style-asian="normal" style:font-weight-asian="normal" style:font-size-complex="12pt" style:font-style-complex="normal" style:font-weight-complex="normal"/>
    </style:style>
    <style:style style:name="T210" style:family="text">
      <style:text-properties style:font-name="Times New Roman" fo:font-size="12pt" fo:language="ru" fo:country="RU" officeooo:rsid="0065ca97" fo:background-color="transparent" loext:char-shading-value="0" style:font-size-asian="12pt" style:font-size-complex="12pt"/>
    </style:style>
    <style:style style:name="T211" style:family="text">
      <style:text-properties style:font-name="Times New Roman" fo:font-size="12pt" fo:language="ru" fo:country="RU" officeooo:rsid="0017ce26" fo:background-color="transparent" loext:char-shading-value="0" style:font-size-asian="12pt" style:font-size-complex="12pt"/>
    </style:style>
    <style:style style:name="T212" style:family="text">
      <style:text-properties style:font-name="Times New Roman" fo:font-size="12pt" fo:language="ru" fo:country="RU" officeooo:rsid="0065f210" fo:background-color="transparent" loext:char-shading-value="0" style:font-size-asian="12pt" style:font-size-complex="12pt"/>
    </style:style>
    <style:style style:name="T213" style:family="text">
      <style:text-properties style:font-name="Times New Roman" fo:font-size="12pt" fo:language="ru" fo:country="RU" officeooo:rsid="00dc46da" fo:background-color="transparent" loext:char-shading-value="0" style:font-size-asian="12pt" style:font-size-complex="12pt"/>
    </style:style>
    <style:style style:name="T214" style:family="text">
      <style:text-properties style:font-name="Times New Roman" fo:font-size="12pt" style:font-size-asian="12pt" style:font-size-complex="12pt"/>
    </style:style>
    <style:style style:name="T215" style:family="text">
      <style:text-properties style:font-name="Times New Roman" fo:font-size="12pt" officeooo:rsid="002ced91" style:font-size-asian="12pt" style:font-size-complex="12pt"/>
    </style:style>
    <style:style style:name="T216" style:family="text">
      <style:text-properties style:font-name="Times New Roman" fo:font-size="12pt" officeooo:rsid="006364c3" style:font-size-asian="12pt" style:font-size-complex="12pt"/>
    </style:style>
    <style:style style:name="T217" style:family="text">
      <style:text-properties style:font-name="Times New Roman" fo:font-size="12pt" officeooo:rsid="00134f9d" style:font-size-asian="12pt" style:font-size-complex="12pt"/>
    </style:style>
    <style:style style:name="T218" style:family="text">
      <style:text-properties style:font-name="Times New Roman" fo:font-size="12pt" officeooo:rsid="00642f55" style:font-size-asian="12pt" style:font-size-complex="12pt"/>
    </style:style>
    <style:style style:name="T219" style:family="text">
      <style:text-properties style:font-name="Times New Roman" fo:font-size="12pt" officeooo:rsid="00145292" style:font-size-asian="12pt" style:font-size-complex="12pt"/>
    </style:style>
    <style:style style:name="T220" style:family="text">
      <style:text-properties style:font-name="Times New Roman" fo:font-size="12pt" officeooo:rsid="00156e67" style:font-size-asian="12pt" style:font-size-complex="12pt"/>
    </style:style>
    <style:style style:name="T221" style:family="text">
      <style:text-properties style:font-name="Times New Roman" fo:font-size="12pt" officeooo:rsid="00192d8c" style:font-size-asian="12pt" style:font-size-complex="12pt"/>
    </style:style>
    <style:style style:name="T222" style:family="text">
      <style:text-properties style:font-name="Times New Roman" fo:font-size="12pt" officeooo:rsid="001a22e1" style:font-size-asian="12pt" style:font-size-complex="12pt"/>
    </style:style>
    <style:style style:name="T223" style:family="text">
      <style:text-properties style:font-name="Times New Roman" fo:font-size="12pt" officeooo:rsid="001b0ad5" style:font-size-asian="12pt" style:font-size-complex="12pt"/>
    </style:style>
    <style:style style:name="T224" style:family="text">
      <style:text-properties style:font-name="Times New Roman" fo:font-size="12pt" officeooo:rsid="001cec2c" style:font-size-asian="12pt" style:font-size-complex="12pt"/>
    </style:style>
    <style:style style:name="T225" style:family="text">
      <style:text-properties style:font-name="Times New Roman" fo:font-size="12pt" officeooo:rsid="001f1896" style:font-size-asian="12pt" style:font-size-complex="12pt"/>
    </style:style>
    <style:style style:name="T226" style:family="text">
      <style:text-properties style:font-name="Times New Roman" fo:font-size="12pt" officeooo:rsid="0024b7d7" style:font-size-asian="12pt" style:font-size-complex="12pt"/>
    </style:style>
    <style:style style:name="T227" style:family="text">
      <style:text-properties style:font-name="Times New Roman" fo:font-size="12pt" officeooo:rsid="00253c9c" style:font-size-asian="12pt" style:font-size-complex="12pt"/>
    </style:style>
    <style:style style:name="T228" style:family="text">
      <style:text-properties style:font-name="Times New Roman" fo:font-size="12pt" officeooo:rsid="006ff442" style:font-size-asian="12pt" style:font-size-complex="12pt"/>
    </style:style>
    <style:style style:name="T229" style:family="text">
      <style:text-properties style:font-name="Times New Roman" fo:font-size="12pt" officeooo:rsid="0024feca" style:font-size-asian="12pt" style:font-size-complex="12pt"/>
    </style:style>
    <style:style style:name="T230" style:family="text">
      <style:text-properties style:font-name="Times New Roman" fo:font-size="12pt" officeooo:rsid="00788ef1" style:font-size-asian="12pt" style:font-size-complex="12pt"/>
    </style:style>
    <style:style style:name="T231" style:family="text">
      <style:text-properties style:font-name="Times New Roman" fo:font-size="12pt" officeooo:rsid="00883962" style:font-size-asian="12pt" style:font-size-complex="12pt"/>
    </style:style>
    <style:style style:name="T232" style:family="text">
      <style:text-properties style:font-name="Times New Roman" fo:font-size="12pt" fo:background-color="transparent" loext:char-shading-value="0" style:font-size-asian="12pt" style:font-size-complex="12pt"/>
    </style:style>
    <style:style style:name="T233" style:family="text">
      <style:text-properties style:font-name="Times New Roman" fo:font-size="12pt" officeooo:rsid="001607a0" fo:background-color="transparent" loext:char-shading-value="0" style:font-size-asian="12pt" style:font-size-complex="12pt"/>
    </style:style>
    <style:style style:name="T234" style:family="text">
      <style:text-properties style:font-name="Times New Roman" fo:font-size="12pt" officeooo:rsid="0065ca97" fo:background-color="transparent" loext:char-shading-value="0" style:font-size-asian="12pt" style:font-size-complex="12pt"/>
    </style:style>
    <style:style style:name="T235" style:family="text">
      <style:text-properties style:font-name="Times New Roman" fo:font-size="12pt" officeooo:rsid="0017ce26" fo:background-color="transparent" loext:char-shading-value="0" style:font-size-asian="12pt" style:font-size-complex="12pt"/>
    </style:style>
    <style:style style:name="T236" style:family="text">
      <style:text-properties style:font-name="Times New Roman" fo:font-size="12pt" officeooo:rsid="001d4f0f" fo:background-color="transparent" loext:char-shading-value="0" style:font-size-asian="12pt" style:font-size-complex="12pt"/>
    </style:style>
    <style:style style:name="T237" style:family="text">
      <style:text-properties style:font-name="Times New Roman" fo:font-size="12pt" officeooo:rsid="0082f597" fo:background-color="transparent" loext:char-shading-value="0" style:font-size-asian="12pt" style:font-size-complex="12pt"/>
    </style:style>
    <style:style style:name="T238" style:family="text">
      <style:text-properties style:font-name="Times New Roman" fo:font-size="12pt" officeooo:rsid="009e2b0d" fo:background-color="transparent" loext:char-shading-value="0" style:font-size-asian="12pt" style:font-size-complex="12pt"/>
    </style:style>
    <style:style style:name="T239"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40" style:family="text">
      <style:text-properties style:font-name="Times New Roman" fo:font-size="12pt" fo:font-style="normal" style:text-underline-style="none" fo:font-weight="normal" officeooo:rsid="00134f9d" fo:background-color="transparent" loext:char-shading-value="0" style:font-size-asian="12pt" style:font-style-asian="normal" style:font-weight-asian="normal" style:font-size-complex="12pt" style:font-style-complex="normal" style:font-weight-complex="normal"/>
    </style:style>
    <style:style style:name="T241" style:family="text">
      <style:text-properties style:font-name="Times New Roman" fo:font-size="12pt" fo:font-style="normal" style:text-underline-style="none" fo:font-weight="normal" officeooo:rsid="00145292" fo:background-color="transparent" loext:char-shading-value="0" style:font-size-asian="12pt" style:font-style-asian="normal" style:font-weight-asian="normal" style:font-size-complex="12pt" style:font-style-complex="normal" style:font-weight-complex="normal"/>
    </style:style>
    <style:style style:name="T242" style:family="text">
      <style:text-properties style:font-name="Times New Roman" fo:font-size="12pt" fo:font-weight="normal" style:font-size-asian="12pt" style:font-weight-asian="normal" style:font-size-complex="12pt" style:font-weight-complex="normal"/>
    </style:style>
    <style:style style:name="T243" style:family="text">
      <style:text-properties style:font-name="Times New Roman" officeooo:rsid="00642f55"/>
    </style:style>
    <style:style style:name="T244" style:family="text">
      <style:text-properties style:font-name="Times New Roman" officeooo:rsid="007f00ec"/>
    </style:style>
    <style:style style:name="T245" style:family="text">
      <style:text-properties style:font-name="Times New Roman" officeooo:rsid="0084031d"/>
    </style:style>
    <style:style style:name="T246" style:family="text">
      <style:text-properties style:font-name="Times New Roman" fo:background-color="transparent" loext:char-shading-value="0"/>
    </style:style>
    <style:style style:name="T247" style:family="text">
      <style:text-properties officeooo:rsid="0012dfe3"/>
    </style:style>
    <style:style style:name="T248" style:family="text">
      <style:text-properties officeooo:rsid="00134f9d"/>
    </style:style>
    <style:style style:name="T249" style:family="text">
      <style:text-properties officeooo:rsid="00145292"/>
    </style:style>
    <style:style style:name="T250" style:family="text">
      <style:text-properties officeooo:rsid="00156e67"/>
    </style:style>
    <style:style style:name="T251" style:family="text">
      <style:text-properties officeooo:rsid="001607a0"/>
    </style:style>
    <style:style style:name="T252" style:family="text">
      <style:text-properties officeooo:rsid="0017ce26"/>
    </style:style>
    <style:style style:name="T253" style:family="text">
      <style:text-properties officeooo:rsid="00192d8c"/>
    </style:style>
    <style:style style:name="T254" style:family="text">
      <style:text-properties officeooo:rsid="001a22e1"/>
    </style:style>
    <style:style style:name="T255" style:family="text">
      <style:text-properties officeooo:rsid="001b0ad5"/>
    </style:style>
    <style:style style:name="T256" style:family="text">
      <style:text-properties officeooo:rsid="001cbe63"/>
    </style:style>
    <style:style style:name="T257" style:family="text">
      <style:text-properties officeooo:rsid="001d4f0f"/>
    </style:style>
    <style:style style:name="T258" style:family="text">
      <style:text-properties officeooo:rsid="001f1896"/>
    </style:style>
    <style:style style:name="T259" style:family="text">
      <style:text-properties fo:font-weight="normal" style:font-weight-asian="normal" style:font-weight-complex="normal"/>
    </style:style>
    <style:style style:name="T260" style:family="text">
      <style:text-properties fo:font-weight="normal" officeooo:rsid="003e0bb1" style:font-weight-asian="normal" style:font-weight-complex="normal"/>
    </style:style>
    <style:style style:name="T261" style:family="text">
      <style:text-properties officeooo:rsid="002043c2"/>
    </style:style>
    <style:style style:name="T262" style:family="text">
      <style:text-properties officeooo:rsid="0024b7d7"/>
    </style:style>
    <style:style style:name="T263" style:family="text">
      <style:text-properties officeooo:rsid="0024feca"/>
    </style:style>
    <style:style style:name="T264" style:family="text">
      <style:text-properties officeooo:rsid="00253c9c"/>
    </style:style>
    <style:style style:name="T265" style:family="text">
      <style:text-properties officeooo:rsid="0026e5e2"/>
    </style:style>
    <style:style style:name="T266" style:family="text">
      <style:text-properties officeooo:rsid="00273d72"/>
    </style:style>
    <style:style style:name="T267" style:family="text">
      <style:text-properties officeooo:rsid="002931ad"/>
    </style:style>
    <style:style style:name="T268" style:family="text">
      <style:text-properties officeooo:rsid="0039d211"/>
    </style:style>
    <style:style style:name="T269" style:family="text">
      <style:text-properties officeooo:rsid="003e0bb1"/>
    </style:style>
    <style:style style:name="T270" style:family="text">
      <style:text-properties fo:color="#ffffff"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271" style:family="text">
      <style:text-properties officeooo:rsid="003fe73c"/>
    </style:style>
    <style:style style:name="T272" style:family="text">
      <style:text-properties officeooo:rsid="004387b6"/>
    </style:style>
    <style:style style:name="T273" style:family="text">
      <style:text-properties fo:font-style="normal" style:font-style-asian="normal" style:font-style-complex="normal"/>
    </style:style>
    <style:style style:name="T274" style:family="text">
      <style:text-properties fo:font-style="normal" style:text-underline-style="none" style:font-style-asian="normal" style:font-style-complex="normal"/>
    </style:style>
    <style:style style:name="T275" style:family="text">
      <style:text-properties officeooo:rsid="00dc4140"/>
    </style:style>
    <style:style style:name="T276" style:family="text">
      <style:text-properties fo:language="en" fo:country="US"/>
    </style:style>
    <style:style style:name="T277" style:family="text">
      <style:text-properties officeooo:rsid="004aab05"/>
    </style:style>
    <style:style style:name="T278" style:family="text">
      <style:text-properties fo:font-size="12pt" style:font-size-asian="12pt" style:font-size-complex="12pt"/>
    </style:style>
    <style:style style:name="T279" style:family="text">
      <style:text-properties fo:font-size="12pt" officeooo:rsid="000f8dcc" style:font-size-asian="12pt" style:font-size-complex="12pt"/>
    </style:style>
    <style:style style:name="T280" style:family="text">
      <style:text-properties fo:font-size="12pt" officeooo:rsid="000ef262" style:font-size-asian="12pt" style:font-size-complex="12pt"/>
    </style:style>
    <style:style style:name="T281" style:family="text">
      <style:text-properties fo:font-size="12pt" officeooo:rsid="0090875d" style:font-size-asian="12pt" style:font-size-complex="12pt"/>
    </style:style>
    <style:style style:name="T282" style:family="text">
      <style:text-properties fo:font-size="12pt" fo:language="ru" fo:country="RU" officeooo:rsid="0039d211" style:font-size-asian="12pt" style:font-size-complex="12pt"/>
    </style:style>
    <style:style style:name="T283" style:family="text">
      <style:text-properties officeooo:rsid="000deeee"/>
    </style:style>
    <style:style style:name="T284" style:family="text">
      <style:text-properties officeooo:rsid="000e93de"/>
    </style:style>
    <style:style style:name="T285" style:family="text">
      <style:text-properties officeooo:rsid="0055f41f"/>
    </style:style>
    <style:style style:name="T286" style:family="text">
      <style:text-properties officeooo:rsid="005aab80"/>
    </style:style>
    <style:style style:name="T287"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28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28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290"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291"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292"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293"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294"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295" style:family="text">
      <style:text-properties style:text-line-through-style="none" style:text-line-through-type="none" style:font-name="Times New Roman" fo:font-size="12pt" fo:language="ru" fo:country="RU" fo:font-style="normal" style:text-underline-style="none" fo:font-weight="normal" officeooo:rsid="007a80e1" style:font-size-asian="12pt" style:font-style-asian="normal" style:font-weight-asian="normal" style:font-size-complex="12pt"/>
    </style:style>
    <style:style style:name="T296"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297"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298"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299" style:family="text">
      <style:text-properties style:text-line-through-style="none" style:text-line-through-type="none" fo:font-style="normal" style:text-underline-style="none" fo:font-weight="normal" style:font-style-asian="normal" style:font-weight-asian="normal"/>
    </style:style>
    <style:style style:name="T300" style:family="text">
      <style:text-properties style:text-line-through-style="none" style:text-line-through-type="none" fo:font-style="normal" style:text-underline-style="none" fo:font-weight="normal" officeooo:rsid="0084031d" style:font-style-asian="normal" style:font-weight-asian="normal"/>
    </style:style>
    <style:style style:name="T30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302"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303"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304"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305" style:family="text">
      <style:text-properties style:text-line-through-style="none" style:text-line-through-type="none" style:text-position="super 58%" fo:font-style="normal" style:text-underline-style="none" fo:font-weight="normal" style:font-style-asian="normal" style:font-weight-asian="normal"/>
    </style:style>
    <style:style style:name="T306" style:family="text">
      <style:text-properties style:text-line-through-style="none" style:text-line-through-type="none" fo:font-size="12pt" fo:language="ru" fo:country="RU" fo:font-style="normal" style:text-underline-style="none" fo:font-weight="normal" officeooo:rsid="000f8dcc" style:font-size-asian="12pt" style:font-style-asian="normal" style:font-weight-asian="normal" style:font-size-complex="12pt"/>
    </style:style>
    <style:style style:name="T307" style:family="text">
      <style:text-properties officeooo:rsid="0025db10"/>
    </style:style>
    <style:style style:name="T308" style:family="text">
      <style:text-properties officeooo:rsid="001e4333"/>
    </style:style>
    <style:style style:name="T309" style:family="text">
      <style:text-properties fo:background-color="transparent" loext:char-shading-value="0"/>
    </style:style>
    <style:style style:name="T310" style:family="text">
      <style:text-properties officeooo:rsid="0055f41f" fo:background-color="transparent" loext:char-shading-value="0"/>
    </style:style>
    <style:style style:name="T311" style:family="text">
      <style:text-properties officeooo:rsid="006364c3" fo:background-color="transparent" loext:char-shading-value="0"/>
    </style:style>
    <style:style style:name="T312" style:family="text">
      <style:text-properties officeooo:rsid="008d6241" fo:background-color="transparent" loext:char-shading-value="0"/>
    </style:style>
    <style:style style:name="T313" style:family="text">
      <style:text-properties fo:font-size="10.5pt" fo:font-weight="normal" style:font-size-asian="10.5pt" style:font-weight-asian="normal" style:font-size-complex="10.5pt" style:font-weight-complex="normal"/>
    </style:style>
    <style:style style:name="T314" style:family="text">
      <style:text-properties fo:font-size="10.5pt" style:font-size-asian="10.5pt" style:font-size-complex="10.5pt"/>
    </style:style>
    <style:style style:name="T315" style:family="text">
      <style:text-properties officeooo:rsid="0074fc22"/>
    </style:style>
    <style:style style:name="T316" style:family="text">
      <style:text-properties officeooo:rsid="007578a9"/>
    </style:style>
    <style:style style:name="T317" style:family="text">
      <style:text-properties officeooo:rsid="007e548e"/>
    </style:style>
    <style:style style:name="T318" style:family="text">
      <style:text-properties officeooo:rsid="0080347c"/>
    </style:style>
    <style:style style:name="T319" style:family="text">
      <style:text-properties style:text-underline-style="none"/>
    </style:style>
    <style:style style:name="T320" style:family="text">
      <style:text-properties officeooo:rsid="008192ce"/>
    </style:style>
    <style:style style:name="T321" style:family="text">
      <style:text-properties officeooo:rsid="0085bb8b"/>
    </style:style>
    <style:style style:name="T322" style:family="text">
      <style:text-properties officeooo:rsid="00887d85"/>
    </style:style>
    <style:style style:name="T323" style:family="text">
      <style:text-properties fo:font-size="11pt" style:font-size-asian="11pt" style:font-size-complex="11pt"/>
    </style:style>
    <style:style style:name="T324" style:family="text">
      <style:text-properties officeooo:rsid="00f5c750"/>
    </style:style>
    <style:style style:name="T325" style:family="text">
      <style:text-properties officeooo:rsid="0090875d"/>
    </style:style>
    <style:style style:name="T326" style:family="text">
      <style:text-properties officeooo:rsid="00738aec"/>
    </style:style>
    <style:style style:name="T327" style:family="text">
      <style:text-properties officeooo:rsid="009e2b0d"/>
    </style:style>
    <style:style style:name="T328" style:family="text">
      <style:text-properties officeooo:rsid="007af156"/>
    </style:style>
    <style:style style:name="T329" style:family="text">
      <style:text-properties officeooo:rsid="005510bc"/>
    </style:style>
    <style:style style:name="T330"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331" style:family="text">
      <style:text-properties style:text-position="super 58%"/>
    </style:style>
    <style:style style:name="T332" style:family="text">
      <style:text-properties officeooo:rsid="00a190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6">ЕДИНЫЙ ДОГОВОР</text:p>
      <text:p text:style-name="P2">холодного водоснабжения и водоотведения</text:p>
      <text:p text:style-name="P1"/>
      <text:p text:style-name="P54"><text:span text:style-name="T2">г. _______</text:span> <text:s text:c="104"/>"__" __________ 20__<text:span text:style-name="T286"> </text:span>г<text:span text:style-name="T27">ода</text:span></text:p>
      <text:p text:style-name="P54"/>
      <text:p text:style-name="P55"><text:tab/><text:span text:style-name="T109">Общество с ограниченной ответственностью «Водоканалсервис», </text:span><text:span text:style-name="T110">именуемое в <text:s text:c="3"/>дальнейшем </text:span><text:span text:style-name="T111">Г</text:span><text:span text:style-name="T110">арантирующая организация, в лице__________________________________________</text:span><text:span text:style-name="T109"> <text:s/>____________________________________________________________________________________,</text:span></text:p>
      <text:p text:style-name="P158"><text:s text:c="39"/><text:span text:style-name="T314"><text:s text:c="2"/>(наименование должности, фамилия, имя, отчество)</text:span></text:p>
      <text:p text:style-name="P158">действующего на основании ___________________________________________________________,</text:p>
      <text:p text:style-name="P162">(положение, устав, доверенность — указать нужное)</text:p>
      <text:p text:style-name="P59">с одной стороны, и</text:p>
      <text:p text:style-name="P170">______________________________________________________________________________,</text:p>
      <text:p text:style-name="P158"><text:s text:c="61"/><text:span text:style-name="T314"><text:s/>(наименование организации)</text:span></text:p>
      <text:p text:style-name="P158">именуемое в дальнейшем абонентом, в лице ____________________________________________ ____________________________________________________________________________________,</text:p>
      <text:p text:style-name="P162"><text:s/>(наименование должности, фамилия, имя, отчество)</text:p>
      <text:p text:style-name="P158">действующего на основании___________________________________________________________, </text:p>
      <text:p text:style-name="P161">(положение, устав, доверенность – указать нужное)</text:p>
      <text:p text:style-name="P59">с другой стороны, именуемые в дальнейшем сторонами, заключили настоящий договор о нижеследующем:</text:p>
      <text:p text:style-name="P12"/>
      <text:p text:style-name="P3"><text:span text:style-name="T96">1</text:span>. Предмет договора</text:p>
      <text:p text:style-name="P30"/>
      <text:p text:style-name="P94">1.<text:span text:style-name="T133">1.</text:span> По настоящему договору <text:span text:style-name="T31">Гарантирующая организация</text:span>,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 text:style-name="T96">(</text:span><text:span text:style-name="T2">далее — холодную воду), </text:span><text:span text:style-name="T71">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span></text:p>
      <text:p text:style-name="P107">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95"><text:span text:style-name="T133">1.2</text:span>. Границы балансовой принадлежности и эксплуатационной ответственности объектов централизованных систем холодного водоснабжения и водоотведения <text:span text:style-name="T43">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315">№</text:span> 1<text:span text:style-name="T103"> </text:span><text:span text:style-name="T105">и схем</text:span><text:span text:style-name="T107">ой</text:span><text:span text:style-name="T105"> водоснабжения и водоотведения (приложение №2)</text:span>.</text:p>
      <text:p text:style-name="P95"><text:span text:style-name="T277">1.3. </text:span>Акт разграничения балансовой принадлежности и эксплуатационной ответственности, приведенный в приложении <text:span text:style-name="T315">№</text:span>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96">Место исполнения обязательств по договору <text:span text:style-name="T20">определяется согласно приложения №1 к настоящему договору. </text:span></text:p>
      <text:p text:style-name="P30"/>
      <text:p text:style-name="P3"><text:span text:style-name="T133">2</text:span>. Сроки и режим подачи холодной воды и водоотведения</text:p>
      <text:p text:style-name="P30"/>
      <text:p text:style-name="P93"><text:soft-page-break/><text:span text:style-name="T133">2.1. </text:span>Датой начала подачи холодной воды и приема сточных вод является <text:span text:style-name="T3">дата заключения настоящего договора.</text:span></text:p>
      <text:p text:style-name="P93"><text:span text:style-name="T133">2.2. </text:span>Сведения о режиме подачи холодной воды (гарантированно<text:span text:style-name="T72">м</text:span> объем<text:span text:style-name="T72">е</text:span> подачи воды, в том числе на нужды пожаротушения, гарантированно<text:span text:style-name="T72">м</text:span> уровн<text:span text:style-name="T72">е</text:span> давления холодной воды в системе водоснабжения в месте присоединения) <text:span text:style-name="T315">у</text:span><text:span text:style-name="T72">казываются по форме согласно приложению</text:span><text:span text:style-name="T98"> №</text:span><text:span text:style-name="T106">3</text:span> в соответствии с условиями подключения (технологического присоединения) к централизованной системе холодного водоснабжения.</text:p>
      <text:p text:style-name="P93"><text:span text:style-name="T133">2.3. </text:span>Сведения о режиме приема сточных вод <text:span text:style-name="T315">у</text:span><text:span text:style-name="T72">казываются по форме согласно приложению</text:span><text:span text:style-name="T98"> №</text:span><text:span text:style-name="T106">4</text:span><text:span text:style-name="T98">.</text:span></text:p>
      <text:p text:style-name="P104"><text:span text:style-name="T98">2.4. </text:span><text:span text:style-name="T114">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98">Гарантирующая </text:span><text:span text:style-name="T114">организация принимает на себя обязательства обеспечить холодное водоснабжение в отношении объектов </text:span><text:span text:style-name="T98">А</text:span><text:span text:style-name="T114">бонента и оказание услуг по водоотведению, указываются по форме согласно приложениям № 8 и 9.</text:span></text:p>
      <text:p text:style-name="P102"/>
      <text:p text:style-name="P3"><text:span text:style-name="T133">3</text:span>. Тарифы, сроки и порядок оплаты по договору</text:p>
      <text:p text:style-name="P102"/>
      <text:p text:style-name="P247"><text:span text:style-name="T280">3.1</text:span><text:span text:style-name="T278">. </text:span><text:span text:style-name="T306">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242"><text:span text:style-name="T134">3.2. </text:span><text:span text:style-name="T125">В случае если настоящий договор заключен с абонентом, осуществляющим закупки услуг по холодному водоснабжению </text:span><text:span text:style-name="T130">и водоотведению</text:span><text:span text:style-name="T125">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252">а) <text:span text:style-name="T324">Гарантирующая организа</text:span>ция осуществляет по настоящему договору подачу холодной воды из централизованной системы водоснабжения <text:span text:style-name="T88">и прием от абонента в централизованную систему водоотведения сточных вод и загрязняющих веществ</text:span> в 20__ году на общую сумму _______________ с учетом налога на добавленную стоимость;</text:p>
      <text:p text:style-name="P253">б) абонент обязан оплатить <text:span text:style-name="T91">Гарантирующей о</text:span><text:span text:style-name="T90">рганизации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text:span>;</text:p>
      <text:p text:style-name="P243"><text:span text:style-name="T135">в) идентификационны</text:span>й код закупки _________________.</text:p>
      <text:p text:style-name="P242"><text:span text:style-name="T88">3.3. </text:span><text:span text:style-name="T4">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241"><text:span text:style-name="T279">3.</text:span><text:span text:style-name="T281">4</text:span><text:span text:style-name="T278">.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119">Правилами</text:span></text:a><text:span text:style-name="T270"> </text:span><text:span text:style-name="T278">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49">- <text:span text:style-name="T325">3</text:span>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244">-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text:soft-page-break/>оплате <text:span text:style-name="T271">Гарантирующей </text:span>организацией не позднее 5-го числа месяца, следующего за расчетным месяцем.</text:p>
      <text:p text:style-name="P245"><text:span text:style-name="T278">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120">Правилами</text:span></text:a><text:span text:style-name="T278">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282">Гарантирующей организации</text:span><text:span text:style-name="T278">.</text:span></text:p>
      <text:p text:style-name="P246"><text:span text:style-name="T134">3.5. </text:span><text:span text:style-name="T125">В случае если выставление </text:span><text:span text:style-name="T129">Г</text:span><text:span text:style-name="T128">арантирующей </text:span><text:span text:style-name="T125">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126">№</text:span><text:span text:style-name="T125"> </text:span><text:span text:style-name="T127">4</text:span><text:span text:style-name="T125">(1).</text:span></text:p>
      <text:p text:style-name="P134">Соглашение об осуществлении электронного документооборота, приведенное в приложении <text:span text:style-name="T316">№</text:spa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213"><text:span text:style-name="T4">3.</text:span><text:span text:style-name="T88">6</text:span><text:span text:style-name="T73">. </text:span><text:span text:style-name="T4">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31">3.<text:span text:style-name="T325">7</text:span>. Расчет производится абонентом платежным поручением, в котором указываются обязательные реквизиты:</text:p>
      <text:p text:style-name="P131">- номер единого договора холодного водоснабжения и водоотведения и дата его заключения;</text:p>
      <text:p text:style-name="P130"><text:span text:style-name="T4">- назна</text:span><text:span text:style-name="T5">чение, вид платежа и период, за который производится платеж.</text:span></text:p>
      <text:p text:style-name="P128"><text:span text:style-name="T134">3.8</text:span>. При размещении узла учета и приборов учета не на границе раздела эксплуатационной ответственности <text:span text:style-name="T31">Гарантирующая организация</text:span><text:span text:style-name="T21"> вправе рассчитать </text:span>величин<text:span text:style-name="T21">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130"><text:span text:style-name="T22">О</text:span>бъем <text:span text:style-name="T22">потерь холодной воды </text:span>подлежит оплате в порядке, предусмотренном<text:span text:style-name="T97"> п. </text:span><text:span text:style-name="T115">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248"><text:span text:style-name="T137">3.</text:span><text:span text:style-name="T161">9</text:span><text:span text:style-name="T137">. </text:span><text:span text:style-name="T138">Сверка расчетов по настоящему договору проводится между </text:span><text:span text:style-name="T139">Гарантирующей организацией</text:span><text:span text:style-name="T138"> и абонентом </text:span><text:span text:style-name="T137">ежеквартально по состоян</text:span><text:span text:style-name="T140">и</text:span><text:span text:style-name="T137">ю на 01 января, 01 апреля, 01 июля </text:span><text:span text:style-name="T140">и 01 октября</text:span><text:span text:style-name="T138">. Результаты сверки отражаются в акте сверки. Акт сверки направляется абоненту и возвращается </text:span><text:span text:style-name="T139">Гарантирующей организации</text:span><text:span text:style-name="T13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16"><text:span text:style-name="T247">3.10.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131">состава с</text:span><text:span text:style-name="T308">точных вод рассчитываются в соответствии с требованиями законодательства Российской Федерации.</text:span></text:p>
      <text:p text:style-name="P132">Оплата производится абонентом на основании счетов, выставляемых Гарантирующей организацией в течение 7 рабочих дней с даты выставления счета.</text:p>
      <text:p text:style-name="P12"/>
      <text:p text:style-name="P3"><text:span text:style-name="T247">4.</text:span> Права и обязанности сторон</text:p>
      <text:p text:style-name="P30"/>
      <text:p text:style-name="P99"><text:span text:style-name="T247">4.1.</text:span> <text:span text:style-name="T31">Гарантирующая организация</text:span> обязана:</text:p>
      <text:p text:style-name="P93"><text:soft-page-break/><text:span text:style-name="T247">4.1.1. </text:span><text:span text:style-name="T6">О</text:span>существлять подачу абоненту холодной воды установленного качества в объеме, установленном настоящим договором, <text:span text:style-name="T22">за исключением случаев</text:span>, предусмотренных законодательством Российской Федерации.</text:p>
      <text:p text:style-name="P93"><text:span text:style-name="T247">4.1.2. </text:span><text:span text:style-name="T6">О</text:span>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97"><text:span text:style-name="T247">4.1.3. </text:span><text:span text:style-name="T6">О</text:span>существлять производственный контроль качества питьевой воды и производственный контроль состава и свойств сточных вод.</text:p>
      <text:p text:style-name="P217"><text:span text:style-name="T247">4.1.4. </text:span><text:span text:style-name="T6">С</text:span>облюдать установленный режим подачи холодной воды и режим приема сточных вод.</text:p>
      <text:p text:style-name="P220"><text:span text:style-name="T310">4.1.</text:span><text:span text:style-name="T311">5.</text:span><text:span text:style-name="T310"> </text:span><text:span text:style-name="T39">П</text:span><text:span text:style-name="T309">редоставлять абоненту информацию в соответствии со стандартами </text:span><text:bookmark text:name="p_145"/><text:span text:style-name="T309">раскрытия <text:s/>информации <text:s/>в <text:s/>порядке, <text:s/>предусмотренном законодательством</text:span><text:bookmark text:name="p_1694"/><text:span text:style-name="T309"> Российской Федерации;</text:span></text:p>
      <text:p text:style-name="P225"><text:span text:style-name="T285">4.1.6. </text:span><text:span text:style-name="T56">О</text:span>твечать на жалобы и обращения абонента по вопросам, <text:s/>связанным с <text:bookmark text:name="p_148"/>исполнением <text:s/>настоящего договора, в течение срока, установленного<text:bookmark text:name="p_1697"/> законодательством Российской Федерации.</text:p>
      <text:p text:style-name="P223"><text:span text:style-name="T215">4.1.</text:span><text:span text:style-name="T216">7</text:span><text:span text:style-name="T215">. </text:span><text:span text:style-name="T202">П</text:span><text:span text:style-name="T215">ри участии абонента, если иное не предусмотрено </text:span><text:span text:style-name="T230">П</text:span><text:span text:style-name="T118">равилами</text:span><text:span text:style-name="T215">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222"><text:span text:style-name="T217">4.1.</text:span><text:span text:style-name="T216">8</text:span><text:span text:style-name="T217">. </text:span><text:span text:style-name="T189">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span></text:p>
      <text:p text:style-name="P215"><text:span text:style-name="T165">4.1.</text:span><text:span text:style-name="T243">9</text:span><text:span text:style-name="T165">. </text:span><text:span text:style-name="T141">П</text:span><text:span text:style-name="T135">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span></text:p>
      <text:p text:style-name="P226"><text:span text:style-name="T248">4.1.10. </text:span><text:span text:style-name="T7">П</text:span>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227"><text:span text:style-name="T190">4.1.</text:span><text:span text:style-name="T191">11</text:span><text:span text:style-name="T190">. </text:span><text:span text:style-name="T191">О</text:span><text:span text:style-name="T30">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 </text:span></text:p>
      <text:p text:style-name="P214"><text:span text:style-name="T165">4.1.</text:span><text:span text:style-name="T166">1</text:span><text:span text:style-name="T243">2</text:span><text:span text:style-name="T165">. </text:span><text:span text:style-name="T141">В</text:span><text:span text:style-name="T135">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span></text:p>
      <text:p text:style-name="P219"><text:span text:style-name="T217">4.1.1</text:span><text:span text:style-name="T218">3</text:span><text:span text:style-name="T217">. </text:span><text:span text:style-name="T191">О</text:span>существлять контроль за соблюдением абонентом режима водоотведения, нормативов по объему сточных вод и нормативов состава сточных вод, <text:span text:style-name="T74">а также соблюдения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p>
      <text:p text:style-name="P219"><text:span text:style-name="T215">4.1.1</text:span><text:span text:style-name="T218">4</text:span><text:span text:style-name="T215">. <text:s/></text:span><text:span text:style-name="T191">Т</text:span><text:span text:style-name="T22">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221"><text:span text:style-name="T22">4.</text:span><text:span text:style-name="T74">1.15. </text:span><text:span text:style-name="T293">У</text:span><text:span text:style-name="T295">в</text:span><text:span text:style-name="T293">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text:span><text:soft-page-break/><text:span text:style-name="T293">холодного водоснабжения и водоотведения в отношении абонента.</text:span></text:p>
      <text:p text:style-name="P228"/>
      <text:p text:style-name="P181"><text:span text:style-name="T248">4.2</text:span>. <text:span text:style-name="T31">Гарантирующая организация</text:span> вправе:</text:p>
      <text:p text:style-name="P193"><text:span text:style-name="T240">4.2.1. </text:span><text:span text:style-name="T208">О</text:span>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 <text:span text:style-name="T239">.</text:span></text:p>
      <text:p text:style-name="P177"><text:span text:style-name="T248">4.2.2. </text:span><text:span text:style-name="T7">О</text:span>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77"><text:span text:style-name="T248">4.2.3. </text:span><text:span text:style-name="T7">В</text:span>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93"><text:span text:style-name="T241">4.2.4. </text:span><text:span text:style-name="T209">И</text:span>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text:span text:style-name="T1"> <text:s/></text:span><text:span text:style-name="T62">разделом 6</text:span><text:span text:style-name="T1"> </text:span>настоящего договора<text:span text:style-name="T239">.</text:span></text:p>
      <text:p text:style-name="P193"><text:span text:style-name="T241">4.2.5. </text:span><text:span text:style-name="T209">В</text:span>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 </text:p>
      <text:p text:style-name="P193"><text:span text:style-name="T241">4.2.6. </text:span><text:span text:style-name="T209">П</text:span><text:span text:style-name="T8">рекращать подачу холодной воды и (или) отведение сточных вод в случаях и порядке, которые предусмотрены Федеральным </text:span><text:span text:style-name="T62">законом </text:span><text:span text:style-name="T8">"О водоснабжении и водоотведении" и </text:span><text:span text:style-name="T62">Правилами </text:span><text:span text:style-name="T8">холодного водоснабжения и водоотведения. </text:span></text:p>
      <text:p text:style-name="P178"/>
      <text:p text:style-name="P195"><text:span text:style-name="T249">4.3</text:span>. Абонент обязан:</text:p>
      <text:p text:style-name="P183"><text:span text:style-name="T249">4.3.1. </text:span><text:span text:style-name="T8">О</text:span>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93"><text:span text:style-name="T219">4.3.2. </text:span><text:span text:style-name="T192">О</text:span><text:span text:style-name="T273">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 </text:span></text:p>
      <text:p text:style-name="P193"><text:span text:style-name="T219">4.3.3. </text:span><text:span text:style-name="T192">О</text:span>беспечивать учет получаемой холодной воды и отводимых сточных вод в порядке, установленном<text:span text:style-name="T1"> </text:span><text:span text:style-name="T62">разделом 5</text:span><text:span text:style-name="T1"> </text:span>настоящего договора, и в соответствии с<text:span text:style-name="T1"> </text:span><text:span text:style-name="T62">Правилами</text:span><text:span text:style-name="T1"> </text:span>организации коммерческого учета воды, сточных вод, если иное не предусмотрено настоящим договором<text:span text:style-name="T214">.</text:span></text:p>
      <text:p text:style-name="P193"><text:span text:style-name="T219">4.3.4. </text:span><text:span text:style-name="T193">У</text:span>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span text:style-name="T214">.</text:span></text:p>
      <text:p text:style-name="P183"><text:soft-page-break/><text:span text:style-name="T249">4.3.5. </text:span><text:span text:style-name="T8">С</text:span>облюдать установленный настоящим договором режим потребления холодной воды и режим водоотведения.</text:p>
      <text:p text:style-name="P193"><text:span text:style-name="T219">4.3.6. </text:span><text:span text:style-name="T193">П</text:span>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text:span text:style-name="T309"> пунктом </text:span><text:span text:style-name="T312">18.4</text:span>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 text:style-name="T214">.</text:span></text:p>
      <text:p text:style-name="P193"><text:span text:style-name="T220"><text:tab/>4.3.7. </text:span><text:span text:style-name="T193">О</text:span>беспечивать беспрепятственный доступ представителям <text:span text:style-name="T75">Гарантирующей организации</text:span>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text:span text:style-name="T1"> </text:span><text:span text:style-name="T63">разделом 6</text:span><text:span text:style-name="T1"> </text:span>настоящего договора<text:span text:style-name="T214">.</text:span></text:p>
      <text:p text:style-name="P183"><text:span text:style-name="T250">4.3.8. </text:span><text:span text:style-name="T9">С</text:span>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84"><text:span text:style-name="T250">4.3.9. </text:span><text:span text:style-name="T9">Н</text:span>езамедлительно уведомлять <text:span text:style-name="T31">Гарантирующую организацию</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93"><text:span text:style-name="T220">4.3.10. </text:span><text:span text:style-name="T193">У</text:span><text:span text:style-name="T259">ведомлять </text:span><text:span text:style-name="T26">Гарантирующую организацию</text:span><text:span text:style-name="T259">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text:span><text:span text:style-name="T23"> </text:span><text:span text:style-name="T25">разделом 12</text:span><text:span text:style-name="T23"> </text:span><text:span text:style-name="T259">настоящего договора</text:span><text:span text:style-name="T242">.</text:span></text:p>
      <text:p text:style-name="P184"><text:span text:style-name="T250">4.3.11. </text:span><text:span text:style-name="T9">Н</text:span>езамедлительно сообщать <text:span text:style-name="T31">Гарантирующей организации</text:span> обо всех повреждениях или неисправностях на водопроводных и канализационных сетях, сооружениях и 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183"><text:span text:style-name="T250">4.3.12. </text:span><text:span text:style-name="T9">О</text:span>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184"><text:span text:style-name="T250">4.3.13. </text:span><text:span text:style-name="T9">П</text:span>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text:span text:style-name="T31">Гарантирующей организации</text:span>.</text:p>
      <text:p text:style-name="P193"><text:span text:style-name="T220">4.3.14. </text:span><text:span text:style-name="T193">Н</text:span>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span text:style-name="T214">.</text:span></text:p>
      <text:p text:style-name="P184"><text:span text:style-name="T250">4.3.15. </text:span><text:span text:style-name="T9">П</text:span>редставлять <text:span text:style-name="T31">Гарантирующей организации</text:span> сведения об абонентах, в отношении которых абонент является транзитной организацией, по форме и в объеме, которые согласованы сторонам<text:span text:style-name="T9">и.</text:span></text:p>
      <text:p text:style-name="P193"><text:soft-page-break/><text:span text:style-name="T220">4.3.16. </text:span><text:span text:style-name="T195">Н</text:span><text:span text:style-name="T31">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text:span><text:span text:style-name="T203">Гарантирующей организации.</text:span></text:p>
      <text:p text:style-name="P193"><text:span text:style-name="T233">4.3.1</text:span><text:span text:style-name="T234">7</text:span><text:span text:style-name="T233">. </text:span><text:span text:style-name="T210">С</text:span>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88"><text:span text:style-name="T251">4.3.18. </text:span><text:span text:style-name="T10">О</text:span>существлять сброс сточных вод от напорных коллекторов абонента в самотечную сеть канализации <text:span text:style-name="T31">Гарантирующей организации</text:span> через колодец - гаситель напора.</text:p>
      <text:p text:style-name="P193"><text:span text:style-name="T235">4.3.</text:span><text:span text:style-name="T234">19</text:span><text:span text:style-name="T235">. </text:span><text:span text:style-name="T210">О</text:span>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text:span text:style-name="T1"> </text:span><text:span text:style-name="T64">Правилами</text:span><text:span text:style-name="T1"> </text:span>холодного водоснабжения и водоотведения. </text:p>
      <text:p text:style-name="P189"><text:span text:style-name="T252">4.3.20. </text:span><text:span text:style-name="T11">Иметь журнал учета показаний приборов учета в прошитом и пронумерованном виде, заверенный печатью.</text:span></text:p>
      <text:p text:style-name="P193"><text:span text:style-name="T235">4.3.2</text:span><text:span text:style-name="T238">1</text:span><text:span text:style-name="T235">.</text:span><text:span text:style-name="T211"> </text:span><text:span text:style-name="T212">В</text:span><text:span text:style-name="T1"> </text:span>случаях, установленных<text:span text:style-name="T1"> </text:span><text:span text:style-name="T64">Правилами</text:span><text:span text:style-name="T1"> </text:span>холодного водоснабжения и водоотведения, подавать декларацию о составе и свойствах сточных вод (далее - декларация) и уведомлять <text:span text:style-name="T76">Гарантирующую организацию</text:span> в случае нарушения декларации<text:span text:style-name="T232">.</text:span></text:p>
      <text:p text:style-name="P190"><text:span text:style-name="T252">4.3.22. </text:span><text:span text:style-name="T11">Дополнительно производить возмещение расходов </text:span><text:span text:style-name="T31">Гарантирующ</text:span><text:span text:style-name="T32">ей</text:span><text:span text:style-name="T31"> организаци</text:span><text:span text:style-name="T32">и</text:span><text:span text:style-name="T11">, связанных </text:span><text:span text:style-name="T12">с временным прекращением либо ограничением и восстановлением холодного водоснабжения и (или) водоотведения, в случаях, предусмотренных законом.</text:span></text:p>
      <text:p text:style-name="P179">4.3.2<text:span text:style-name="T327">3</text:span>.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text:span text:style-name="T268">Гарантирующую организацию</text:span>.</text:p>
      <text:p text:style-name="P180">4.3.2<text:span text:style-name="T327">4</text:span>. Соблюдать установленные сроки для поверки приборов учета холодной воды и сточных вод.</text:p>
      <text:p text:style-name="P103"/>
      <text:p text:style-name="P196"><text:span text:style-name="T253">4.4</text:span>. Абонент имеет право:</text:p>
      <text:p text:style-name="P208"><text:span text:style-name="T221">4.4.1. </text:span><text:span text:style-name="T196">П</text:span><text:span text:style-name="T214">олучать от </text:span><text:span text:style-name="T194">Гарантирующ</text:span><text:span text:style-name="T197">ей</text:span><text:span text:style-name="T194"> организаци</text:span><text:span text:style-name="T197">и</text:span><text:span text:style-name="T214"> информацию о результатах производственного контроля качества питьевой воды, осуществляемого </text:span><text:span text:style-name="T194">Гарантирующ</text:span><text:span text:style-name="T197">ей</text:span><text:span text:style-name="T194"> организаци</text:span><text:span text:style-name="T197">ей</text:span><text:span text:style-name="T214"> в порядке, предусмотренном законодательством Российской Федерации, и производственного контроля состава и свойств сточных вод, осуществляемого </text:span><text:span text:style-name="T194">Гарантирующ</text:span><text:span text:style-name="T197">ей</text:span><text:span text:style-name="T194"> организаци</text:span><text:span text:style-name="T197">ей</text:span><text:span text:style-name="T214"> в соответствии с </text:span><text:span text:style-name="T117">Правилами</text:span><text:span text:style-name="T214"> </text:span>осуществления контроля состава и свойств сточных вод, утвержденными постановлением Правительства Российской Федерации от 22 мая 2020 г. N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 text:style-name="T214">.</text:span></text:p>
      <text:p text:style-name="P210"><text:span text:style-name="T253">4.4.2. </text:span><text:span text:style-name="T13">П</text:span>олучать от <text:span text:style-name="T31">Гарантирующ</text:span><text:span text:style-name="T32">ей</text:span><text:span text:style-name="T31"> организаци</text:span><text:span text:style-name="T32">и</text:span> информацию об изменении установленных тарифов на <text:span text:style-name="T13">холодную воду</text:span> и тарифов на водоотведение.</text:p>
      <text:p text:style-name="P171"><text:span text:style-name="T167">4.4.3. </text:span><text:span text:style-name="T142">П</text:span><text:span text:style-name="T135">ривлекать третьих лиц для выполнения работ по устройству узла учет</text:span><text:span text:style-name="T142">а, </text:span><text:span text:style-name="T143">согласно технических условий, выданных </text:span><text:span text:style-name="T139">Гарантирующ</text:span><text:span text:style-name="T144">ей</text:span><text:span text:style-name="T139"> организаци</text:span><text:span text:style-name="T144">ей</text:span><text:span text:style-name="T142">.</text:span></text:p>
      <text:p text:style-name="P210"><text:span text:style-name="T253">4.4.4. </text:span><text:span text:style-name="T13">О</text:span>существлять в целях контроля качества холодной воды, со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 <text:span text:style-name="T31">Гарантирующ</text:span><text:span text:style-name="T32">ей</text:span><text:span text:style-name="T31"> организаци</text:span><text:span text:style-name="T32">ей</text:span><text:span text:style-name="T22">.</text:span></text:p>
      <text:p text:style-name="P9"/>
      <text:p text:style-name="P3"><text:span text:style-name="T253">5</text:span>. Порядок осуществления учета поданной</text:p>
      <text:p text:style-name="P3"><text:soft-page-break/>холодной воды и принимаемых сточных вод, сроки и способы</text:p>
      <text:p text:style-name="P4">представления показаний приборов учета <text:span text:style-name="T31">Гарантирующ</text:span><text:span text:style-name="T32">ей</text:span><text:span text:style-name="T31"> организаци</text:span><text:span text:style-name="T32">и</text:span></text:p>
      <text:p text:style-name="P30"/>
      <text:p text:style-name="P197"><text:span text:style-name="T253">5.1. </text:span>Для учета объемов поданной абоненту холодной воды и объема принятых сточных вод стороны используют приборы учета, если иное не предусмотрено <text:span text:style-name="T317">П</text:span><text:span text:style-name="T99">равилами</text:span> организации коммерческого учета воды, сточных вод.</text:p>
      <text:p text:style-name="P185"><text:span text:style-name="T253">5.2</text:span>. Сведения об узлах учета и приборах учета воды, сточных вод и местах отбора проб воды, сточных вод <text:span text:style-name="T317">у</text:span><text:span text:style-name="T77">казываются согласно приложению</text:span><text:span text:style-name="T99"> №</text:span><text:span text:style-name="T106">5</text:span><text:span text:style-name="T99">.</text:span></text:p>
      <text:p text:style-name="P172"><text:span text:style-name="T167">5.3</text:span><text:span text:style-name="T135">. Коммерческий учет полученной холодной воды </text:span><text:span text:style-name="T142">и отведенных сточных вод </text:span><text:span text:style-name="T135">обеспечивает</text:span><text:span text:style-name="T145"> </text:span><text:span text:style-name="T146">абонент.</text:span></text:p>
      <text:p text:style-name="P173"><text:span text:style-name="T167">5.4. </text:span><text:span text:style-name="T135">Количество поданной холодной воды и принятых </text:span><text:span text:style-name="T139">Гарантирующ</text:span><text:span text:style-name="T144">ей</text:span><text:span text:style-name="T139"> организаци</text:span><text:span text:style-name="T144">ей</text:span><text:span text:style-name="T135"> сточных вод определяется стороной, осуществляющей коммерческий учет </text:span><text:span text:style-name="T156">холодной </text:span><text:span text:style-name="T157">воды и</text:span><text:span text:style-name="T135">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text:span><text:span text:style-name="T244">П</text:span><text:span text:style-name="T116">равилами</text:span><text:span text:style-name="T135"> организации коммерческого учета воды, сточных вод коммерческий учет осуществляется расчетным способом.</text:span></text:p>
      <text:p text:style-name="P172"><text:span text:style-name="T167"><text:tab/>5.5</text:span><text:span text:style-name="T135">. <text:s/>В случае отсутствия у абонента приборов учета холодной воды и сточных вод абонент обязан </text:span><text:span text:style-name="T142">в срок, не позднее </text:span><text:span text:style-name="T147">3</text:span><text:span text:style-name="T142">0-ти дней с момента заключения настоящего договора, </text:span><text:span text:style-name="T135">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text:span><text:span text:style-name="T157">в соответствии с Правилами холодного водоснабжения и водоотведения</text:span><text:span text:style-name="T135">).</text:span></text:p>
      <text:p text:style-name="P173"><text:span text:style-name="T167">5.6. <text:s/></text:span><text:span text:style-name="T147">Абонент либо </text:span><text:span text:style-name="T139">Гарантирующая организация</text:span><text:span text:style-name="T147"> производит снятие показаний приборов учета в следующем порядке:</text:span></text:p>
      <text:p text:style-name="P174">5.6.1. <text:span text:style-name="T268">Гарантирующая организация</text:span> с участием представителя абонента производит снятие показаний приборов учета в период с 20 по 25 число текущего расчетного периода.</text:p>
      <text:p text:style-name="P175">5.6.2. В случае если <text:span text:style-name="T268">Гарантирующая организация</text:span>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76">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73"><text:span text:style-name="T168">5.</text:span><text:span text:style-name="T166">8</text:span><text:span text:style-name="T168">. </text:span><text:span text:style-name="T135">Передача абонентом сведений о показаниях приборов учета </text:span><text:span text:style-name="T139">Гарантирующ</text:span><text:span text:style-name="T144">ей</text:span><text:span text:style-name="T139"> организаци</text:span><text:span text:style-name="T144">и</text:span><text:span text:style-name="T135"> осуществляется любыми доступными способами, позволяющими подтвердить получение такого уведомления адресатом.</text:span></text:p>
      <text:p text:style-name="P30"/>
      <text:p text:style-name="P4"><text:span text:style-name="T254">6</text:span>. Порядок обеспечения абонентом доступа <text:span text:style-name="T31">Гарантирующ</text:span><text:span text:style-name="T32">ей</text:span><text:span text:style-name="T31"> организаци</text:span><text:span text:style-name="T32">и</text:span></text:p>
      <text:p text:style-name="P4">к водопроводным и канализационным сетям (контрольным </text:p>
      <text:p text:style-name="P4">канализационным колодцам), местам отбора проб воды и сточных </text:p>
      <text:p text:style-name="P4">вод, приборам учета холодной воды и сточных вод</text:p>
      <text:p text:style-name="P14"/>
      <text:p text:style-name="P208"><text:span text:style-name="T222">6.1. </text:span><text:span text:style-name="T214">Абонент обязан обеспечить представителям </text:span><text:span text:style-name="T194">Гарантирующ</text:span><text:span text:style-name="T197">ей</text:span><text:span text:style-name="T194"> организаци</text:span><text:span text:style-name="T197">и</text:span><text:span text:style-name="T214"> или по ее указанию представителям иной организации </text:span>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211"><text:span text:style-name="T222">6.1.1. </text:span><text:span text:style-name="T194">Гарантирующая организация</text:span><text:span text:style-name="T214"> или по ее указанию </text:span>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11"><text:soft-page-break/><text:span text:style-name="T222">6.1.2. </text:span><text:span text:style-name="T198">У</text:span><text:span text:style-name="T214">полномоченные представители </text:span><text:span text:style-name="T194">Гарантирующ</text:span><text:span text:style-name="T197">ей</text:span><text:span text:style-name="T194"> организаци</text:span><text:span text:style-name="T197">и</text:span><text:span text:style-name="T214"> или представители иной организации </text:span>предъявляют абоненту служебное удостоверение (доверенность на совершение соответствующих действий от имени <text:span text:style-name="T78">Гарантирующей организации</text:span> или иной организации).</text:p>
      <text:p text:style-name="P211"><text:span text:style-name="T222">6.1.3. </text:span><text:span text:style-name="T198">Д</text:span><text:span text:style-name="T214">оступ представителям </text:span><text:span text:style-name="T194">Гарантирующ</text:span><text:span text:style-name="T197">ей</text:span><text:span text:style-name="T194"> организаци</text:span><text:span text:style-name="T197">и</text:span><text:span text:style-name="T214"> или по ее указанию представителям иной организации </text:span>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211"><text:span text:style-name="T222">6.1.4. </text:span><text:span text:style-name="T199">А</text:span><text:span text:style-name="T214">бонент принимает участие в проведении </text:span><text:span text:style-name="T194">Гарантирующ</text:span><text:span text:style-name="T197">ей</text:span><text:span text:style-name="T194"> организаци</text:span><text:span text:style-name="T206">ей</text:span><text:span text:style-name="T214"> </text:span>всех проверок, предусмотренных настоящим разделом, а также вправе присутствовать при проведении <text:span text:style-name="T78">Гарантирующей </text:span>организацией работ на сетях.</text:p>
      <text:p text:style-name="P211"><text:span text:style-name="T223">6.1.5. </text:span><text:span text:style-name="T204">О</text:span><text:span text:style-name="T214">тказ в доступе (недопуск) представителям </text:span><text:span text:style-name="T194">Гарантирующ</text:span><text:span text:style-name="T197">ей</text:span><text:span text:style-name="T194"> организаци</text:span><text:span text:style-name="T197">и</text:span><text:span text:style-name="T214"> к приборам учета (узлам учета) воды и сточных вод приравнивается </text:span>к самовольному пользованию централизо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text:span text:style-name="T1"> </text:span><text:span text:style-name="T65">Правилами</text:span><text:span text:style-name="T1"> </text:span>организации коммерческого учета воды, сточных вод.</text:p>
      <text:p text:style-name="P211"><text:span text:style-name="T223">6.1.6. </text:span><text:span text:style-name="T204">В</text:span>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text:span text:style-name="T65">Правилами осу</text:span>ществления контроля состава и свойств сточных вод. </text:p>
      <text:p text:style-name="P98"><text:s text:c="2"/></text:p>
      <text:p text:style-name="P3"><text:span text:style-name="T255">7</text:span>. Порядок контроля качества питьевой воды</text:p>
      <text:p text:style-name="P12"/>
      <text:p text:style-name="P93"><text:span text:style-name="T255">7.1</text:span>.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text:span text:style-name="T78">П</text:span>равилами осуществления производственного контроля качества <text:span text:style-name="T78">и безопасности</text:span> питьевой воды, горячей воды, <text:span text:style-name="T78">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span></text:p>
      <text:p text:style-name="P93"><text:span text:style-name="T255">7.2</text:span>.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93"><text:span text:style-name="T255">7.3</text:span>. Абонент имеет право в любое время в течение срока действия настоящего договора самостоятельно отобрать пробы <text:span text:style-name="T79">холодной (питьевой) воды</text:span> для проведения лабораторного анализа <text:span text:style-name="T79">ее </text:span>качества и направить их для лабораторных испытаний <text:span text:style-name="T79">в</text:span> организаци<text:span text:style-name="T79">и</text:span>, аккредитованны<text:span text:style-name="T79">е </text:span>в порядке, установленном законодательством Российской Федерации. Отбор проб <text:span text:style-name="T79">холодной (питьевой) </text:span>воды, в том числе отбор параллельных проб, <text:span text:style-name="T79">должен </text:span><text:span text:style-name="T1">производит</text:span><text:span text:style-name="T79">ь</text:span><text:span text:style-name="T1">ся</text:span> в порядке, предусмотренном <text:span text:style-name="T79">законодательством</text:span> Российской Федерации. Абонент обязан известить <text:span text:style-name="T79">Гарантирующую </text:span>организацию о времени и месте отбора проб <text:span text:style-name="T79">холодной (питьевой) </text:span>воды не позднее 3 суток до проведения отбора.</text:p>
      <text:p text:style-name="P3"/>
      <text:p text:style-name="P3"><text:span text:style-name="T255">8</text:span>. Контроль состава и свойств сточных вод, места</text:p>
      <text:p text:style-name="P3">и порядок отбора проб <text:span text:style-name="T79">воды и</text:span> сточных вод</text:p>
      <text:p text:style-name="P30"/>
      <text:p text:style-name="P31"><text:tab/><text:tab/><text:span text:style-name="T169">8.1. </text:span><text:span text:style-name="T148">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text:span><text:span text:style-name="T149">угрожающим работоспособности систем водоотведения.</text:span></text:p>
      <text:p text:style-name="P13"><text:span text:style-name="T255"><text:tab/>8.2</text:span>. Контроль состава и свойств сточных вод в отношении абонентов<text:span text:style-name="T319"> </text:span>осуществляется в соответствии с <text:span text:style-name="T318">П</text:span><text:span text:style-name="T14">равилами</text:span> осуществления контроля состава и свойств сточных вод.</text:p>
      <text:p text:style-name="P13"><text:soft-page-break/><text:span text:style-name="T256"><text:tab/>8.3. </text:span>Сведения об узлах учета и приборах учета воды, сточных вод и местах отбора проб воды, сточных вод приведены в <text:span text:style-name="T100">приложении № </text:span><text:span text:style-name="T106">5</text:span>.</text:p>
      <text:p text:style-name="P10"/>
      <text:p text:style-name="P8"><text:span text:style-name="T256">9</text:span>. Порядок контроля за соблюдением абонентами показателей</text:p>
      <text:p text:style-name="P8">декларации, нормативов<text:span text:style-name="T66"> </text:span><text:span text:style-name="T79">по объему сточных вод и нормативов </text:span></text:p>
      <text:p text:style-name="P19">состава сточных вод требований к составу и свойствам </text:p>
      <text:p text:style-name="P19">сточных вод, установленных в целях предотвращения негативного </text:p>
      <text:p text:style-name="P19">воздействия <text:s/>на работу централизованной системы водоотведения</text:p>
      <text:p text:style-name="P30"/>
      <text:p text:style-name="Standard"><text:span text:style-name="T224">9.1</text:span><text:span text:style-name="T214">. </text:span><text:span text:style-name="T143">Нормативы по объему сточных вод и нормативы состава сточных вод устанавливаются в соответствии с законодательством Российской Федерации. </text:span><text:span text:style-name="T151">Гарантирующая организация</text:span><text:span text:style-name="T143">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и (или) органов местного самоуправления. </text:span></text:p>
      <text:p text:style-name="P220">Сведения о нормативах <text:span text:style-name="T80">по объему сточных вод, </text:span><text:span text:style-name="T81">в случае установления их абоненту</text:span><text:span text:style-name="T80">,</text:span> <text:span text:style-name="T320">п</text:span><text:span text:style-name="T80">риведены</text:span><text:span text:style-name="T42"> в</text:span><text:span text:style-name="T35"> </text:span><text:span text:style-name="T40">приложени</text:span><text:span text:style-name="T42">и</text:span><text:span text:style-name="T40"> № 6.</text:span></text:p>
      <text:p text:style-name="P122"><text:span text:style-name="T70">9.</text:span><text:span text:style-name="T86">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89">а также нормативы состава сточных вод, отводимых в системы канализации,</text:span><text:span text:style-name="T86"> приведены в приложении № </text:span><text:span text:style-name="T87">7.</text:span></text:p>
      <text:p text:style-name="P220"><text:span text:style-name="T236">9.</text:span><text:span text:style-name="T237">3</text:span><text:span text:style-name="T232">. </text:span><text:span text:style-name="T246">Контроль за соблюдением абонентом требований к составу и свойствам сточны</text:span><text:span text:style-name="T135">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52">Гарантирующая организация</text:span><text:span text:style-name="T135"> или по ее поручению иная организация, а также транзитная организация, осуществляющая транспортировку сточных вод абонента.</text:span></text:p>
      <text:p text:style-name="Standard">В ходе осуществления контроля за соблюдением абонентом установленных ему нормативов по объему сточных вод <text:span text:style-name="T67">Гарантирующая организация</text:span>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19"><text:span text:style-name="T170">9.</text:span><text:span text:style-name="T245">4</text:span><text:span text:style-name="T170">.</text:span><text:span text:style-name="T135"> При наличии у абонента объектов, для которых не устанавливаются нормативы </text:span><text:span text:style-name="T158">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span></text:p>
      <text:p text:style-name="P229"><text:span text:style-name="T257">9.5. </text:span><text:span text:style-name="T15">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text:span><text:span text:style-name="T162">ствия на работу централ</text:span><text:span text:style-name="T163">изованных</text:span><text:span text:style-name="T162"> систем </text:span><text:span text:style-name="T163">водоотведения), а также питьевой и иной водой.</text:span><text:span text:style-name="T162"> </text:span></text:p>
      <text:p text:style-name="P230"><text:span text:style-name="T258">9.6. </text:span><text:span text:style-name="T299">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124">с Основами ценообразования в </text:span><text:span text:style-name="T299">сфере водоснабжения и водоотведения, утвержденными постановлением Правительства Российской Федерации от 13 мая 2013 г. </text:span><text:span text:style-name="T300">№</text:span><text:span text:style-name="T299"> 406 "О государственном регулировании тарифов в сфере водоснабжения и водоотведения".</text:span></text:p>
      <text:p text:style-name="P240"/>
      <text:p text:style-name="P5"><text:span text:style-name="T258">10</text:span>. Порядок декларирования состава и свойств сточных вод</text:p>
      <text:p text:style-name="P5">(<text:span text:style-name="T259">настоящий раздел </text:span><text:span text:style-name="T24">применяется при условии заключения договора с</text:span><text:span text:style-name="T259"> абонентом, который обязан подавать декларацию в соответствии с законодательством Российской Федерации)</text:span></text:p>
      <text:p text:style-name="P18"><text:soft-page-break/></text:p>
      <text:p text:style-name="P231"><text:span text:style-name="T258">10.1</text:span>. В целях обеспечения контроля состава и свойств сточных вод абонент подает в <text:span text:style-name="T31">Гарантирующ</text:span><text:span text:style-name="T32">ую</text:span><text:span text:style-name="T31"> организаци</text:span><text:span text:style-name="T32">ю</text:span> декларацию.</text:p>
      <text:p text:style-name="P231"><text:span text:style-name="T258">10.2</text:span>. Декларация разрабатывается абонентом и представляется в <text:span text:style-name="T31">Гарантирующ</text:span><text:span text:style-name="T32">ую</text:span><text:span text:style-name="T31"> организаци</text:span><text:span text:style-name="T32">ю</text:span> не позднее 6 месяцев со дня заключении абонентом с <text:span text:style-name="T31">Гарантирующ</text:span><text:span text:style-name="T32">ей</text:span><text:span text:style-name="T31"> организаци</text:span><text:span text:style-name="T32">ей</text:span> настоящего договора. Декларация на очередной год подается абонентом до 1 <text:span text:style-name="T34">ноября</text:span> предшествующего года.</text:p>
      <text:p text:style-name="P117"><text:span text:style-name="T225">10.3</text:span><text:span text:style-name="T214">. </text:span><text:span text:style-name="T213">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 </text:span></text:p>
      <text:p text:style-name="P232"><text:span text:style-name="T258">10.4</text:span>. <text:span text:style-name="T3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235">а) учитываются результаты, полученные за 2 предшествующих года в ходе осуществления контроля состава и свойств сточных вод, проводимого <text:span text:style-name="T272">Гарантирующей </text:span>организацией в соответствии с Правилами осуществления контроля состава и свойств сточных вод;</text:p>
      <text:p text:style-name="P237">б) исключаются значения запрещенного сброса;</text:p>
      <text:p text:style-name="P237">в) не подлежат указанию нулевые значения фактических концентраций или фактических свойств сточных вод.</text:p>
      <text:p text:style-name="P117"><text:span text:style-name="T225">10.5</text:span><text:span text:style-name="T214">.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 </text:span></text:p>
      <text:p text:style-name="P201"><text:span text:style-name="T258">10.6</text:span>. <text:span text:style-name="T37">Декларация прекращает действие в следующих случаях:</text:span></text:p>
      <text:p text:style-name="P224">а) выявление <text:span text:style-name="T321">Гарантирующей организацией </text:span>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234">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275">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275">му</text:span> в 2 раза и более значение <text:span text:style-name="T275">фактической концентрации загрязняющего вещества или фактического показателя свойств сточных вод абонента</text:span><text:span text:style-name="T276">, </text:span>заявленное абонентом в декларации.</text:p>
      <text:p text:style-name="P232"><text:span text:style-name="T258">10.7</text:span>. <text:span text:style-name="T38">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text:span><text:span text:style-name="T41">событий.</text:span></text:p>
      <text:p text:style-name="P233"><text:span text:style-name="T258">10.8</text:span>. В случае если абонентом допущено нарушение декларации, абонент обязан незамедлительно проинформировать об этом <text:span text:style-name="T31">Гарантирующ</text:span><text:span text:style-name="T33">ую</text:span><text:span text:style-name="T31"> организаци</text:span><text:span text:style-name="T33">ю</text:span> любым доступным способом <text:span text:style-name="T321">(</text:span><text:span text:style-name="T82">почтовое отправление, телеграмма, факсограмма, телефонограмма, информационно-телекоммуникационная сеть «Интернет»</text:span><text:span text:style-name="T321">)</text:span>, позволяющим подтвердить получение такого уведомления адресатом.</text:p>
      <text:p text:style-name="P11"><text:soft-page-break/></text:p>
      <text:p text:style-name="P3"><text:span text:style-name="T261">11</text:span>. Условия временного прекращения или ограничения</text:p>
      <text:p text:style-name="P3">холодного водоснабжения и приема сточных вод</text:p>
      <text:p text:style-name="P30"/>
      <text:p text:style-name="P236"><text:span text:style-name="T261">11.1</text:span>. <text:span text:style-name="T31">Гарантирующая организация</text:span>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 text:style-name="T101">законом</text:span>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text:span text:style-name="T321">П</text:span><text:span text:style-name="T101">равилами</text:span> холодного водоснабжения и водоотведения.</text:p>
      <text:p text:style-name="P239"><text:span text:style-name="T226">11.2.</text:span><text:span text:style-name="T214"> </text:span><text:span text:style-name="T205">Гарантирующая организация</text:span>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239"><text:bookmark text:name="000565"/>а) абонента;</text:p>
      <text:p text:style-name="P239"><text:bookmark text:name="000566"/><text:bookmark text:name="001593"/>б) орган местного самоуправления;</text:p>
      <text:p text:style-name="P239"><text:bookmark text:name="000567"/><text:bookmark text:name="00159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238"><text:bookmark text:name="000568"/><text:bookmark text:name="00159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238"><text:bookmark text:name="001596"/>д) лиц, с которыми у <text:span text:style-name="T83">Гарантирующей </text:span>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238"><text:span text:style-name="T261">11.3. </text:span>Уведомление <text:span text:style-name="T31">Гарантирующ</text:span><text:span text:style-name="T33">ей</text:span><text:span text:style-name="T31"> организаци</text:span><text:span text:style-name="T33">и</text:span>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text:span text:style-name="T83">абонента</text:span> направляются соответствующим лицам любыми доступным способ<text:span text:style-name="T83">ом</text:span>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ом.</text:p>
      <text:p text:style-name="P3"/>
      <text:p text:style-name="P6"><text:span text:style-name="T262">12</text:span>. Порядок уведомления <text:span text:style-name="T31">Гарантирующ</text:span><text:span text:style-name="T33">ей</text:span><text:span text:style-name="T31"> организаци</text:span><text:span text:style-name="T33">и</text:span> о переходе прав</text:p>
      <text:p text:style-name="P3">на объекты, в отношении которых осуществляется</text:p>
      <text:p text:style-name="P3">водоснабжение и водоотведение</text:p>
      <text:p text:style-name="P32"/>
      <text:p text:style-name="Standard"><text:span text:style-name="T226">12.1</text:span><text:span text:style-name="T214">.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text:span text:style-name="T207">Гарантирующей организации</text:span><text:span text:style-name="T214">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span></text:p>
      <text:p text:style-name="Standard"><text:bookmark text:name="001598"/>Такое уведомление направляется любым доступным способом, позволяющим подтвердить получение уведомления адресатом.</text:p>
      <text:p text:style-name="Standard"><text:span text:style-name="T229">12.2</text:span><text:span text:style-name="T214">. </text:span><text:span text:style-name="T135">Уведомление считается полученным </text:span><text:span text:style-name="T154">Гарантирующей организацией</text:span><text:span text:style-name="T135"> с даты почтового уведомления о вручении или с даты подписи уполномоченного представителя </text:span><text:span text:style-name="T159">Гарантирующей организации</text:span><text:span text:style-name="T135">, свидетельствующей о получении уведомления, либо иной даты в соответствии с выбранным способом направления.</text:span></text:p>
      <text:p text:style-name="P116"/>
      <text:p text:style-name="P3"><text:span text:style-name="T263">13</text:span>. Условия отведения (приема) поверхностных</text:p>
      <text:p text:style-name="P3"><text:soft-page-break/>сточных вод в централизованную систему водоотведения</text:p>
      <text:p text:style-name="P16">(настоящий раздел <text:span text:style-name="T27">применяется в случае</text:span>, если <text:span text:style-name="T31">Гарантирующая организация</text:span> осуществляет прием поверхностных сточных вод, поступающих с земельных участков, из зданий и сооружений, принадлежащих абоненту)</text:p>
      <text:p text:style-name="P17"/>
      <text:p text:style-name="P198"><text:span text:style-name="T263">13.1</text:span>. <text:span text:style-name="T31">Гарантирующая организация</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31">Гарантирующ</text:span><text:span text:style-name="T33">ей</text:span><text:span text:style-name="T31"> организаци</text:span><text:span text:style-name="T33">и</text:span> оплату отведения (приема) поверхностных сточных вод в сроки, порядке и размере, которые предусмотрены настоящим договором.</text:p>
      <text:p text:style-name="P186"><text:span text:style-name="T263">13.2</text:span>. Отведение поверхностных сточных вод осуществляется с непосредственным подключением <text:span text:style-name="T16">либо без непосредственного подключения </text:span>к централизованной системе водоотведения.</text:p>
      <text:p text:style-name="P186"><text:span text:style-name="T263">13.3</text:span>. Коммерческий учет принятых <text:span text:style-name="T31">Гарантирующ</text:span><text:span text:style-name="T33">ей</text:span><text:span text:style-name="T31"> организаци</text:span><text:span text:style-name="T33">ей</text:span> поверхностных сточных вод осуществляется расчетным способом в порядке, определенном законодательством Российской Федерации.</text:p>
      <text:p text:style-name="P182"/>
      <text:p text:style-name="P3"><text:span text:style-name="T263">14</text:span>. Условия водоснабжения и (или) водоотведения</text:p>
      <text:p text:style-name="P3">иных лиц, объекты которых подключены к водопроводным</text:p>
      <text:p text:style-name="P3">и (или) канализационным сетям, принадлежащим абоненту</text:p>
      <text:p text:style-name="P30"/>
      <text:p text:style-name="P198"><text:span text:style-name="T263">14.1</text:span>. Абонент представляет <text:span text:style-name="T31">Гарантирующ</text:span><text:span text:style-name="T33">ей</text:span><text:span text:style-name="T31"> организаци</text:span><text:span text:style-name="T33">и</text:span> сведения о лицах, объекты которых подключены к водопроводным и (или) канализационным сетям, принадлежащим абоненту.</text:p>
      <text:p text:style-name="P186"><text:span text:style-name="T263">14.2</text:span>.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text:span text:style-name="T31">Гарантирующая организация</text:span> вправе запросить у абонента иные необходимые сведения и документы.</text:p>
      <text:p text:style-name="P186"><text:span text:style-name="T263">14.3</text:span>. <text:span text:style-name="T31">Гарантирующая организация</text:span>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text:span text:style-name="T31">Гарантирующ</text:span><text:span text:style-name="T33">ей</text:span><text:span text:style-name="T31"> организаци</text:span><text:span text:style-name="T33">ей</text:span>.</text:p>
      <text:p text:style-name="P186"><text:span text:style-name="T264">14.4</text:span>. <text:span text:style-name="T31">Гарантирующая организация</text:span>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text:span text:style-name="T31">Гарантирующ</text:span><text:span text:style-name="T33">ей</text:span><text:span text:style-name="T31"> организаци</text:span><text:span text:style-name="T33">ей</text:span>.</text:p>
      <text:p text:style-name="P186"><text:span text:style-name="T264">14.5</text:span>. <text:span text:style-name="T31">Гарантирующая организация</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text:span text:style-name="T31">Гарантирующ</text:span><text:span text:style-name="T33">ей</text:span><text:span text:style-name="T31"> организаци</text:span><text:span text:style-name="T33">ей</text:span>.</text:p>
      <text:p text:style-name="P186"><text:span text:style-name="T264">14.6</text:span>.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text:span text:style-name="T31">Гарантирующ</text:span><text:span text:style-name="T33">ей</text:span><text:span text:style-name="T31"> организаци</text:span><text:span text:style-name="T33">ей</text:span>.</text:p>
      <text:p text:style-name="P30"/>
      <text:p text:style-name="P3"><text:span text:style-name="T264">15</text:span>. Порядок урегулирования споров и разногласий</text:p>
      <text:p text:style-name="P30"/>
      <text:p text:style-name="P198"><text:span text:style-name="T264">15.1</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98"><text:soft-page-break/><text:span text:style-name="T264">15.2</text:span>. Претензия направляется по адресу стороны, указанному в реквизитах договора, и должна содержать:</text:p>
      <text:p text:style-name="P198">а) сведения о заявителе (наименование, местонахождение, адрес);</text:p>
      <text:p text:style-name="P186">б) содержание спора и разногласий;</text:p>
      <text:p text:style-name="P186">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98">г) другие сведения по усмотрению стороны.</text:p>
      <text:p text:style-name="Standard"><text:span text:style-name="T227">15.3</text:span><text:span text:style-name="T214">. </text:span>Сторона, получившая претензию, в течение 10 рабочих дней со дня ее поступления обязана рассмотреть претензию и дать ответ. </text:p>
      <text:p text:style-name="P198"><text:span text:style-name="T264">15.4</text:span>.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30"/>
      <text:p text:style-name="P3"><text:span text:style-name="T265">16</text:span>. Ответственность сторон</text:p>
      <text:p text:style-name="P30"/>
      <text:p text:style-name="P198"><text:span text:style-name="T265">16.1</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00"><text:span text:style-name="T265">16.2. </text:span><text:span text:style-name="T17">Ответственность за состояние и эксплуатацию элементов водоснабжения и (или) канализации устанавливается актом разграничени</text:span><text:span text:style-name="T43">я балансовой принадлежности и</text:span><text:span text:style-name="T17"> эксплуатационной ответственности, приведенным в </text:span><text:span text:style-name="T102">приложении №</text:span><text:span text:style-name="T104">1</text:span><text:span text:style-name="T17">, подписываемом сторонами при заключении настоящего договора.</text:span></text:p>
      <text:p text:style-name="P199"><text:span text:style-name="T265">16.3. </text:span>Ответственность <text:span text:style-name="T31">Гарантирующ</text:span><text:span text:style-name="T33">ей</text:span><text:span text:style-name="T31"> организаци</text:span><text:span text:style-name="T33">и</text:span> за качество подаваемой питьевой воды определяется до границы эксплуатационной ответственности по водопроводным сетям абонента и <text:span text:style-name="T31">Гарантирующ</text:span><text:span text:style-name="T33">ей</text:span><text:span text:style-name="T31"> организаци</text:span><text:span text:style-name="T33">и</text:span>, установленной в соответствии с актом разграничени<text:span text:style-name="T43">я балансовой принадлежности и</text:span> эксплуатационной ответственности, приведенным в <text:span text:style-name="T102">приложении №</text:span><text:span text:style-name="T104">1</text:span><text:span text:style-name="T102">.</text:span></text:p>
      <text:p text:style-name="P204">16.4. <text:span text:style-name="T268">Гарантирующая организация</text:span>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27">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29"><text:span text:style-name="T265">16.6</text:span>. В случае неисполнения либо ненадлежащего исполнения абонентом обязательств по оплате настоящего договора <text:span text:style-name="T31">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17"><text:span text:style-name="T228">16.</text:span><text:span text:style-name="T231">7.</text:span><text:span text:style-name="T228"> </text:span>В случае неисполнения либо ненадлежащего исполнения абонентом обязанности по обеспечению доступа <text:span text:style-name="T68">Гарантирующей организации</text:span>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text:span text:style-name="T68">Гарантирующей организации</text:span>, другим абонентам, транзитным организациям и (или) иным лицам убытков. </text:p>
      <text:p text:style-name="P30"/>
      <text:p text:style-name="P3"><text:span text:style-name="T266">17</text:span>. Обстоятельства непреодолимой силы</text:p>
      <text:p text:style-name="P30"/>
      <text:p text:style-name="P197"><text:span text:style-name="T266">17.1</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85">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87"><text:soft-page-break/><text:span text:style-name="T266">17.2</text:span>. <text:span text:style-name="T274">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105"/>
      <text:p text:style-name="P7"><text:span text:style-name="T266">18</text:span>. <text:span text:style-name="T69">Д</text:span>ействи<text:span text:style-name="T69">е</text:span> договора</text:p>
      <text:p text:style-name="P30"/>
      <text:p text:style-name="P194"><text:span text:style-name="T171">18.1</text:span><text:span text:style-name="T135">. Настоящий договор </text:span><text:span text:style-name="T150">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94"><text:span text:style-name="T171">18.2. </text:span><text:span text:style-name="T135">Настоящий договор может быть расторгнут до окончания срока действия настоящего договора по обоюдному согласию сторон. </text:span><text:span text:style-name="T150">Расторжение (прекращение) договора не освобождает стороны от взаимных расчетов по нему.</text:span></text:p>
      <text:p text:style-name="P118"><text:span text:style-name="T201">1</text:span><text:span text:style-name="T200">8.3 </text:span><text:span text:style-name="T136">В случае предусмотренного законодательством Российской Федерации отказа </text:span><text:span text:style-name="T153">Гарантирующей организации</text:span><text:span text:style-name="T136">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18"><text:span text:style-name="T155">18.4. </text:span><text:span text:style-name="T136">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text:span><text:span text:style-name="T153">Гарантирующую организацию</text:span><text:span text:style-name="T136"> в порядке, предусмотренном разделом </text:span><text:span text:style-name="T153">12</text:span><text:span text:style-name="T136"> настоящего договора, но не ранее даты получения такого уведомления </text:span><text:span text:style-name="T160">Гарантирующей организацией</text:span><text:span text:style-name="T136">,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pan></text:p>
      <text:p text:style-name="P100"/>
      <text:p text:style-name="P3"><text:span text:style-name="T266">19</text:span>. Прочие условия</text:p>
      <text:p text:style-name="P3"/>
      <text:p text:style-name="P202"><text:span text:style-name="T266">19.1</text:span>.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97">закона</text:span> "О водоснабжении и водоотведении", <text:span text:style-name="T112">П</text:span><text:span text:style-name="T97">равилами</text:span> холодного водоснабжения и водоотведения, <text:span text:style-name="T18">Правилами организации коммерческого учета воды, сточных вод, </text:span><text:span text:style-name="T84">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8"> </text:span><text:span text:style-name="T29">Постановлени</text:span><text:span text:style-name="T28">ем</text:span><text:span text:style-name="T29">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9">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03">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205"><text:span text:style-name="T171">19.</text:span><text:span text:style-name="T172">3</text:span><text:span text:style-name="T135">.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span></text:p>
      <text:p text:style-name="P198"><text:soft-page-break/><text:span text:style-name="T266">19.4</text:span>.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text:span text:style-name="T322">(</text:span><text:span text:style-name="T84">почтовое отправление, телеграмма, факсограмма, телефонограмма, информационно-телекоммунакационная сеть «Интернет»</text:span><text:span text:style-name="T322">)</text:span>, позволяющими подтвердить получение такого уведомления адресатом.</text:p>
      <text:p text:style-name="P198"><text:span text:style-name="T267">19.5</text:span>. Настоящий договор составлен в 2 экземплярах, имеющих равную юридическую силу.</text:p>
      <text:p text:style-name="P186"><text:span text:style-name="T267">19.6</text:span>.<text:span text:style-name="T97"> Приложения </text:span>к настоящему договору являются его неотъемлемой частью.</text:p>
      <text:p text:style-name="P191"/>
      <text:p text:style-name="P50">20. Юридические адреса и реквизиты</text:p>
      <text:p text:style-name="P50"/>
      <text:p text:style-name="P206">20.1. Гарантирующая организация:</text:p>
      <text:p text:style-name="P109">Наименование: </text:p>
      <text:p text:style-name="P110">Юридический адрес:</text:p>
      <text:p text:style-name="P111">Почтовый адрес представительства: </text:p>
      <text:p text:style-name="P112">ИНН/КПП </text:p>
      <text:p text:style-name="P110">Р/сч. </text:p>
      <text:p text:style-name="P110">К/сч. </text:p>
      <text:p text:style-name="P110">Наименование банка: </text:p>
      <text:p text:style-name="P112">БИК </text:p>
      <text:p text:style-name="P110">ОГРН </text:p>
      <text:p text:style-name="P209">Тел. </text:p>
      <text:p text:style-name="P212"/>
      <text:p text:style-name="P207">20.2. Абонент:</text:p>
      <text:p text:style-name="P192">Наименование:</text:p>
      <text:p text:style-name="P192">Юридический адрес:</text:p>
      <text:p text:style-name="P192">Почтовый адрес:</text:p>
      <text:p text:style-name="P192">БИК:</text:p>
      <text:p text:style-name="P192">Р/с:</text:p>
      <text:p text:style-name="P192">К/сч:</text:p>
      <text:p text:style-name="P192">Наименование банка:</text:p>
      <text:p text:style-name="P192"/>
      <text:p text:style-name="P192"/>
      <text:p text:style-name="P52"/>
      <text:p text:style-name="P51"><text:span text:style-name="T269">Гарантирующая организация</text:span>: <text:s text:c="35"/>Абонент:</text:p>
      <text:p text:style-name="P51"/>
      <text:p text:style-name="P51">_____________/<text:span text:style-name="T260">_______________</text:span> <text:s text:c="29"/>________________/____________</text:p>
      <text:p text:style-name="P52">м.п. <text:s text:c="78"/>м.п.</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Приложение N <text:span text:style-name="T283">1</text:span></text:p>
      <text:p text:style-name="P20">к единому договору холодного водоснабжения</text:p>
      <text:p text:style-name="P20">и водоотведения <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135"><text:s text:c="7"/>АКТ</text:p>
      <text:p text:style-name="P135"><text:s text:c="13"/>разграничени<text:span text:style-name="T49">я балансовой принадлежности и</text:span> эксплуатационной ответственности</text:p>
      <text:p text:style-name="P135"/>
      <text:p text:style-name="P33"/>
      <text:p text:style-name="P218"><text:span text:style-name="T109">Общество с ограниченной ответственностью «Водоканалсервис», </text:span><text:span text:style-name="T110">именуемое в дальнейшем </text:span><text:span text:style-name="T111">Г</text:span><text:span text:style-name="T110">арантирующая организация, в лице ______________</text:span><text:span text:style-name="T121">__________________________________________</text:span><text:span text:style-name="T122"> <text:s/>____________________________________________________________________________________,</text:span></text:p>
      <text:p text:style-name="P157"><text:s/><text:span text:style-name="T259"><text:s text:c="38"/></text:span><text:span text:style-name="T313"><text:s text:c="2"/>(наименование должности, фамилия, имя, отчество)</text:span></text:p>
      <text:p text:style-name="P159"><text:span text:style-name="T323">действующего на основании</text:span> _____________________________________________________________,</text:p>
      <text:p text:style-name="P160">(положение, устав, доверенность — указать нужное)</text:p>
      <text:p text:style-name="P60">с одной стороны, и</text:p>
      <text:p text:style-name="P169">______________________________________________________________________________,</text:p>
      <text:p text:style-name="P159"><text:s text:c="61"/><text:span text:style-name="T314"><text:s/>(наименование организации)</text:span></text:p>
      <text:p text:style-name="P159"><text:span text:style-name="T323">именуемое в дальнейшем абонентом, в лице</text:span> ______________________________________________ ____________________________________________________________________________________,</text:p>
      <text:p text:style-name="P160"><text:s/>(наименование должности, фамилия, имя, отчество)</text:p>
      <text:p text:style-name="P159"><text:span text:style-name="T323">действующего на основании</text:span>_____________________________________________________________, </text:p>
      <text:p text:style-name="P160">(положение, устав, доверенность - указать нужное)</text:p>
      <text:p text:style-name="P153"><text:span text:style-name="T187">с другой стороны</text:span><text:span text:style-name="T188">, именуемые в дальнейшем сторонами, составили настоящий акт о том, <text:s/>что: </text:span></text:p>
      <text:p text:style-name="P153"><text:span text:style-name="T179">границей балансовой принадлежности </text:span><text:span text:style-name="T180">и</text:span><text:span text:style-name="T179"> эксплуатационной ответственности объектов <text:s/>централизованн</text:span><text:span text:style-name="T297">о</text:span><text:span text:style-name="T298">й</text:span><text:span text:style-name="T179"> систем</text:span><text:span text:style-name="T181">ы</text:span><text:span text:style-name="T179"> холодного водоснабжения </text:span><text:span text:style-name="T186">и водоотведения </text:span><text:span text:style-name="T182">Г</text:span><text:span text:style-name="T183">арантирующей </text:span><text:span text:style-name="T179">организации </text:span><text:span text:style-name="T184"><text:s/></text:span><text:span text:style-name="T179">и абонента явля</text:span><text:span text:style-name="T185">ю</text:span><text:span text:style-name="T179">тся:</text:span></text:p>
      <text:p text:style-name="P138"><text:span text:style-name="T113"><text:s/></text:span><text:s/>____________<text:span text:style-name="T52">______________________________________________________________________________.</text:span></text:p>
      <text:p text:style-name="P142"/>
      <text:p text:style-name="P145"/>
      <text:p text:style-name="P146"/>
      <text:p text:style-name="P137"><text:span text:style-name="T51">Гарантирующая организация</text:span> <text:s text:c="70"/>Абонент</text:p>
      <text:p text:style-name="P137"/>
      <text:p text:style-name="P137"/>
      <text:p text:style-name="P137">__________________/_____________<text:span text:style-name="T50"> <text:s text:c="4"/></text:span><text:s text:c="46"/>_____________/<text:span text:style-name="T53">________________</text:span></text:p>
      <text:p text:style-name="P137"/>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48"/>
      <text:p text:style-name="P43"/>
      <text:p text:style-name="P44"/>
      <text:p text:style-name="P48">Согласовано ________________________________________________________________________</text:p>
      <text:p text:style-name="P49">(должность, Ф.И.О., подпись)</text:p>
      <text:p text:style-name="P44"/>
      <text:p text:style-name="P44"/>
      <text:p text:style-name="P20"/>
      <text:p text:style-name="P20"/>
      <text:p text:style-name="P20"/>
      <text:p text:style-name="P20"/>
      <text:p text:style-name="P44"><text:soft-page-break/><text:span text:style-name="T173">Приложение N </text:span><text:span text:style-name="T174">2</text:span></text:p>
      <text:p text:style-name="P20">к единому договору холодного водоснабжения</text:p>
      <text:p text:style-name="P20"><text:span text:style-name="T48">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25">Схема водоснабжения и водоотведения </text:p>
      <text:p text:style-name="P26">с указанием места отбора проб воды и (или) сточных вод</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43"/>
      <text:p text:style-name="P143"/>
      <text:p text:style-name="P143"/>
      <text:p text:style-name="P137"><text:span text:style-name="T51">Гарантирующая организация</text:span> <text:s text:c="70"/>Абонент</text:p>
      <text:p text:style-name="P137"/>
      <text:p text:style-name="P137"/>
      <text:p text:style-name="P137"><text:span text:style-name="T48">__________________/_____________</text:span><text:span text:style-name="T50"> <text:s text:c="4"/></text:span><text:span text:style-name="T48"><text:s text:c="46"/>_____________/</text:span><text:span text:style-name="T53">________________</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0"/>
      <text:p text:style-name="P20"><text:soft-page-break/>Приложение N <text:span text:style-name="T284">3</text:span></text:p>
      <text:p text:style-name="P20">к единому договору холодного водоснабжения</text:p>
      <text:p text:style-name="P20"><text:span text:style-name="T48">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135"><text:s text:c="4"/>СВЕДЕНИЯ</text:p>
      <text:p text:style-name="P135"><text:s text:c="14"/>о режиме подачи холодной воды (гарантированно<text:span text:style-name="T85">м </text:span>объем<text:span text:style-name="T85">е</text:span> подачи воды, в том числе на нужды пожаротушения, гарантированно<text:span text:style-name="T85">м </text:span>уровн<text:span text:style-name="T85">е</text:span> давления холодной воды</text:p>
      <text:p text:style-name="P135"><text:s text:c="14"/>в системе водоснабжения в месте присоединения)</text:p>
      <text:p text:style-name="P135"/>
      <text:p text:style-name="P135"><text:s text:c="4"/>Режим установлен <text:s/>на период <text:span text:style-name="T54">действия договора</text:span></text:p>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23">N п/п</text:p>
          </table:table-cell>
          <table:table-cell table:style-name="Таблица1.A1" office:value-type="string">
            <text:p text:style-name="P123">Наименование объекта</text:p>
          </table:table-cell>
          <table:table-cell table:style-name="Таблица1.A1" office:value-type="string">
            <text:p text:style-name="P123">Гарантированный объем подачи холодной воды</text:p>
          </table:table-cell>
          <table:table-cell table:style-name="Таблица1.A1" office:value-type="string">
            <text:p text:style-name="P123">Гарантированный объем подачи холодной воды на нужды пожаротушения</text:p>
          </table:table-cell>
          <table:table-cell table:style-name="Таблица1.A1" office:value-type="string">
            <text:p text:style-name="P123">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2" office:value-type="string">
            <text:p text:style-name="P124"/>
          </table:table-cell>
          <table:table-cell table:style-name="Таблица1.A2" office:value-type="string">
            <text:p text:style-name="P125"/>
          </table:table-cell>
          <table:table-cell table:style-name="Таблица1.A2" office:value-type="string">
            <text:p text:style-name="P124"/>
          </table:table-cell>
          <table:table-cell table:style-name="Таблица1.A2" office:value-type="string">
            <text:p text:style-name="P124"/>
          </table:table-cell>
          <table:table-cell table:style-name="Таблица1.A2" office:value-type="string">
            <text:p text:style-name="P124"/>
          </table:table-cell>
        </table:table-row>
      </table:table>
      <text:p text:style-name="P101"/>
      <text:p text:style-name="P101"/>
      <text:p text:style-name="P101"/>
      <text:p text:style-name="P137"><text:span text:style-name="T51">Гарантирующая организация</text:span> <text:s text:c="70"/>Абонент</text:p>
      <text:p text:style-name="P137"/>
      <text:p text:style-name="P137"/>
      <text:p text:style-name="P137">__________________/_____________<text:span text:style-name="T50"> <text:s text:c="4"/></text:span><text:s text:c="46"/>_____________/<text:span text:style-name="T53">________________</text:span></text:p>
      <text:p text:style-name="P137"/>
      <text:p text:style-name="P2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oft-page-break/><text:span text:style-name="T173">Приложение N </text:span><text:span text:style-name="T175">4</text:span></text:p>
      <text:p text:style-name="P21">к единому договору холодного водоснабжен<text:span text:style-name="T1">ия</text:span></text:p>
      <text:p text:style-name="P29">и водоотведения <text:span text:style-name="T283">от «__» _________20____ года № ______</text:span></text:p>
      <text:p text:style-name="P24"/>
      <text:p text:style-name="P24"/>
      <text:p text:style-name="P154"><text:s text:c="3"/><text:span text:style-name="T173"><text:s/>РЕЖИМ</text:span></text:p>
      <text:p text:style-name="P136"><text:s text:c="4"/>приема сточных вод</text:p>
      <text:p text:style-name="P2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0">Наименование объекта</text:p>
          </table:table-cell>
          <table:table-cell table:style-name="Таблица3.A1" office:value-type="string">
            <text:p text:style-name="P40">Максимальный расход сточных вод (<text:span text:style-name="T44">месяц</text:span>)</text:p>
          </table:table-cell>
        </table:table-row>
        <table:table-row table:style-name="Таблица3.2">
          <table:table-cell table:style-name="Таблица3.A1" office:value-type="string">
            <text:p text:style-name="P126"/>
          </table:table-cell>
          <table:table-cell table:style-name="Таблица3.A1" office:value-type="string">
            <text:p text:style-name="P34"/>
          </table:table-cell>
        </table:table-row>
      </table:table>
      <text:p text:style-name="P24"/>
      <text:p text:style-name="P155"><text:s text:c="3"/><text:span text:style-name="T173"><text:s/>Режим установлен на период </text:span><text:span text:style-name="T178">действия договора.</text:span></text:p>
      <text:p text:style-name="P62"><text:s text:c="3"/></text:p>
      <text:p text:style-name="P62"/>
      <text:p text:style-name="P62"/>
      <text:p text:style-name="P138"><text:span text:style-name="T51">Гарантирующая организация</text:span> <text:s text:c="70"/>Абонент</text:p>
      <text:p text:style-name="P138"/>
      <text:p text:style-name="P138"/>
      <text:p text:style-name="P138">__________________/_____________<text:span text:style-name="T50"> <text:s text:c="4"/></text:span><text:s text:c="46"/>_____________/<text:span text:style-name="T53">________________</text:span></text:p>
      <text:p text:style-name="P138"/>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33"><text:soft-page-break/><text:span text:style-name="T108">П</text:span><text:span text:style-name="T97">риложение № </text:span><text:span text:style-name="T132">4</text:span><text:span text:style-name="T123">(1)</text:span></text:p>
      <text:p text:style-name="P152">к <text:s/><text:span text:style-name="T85">единому </text:span>договору холодного водоснабжения</text:p>
      <text:p text:style-name="P152"><text:span text:style-name="T85">и водоотведения</text:span> <text:span text:style-name="T44">от «</text:span><text:span text:style-name="T57">__</text:span><text:span text:style-name="T44">»</text:span><text:span text:style-name="T58"> </text:span><text:span text:style-name="T57">___________</text:span><text:span text:style-name="T59"> </text:span><text:span text:style-name="T44">20</text:span><text:span text:style-name="T60">20</text:span><text:span text:style-name="T44"> года № </text:span><text:span text:style-name="T61">____</text:span></text:p>
      <text:p text:style-name="P151"/>
      <text:p text:style-name="P47"/>
      <text:p text:style-name="P47"/>
      <text:p text:style-name="P120"/>
      <text:p text:style-name="P69">СОГЛАШЕНИЕ</text:p>
      <text:p text:style-name="P69">об осуществлении электронного документооборота</text:p>
      <text:p text:style-name="P69">_____________________________ "__" ______________ 20__ г.</text:p>
      <text:p text:style-name="P72">(место заключения соглашения)</text:p>
      <text:p text:style-name="P70"/>
      <text:p text:style-name="P68"><text:tab/></text:p>
      <text:p text:style-name="P77"><text:span text:style-name="T302"><text:tab/>Общество с ограниченной ответственностью «Водоканалсервис», именуемое в <text:s/>дальнейшем </text:span><text:span text:style-name="T303">Гарантирующей </text:span><text:span text:style-name="T302">организацией, в лице _______________________________________ ____________________________________________________________________________________,</text:span></text:p>
      <text:p text:style-name="P78"><text:span text:style-name="T299"><text:s text:c="22"/>(</text:span><text:span text:style-name="T301">наименование должности, фамилия, имя, отчество</text:span><text:span text:style-name="T299">)</text:span></text:p>
      <text:p text:style-name="P70">действующего на основании ___________________________________________________________,</text:p>
      <text:p text:style-name="P72">(положение, устав, доверенность )</text:p>
      <text:p text:style-name="P70">с одной стороны, и ___________________________________________________________________,</text:p>
      <text:p text:style-name="P72">(наименование организации)</text:p>
      <text:p text:style-name="P80"><text:span text:style-name="T289">именуемое в дальнейшем абонентом, в лице</text:span><text:span text:style-name="T287"> _____________________________________________</text:span></text:p>
      <text:p text:style-name="P75">___________________________________________________________________________________,</text:p>
      <text:p text:style-name="P76"><text:span text:style-name="T287"><text:s text:c="5"/></text:span><text:span text:style-name="T296">(наименование должности, фамилия, имя, отчество)</text:span></text:p>
      <text:p text:style-name="P80"><text:span text:style-name="T289">действующего на основании</text:span><text:span text:style-name="T287"> __________________________________________________________</text:span></text:p>
      <text:p text:style-name="P75">___________________________________________________________________________________,</text:p>
      <text:p text:style-name="P76"><text:span text:style-name="T287"><text:s text:c="3"/></text:span><text:span text:style-name="T296">(положение, устав, доверенность - указать нужное)</text:span></text:p>
      <text:p text:style-name="P80"><text:span text:style-name="T294">с <text:s/>другой <text:s/>стороны</text:span><text:span text:style-name="T289">, <text:s/>именуемые <text:s/>в дальнейшем сторонами, заключили настоящее соглашение о нижеследующем</text:span><text:span text:style-name="T287">:</text:span></text:p>
      <text:p text:style-name="P75"/>
      <text:p text:style-name="P75"/>
      <text:p text:style-name="P106"><text:span text:style-name="T288">1. Выставление </text:span><text:span text:style-name="T291">Гарантирующей </text:span><text:span text:style-name="T288">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71">(ИНН _____________/ОГРН __________________________).</text:p>
      <text:p text:style-name="P250"><text:span text:style-name="T290">2</text:span><text:span text:style-name="T288">.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291">Гарантирующей </text:span><text:span text:style-name="T288">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251"><text:span text:style-name="T288">Акт сдачи-приемки услуг в электронном виде считается полученным </text:span><text:span text:style-name="T291">Гарантирующей </text:span><text:span text:style-name="T288">организацией, если </text:span><text:span text:style-name="T291">Гарантирующей </text:span><text:span text:style-name="T288">организации </text:span><text:span text:style-name="T291">п</text:span><text:span text:style-name="T288">оступило подтверждение оператором электронного документооборота подписания акта сдачи-приемки услуг электронной подписью абонента.</text:span></text:p>
      <text:p text:style-name="P250"><text:span text:style-name="T290">3</text:span><text:span text:style-name="T288">.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291">Гарантирующей </text:span><text:span text:style-name="T288">организации <text:s/>о своих возражениях по содержанию указанных документов, в том числе по объему </text:span><text:span text:style-name="T292">принятых сточных вод</text:span><text:span text:style-name="T288">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250"><text:span text:style-name="T290">4</text:span><text:span text:style-name="T288">. <text:s/></text:span><text:span text:style-name="T304">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251"><text:span text:style-name="T290">5</text:span><text:span text:style-name="T288">.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text:span><text:soft-page-break/><text:span text:style-name="T288">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63"/>
      <text:p text:style-name="P168"/>
      <text:p text:style-name="P79"/>
      <text:p text:style-name="P163"/>
      <text:p text:style-name="P165"><text:span text:style-name="T307">Гарантирующая организация</text:span> <text:s text:c="60"/>Абонент</text:p>
      <text:p text:style-name="P166"/>
      <text:p text:style-name="P165"/>
      <text:p text:style-name="P165">_________________/_________ <text:s text:c="57"/>______________/______________</text:p>
      <text:p text:style-name="P167"/>
      <text:p text:style-name="P164"/>
      <text:p text:style-name="P61"/>
      <text:p text:style-name="P5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56"><text:soft-page-break/><text:span text:style-name="T173">Приложение N </text:span><text:span text:style-name="T175">5</text:span></text:p>
      <text:p text:style-name="P141">к единому договору холодного водоснабжения</text:p>
      <text:p text:style-name="P20"><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141"/>
      <text:p text:style-name="P141"/>
      <text:p text:style-name="P135"/>
      <text:p text:style-name="P135">СВЕДЕНИЯ</text:p>
      <text:p text:style-name="P135">об узлах учета и приборах учета воды, сточных вод и местах</text:p>
      <text:p text:style-name="P135">отбора проб воды, сточных вод</text:p>
      <text:p text:style-name="P156"/>
      <text:p text:style-name="P8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41">N п/п</text:p>
          </table:table-cell>
          <table:table-cell table:style-name="Таблица2.A1" office:value-type="string">
            <text:p text:style-name="P35"><text:span text:style-name="T326">Р</text:span>асположение узла учета</text:p>
          </table:table-cell>
          <table:table-cell table:style-name="Таблица2.A1" office:value-type="string">
            <text:p text:style-name="P41">Диаметр прибора учета, мм</text:p>
          </table:table-cell>
          <table:table-cell table:style-name="Таблица2.D1" office:value-type="string">
            <text:p text:style-name="P41">Марка и заводской номер <text:s text:c="100"/>прибора учета</text:p>
          </table:table-cell>
          <table:table-cell table:style-name="Таблица2.D1" office:value-type="string">
            <text:p text:style-name="P36">Дата опломбирования</text:p>
          </table:table-cell>
          <table:table-cell table:style-name="Таблица2.A1" office:value-type="string">
            <text:p text:style-name="P36">Дата очередной поверки</text:p>
          </table:table-cell>
          <table:table-cell table:style-name="Таблица2.A1" office:value-type="string">
            <text:p text:style-name="P41">Технический паспорт прилагается (указать количество листов)</text:p>
          </table:table-cell>
        </table:table-row>
        <table:table-row table:style-name="Таблица2.1">
          <table:table-cell table:style-name="Таблица2.A1" office:value-type="string">
            <text:p text:style-name="P73">1 </text:p>
          </table:table-cell>
          <table:table-cell table:style-name="Таблица2.A1" office:value-type="string">
            <text:p text:style-name="P73">2 </text:p>
          </table:table-cell>
          <table:table-cell table:style-name="Таблица2.A1" office:value-type="string">
            <text:p text:style-name="P73">3 </text:p>
          </table:table-cell>
          <table:table-cell table:style-name="Таблица2.D1" office:value-type="string">
            <text:p text:style-name="P74">4</text:p>
          </table:table-cell>
          <table:table-cell table:style-name="Таблица2.D1" office:value-type="string">
            <text:p text:style-name="P74">5</text:p>
          </table:table-cell>
          <table:table-cell table:style-name="Таблица2.A1" office:value-type="string">
            <text:p text:style-name="P74">6</text:p>
          </table:table-cell>
          <table:table-cell table:style-name="Таблица2.A1" office:value-type="string">
            <text:p text:style-name="P74">7</text:p>
          </table:table-cell>
        </table:table-row>
        <table:table-row table:style-name="Таблица2.1">
          <table:table-cell table:style-name="Таблица2.A3" office:value-type="string">
            <text:p text:style-name="P42"/>
          </table:table-cell>
          <table:table-cell table:style-name="Таблица2.A3" office:value-type="string">
            <text:p text:style-name="P37"/>
          </table:table-cell>
          <table:table-cell table:style-name="Таблица2.A3" office:value-type="string">
            <text:p text:style-name="P38"/>
          </table:table-cell>
          <table:table-cell table:style-name="Таблица2.D3" office:value-type="string">
            <text:p text:style-name="P39"/>
          </table:table-cell>
          <table:table-cell table:style-name="Таблица2.D3" office:value-type="string">
            <text:p text:style-name="P39"/>
          </table:table-cell>
          <table:table-cell table:style-name="Таблица2.A3" office:value-type="string">
            <text:p text:style-name="P39"/>
          </table:table-cell>
          <table:table-cell table:style-name="Таблица2.A3" office:value-type="string">
            <text:p text:style-name="P38"/>
          </table:table-cell>
        </table:table-row>
      </table:table>
      <text:p text:style-name="P88"/>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85">N п/п </text:p>
          </table:table-cell>
          <table:table-cell table:style-name="Таблица5.A1" office:value-type="string">
            <text:p text:style-name="P85">Расположение места отбора проб </text:p>
          </table:table-cell>
          <table:table-cell table:style-name="Таблица5.A1" office:value-type="string">
            <text:p text:style-name="P85">Характеристика места отбора проб </text:p>
          </table:table-cell>
          <table:table-cell table:style-name="Таблица5.A1" office:value-type="string">
            <text:p text:style-name="P85">Частота отбора проб </text:p>
          </table:table-cell>
        </table:table-row>
        <table:table-row table:style-name="Таблица5.1">
          <table:table-cell table:style-name="Таблица5.A1" office:value-type="string">
            <text:p text:style-name="P85">1 </text:p>
          </table:table-cell>
          <table:table-cell table:style-name="Таблица5.A1" office:value-type="string">
            <text:p text:style-name="P85">2 </text:p>
          </table:table-cell>
          <table:table-cell table:style-name="Таблица5.A1" office:value-type="string">
            <text:p text:style-name="P85">3 </text:p>
          </table:table-cell>
          <table:table-cell table:style-name="Таблица5.D2" office:value-type="string">
            <text:p text:style-name="P85">4 </text:p>
          </table:table-cell>
        </table:table-row>
        <table:table-row table:style-name="Таблица5.1">
          <table:table-cell table:style-name="Таблица5.A1" office:value-type="string">
            <text:p text:style-name="P85"/>
          </table:table-cell>
          <table:table-cell table:style-name="Таблица5.A1" office:value-type="string">
            <text:p text:style-name="P85"/>
          </table:table-cell>
          <table:table-cell table:style-name="Таблица5.A1" office:value-type="string">
            <text:p text:style-name="P85"/>
          </table:table-cell>
          <table:table-cell table:style-name="Таблица5.D3" office:value-type="string">
            <text:p text:style-name="P85"/>
          </table:table-cell>
        </table:table-row>
      </table:table>
      <text:p text:style-name="P121"/>
      <text:p text:style-name="P113"/>
      <text:p text:style-name="P58"/>
      <text:p text:style-name="P58"/>
      <text:p text:style-name="P137"><text:span text:style-name="T164">Гарантир</text:span><text:span text:style-name="T51">ующая организация</text:span> <text:s text:c="65"/>Абонент</text:p>
      <text:p text:style-name="P137"/>
      <text:p text:style-name="P137"/>
      <text:p text:style-name="P137">__________________/_____________<text:span text:style-name="T50"> <text:s text:c="4"/></text:span><text:s text:c="46"/>_____________/<text:span text:style-name="T53">________________</text:span></text:p>
      <text:p text:style-name="P144"/>
      <text:p text:style-name="P137"/>
      <text:p text:style-name="P6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span text:style-name="T173">Приложение N </text:span><text:span text:style-name="T176">6</text:span></text:p>
      <text:p text:style-name="P20">к единому договору холодного водоснабжения</text:p>
      <text:p text:style-name="P20"><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56"/>
      <text:p text:style-name="P56"/>
      <text:p text:style-name="P86">СВЕДЕНИЯ</text:p>
      <text:p text:style-name="P85">о нормативах по объему отводимых в централизованную систему</text:p>
      <text:p text:style-name="P85">водоотведения сточных вод, установленных для абонента</text:p>
      <text:h text:style-name="P255"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85">Месяц</text:p>
          </table:table-cell>
          <table:table-cell table:style-name="Таблица6.B1" office:value-type="string">
            <text:p text:style-name="P85">Сточные воды (куб. метров)</text:p>
          </table:table-cell>
        </table:table-row>
        <table:table-row table:style-name="Таблица6.1">
          <table:table-cell table:style-name="Таблица6.A2" office:value-type="string">
            <text:p text:style-name="P85">1</text:p>
          </table:table-cell>
          <table:table-cell table:style-name="Таблица6.B2" office:value-type="string">
            <text:p text:style-name="P85">2</text:p>
          </table:table-cell>
        </table:table-row>
        <table:table-row table:style-name="Таблица6.1">
          <table:table-cell table:style-name="Таблица6.A2" office:value-type="string">
            <text:p text:style-name="P87">Январь</text:p>
          </table:table-cell>
          <table:table-cell table:style-name="Таблица6.B2" office:value-type="string">
            <text:p text:style-name="P87"/>
          </table:table-cell>
        </table:table-row>
        <table:table-row table:style-name="Таблица6.1">
          <table:table-cell table:style-name="Таблица6.A2" office:value-type="string">
            <text:p text:style-name="P87">Февраль</text:p>
          </table:table-cell>
          <table:table-cell table:style-name="Таблица6.B2" office:value-type="string">
            <text:p text:style-name="P87"/>
          </table:table-cell>
        </table:table-row>
        <table:table-row table:style-name="Таблица6.1">
          <table:table-cell table:style-name="Таблица6.A2" office:value-type="string">
            <text:p text:style-name="P87">Март</text:p>
          </table:table-cell>
          <table:table-cell table:style-name="Таблица6.B2" office:value-type="string">
            <text:p text:style-name="P87"/>
          </table:table-cell>
        </table:table-row>
        <table:table-row table:style-name="Таблица6.1">
          <table:table-cell table:style-name="Таблица6.A2" office:value-type="string">
            <text:p text:style-name="P87">Апрель</text:p>
          </table:table-cell>
          <table:table-cell table:style-name="Таблица6.B2" office:value-type="string">
            <text:p text:style-name="P87"/>
          </table:table-cell>
        </table:table-row>
        <table:table-row table:style-name="Таблица6.1">
          <table:table-cell table:style-name="Таблица6.A2" office:value-type="string">
            <text:p text:style-name="P87">Май</text:p>
          </table:table-cell>
          <table:table-cell table:style-name="Таблица6.B2" office:value-type="string">
            <text:p text:style-name="P87"/>
          </table:table-cell>
        </table:table-row>
        <table:table-row table:style-name="Таблица6.1">
          <table:table-cell table:style-name="Таблица6.A2" office:value-type="string">
            <text:p text:style-name="P87">Июнь</text:p>
          </table:table-cell>
          <table:table-cell table:style-name="Таблица6.B2" office:value-type="string">
            <text:p text:style-name="P87"/>
          </table:table-cell>
        </table:table-row>
        <table:table-row table:style-name="Таблица6.1">
          <table:table-cell table:style-name="Таблица6.A2" office:value-type="string">
            <text:p text:style-name="P87">Июль</text:p>
          </table:table-cell>
          <table:table-cell table:style-name="Таблица6.B2" office:value-type="string">
            <text:p text:style-name="P87"/>
          </table:table-cell>
        </table:table-row>
        <table:table-row table:style-name="Таблица6.1">
          <table:table-cell table:style-name="Таблица6.A2" office:value-type="string">
            <text:p text:style-name="P87">Август</text:p>
          </table:table-cell>
          <table:table-cell table:style-name="Таблица6.B2" office:value-type="string">
            <text:p text:style-name="P87"/>
          </table:table-cell>
        </table:table-row>
        <table:table-row table:style-name="Таблица6.1">
          <table:table-cell table:style-name="Таблица6.A2" office:value-type="string">
            <text:p text:style-name="P87">Сентябрь</text:p>
          </table:table-cell>
          <table:table-cell table:style-name="Таблица6.B2" office:value-type="string">
            <text:p text:style-name="P87"/>
          </table:table-cell>
        </table:table-row>
        <table:table-row table:style-name="Таблица6.1">
          <table:table-cell table:style-name="Таблица6.A2" office:value-type="string">
            <text:p text:style-name="P87">Октябрь</text:p>
          </table:table-cell>
          <table:table-cell table:style-name="Таблица6.B2" office:value-type="string">
            <text:p text:style-name="P87"/>
          </table:table-cell>
        </table:table-row>
        <table:table-row table:style-name="Таблица6.1">
          <table:table-cell table:style-name="Таблица6.A2" office:value-type="string">
            <text:p text:style-name="P87">Ноябрь</text:p>
          </table:table-cell>
          <table:table-cell table:style-name="Таблица6.B2" office:value-type="string">
            <text:p text:style-name="P87"/>
          </table:table-cell>
        </table:table-row>
        <table:table-row table:style-name="Таблица6.1">
          <table:table-cell table:style-name="Таблица6.A2" office:value-type="string">
            <text:p text:style-name="P87">Декабрь</text:p>
          </table:table-cell>
          <table:table-cell table:style-name="Таблица6.B2" office:value-type="string">
            <text:p text:style-name="P87"/>
          </table:table-cell>
        </table:table-row>
        <table:table-row table:style-name="Таблица6.1">
          <table:table-cell table:style-name="Таблица6.A2" office:value-type="string">
            <text:p text:style-name="P87">Итого за год</text:p>
          </table:table-cell>
          <table:table-cell table:style-name="Таблица6.B2" office:value-type="string">
            <text:p text:style-name="P87"/>
          </table:table-cell>
        </table:table-row>
      </table:table>
      <text:p text:style-name="P121"/>
      <text:p text:style-name="P82"/>
      <text:p text:style-name="P82"/>
      <text:p text:style-name="P139"><text:span text:style-name="T164">Гарантир</text:span><text:span text:style-name="T51">ующая организация</text:span> <text:s text:c="65"/>Абонент</text:p>
      <text:p text:style-name="P139"/>
      <text:p text:style-name="P139"/>
      <text:p text:style-name="P139">__________________/_____________<text:span text:style-name="T50"> <text:s text:c="4"/></text:span><text:s text:c="46"/>_____________/<text:span text:style-name="T53">________________</text:span></text:p>
      <text:p text:style-name="P65"/>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46"><text:soft-page-break/><text:span text:style-name="T173">Приложение N </text:span><text:span text:style-name="T177">7</text:span></text:p>
      <text:p text:style-name="P22">к единому договору холодного водоснабжения</text:p>
      <text:p text:style-name="P22"><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56"/>
      <text:p text:style-name="P56"/>
      <text:p text:style-name="P56"/>
      <text:p text:style-name="P57">СВЕДЕНИЯ</text:p>
      <text:p text:style-name="P114"><text:span text:style-name="T92"><text:s/>о нормативах состава сточных вод </text:span>и требованиях к составу и свойствам сточных вод,</text:p>
      <text:p text:style-name="P83"><text:s text:c="13"/>установленных в целях предотвращения негативного воздействия на работу централизованной системы водоотведения,</text:p>
      <text:p text:style-name="P84">нормативы состава сточных вод, отводимых в системы канализации</text:p>
      <text:p text:style-name="P115"/>
      <text:p text:style-name="P115"/>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5">Номер и наименование канализационных выпусков </text:p>
          </table:table-cell>
          <table:table-cell table:style-name="Таблица7.A1" office:value-type="string">
            <text:p text:style-name="P85">Перечень загрязняющих веществ </text:p>
          </table:table-cell>
          <table:table-cell table:style-name="Таблица7.C1" office:value-type="string">
            <text:p text:style-name="P81"><text:span text:style-name="T299">Допустимые концентрации загрязняющих веществ (мг/дм</text:span><text:span text:style-name="T305">3</text:span><text:span text:style-name="T299">) </text:span></text:p>
          </table:table-cell>
        </table:table-row>
        <table:table-row table:style-name="Таблица7.1">
          <table:table-cell table:style-name="Таблица7.A2" office:value-type="string">
            <text:p text:style-name="P85">1 </text:p>
          </table:table-cell>
          <table:table-cell table:style-name="Таблица7.A2" office:value-type="string">
            <text:p text:style-name="P85">2 </text:p>
          </table:table-cell>
          <table:table-cell table:style-name="Таблица7.C2" office:value-type="string">
            <text:p text:style-name="P85">3 </text:p>
          </table:table-cell>
        </table:table-row>
        <table:table-row table:style-name="Таблица7.1">
          <table:table-cell table:style-name="Таблица7.A2" office:value-type="string">
            <text:p text:style-name="P87"/>
          </table:table-cell>
          <table:table-cell table:style-name="Таблица7.A2" office:value-type="string">
            <text:p text:style-name="P87"/>
          </table:table-cell>
          <table:table-cell table:style-name="Таблица7.C2" office:value-type="string">
            <text:p text:style-name="P87"/>
          </table:table-cell>
        </table:table-row>
      </table:table>
      <text:p text:style-name="P121"/>
      <text:p text:style-name="P115"/>
      <text:p text:style-name="P56"/>
      <text:p text:style-name="P137"><text:s/></text:p>
      <text:p text:style-name="P139"><text:span text:style-name="T51">Гарантирующая организация</text:span> <text:s text:c="65"/>Абонент</text:p>
      <text:p text:style-name="P139"/>
      <text:p text:style-name="P139"/>
      <text:p text:style-name="P150">__________________/_____________<text:span text:style-name="T50"> <text:s text:c="4"/></text:span><text:s text:c="46"/>_____________/<text:span text:style-name="T53">________________</text:span></text:p>
      <text:p text:style-name="P149"/>
      <text:p text:style-name="P149"/>
      <text:p text:style-name="P149"/>
      <text:p text:style-name="P149"/>
      <text:p text:style-name="P149"/>
      <text:p text:style-name="P149"/>
      <text:p text:style-name="P149"/>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5"><text:soft-page-break/>Приложение N <text:span text:style-name="T328">8</text:span></text:p>
      <text:p text:style-name="P147">к <text:span text:style-name="T329">единому</text:span> договору холодного водоснабжения <text:span text:style-name="T329">и</text:span></text:p>
      <text:p text:style-name="P108"><text:span text:style-name="T93">водоотведения</text:span><text:span text:style-name="T94"> </text:span><text:span text:style-name="T44">от «</text:span><text:span text:style-name="T95">___</text:span><text:span text:style-name="T44">»</text:span><text:span text:style-name="T58"> </text:span><text:span text:style-name="T330">_____________</text:span><text:span text:style-name="T59"> </text:span><text:span text:style-name="T44">20</text:span><text:span text:style-name="T95">___</text:span><text:span text:style-name="T44"> года №</text:span><text:span text:style-name="T95">____</text:span></text:p>
      <text:p text:style-name="P254"/>
      <text:p text:style-name="P89"/>
      <text:p text:style-name="P89"/>
      <table:table table:name="Таблица47" table:style-name="Таблица47">
        <table:table-column table:style-name="Таблица47.A"/>
        <table:table-row table:style-name="Таблица47.1">
          <table:table-cell table:style-name="Таблица47.A1" office:value-type="string">
            <text:p text:style-name="P90"><text:bookmark text:name="Par2020"/>СВЕДЕНИЯ</text:p>
            <text:p text:style-name="P90">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332">Гарантирующая </text:span>организация принимает на себя обязательства обеспечить холодное водоснабжение в отношении объектов абонента</text:p>
          </table:table-cell>
        </table:table-row>
      </table:table>
      <text:p text:style-name="P89"/>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90">N п/п</text:p>
          </table:table-cell>
          <table:table-cell table:style-name="Таблица48.A1" office:value-type="string">
            <text:p text:style-name="P90">Точка подключения (технологического присоединения) объекта абонента</text:p>
          </table:table-cell>
          <table:table-cell table:style-name="Таблица48.A1" office:value-type="string">
            <text:p text:style-name="P90">Подключенная (технологически присоединенная) мощность (нагрузка) (м<text:span text:style-name="T331">3</text:span> в час)</text:p>
          </table:table-cell>
        </table:table-row>
        <table:table-row table:style-name="Таблица48.1">
          <table:table-cell table:style-name="Таблица48.A1" office:value-type="string">
            <text:p text:style-name="P90">1</text:p>
          </table:table-cell>
          <table:table-cell table:style-name="Таблица48.A1" office:value-type="string">
            <text:p text:style-name="P90">2</text:p>
          </table:table-cell>
          <table:table-cell table:style-name="Таблица48.A1" office:value-type="string">
            <text:p text:style-name="P90">3</text:p>
          </table:table-cell>
        </table:table-row>
        <table:table-row table:style-name="Таблица48.1">
          <table:table-cell table:style-name="Таблица48.A3" office:value-type="string">
            <text:p text:style-name="P90">Итого</text:p>
          </table:table-cell>
          <table:table-cell table:style-name="Таблица48.A3" office:value-type="string">
            <text:p text:style-name="P92"/>
          </table:table-cell>
          <table:table-cell table:style-name="Таблица48.A3" office:value-type="string">
            <text:p text:style-name="P92"/>
          </table:table-cell>
        </table:table-row>
      </table:table>
      <text:p text:style-name="P89"/>
      <text:p text:style-name="P89"/>
      <text:p text:style-name="P89"/>
      <text:p text:style-name="P140"><text:span text:style-name="T51">Гарантирующая организация</text:span> <text:s text:c="65"/>Абонент</text:p>
      <text:p text:style-name="P140"/>
      <text:p text:style-name="P140"/>
      <text:p text:style-name="P140">__________________/_____________<text:span text:style-name="T50"> <text:s text:c="4"/></text:span><text:s text:c="46"/>_____________/<text:span text:style-name="T53">________________</text:span></text:p>
      <text:p text:style-name="P66"/>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15"><text:soft-page-break/>Приложение N <text:span text:style-name="T328">9</text:span></text:p>
      <text:p text:style-name="P147">к <text:span text:style-name="T329">единому</text:span> договору холодного водоснабжения <text:span text:style-name="T329">и</text:span></text:p>
      <text:p text:style-name="P67"><text:span text:style-name="T93">водоотведения</text:span><text:span text:style-name="T94"> </text:span><text:span text:style-name="T44">от «</text:span><text:span text:style-name="T95">___</text:span><text:span text:style-name="T44">»</text:span><text:span text:style-name="T58"> </text:span><text:span text:style-name="T330">____________</text:span><text:span text:style-name="T59"> </text:span><text:span text:style-name="T44">20</text:span><text:span text:style-name="T95">___</text:span><text:span text:style-name="T44"> года № </text:span><text:span text:style-name="T95">____</text:span></text:p>
      <text:p text:style-name="P254"/>
      <text:p text:style-name="P89"/>
      <table:table table:name="Таблица51" table:style-name="Таблица51">
        <table:table-column table:style-name="Таблица51.A"/>
        <table:table-row table:style-name="Таблица51.1">
          <table:table-cell table:style-name="Таблица51.A1" office:value-type="string">
            <text:p text:style-name="P90"><text:bookmark text:name="Par2059"/>СВЕДЕНИЯ</text:p>
            <text:p text:style-name="P90">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332">Гарантирующая</text:span> организация принимает на себя обязательства обеспечить оказание абоненту услуг по водоотведению</text:p>
          </table:table-cell>
        </table:table-row>
      </table:table>
      <text:p text:style-name="P89"/>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90">N п/п</text:p>
          </table:table-cell>
          <table:table-cell table:style-name="Таблица52.A1" office:value-type="string">
            <text:p text:style-name="P90">Точка подключения (технологического присоединения) объекта абонента</text:p>
          </table:table-cell>
          <table:table-cell table:style-name="Таблица52.A1" office:value-type="string">
            <text:p text:style-name="P90">Подключенная (технологически присоединенная) мощность (нагрузка) (м<text:span text:style-name="T331">3</text:span> в час)</text:p>
          </table:table-cell>
        </table:table-row>
        <table:table-row table:style-name="Таблица52.1">
          <table:table-cell table:style-name="Таблица52.A1" office:value-type="string">
            <text:p text:style-name="P90">1</text:p>
          </table:table-cell>
          <table:table-cell table:style-name="Таблица52.A1" office:value-type="string">
            <text:p text:style-name="P90">2</text:p>
          </table:table-cell>
          <table:table-cell table:style-name="Таблица52.A1" office:value-type="string">
            <text:p text:style-name="P90">3</text:p>
          </table:table-cell>
        </table:table-row>
        <table:table-row table:style-name="Таблица52.1">
          <table:table-cell table:style-name="Таблица52.A3" office:value-type="string">
            <text:p text:style-name="P90">Итого</text:p>
          </table:table-cell>
          <table:table-cell table:style-name="Таблица52.A3" office:value-type="string">
            <text:p text:style-name="P92"/>
          </table:table-cell>
          <table:table-cell table:style-name="Таблица52.A3" office:value-type="string">
            <text:p text:style-name="P92"/>
          </table:table-cell>
        </table:table-row>
      </table:table>
      <text:p text:style-name="P89"/>
      <text:p text:style-name="P91"/>
      <text:p text:style-name="P91"/>
      <text:p text:style-name="P140"><text:span text:style-name="T51">Гарантирующая организация</text:span> <text:s text:c="65"/>Абонент</text:p>
      <text:p text:style-name="P140"/>
      <text:p text:style-name="P140"/>
      <text:p text:style-name="P140">__________________/_____________<text:span text:style-name="T50"> <text:s text:c="4"/></text:span><text:s text:c="46"/>_____________/<text:span text:style-name="T53">________________</text:span></text:p>
      <text:p text:style-name="P66"><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Times New Roman1" svg:font-family="'Times New Roman'"/>
    <style:font-face style:name="Arial2"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Liberation Mono" svg:font-family="'Liberation Mono'"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2"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1"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2"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4T16:38:00</meta:creation-date>
    <meta:editing-duration>PT4H52M12S</meta:editing-duration>
    <meta:editing-cycles>51</meta:editing-cycles>
    <meta:generator>LibreOffice/6.4.2.2$Windows_X86_64 LibreOffice_project/4e471d8c02c9c90f512f7f9ead8875b57fcb1ec3</meta:generator>
    <dc:date>2022-03-10T09:17:12.391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15T14:40:44.192000000</meta:print-date>
    <meta:document-statistic meta:table-count="10" meta:image-count="0" meta:object-count="0" meta:page-count="27" meta:paragraph-count="436" meta:word-count="7649" meta:character-count="67089" meta:non-whitespace-character-count="57860"/>
    <meta:user-defined meta:name="Company">КонсультантПлюс Версия 4020.00.21</meta:user-defined>
    <meta:user-defined meta:name="Info 1"/>
    <meta:user-defined meta:name="Info 2"/>
    <meta:user-defined meta:name="Info 3"/>
    <meta:user-defined meta:name="Info 4" meta:value-type="string"/>
  </office:meta>
</office:document-meta>
</file>