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Courier New2" svg:font-family="'Courier New'" style:font-family-generic="system"/>
    <style:font-face style:name="Tahoma2"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8.837cm"/>
    </style:style>
    <style:style style:name="Таблица1.B" style:family="table-column">
      <style:table-column-properties style:column-width="8.356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6.599cm"/>
    </style:style>
    <style:style style:name="Таблица4.B" style:family="table-column">
      <style:table-column-properties style:column-width="5.099cm"/>
    </style:style>
    <style:style style:name="Таблица4.C" style:family="table-column">
      <style:table-column-properties style:column-width="5.5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C3" style:family="table-cell">
      <style:table-cell-properties fo:padding="0.097cm" fo:border-left="none" fo:border-right="0.5pt solid #000001" fo:border-top="none" fo:border-bottom="0.5pt solid #000001"/>
    </style:style>
    <style:style style:name="Таблица5" style:family="table">
      <style:table-properties style:width="16cm" fo:margin-left="0cm" fo:margin-top="0cm" fo:margin-bottom="0cm" table:align="left"/>
    </style:style>
    <style:style style:name="Таблица5.A" style:family="table-column">
      <style:table-column-properties style:column-width="8.1cm"/>
    </style:style>
    <style:style style:name="Таблица5.B" style:family="table-column">
      <style:table-column-properties style:column-width="7.9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B1" style:family="table-cell">
      <style:table-cell-properties fo:padding="0cm" fo:border="0.5pt solid #000001"/>
    </style:style>
    <style:style style:name="Таблица7" style:family="table">
      <style:table-properties style:width="17.485cm" fo:margin-top="0cm" fo:margin-bottom="0cm" table:align="margins"/>
    </style:style>
    <style:style style:name="Таблица7.A" style:family="table-column">
      <style:table-column-properties style:column-width="5.08cm" style:rel-column-width="19041*"/>
    </style:style>
    <style:style style:name="Таблица7.B" style:family="table-column">
      <style:table-column-properties style:column-width="5.666cm" style:rel-column-width="21237*"/>
    </style:style>
    <style:style style:name="Таблица7.C" style:family="table-column">
      <style:table-column-properties style:column-width="6.738cm" style:rel-column-width="25257*"/>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15" style:family="table">
      <style:table-properties style:width="17.992cm" table:align="left" style:writing-mode="lr-tb"/>
    </style:style>
    <style:style style:name="Таблица15.A" style:family="table-column">
      <style:table-column-properties style:column-width="17.992cm"/>
    </style:style>
    <style:style style:name="Таблица15.1" style:family="table-row">
      <style:table-row-properties fo:keep-together="auto"/>
    </style:style>
    <style:style style:name="Таблица15.A1" style:family="table-cell">
      <style:table-cell-properties style:vertical-align="top" fo:padding-left="0.109cm" fo:padding-right="0.109cm" fo:padding-top="0.18cm" fo:padding-bottom="0.18cm" fo:border="none" style:writing-mode="lr-tb"/>
    </style:style>
    <style:style style:name="Таблица16" style:family="table">
      <style:table-properties style:width="17.992cm" fo:margin-left="-0.026cm" table:align="left" style:writing-mode="lr-tb"/>
    </style:style>
    <style:style style:name="Таблица16.A" style:family="table-column">
      <style:table-column-properties style:column-width="1.686cm"/>
    </style:style>
    <style:style style:name="Таблица16.B" style:family="table-column">
      <style:table-column-properties style:column-width="10.617cm"/>
    </style:style>
    <style:style style:name="Таблица16.C" style:family="table-column">
      <style:table-column-properties style:column-width="5.689cm"/>
    </style:style>
    <style:style style:name="Таблица16.1" style:family="table-row">
      <style:table-row-properties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C1"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71400"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1e1cd7"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5c271"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dd1ee"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f5caa" style:font-size-asian="12pt" style:font-size-complex="12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5f5caa" style:font-size-asian="12pt" style:font-style-asian="normal" style:font-size-complex="12pt" style:font-style-complex="normal"/>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84c58f" officeooo:paragraph-rsid="0064a433" fo:background-color="transparent" style:font-size-asian="12pt" style:font-size-complex="12pt"/>
    </style:style>
    <style:style style:name="P1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1e1cd7" style:font-size-asian="13pt" style:font-size-complex="13pt"/>
    </style:style>
    <style:style style:name="P11" style:family="paragraph" style:parent-style-name="_9__9_ConsPlusNormal">
      <style:paragraph-properties fo:margin-left="0cm" fo:margin-right="0cm" fo:text-align="justify" style:justify-single-word="false" fo:text-indent="1.258cm" style:auto-text-indent="false"/>
      <style:text-properties fo:color="#000000" officeooo:paragraph-rsid="005f5caa"/>
    </style:style>
    <style:style style:name="P12"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5f5caa" style:font-size-asian="12pt" style:font-size-complex="12pt"/>
    </style:style>
    <style:style style:name="P13"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5f5caa" style:font-size-asian="12pt" style:font-size-complex="12pt"/>
    </style:style>
    <style:style style:name="P14" style:family="paragraph" style:parent-style-name="_9__9_ConsPlusNonformat">
      <style:paragraph-properties fo:margin-left="0cm" fo:margin-right="0cm" fo:text-indent="1.258cm" style:auto-text-indent="false"/>
      <style:text-properties fo:color="#000000" style:font-name="Times New Roman" fo:font-size="12pt" officeooo:paragraph-rsid="005f5caa" style:font-size-asian="12pt" style:font-size-complex="12pt"/>
    </style:style>
    <style:style style:name="P15"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5f5caa" style:font-size-asian="12pt" style:font-size-complex="12pt"/>
    </style:style>
    <style:style style:name="P17" style:family="paragraph" style:parent-style-name="Standard">
      <style:paragraph-properties fo:margin-left="0cm" fo:margin-right="0cm" fo:text-indent="1.258cm" style:auto-text-indent="false"/>
      <style:text-properties fo:color="#000000" style:font-name="Times New Roman" fo:font-size="12pt" officeooo:paragraph-rsid="005f5caa" style:font-size-asian="12pt" style:font-size-complex="12pt"/>
    </style:style>
    <style:style style:name="P1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1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f5caa" style:font-size-asian="12pt" style:font-size-complex="12pt"/>
    </style:style>
    <style:style style:name="P2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5f5caa" fo:background-color="transparent" style:font-size-asian="12pt" style:font-size-complex="12pt"/>
    </style:style>
    <style:style style:name="P2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5f5caa" fo:background-color="transparent" style:font-size-asian="12pt" style:font-size-complex="12pt"/>
    </style:style>
    <style:style style:name="P2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5f5caa" style:font-size-asian="13pt" style:font-size-complex="13pt"/>
    </style:style>
    <style:style style:name="P2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64a433" style:font-size-asian="11pt" style:font-size-complex="11pt"/>
    </style:style>
    <style:style style:name="P24" style:family="paragraph" style:parent-style-name="_9__9_ConsPlusNormal">
      <style:paragraph-properties fo:margin-left="0cm" fo:margin-right="0cm" fo:text-align="justify" style:justify-single-word="false" fo:text-indent="0.953cm" style:auto-text-indent="false"/>
      <style:text-properties fo:color="#000000" officeooo:paragraph-rsid="005f5caa"/>
    </style:style>
    <style:style style:name="P25"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5f5caa" style:font-size-asian="11pt" style:font-size-complex="11pt"/>
    </style:style>
    <style:style style:name="P26"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27" style:family="paragraph" style:parent-style-name="Standard">
      <style:paragraph-properties fo:margin-left="0cm" fo:margin-right="0cm" fo:text-align="justify" style:justify-single-word="false" fo:text-indent="0.953cm" style:auto-text-indent="false"/>
      <style:text-properties fo:color="#000000" officeooo:paragraph-rsid="005f5caa"/>
    </style:style>
    <style:style style:name="P2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5f5caa"/>
    </style:style>
    <style:style style:name="P2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style>
    <style:style style:name="P30" style:family="paragraph" style:parent-style-name="Standard">
      <style:paragraph-properties fo:text-align="center" style:justify-single-word="false"/>
      <style:text-properties fo:color="#000000" style:font-name="Times New Roman" fo:font-size="12pt" officeooo:paragraph-rsid="005f5caa" style:font-size-asian="12pt" style:font-size-complex="12pt"/>
    </style:style>
    <style:style style:name="P31" style:family="paragraph" style:parent-style-name="Standard">
      <style:paragraph-properties fo:text-align="center" style:justify-single-word="false"/>
      <style:text-properties fo:color="#000000" style:font-name="Times New Roman" fo:font-size="11pt" officeooo:paragraph-rsid="005f5caa" style:font-size-asian="11pt" style:font-size-complex="11pt"/>
    </style:style>
    <style:style style:name="P32" style:family="paragraph" style:parent-style-name="Standard">
      <style:paragraph-properties fo:text-align="end" style:justify-single-word="false"/>
      <style:text-properties fo:color="#000000" style:font-name="Times New Roman" fo:font-size="11pt" officeooo:paragraph-rsid="005f5caa" style:font-size-asian="11pt" style:font-size-complex="11pt"/>
    </style:style>
    <style:style style:name="P33"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5f5caa" style:font-size-asian="11pt" style:font-style-asian="normal" style:font-weight-asian="normal" style:font-size-complex="11pt"/>
    </style:style>
    <style:style style:name="P34" style:family="paragraph" style:parent-style-name="Standard">
      <style:text-properties style:text-line-through-style="none" style:text-line-through-type="none" style:font-name="Arial2" fo:font-size="10pt" fo:font-style="normal" style:text-underline-style="none" fo:font-weight="normal" officeooo:paragraph-rsid="005f5caa" style:font-size-asian="10pt" style:font-style-asian="normal" style:font-weight-asian="normal"/>
    </style:style>
    <style:style style:name="P35" style:family="paragraph" style:parent-style-name="Standard">
      <style:paragraph-properties fo:text-align="center" style:justify-single-word="false"/>
      <style:text-properties style:font-name="Times New Roman" fo:font-size="11pt" officeooo:paragraph-rsid="0063949c" style:font-size-asian="11pt" style:font-size-complex="11pt"/>
    </style:style>
    <style:style style:name="P36" style:family="paragraph" style:parent-style-name="_20__20_ConsPlusNormal">
      <style:paragraph-properties fo:text-align="justify" style:justify-single-word="false"/>
      <style:text-properties fo:color="#000000" style:font-name="Times New Roman" fo:font-size="11pt" officeooo:paragraph-rsid="005f5caa" style:font-name-asian="Times New Roman2" style:font-size-asian="11pt" style:language-asian="ru" style:country-asian="RU" style:font-name-complex="Arial3" style:font-size-complex="11pt"/>
    </style:style>
    <style:style style:name="P37" style:family="paragraph" style:parent-style-name="_20__20_ConsPlusNormal">
      <style:paragraph-properties fo:text-align="center" style:justify-single-word="false"/>
      <style:text-properties fo:color="#000000" style:font-name="Times New Roman" fo:font-size="11pt" officeooo:paragraph-rsid="005f5caa" style:font-size-asian="11pt" style:font-size-complex="11pt"/>
    </style:style>
    <style:style style:name="P38" style:family="paragraph" style:parent-style-name="_20__20_ConsPlusNormal">
      <style:paragraph-properties fo:text-align="justify" style:justify-single-word="false"/>
      <style:text-properties fo:color="#000000" style:font-name="Times New Roman" fo:font-size="11pt" officeooo:paragraph-rsid="005f5caa" style:font-size-asian="11pt" style:font-size-complex="11pt"/>
    </style:style>
    <style:style style:name="P39" style:family="paragraph" style:parent-style-name="_20__20_ConsPlusNormal">
      <style:paragraph-properties fo:text-align="justify" style:justify-single-word="false"/>
      <style:text-properties fo:color="#000000" style:font-name="Times New Roman" fo:font-size="11pt" officeooo:paragraph-rsid="0064a433" style:font-size-asian="11pt" style:font-size-complex="11pt"/>
    </style:style>
    <style:style style:name="P40" style:family="paragraph" style:parent-style-name="_20__20_ConsPlusNormal">
      <style:paragraph-properties fo:text-align="start" style:justify-single-word="false"/>
      <style:text-properties fo:color="#000000" style:font-name="Times New Roman" fo:font-size="11pt" officeooo:paragraph-rsid="005f5caa" style:font-size-asian="11pt" style:font-size-complex="11pt"/>
    </style:style>
    <style:style style:name="P41" style:family="paragraph" style:parent-style-name="_20__20_ConsPlusNormal">
      <style:paragraph-properties fo:text-align="end" style:justify-single-word="false"/>
      <style:text-properties fo:color="#000000" style:font-name="Times New Roman" fo:font-size="11pt" officeooo:paragraph-rsid="005f5caa" style:font-size-asian="11pt" style:font-size-complex="11pt"/>
    </style:style>
    <style:style style:name="P42"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5f5caa" fo:background-color="#ffffff" style:font-size-asian="11pt" style:font-style-asian="normal" style:font-weight-asian="normal" style:font-size-complex="11pt" style:font-style-complex="normal" style:font-weight-complex="normal"/>
    </style:style>
    <style:style style:name="P4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5f5caa" style:font-size-asian="11pt" style:font-size-complex="11pt"/>
    </style:style>
    <style:style style:name="P44" style:family="paragraph" style:parent-style-name="_20__20_ConsPlusNormal">
      <style:paragraph-properties fo:text-align="justify" style:justify-single-word="false"/>
      <style:text-properties fo:color="#000000" style:font-name="Times New Roman" fo:font-size="11pt" fo:font-weight="bold" officeooo:paragraph-rsid="005f5caa" style:font-size-asian="11pt" style:font-weight-asian="bold" style:font-size-complex="11pt" style:font-weight-complex="bold"/>
    </style:style>
    <style:style style:name="P45" style:family="paragraph" style:parent-style-name="_20__20_ConsPlusNormal">
      <style:paragraph-properties fo:text-align="justify" style:justify-single-word="false"/>
      <style:text-properties fo:color="#000000" style:font-name="Times New Roman" fo:font-size="11pt" fo:font-weight="normal" officeooo:paragraph-rsid="005f5caa" style:font-size-asian="11pt" style:font-weight-asian="normal" style:font-size-complex="11pt" style:font-weight-complex="normal"/>
    </style:style>
    <style:style style:name="P46" style:family="paragraph" style:parent-style-name="_20__20_ConsPlusNormal">
      <style:paragraph-properties fo:text-align="justify" style:justify-single-word="false"/>
      <style:text-properties fo:color="#000000" style:font-name="Times New Roman" fo:font-size="12pt" style:font-size-asian="12pt" style:font-size-complex="12pt"/>
    </style:style>
    <style:style style:name="P47" style:family="paragraph" style:parent-style-name="_20__20_ConsPlusNormal">
      <style:paragraph-properties fo:text-align="justify" style:justify-single-word="false"/>
      <style:text-properties fo:color="#000000" style:font-name="Times New Roman" fo:font-size="12pt" officeooo:paragraph-rsid="005f5caa" style:font-size-asian="12pt" style:font-size-complex="12pt"/>
    </style:style>
    <style:style style:name="P48" style:family="paragraph" style:parent-style-name="_20__20_ConsPlusNormal">
      <style:paragraph-properties fo:text-align="center" style:justify-single-word="false"/>
      <style:text-properties fo:color="#000000" style:font-name="Times New Roman" fo:font-size="12pt" fo:font-weight="bold" officeooo:paragraph-rsid="005f5caa" style:font-size-asian="12pt" style:font-weight-asian="bold" style:font-size-complex="12pt" style:font-weight-complex="bold"/>
    </style:style>
    <style:style style:name="P49" style:family="paragraph" style:parent-style-name="_20__20_ConsPlusNormal">
      <style:paragraph-properties fo:text-align="justify" style:justify-single-word="false"/>
      <style:text-properties fo:color="#000000" style:font-name="Times New Roman" officeooo:paragraph-rsid="005f5caa"/>
    </style:style>
    <style:style style:name="P50" style:family="paragraph" style:parent-style-name="_20__20_ConsPlusNormal">
      <style:paragraph-properties fo:text-align="justify" style:justify-single-word="false"/>
      <style:text-properties fo:color="#000000" fo:font-size="11pt" officeooo:paragraph-rsid="005f5caa" style:font-size-asian="11pt" style:font-size-complex="11pt"/>
    </style:style>
    <style:style style:name="P51" style:family="paragraph" style:parent-style-name="_20__20_ConsPlusNormal">
      <style:paragraph-properties fo:text-align="justify" style:justify-single-word="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52" style:family="paragraph" style:parent-style-name="_20__20_ConsPlusCell">
      <style:text-properties fo:color="#000000"/>
    </style:style>
    <style:style style:name="P53"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officeooo:paragraph-rsid="005f5caa" style:font-size-asian="12pt" style:font-weight-asian="bold" style:font-size-complex="12pt" style:font-weight-complex="bold"/>
    </style:style>
    <style:style style:name="P5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paragraph-rsid="005f5caa" style:font-size-asian="12pt" style:font-weight-asian="bold" style:font-size-complex="12pt" style:font-weight-complex="bold"/>
    </style:style>
    <style:style style:name="P5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f5caa" style:font-size-asian="12pt" style:font-weight-asian="normal" style:font-size-complex="12pt" style:font-weight-complex="normal"/>
    </style:style>
    <style:style style:name="P56"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5f5caa" style:font-size-asian="12pt" style:font-weight-asian="normal" style:font-size-complex="12pt"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5f5caa" style:font-size-asian="11pt" style:font-size-complex="11pt"/>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5f5caa" fo:background-color="#ffffff" style:font-size-asian="11pt" style:font-style-asian="normal" style:font-weight-asian="normal" style:font-size-complex="11pt" style:font-style-complex="normal" style:font-weight-complex="normal"/>
    </style:style>
    <style:style style:name="P59"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5f5caa" style:font-size-asian="11pt" style:font-size-complex="11pt"/>
    </style:style>
    <style:style style:name="P60"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5f5caa" style:font-size-asian="11pt" style:font-size-complex="11pt"/>
    </style:style>
    <style:style style:name="P61"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4a433" style:font-size-asian="11pt" style:font-size-complex="11pt"/>
    </style:style>
    <style:style style:name="P6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5f5caa" style:font-size-asian="11pt" style:font-weight-asian="normal" style:font-size-complex="11pt" style:font-weight-complex="normal"/>
    </style:style>
    <style:style style:name="P6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5dd1ee" style:font-size-asian="12pt" style:font-weight-asian="normal" style:font-size-complex="12pt" style:font-weight-complex="normal"/>
    </style:style>
    <style:style style:name="P64"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63949c"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5f5caa" style:font-size-asian="10pt" style:font-style-asian="normal" style:font-weight-asian="normal"/>
    </style:style>
    <style:style style:name="P6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font-size-complex="12pt"/>
    </style:style>
    <style:style style:name="P6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font-size-complex="12pt"/>
    </style:style>
    <style:style style:name="P6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5f5caa" style:font-size-asian="11pt" style:font-style-asian="normal" style:font-weight-asian="normal" style:font-size-complex="11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37235" style:font-size-asian="11pt" style:font-style-asian="normal" style:font-weight-asian="normal" style:font-size-complex="11pt"/>
    </style:style>
    <style:style style:name="P7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637235" style:font-size-asian="11pt" style:font-style-asian="normal" style:font-weight-asian="normal" style:font-size-complex="11pt"/>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8e7206" officeooo:paragraph-rsid="0063949c" fo:background-color="transparent" style:font-size-asian="11pt" style:font-style-asian="normal" style:font-weight-asian="normal" style:font-size-complex="11pt"/>
    </style:style>
    <style:style style:name="P73" style:family="paragraph" style:parent-style-name="Standard">
      <style:paragraph-properties fo:margin-left="0cm" fo:margin-right="0cm" fo:text-align="center" style:justify-single-word="false" fo:text-indent="0cm" style:auto-text-indent="false"/>
      <style:text-properties fo:color="#000000" officeooo:paragraph-rsid="005f5caa"/>
    </style:style>
    <style:style style:name="P74"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5f5caa" style:font-size-asian="12pt" style:font-size-complex="12pt"/>
    </style:style>
    <style:style style:name="P75"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5f5caa" style:font-size-asian="12pt" style:font-size-complex="12pt"/>
    </style:style>
    <style:style style:name="P7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5dd1ee" fo:background-color="#ffffff"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5f5caa" style:font-size-asian="11pt" style:font-size-complex="11pt"/>
    </style:style>
    <style:style style:name="P78"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4a433" style:font-size-asian="11pt" style:font-size-complex="11pt"/>
    </style:style>
    <style:style style:name="P79" style:family="paragraph" style:parent-style-name="Standard">
      <style:paragraph-properties fo:margin-left="0cm" fo:margin-right="0cm" fo:text-align="justify" style:justify-single-word="false" fo:text-indent="0cm" style:auto-text-indent="false"/>
      <style:text-properties fo:color="#000000" officeooo:paragraph-rsid="005f5caa"/>
    </style:style>
    <style:style style:name="P8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5f5caa" style:font-size-asian="11pt" style:font-style-asian="normal" style:font-weight-asian="normal" style:font-size-complex="11pt"/>
    </style:style>
    <style:style style:name="P8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4a433" style:font-size-asian="11pt" style:font-style-asian="normal" style:font-weight-asian="normal" style:font-size-complex="11pt"/>
    </style:style>
    <style:style style:name="P8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5f5caa" style:font-size-asian="11pt" style:font-style-asian="normal" style:font-weight-asian="normal" style:font-size-complex="11pt"/>
    </style:style>
    <style:style style:name="P83"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4a433" style:font-size-asian="11pt" style:font-style-asian="normal" style:font-weight-asian="normal" style:font-size-complex="11pt"/>
    </style:style>
    <style:style style:name="P84"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63949c" style:font-size-asian="11pt" style:font-size-complex="11pt"/>
    </style:style>
    <style:style style:name="P85"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64a433" style:font-size-asian="11pt" style:font-size-complex="11pt"/>
    </style:style>
    <style:style style:name="P8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5f5caa" style:font-size-asian="11pt" style:font-size-complex="11pt"/>
    </style:style>
    <style:style style:name="P8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5f5caa" style:font-size-asian="11pt" style:font-size-complex="11pt"/>
    </style:style>
    <style:style style:name="P8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5f5caa" style:font-size-asian="11pt" style:font-size-complex="11pt"/>
    </style:style>
    <style:style style:name="P89"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5f5caa" style:font-size-asian="11pt" style:font-size-complex="11pt"/>
    </style:style>
    <style:style style:name="P9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64a433" style:font-size-asian="12pt" style:font-size-complex="12pt"/>
    </style:style>
    <style:style style:name="P9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64a433" fo:background-color="transparent" style:font-size-asian="12pt" style:font-size-complex="12pt"/>
    </style:style>
    <style:style style:name="P9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5f5caa" style:font-size-asian="11pt" style:font-style-asian="normal" style:font-weight-asian="normal" style:font-size-complex="11pt"/>
    </style:style>
    <style:style style:name="P9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5f5caa" style:font-size-asian="11pt" style:font-style-asian="normal" style:font-weight-asian="normal" style:font-size-complex="11pt"/>
    </style:style>
    <style:style style:name="P94"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5f5caa" style:font-size-asian="11pt" style:font-style-asian="normal" style:font-weight-asian="normal" style:font-size-complex="11pt"/>
    </style:style>
    <style:style style:name="P95"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5f5caa" style:font-size-asian="11pt" style:font-style-asian="normal" style:font-weight-asian="normal" style:font-size-complex="11pt"/>
    </style:style>
    <style:style style:name="P9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37235" style:font-size-asian="11pt" style:font-style-asian="normal" style:font-weight-asian="normal" style:font-size-complex="11pt"/>
    </style:style>
    <style:style style:name="P9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637235" style:font-size-asian="11pt" style:font-style-asian="normal" style:font-weight-asian="normal" style:font-size-complex="11pt"/>
    </style:style>
    <style:style style:name="P9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637235" style:font-size-asian="11pt" style:font-style-asian="normal" style:font-weight-asian="normal" style:font-size-complex="11pt"/>
    </style:style>
    <style:style style:name="P9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637235" style:font-size-asian="11pt" style:font-style-asian="normal" style:font-weight-asian="normal" style:font-size-complex="11pt"/>
    </style:style>
    <style:style style:name="P10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637235" style:font-size-asian="11pt" style:font-style-asian="normal" style:font-weight-asian="normal" style:font-size-complex="11pt"/>
    </style:style>
    <style:style style:name="P10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637235" style:font-size-asian="11pt" style:font-style-asian="normal" style:font-weight-asian="normal" style:font-size-complex="11pt"/>
    </style:style>
    <style:style style:name="P10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637235" style:font-size-asian="11pt" style:font-style-asian="normal" style:font-weight-asian="normal" style:font-size-complex="11pt"/>
    </style:style>
    <style:style style:name="P103"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5f5caa" style:font-size-asian="12pt" style:font-weight-asian="normal" style:font-size-complex="12pt" style:font-weight-complex="normal"/>
    </style:style>
    <style:style style:name="P104"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5f5caa" style:font-size-asian="11pt" style:font-size-complex="11pt"/>
    </style:style>
    <style:style style:name="P105"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64a433" fo:background-color="transparent" style:font-size-asian="12pt" style:font-size-complex="12pt"/>
    </style:style>
    <style:style style:name="P106"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64a433" fo:background-color="transparent" style:font-size-asian="11pt" style:font-size-complex="11pt"/>
    </style:style>
    <style:style style:name="P107"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64a433" fo:background-color="transparent" style:font-size-asian="12pt" style:font-size-complex="12pt"/>
    </style:style>
    <style:style style:name="P108"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64a433" fo:background-color="transparent" style:font-size-asian="12pt" style:font-size-complex="12pt"/>
    </style:style>
    <style:style style:name="P109"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64a433" fo:background-color="transparent" style:font-size-asian="12pt" style:font-size-complex="12pt"/>
    </style:style>
    <style:style style:name="P110"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64a433" fo:background-color="transparent" style:font-size-asian="12pt" style:font-weight-asian="normal" style:font-size-complex="12pt"/>
    </style:style>
    <style:style style:name="P111" style:family="paragraph" style:parent-style-name="ConsPlusNormal">
      <style:paragraph-properties fo:margin-left="0cm" fo:margin-right="0cm" fo:text-align="center" style:justify-single-word="false" fo:text-indent="0cm" style:auto-text-indent="false" style:writing-mode="lr-tb"/>
      <style:text-properties officeooo:paragraph-rsid="0064a433"/>
    </style:style>
    <style:style style:name="P112"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64a433" fo:background-color="transparent" style:font-size-asian="12pt" style:font-size-complex="12pt"/>
    </style:style>
    <style:style style:name="P113" style:family="paragraph" style:parent-style-name="_9__9_ConsPlusCell">
      <style:text-properties fo:color="#000000" style:font-name="Times New Roman" fo:font-size="12pt" officeooo:paragraph-rsid="005f5caa" style:font-size-asian="12pt" style:font-size-complex="12pt"/>
    </style:style>
    <style:style style:name="P114" style:family="paragraph" style:parent-style-name="_9__9_ConsPlusCell">
      <style:text-properties fo:color="#000000" style:font-name="Times New Roman" fo:font-size="11pt" officeooo:paragraph-rsid="005f5caa" style:font-size-asian="11pt" style:font-size-complex="11pt"/>
    </style:style>
    <style:style style:name="P115"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officeooo:paragraph-rsid="005f5caa" style:font-size-asian="12pt" style:font-size-complex="12pt"/>
    </style:style>
    <style:style style:name="P116"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17" style:family="paragraph" style:parent-style-name="_9__9_ConsPlusNonformat">
      <style:paragraph-properties fo:text-align="justify" style:justify-single-word="false"/>
      <style:text-properties fo:color="#000000" style:font-name="Times New Roman" fo:font-size="11pt" officeooo:paragraph-rsid="005f5caa" style:font-size-asian="11pt" style:font-size-complex="11pt"/>
    </style:style>
    <style:style style:name="P118" style:family="paragraph" style:parent-style-name="_9__9_ConsPlusNonformat">
      <style:paragraph-properties fo:text-align="center" style:justify-single-word="false"/>
      <style:text-properties fo:color="#000000" style:font-name="Times New Roman" fo:font-size="11pt" officeooo:paragraph-rsid="005f5caa" style:font-size-asian="11pt" style:font-size-complex="11pt"/>
    </style:style>
    <style:style style:name="P119" style:family="paragraph" style:parent-style-name="_9__9_ConsPlusNonformat">
      <style:paragraph-properties fo:text-align="justify" style:justify-single-word="false"/>
      <style:text-properties fo:color="#000000" style:font-name="Times New Roman" fo:font-size="11pt" officeooo:rsid="00211af5" officeooo:paragraph-rsid="005f5caa" style:font-size-asian="11pt" style:font-size-complex="11pt"/>
    </style:style>
    <style:style style:name="P120" style:family="paragraph" style:parent-style-name="_9__9_ConsPlusNonformat">
      <style:text-properties fo:color="#000000" style:font-name="Times New Roman" fo:font-size="11pt" officeooo:paragraph-rsid="005f5caa" style:font-size-asian="11pt" style:font-size-complex="11pt"/>
    </style:style>
    <style:style style:name="P12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5f5caa" style:font-size-asian="11pt" style:font-weight-asian="bold" style:font-size-complex="11pt" style:font-weight-complex="bold"/>
    </style:style>
    <style:style style:name="P122" style:family="paragraph" style:parent-style-name="_9__9_ConsPlusNonformat">
      <style:paragraph-properties fo:text-align="justify" style:justify-single-word="false"/>
      <style:text-properties style:font-name="Times New Roman" fo:font-size="12pt" officeooo:paragraph-rsid="005dd1ee" style:font-size-asian="12pt" style:font-size-complex="12pt"/>
    </style:style>
    <style:style style:name="P123" style:family="paragraph" style:parent-style-name="_9__9_ConsPlusNonformat">
      <style:paragraph-properties fo:text-align="justify" style:justify-single-word="false"/>
      <style:text-properties style:font-name="Times New Roman" fo:font-size="12pt" officeooo:paragraph-rsid="005f5caa" style:font-size-asian="12pt" style:font-size-complex="12pt"/>
    </style:style>
    <style:style style:name="P124" style:family="paragraph" style:parent-style-name="_9__9_ConsPlusNonformat">
      <style:paragraph-properties fo:text-align="center" style:justify-single-word="false"/>
      <style:text-properties style:font-name="Times New Roman" fo:font-size="10.5pt" officeooo:paragraph-rsid="005dd1ee" style:font-size-asian="10.5pt" style:font-size-complex="10.5pt"/>
    </style:style>
    <style:style style:name="P125" style:family="paragraph" style:parent-style-name="_9__9_ConsPlusNonformat">
      <style:paragraph-properties fo:text-align="center" style:justify-single-word="false"/>
      <style:text-properties style:font-name="Times New Roman" fo:font-size="10.5pt" officeooo:paragraph-rsid="005f5caa" style:font-size-asian="10.5pt" style:font-size-complex="10.5pt"/>
    </style:style>
    <style:style style:name="P126"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5f5caa" style:font-size-asian="12pt" style:font-size-complex="12pt"/>
    </style:style>
    <style:style style:name="P127"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5f5caa" style:font-size-asian="12pt" style:font-style-asian="normal" style:font-weight-asian="normal" style:font-size-complex="12pt"/>
    </style:style>
    <style:style style:name="P12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5dd1ee" style:font-size-asian="12pt" style:font-size-complex="12pt"/>
    </style:style>
    <style:style style:name="P12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5f5caa" style:font-size-asian="12pt" style:font-size-complex="12pt"/>
    </style:style>
    <style:style style:name="P13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5f5caa" style:font-size-asian="12pt" style:font-size-complex="12pt"/>
    </style:style>
    <style:style style:name="P13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5f5caa" style:font-size-asian="12pt" style:font-weight-asian="bold" style:font-size-complex="12pt" style:font-weight-complex="bold"/>
    </style:style>
    <style:style style:name="P132"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5dd1ee" style:font-size-asian="12pt" style:font-size-complex="12pt"/>
    </style:style>
    <style:style style:name="P133" style:family="paragraph" style:parent-style-name="_9__9_ConsPlusNormal">
      <style:paragraph-properties fo:margin-left="0cm" fo:margin-right="0cm" fo:text-align="justify" style:justify-single-word="false" fo:text-indent="1.279cm" style:auto-text-indent="false"/>
      <style:text-properties fo:color="#000000" officeooo:paragraph-rsid="005f5caa"/>
    </style:style>
    <style:style style:name="P134"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135"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36" style:family="paragraph" style:parent-style-name="_9__9_ConsPlusNormal">
      <style:paragraph-properties fo:text-align="center" style:justify-single-word="false"/>
      <style:text-properties fo:color="#000000" style:font-name="Times New Roman" fo:font-size="12pt" fo:font-weight="bold" officeooo:paragraph-rsid="005f5caa" style:font-size-asian="12pt" style:font-weight-asian="bold" style:font-size-complex="12pt" style:font-weight-complex="bold"/>
    </style:style>
    <style:style style:name="P137" style:family="paragraph" style:parent-style-name="_9__9_ConsPlusNormal">
      <style:paragraph-properties fo:text-align="center" style:justify-single-word="false"/>
      <style:text-properties fo:color="#000000" style:font-name="Times New Roman" fo:font-size="12pt" fo:font-weight="bold" officeooo:rsid="003154ab" officeooo:paragraph-rsid="005f5caa" style:font-size-asian="12pt" style:font-weight-asian="bold" style:font-size-complex="12pt" style:font-weight-complex="bold"/>
    </style:style>
    <style:style style:name="P138" style:family="paragraph" style:parent-style-name="_9__9_ConsPlusNormal">
      <style:paragraph-properties fo:text-align="center" style:justify-single-word="false"/>
      <style:text-properties fo:color="#000000" style:font-name="Times New Roman" fo:font-size="12pt" fo:font-weight="bold" officeooo:paragraph-rsid="005f5caa" fo:background-color="transparent" style:font-size-asian="12pt" style:font-weight-asian="bold" style:font-size-complex="12pt" style:font-weight-complex="bold"/>
    </style:style>
    <style:style style:name="P139"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140"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141" style:family="paragraph" style:parent-style-name="_9__9_ConsPlusNormal">
      <style:paragraph-properties fo:text-align="center" style:justify-single-word="false"/>
      <style:text-properties fo:color="#000000" style:font-name="Times New Roman" fo:font-size="12pt" officeooo:paragraph-rsid="005f5caa" style:font-size-asian="12pt" style:font-size-complex="12pt"/>
    </style:style>
    <style:style style:name="P142" style:family="paragraph" style:parent-style-name="_9__9_ConsPlusNormal">
      <style:paragraph-properties fo:text-align="center" style:justify-single-word="false"/>
      <style:text-properties fo:color="#000000" style:font-name="Times New Roman" fo:font-size="12pt" fo:font-weight="normal" officeooo:paragraph-rsid="005f5caa" style:font-size-asian="12pt" style:font-weight-asian="normal" style:font-size-complex="12pt" style:font-weight-complex="normal"/>
    </style:style>
    <style:style style:name="P143" style:family="paragraph" style:parent-style-name="_9__9_ConsPlusNormal">
      <style:paragraph-properties fo:text-align="end" style:justify-single-word="false"/>
      <style:text-properties fo:color="#000000" style:font-name="Times New Roman" fo:font-size="11pt" officeooo:paragraph-rsid="005f5caa" style:font-size-asian="11pt" style:font-size-complex="11pt"/>
    </style:style>
    <style:style style:name="P144"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5dd1ee" style:font-size-asian="12pt" style:font-size-complex="12pt"/>
    </style:style>
    <style:style style:name="P14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5dd1ee" style:font-size-asian="12pt" style:font-size-complex="12pt"/>
    </style:style>
    <style:style style:name="P14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1.605cm"/>
        </style:tab-stops>
      </style:paragraph-properties>
      <style:text-properties fo:color="#000000" style:font-name="Times New Roman" fo:font-size="12pt" officeooo:paragraph-rsid="005f5caa" style:font-size-asian="12pt" style:font-size-complex="12pt"/>
    </style:style>
    <style:style style:name="P14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5f5caa" style:font-size-asian="12pt" style:font-size-complex="12pt"/>
    </style:style>
    <style:style style:name="P14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style:font-size-asian="12pt" style:font-size-complex="12pt"/>
    </style:style>
    <style:style style:name="P149"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5f5caa" fo:background-color="transparent" style:font-size-asian="12pt" style:font-size-complex="12pt"/>
    </style:style>
    <style:style style:name="P150"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5f5caa" style:font-size-asian="12pt" style:font-size-complex="12pt"/>
    </style:style>
    <style:style style:name="P151"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officeooo:paragraph-rsid="005f5caa"/>
    </style:style>
    <style:style style:name="P152"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5f5caa" style:font-size-asian="12pt" style:font-size-complex="12pt"/>
    </style:style>
    <style:style style:name="P153"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5f5caa" style:font-size-asian="12pt" style:font-style-asian="normal" style:font-weight-asian="normal" style:font-size-complex="12pt"/>
    </style:style>
    <style:style style:name="P154"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style:font-size-asian="12pt" style:font-size-complex="12pt"/>
    </style:style>
    <style:style style:name="P155"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5f5caa"/>
    </style:style>
    <style:style style:name="P156"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style:font-name="Times New Roman" fo:font-size="12pt" style:font-size-asian="12pt" style:font-size-complex="12pt"/>
    </style:style>
    <style:style style:name="P15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5dd1ee" style:font-size-asian="12pt" style:font-size-complex="12pt"/>
    </style:style>
    <style:style style:name="P15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5f5caa" style:font-size-asian="12pt" style:font-size-complex="12pt"/>
    </style:style>
    <style:style style:name="P159"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5f5caa" style:font-size-asian="10pt" style:font-style-asian="normal" style:font-weight-asian="normal"/>
    </style:style>
    <style:style style:name="P160"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5f5caa" style:font-size-asian="12pt" style:font-size-complex="12pt"/>
    </style:style>
    <style:style style:name="P161"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officeooo:paragraph-rsid="005f5caa" style:font-size-asian="12pt" style:font-size-complex="12pt"/>
    </style:style>
    <style:style style:name="P162"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officeooo:paragraph-rsid="005f5caa"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5f13a5" style:font-weight-asian="normal" style:font-weight-complex="normal"/>
    </style:style>
    <style:style style:name="T4" style:family="text">
      <style:text-properties fo:language="ru" fo:country="RU" fo:font-weight="normal" officeooo:rsid="005dd1ee" style:font-weight-asian="normal" style:font-weight-complex="normal"/>
    </style:style>
    <style:style style:name="T5" style:family="text">
      <style:text-properties fo:language="ru" fo:country="RU" fo:font-weight="normal" officeooo:rsid="004926de" style:font-weight-asian="normal" style:font-weight-complex="normal"/>
    </style:style>
    <style:style style:name="T6" style:family="text">
      <style:text-properties fo:language="ru" fo:country="RU" officeooo:rsid="0039d211"/>
    </style:style>
    <style:style style:name="T7" style:family="text">
      <style:text-properties fo:language="ru" fo:country="RU" officeooo:rsid="001008ec"/>
    </style:style>
    <style:style style:name="T8" style:family="text">
      <style:text-properties fo:language="ru" fo:country="RU" officeooo:rsid="00117694"/>
    </style:style>
    <style:style style:name="T9" style:family="text">
      <style:text-properties fo:language="ru" fo:country="RU" officeooo:rsid="0012dfe3"/>
    </style:style>
    <style:style style:name="T10" style:family="text">
      <style:text-properties fo:language="ru" fo:country="RU" officeooo:rsid="001b0ad5"/>
    </style:style>
    <style:style style:name="T11" style:family="text">
      <style:text-properties fo:language="ru" fo:country="RU" officeooo:rsid="00dc46da" fo:background-color="transparent" loext:char-shading-value="0"/>
    </style:style>
    <style:style style:name="T12" style:family="text">
      <style:text-properties fo:language="ru" fo:country="RU" officeooo:rsid="00daee3f" fo:background-color="transparent" loext:char-shading-value="0"/>
    </style:style>
    <style:style style:name="T13" style:family="text">
      <style:text-properties fo:language="ru" fo:country="RU" officeooo:rsid="003bb6e0"/>
    </style:style>
    <style:style style:name="T14" style:family="text">
      <style:text-properties fo:language="ru" fo:country="RU" officeooo:rsid="004387b6"/>
    </style:style>
    <style:style style:name="T15" style:family="text">
      <style:text-properties fo:language="ru" fo:country="RU" officeooo:rsid="004aab05"/>
    </style:style>
    <style:style style:name="T16" style:family="text">
      <style:text-properties fo:language="ru" fo:country="RU" officeooo:rsid="002af427"/>
    </style:style>
    <style:style style:name="T17" style:family="text">
      <style:text-properties fo:language="ru" fo:country="RU" officeooo:rsid="00c2d89f"/>
    </style:style>
    <style:style style:name="T18" style:family="text">
      <style:text-properties fo:language="ru" fo:country="RU" officeooo:rsid="0012f36e"/>
    </style:style>
    <style:style style:name="T19" style:family="text">
      <style:text-properties fo:language="ru" fo:country="RU" officeooo:rsid="00293584"/>
    </style:style>
    <style:style style:name="T20" style:family="text">
      <style:text-properties fo:language="ru" fo:country="RU" officeooo:rsid="00c0826c"/>
    </style:style>
    <style:style style:name="T21" style:family="text">
      <style:text-properties fo:language="ru" fo:country="RU" officeooo:rsid="000deeee"/>
    </style:style>
    <style:style style:name="T22" style:family="text">
      <style:text-properties fo:language="ru" fo:country="RU" officeooo:rsid="0057b952"/>
    </style:style>
    <style:style style:name="T23" style:family="text">
      <style:text-properties fo:language="ru" fo:country="RU" officeooo:rsid="001785b3"/>
    </style:style>
    <style:style style:name="T24" style:family="text">
      <style:text-properties fo:language="ru" fo:country="RU" officeooo:rsid="00209ba5"/>
    </style:style>
    <style:style style:name="T25" style:family="text">
      <style:text-properties fo:language="ru" fo:country="RU" officeooo:rsid="004edd93"/>
    </style:style>
    <style:style style:name="T26" style:family="text">
      <style:text-properties fo:language="ru" fo:country="RU" officeooo:rsid="0045bdd0"/>
    </style:style>
    <style:style style:name="T27" style:family="text">
      <style:text-properties fo:language="ru" fo:country="RU" officeooo:rsid="00484888"/>
    </style:style>
    <style:style style:name="T28" style:family="text">
      <style:text-properties fo:language="ru" fo:country="RU" officeooo:rsid="00319816"/>
    </style:style>
    <style:style style:name="T29" style:family="text">
      <style:text-properties fo:language="ru" fo:country="RU" officeooo:rsid="001cbe63"/>
    </style:style>
    <style:style style:name="T30" style:family="text">
      <style:text-properties fo:language="ru" fo:country="RU" officeooo:rsid="00171400"/>
    </style:style>
    <style:style style:name="T31" style:family="text">
      <style:text-properties fo:language="ru" fo:country="RU" fo:font-weight="bold" officeooo:rsid="005f13a5" style:font-weight-asian="bold" style:font-weight-complex="bold"/>
    </style:style>
    <style:style style:name="T32" style:family="text">
      <style:text-properties fo:language="ru" fo:country="RU" officeooo:rsid="00657358"/>
    </style:style>
    <style:style style:name="T33" style:family="text">
      <style:text-properties fo:language="ru" fo:country="RU" officeooo:rsid="00673fee"/>
    </style:style>
    <style:style style:name="T34" style:family="text">
      <style:text-properties fo:language="ru" fo:country="RU" officeooo:rsid="006ba01b"/>
    </style:style>
    <style:style style:name="T35" style:family="text">
      <style:text-properties fo:language="ru" fo:country="RU" officeooo:rsid="002ea7aa"/>
    </style:style>
    <style:style style:name="T36" style:family="text">
      <style:text-properties fo:language="ru" fo:country="RU" officeooo:rsid="0030d23c"/>
    </style:style>
    <style:style style:name="T37" style:family="text">
      <style:text-properties fo:language="ru" fo:country="RU" officeooo:rsid="00fb3987"/>
    </style:style>
    <style:style style:name="T38" style:family="text">
      <style:text-properties fo:language="ru" fo:country="RU" officeooo:rsid="006fb94c"/>
    </style:style>
    <style:style style:name="T39" style:family="text">
      <style:text-properties fo:language="ru" fo:country="RU" officeooo:rsid="001dcb79"/>
    </style:style>
    <style:style style:name="T40" style:family="text">
      <style:text-properties fo:language="ru" fo:country="RU" officeooo:rsid="0014ec47"/>
    </style:style>
    <style:style style:name="T41" style:family="text">
      <style:text-properties fo:language="ru" fo:country="RU" officeooo:rsid="00c03722"/>
    </style:style>
    <style:style style:name="T42" style:family="text">
      <style:text-properties fo:font-weight="normal" style:font-weight-asian="normal" style:font-weight-complex="normal"/>
    </style:style>
    <style:style style:name="T43" style:family="text">
      <style:text-properties fo:font-weight="normal" officeooo:rsid="006ba01b" style:font-weight-asian="normal" style:font-weight-complex="normal"/>
    </style:style>
    <style:style style:name="T44" style:family="text">
      <style:text-properties fo:font-weight="normal" officeooo:rsid="006df5c9" style:font-weight-asian="normal" style:font-weight-complex="normal"/>
    </style:style>
    <style:style style:name="T45" style:family="text">
      <style:text-properties fo:color="#000000"/>
    </style:style>
    <style:style style:name="T46"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4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48" style:family="text">
      <style:text-properties fo:color="#000000" fo:font-size="12pt" style:font-size-asian="12pt" style:font-size-complex="12pt"/>
    </style:style>
    <style:style style:name="T49" style:family="text">
      <style:text-properties fo:color="#000000" fo:font-size="12pt" officeooo:rsid="0019c42c" style:font-size-asian="12pt" style:font-size-complex="12pt"/>
    </style:style>
    <style:style style:name="T50" style:family="text">
      <style:text-properties fo:color="#000000" fo:font-size="12pt" fo:language="ru" fo:country="RU" officeooo:rsid="0039d211" style:font-size-asian="12pt" style:font-size-complex="12pt"/>
    </style:style>
    <style:style style:name="T51" style:family="text">
      <style:text-properties fo:color="#000000" officeooo:rsid="00484888"/>
    </style:style>
    <style:style style:name="T52" style:family="text">
      <style:text-properties fo:color="#000000" style:font-name="Times New Roman" fo:font-size="11pt" style:font-size-asian="11pt" style:font-size-complex="11pt"/>
    </style:style>
    <style:style style:name="T53" style:family="text">
      <style:text-properties fo:color="#000000" style:font-name="Times New Roman" fo:font-size="11pt" fo:background-color="transparent" loext:char-shading-value="0" style:font-size-asian="11pt" style:font-size-complex="11pt"/>
    </style:style>
    <style:style style:name="T54" style:family="text">
      <style:text-properties fo:color="#000000" style:text-underline-style="none"/>
    </style:style>
    <style:style style:name="T55" style:family="text">
      <style:text-properties officeooo:rsid="003fe73c"/>
    </style:style>
    <style:style style:name="T56" style:family="text">
      <style:text-properties fo:font-size="12pt" officeooo:rsid="00484888" style:font-size-asian="12pt" style:font-size-complex="12pt"/>
    </style:style>
    <style:style style:name="T57" style:family="text">
      <style:text-properties fo:font-size="12pt" fo:language="ru" fo:country="RU" officeooo:rsid="00dc46da" fo:background-color="transparent" loext:char-shading-value="0" style:font-size-asian="12pt" style:font-size-complex="12pt"/>
    </style:style>
    <style:style style:name="T58" style:family="text">
      <style:text-properties fo:font-size="12pt" fo:language="ru" fo:country="RU" officeooo:rsid="003e091e" fo:background-color="transparent" loext:char-shading-value="0" style:font-size-asian="12pt" style:font-size-complex="12pt"/>
    </style:style>
    <style:style style:name="T59" style:family="text">
      <style:text-properties fo:font-size="12pt" fo:language="ru" fo:country="RU" officeooo:rsid="003c36de" fo:background-color="transparent" loext:char-shading-value="0" style:font-size-asian="12pt" style:font-size-complex="12pt"/>
    </style:style>
    <style:style style:name="T60" style:family="text">
      <style:text-properties fo:font-style="normal" style:text-underline-style="none" style:font-style-asian="normal" style:font-style-complex="normal"/>
    </style:style>
    <style:style style:name="T61" style:family="text">
      <style:text-properties officeooo:rsid="001cbe63"/>
    </style:style>
    <style:style style:name="T62" style:family="text">
      <style:text-properties officeooo:rsid="001f1896"/>
    </style:style>
    <style:style style:name="T63" style:family="text">
      <style:text-properties officeooo:rsid="004387b6"/>
    </style:style>
    <style:style style:name="T64" style:family="text">
      <style:text-properties officeooo:rsid="00dc4140"/>
    </style:style>
    <style:style style:name="T65" style:family="text">
      <style:text-properties fo:language="en" fo:country="US"/>
    </style:style>
    <style:style style:name="T66" style:family="text">
      <style:text-properties officeooo:rsid="004aab05"/>
    </style:style>
    <style:style style:name="T67" style:family="text">
      <style:text-properties officeooo:rsid="00106744"/>
    </style:style>
    <style:style style:name="T68" style:family="text">
      <style:text-properties style:font-name="Times New Roman" fo:font-size="11pt" fo:language="ru" fo:country="RU" fo:font-weight="bold" officeooo:rsid="005f13a5" style:font-size-asian="11pt" style:font-weight-asian="bold" style:font-size-complex="11pt" style:font-weight-complex="bold"/>
    </style:style>
    <style:style style:name="T69"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70" style:family="text">
      <style:text-properties style:font-name="Times New Roman" fo:font-size="11pt" fo:language="ru" fo:country="RU" fo:font-weight="normal" officeooo:rsid="006fb94c" style:font-size-asian="11pt" style:font-weight-asian="normal" style:font-size-complex="11pt" style:font-weight-complex="normal"/>
    </style:style>
    <style:style style:name="T71" style:family="text">
      <style:text-properties style:font-name="Times New Roman" fo:font-size="12pt" style:font-size-asian="12pt" style:font-size-complex="12pt"/>
    </style:style>
    <style:style style:name="T72" style:family="text">
      <style:text-properties style:font-name="Times New Roman" fo:font-size="12pt" officeooo:rsid="002534d1" style:font-size-asian="12pt" style:font-size-complex="12pt"/>
    </style:style>
    <style:style style:name="T73" style:family="text">
      <style:text-properties style:font-name="Times New Roman" fo:font-size="12pt" officeooo:rsid="00285173" style:font-size-asian="12pt" style:font-size-complex="12pt"/>
    </style:style>
    <style:style style:name="T74" style:family="text">
      <style:text-properties style:font-name="Times New Roman" fo:font-size="12pt" officeooo:rsid="002b447c" style:font-size-asian="12pt" style:font-size-complex="12pt"/>
    </style:style>
    <style:style style:name="T75" style:family="text">
      <style:text-properties style:font-name="Times New Roman" fo:font-size="12pt" officeooo:rsid="003e091e" style:font-size-asian="12pt" style:font-size-complex="12pt"/>
    </style:style>
    <style:style style:name="T76" style:family="text">
      <style:text-properties style:font-name="Times New Roman" fo:font-size="12pt" officeooo:rsid="003f78c4" style:font-size-asian="12pt" style:font-size-complex="12pt"/>
    </style:style>
    <style:style style:name="T77" style:family="text">
      <style:text-properties style:font-name="Times New Roman" fo:font-size="12pt" officeooo:rsid="001e1cd7" style:font-size-asian="12pt" style:font-size-complex="12pt"/>
    </style:style>
    <style:style style:name="T78" style:family="text">
      <style:text-properties style:font-name="Times New Roman" fo:font-size="12pt" officeooo:rsid="00657358" style:font-size-asian="12pt" style:font-size-complex="12pt"/>
    </style:style>
    <style:style style:name="T79" style:family="text">
      <style:text-properties style:font-name="Times New Roman" fo:font-size="12pt" fo:language="ru" fo:country="RU" officeooo:rsid="00de3bc9" fo:background-color="transparent" loext:char-shading-value="0" style:font-size-asian="12pt" style:font-size-complex="12pt"/>
    </style:style>
    <style:style style:name="T80"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81" style:family="text">
      <style:text-properties style:font-name="Times New Roman" fo:font-size="12pt" fo:language="ru" fo:country="RU" fo:font-weight="bold" officeooo:rsid="005f13a5" style:font-size-asian="12pt" style:font-weight-asian="bold" style:font-size-complex="12pt" style:font-weight-complex="bold"/>
    </style:style>
    <style:style style:name="T82" style:family="text">
      <style:text-properties style:font-name="Times New Roman" fo:font-size="12pt" fo:background-color="transparent" loext:char-shading-value="0" style:font-size-asian="12pt" style:font-size-complex="12pt"/>
    </style:style>
    <style:style style:name="T83" style:family="text">
      <style:text-properties style:font-name="Times New Roman" fo:font-size="12pt" officeooo:rsid="0093caae" fo:background-color="transparent" loext:char-shading-value="0" style:font-size-asian="12pt" style:font-size-complex="12pt"/>
    </style:style>
    <style:style style:name="T84" style:family="text">
      <style:text-properties style:font-name="Times New Roman" fo:font-size="12pt" style:text-underline-style="none" fo:font-weight="normal" style:font-size-asian="12pt" style:font-weight-asian="normal" style:font-size-complex="12pt" style:font-weight-complex="normal"/>
    </style:style>
    <style:style style:name="T85" style:family="text">
      <style:text-properties style:font-name="Times New Roman" fo:font-size="12pt" fo:language="en" fo:country="US" officeooo:rsid="00657358" style:font-size-asian="12pt" style:font-size-complex="12pt"/>
    </style:style>
    <style:style style:name="T86"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87" style:family="text">
      <style:text-properties style:font-name="Times New Roman" fo:language="ru" fo:country="RU" officeooo:rsid="0012f36e" fo:background-color="transparent" loext:char-shading-value="0"/>
    </style:style>
    <style:style style:name="T88" style:family="text">
      <style:text-properties officeooo:rsid="001dcbbe"/>
    </style:style>
    <style:style style:name="T89"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90"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style>
    <style:style style:name="T91" style:family="text">
      <style:text-properties style:text-line-through-style="none" style:text-line-through-type="none" style:font-name="Arial2" fo:font-size="10pt" fo:font-style="normal" style:text-underline-style="none" fo:font-weight="normal" officeooo:rsid="00285173" style:font-size-asian="10pt" style:font-style-asian="normal" style:font-weight-asian="normal" style:font-size-complex="12pt"/>
    </style:style>
    <style:style style:name="T92"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font-weight-complex="normal"/>
    </style:style>
    <style:style style:name="T93" style:family="text">
      <style:text-properties style:text-line-through-style="none" style:text-line-through-type="none" fo:font-style="normal" style:text-underline-style="none" fo:font-weight="normal" style:font-style-asian="normal" style:font-weight-asian="normal"/>
    </style:style>
    <style:style style:name="T94" style:family="text">
      <style:text-properties style:text-line-through-style="none" style:text-line-through-type="none" fo:font-style="normal" style:text-underline-style="none" fo:font-weight="normal" officeooo:rsid="0023d60b" style:font-style-asian="normal" style:font-weight-asian="normal"/>
    </style:style>
    <style:style style:name="T95" style:family="text">
      <style:text-properties style:text-line-through-style="none" style:text-line-through-type="none" fo:font-style="normal" style:text-underline-style="none" fo:font-weight="normal" officeooo:rsid="00247de5" style:font-style-asian="normal" style:font-weight-asian="normal"/>
    </style:style>
    <style:style style:name="T96" style:family="text">
      <style:text-properties style:text-line-through-style="none" style:text-line-through-type="none" fo:font-style="normal" style:text-underline-style="none" fo:font-weight="normal" officeooo:rsid="00484888" style:font-style-asian="normal" style:font-weight-asian="normal"/>
    </style:style>
    <style:style style:name="T97" style:family="text">
      <style:text-properties style:text-line-through-style="none" style:text-line-through-type="none" fo:font-style="normal" style:text-underline-style="none" fo:font-weight="normal" officeooo:rsid="0021a442" style:font-style-asian="normal" style:font-weight-asian="normal"/>
    </style:style>
    <style:style style:name="T98" style:family="text">
      <style:text-properties style:text-line-through-style="none" style:text-line-through-type="none" fo:font-style="normal" style:text-underline-style="none" fo:font-weight="normal" officeooo:rsid="005dd1ee" style:font-style-asian="normal" style:font-weight-asian="normal"/>
    </style:style>
    <style:style style:name="T99" style:family="text">
      <style:text-properties style:text-line-through-style="none" style:text-line-through-type="none" fo:font-style="normal" style:text-underline-style="none" fo:font-weight="normal" officeooo:rsid="005c9b40" style:font-style-asian="normal" style:font-weight-asian="normal"/>
    </style:style>
    <style:style style:name="T100" style:family="text">
      <style:text-properties style:text-line-through-style="none" style:text-line-through-type="none" fo:font-style="normal" style:text-underline-style="none" fo:font-weight="normal" officeooo:rsid="006df5c9" style:font-style-asian="normal" style:font-weight-asian="normal"/>
    </style:style>
    <style:style style:name="T101" style:family="text">
      <style:text-properties style:text-line-through-style="none" style:text-line-through-type="none" fo:font-style="normal" style:text-underline-style="none" fo:font-weight="normal" officeooo:rsid="00527c83" style:font-style-asian="normal" style:font-weight-asian="normal"/>
    </style:style>
    <style:style style:name="T102" style:family="text">
      <style:text-properties style:text-line-through-style="none" style:text-line-through-type="none" fo:font-style="normal" style:text-underline-style="none" fo:font-weight="normal" officeooo:rsid="005f5caa" style:font-style-asian="normal" style:font-weight-asian="normal"/>
    </style:style>
    <style:style style:name="T103" style:family="text">
      <style:text-properties style:text-line-through-style="none" style:text-line-through-type="none" fo:font-style="normal" style:text-underline-style="none" style:font-style-asian="normal"/>
    </style:style>
    <style:style style:name="T104" style:family="text">
      <style:text-properties style:text-line-through-style="none" style:text-line-through-type="none" fo:font-style="normal" style:text-underline-style="none" officeooo:rsid="003a4542" style:font-style-asian="normal"/>
    </style:style>
    <style:style style:name="T105" style:family="text">
      <style:text-properties style:text-line-through-style="none" style:text-line-through-type="none" fo:font-style="normal" style:text-underline-style="none" officeooo:rsid="006ba01b" style:font-style-asian="normal"/>
    </style:style>
    <style:style style:name="T10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0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08"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09"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10"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11"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12"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13"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14"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15"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16"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17"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18" style:family="text">
      <style:text-properties style:text-line-through-style="none" style:text-line-through-type="none" style:font-name="Times New Roman" fo:font-size="12pt" fo:font-style="normal" style:text-underline-style="none" fo:font-weight="normal" officeooo:rsid="00505509" fo:background-color="transparent" loext:char-shading-value="0" style:font-size-asian="12pt" style:font-style-asian="normal" style:font-weight-asian="normal" style:font-size-complex="12pt"/>
    </style:style>
    <style:style style:name="T119"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20"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21"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22" style:family="text">
      <style:text-properties style:text-line-through-style="none" style:text-line-through-type="none" style:font-name="Times New Roman" fo:font-size="11pt" fo:language="ru" fo:country="RU" fo:font-style="normal" style:text-underline-style="none" fo:font-weight="normal" officeooo:rsid="000da365" fo:background-color="#ffffff" loext:char-shading-value="0" style:font-size-asian="11pt" style:font-style-asian="normal" style:font-weight-asian="normal" style:font-size-complex="11pt" style:font-style-complex="normal" style:font-weight-complex="normal"/>
    </style:style>
    <style:style style:name="T123" style:family="text">
      <style:text-properties style:text-line-through-style="none" style:text-line-through-type="none" fo:language="ru" fo:country="RU" fo:font-style="normal" style:text-underline-style="none" fo:font-weight="normal" style:font-style-asian="normal" style:font-weight-asian="normal"/>
    </style:style>
    <style:style style:name="T124"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25"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26"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27"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28"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29"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30"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3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3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33"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34"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35" style:family="text">
      <style:text-properties style:text-line-through-style="none" style:text-line-through-type="none" style:text-position="super 58%" fo:font-style="normal" style:text-underline-style="none" fo:font-weight="normal" style:font-style-asian="normal" style:font-weight-asian="normal"/>
    </style:style>
    <style:style style:name="T136" style:family="text">
      <style:text-properties officeooo:rsid="001e4333"/>
    </style:style>
    <style:style style:name="T137" style:family="text">
      <style:text-properties officeooo:rsid="0021a442"/>
    </style:style>
    <style:style style:name="T138" style:family="text">
      <style:text-properties officeooo:rsid="002258ed"/>
    </style:style>
    <style:style style:name="T139" style:family="text">
      <style:text-properties officeooo:rsid="002c47db"/>
    </style:style>
    <style:style style:name="T140" style:family="text">
      <style:text-properties officeooo:rsid="002d8109"/>
    </style:style>
    <style:style style:name="T141" style:family="text">
      <style:text-properties officeooo:rsid="00305ffc"/>
    </style:style>
    <style:style style:name="T142" style:family="text">
      <style:text-properties officeooo:rsid="003154ab"/>
    </style:style>
    <style:style style:name="T143" style:family="text">
      <style:text-properties officeooo:rsid="003a4542"/>
    </style:style>
    <style:style style:name="T144" style:family="text">
      <style:text-properties officeooo:rsid="003e091e"/>
    </style:style>
    <style:style style:name="T145" style:family="text">
      <style:text-properties officeooo:rsid="00429990"/>
    </style:style>
    <style:style style:name="T146" style:family="text">
      <style:text-properties officeooo:rsid="0025db10"/>
    </style:style>
    <style:style style:name="T147" style:family="text">
      <style:text-properties officeooo:rsid="00449a12"/>
    </style:style>
    <style:style style:name="T148" style:family="text">
      <style:text-properties officeooo:rsid="00484888"/>
    </style:style>
    <style:style style:name="T149" style:family="text">
      <style:text-properties officeooo:rsid="003086d6"/>
    </style:style>
    <style:style style:name="T150" style:family="text">
      <style:text-properties officeooo:rsid="003f78c4"/>
    </style:style>
    <style:style style:name="T151" style:family="text">
      <style:text-properties officeooo:rsid="004301c9"/>
    </style:style>
    <style:style style:name="T152" style:family="text">
      <style:text-properties officeooo:rsid="00587e9e"/>
    </style:style>
    <style:style style:name="T153" style:family="text">
      <style:text-properties fo:background-color="transparent" loext:char-shading-value="0"/>
    </style:style>
    <style:style style:name="T154" style:family="text">
      <style:text-properties officeooo:rsid="002258ed" fo:background-color="transparent" loext:char-shading-value="0"/>
    </style:style>
    <style:style style:name="T155" style:family="text">
      <style:text-properties officeooo:rsid="0021a442" fo:background-color="transparent" loext:char-shading-value="0"/>
    </style:style>
    <style:style style:name="T156" style:family="text">
      <style:text-properties officeooo:rsid="0092f085" fo:background-color="transparent" loext:char-shading-value="0"/>
    </style:style>
    <style:style style:name="T157" style:family="text">
      <style:text-properties fo:font-size="10.5pt" style:font-size-asian="10.5pt" style:font-size-complex="10.5pt"/>
    </style:style>
    <style:style style:name="T158" style:family="text">
      <style:text-properties officeooo:rsid="005dd1ee"/>
    </style:style>
    <style:style style:name="T159" style:family="text">
      <style:text-properties officeooo:rsid="0064f8f4"/>
    </style:style>
    <style:style style:name="T160" style:family="text">
      <style:text-properties style:text-underline-style="none"/>
    </style:style>
    <style:style style:name="T161" style:family="text">
      <style:text-properties fo:font-weight="bold" style:font-weight-asian="bold" style:font-weight-complex="bold"/>
    </style:style>
    <style:style style:name="T162" style:family="text">
      <style:text-properties fo:font-weight="bold" officeooo:rsid="003f78c4" style:font-weight-asian="bold" style:font-weight-complex="bold"/>
    </style:style>
    <style:style style:name="T163" style:family="text">
      <style:text-properties officeooo:rsid="0064fd13"/>
    </style:style>
    <style:style style:name="T164" style:family="text">
      <style:text-properties officeooo:rsid="00657358"/>
    </style:style>
    <style:style style:name="T165" style:family="text">
      <style:text-properties officeooo:rsid="00673fee"/>
    </style:style>
    <style:style style:name="T166" style:family="text">
      <style:text-properties officeooo:rsid="0072a907"/>
    </style:style>
    <style:style style:name="T167" style:family="text">
      <style:text-properties officeooo:rsid="00712acf"/>
    </style:style>
    <style:style style:name="T168" style:family="text">
      <style:text-properties officeooo:rsid="006a56d7"/>
    </style:style>
    <style:style style:name="T169" style:family="text">
      <style:text-properties officeooo:rsid="006ba01b"/>
    </style:style>
    <style:style style:name="T170" style:family="text">
      <style:text-properties officeooo:rsid="00508808"/>
    </style:style>
    <style:style style:name="T171" style:family="text">
      <style:text-properties officeooo:rsid="006c72d0"/>
    </style:style>
    <style:style style:name="T172" style:family="text">
      <style:text-properties officeooo:rsid="006df5c9"/>
    </style:style>
    <style:style style:name="T173" style:family="text">
      <style:text-properties fo:font-size="11pt" style:font-size-asian="11pt" style:font-size-complex="11pt"/>
    </style:style>
    <style:style style:name="T174" style:family="text">
      <style:text-properties fo:font-size="11pt" fo:language="ru" fo:country="RU" officeooo:rsid="005f13a5" style:font-size-asian="11pt" style:font-size-complex="11pt" style:font-weight-complex="normal"/>
    </style:style>
    <style:style style:name="T175" style:family="text">
      <style:text-properties officeooo:rsid="005b12fb"/>
    </style:style>
    <style:style style:name="T176" style:family="text">
      <style:text-properties style:font-name="Times New Roman1" style:font-weight-complex="normal"/>
    </style:style>
    <style:style style:name="T177" style:family="text">
      <style:text-properties officeooo:rsid="006fb94c"/>
    </style:style>
    <style:style style:name="T178" style:family="text">
      <style:text-properties officeooo:rsid="004edd93"/>
    </style:style>
    <style:style style:name="T179" style:family="text">
      <style:text-properties officeooo:rsid="00738aec"/>
    </style:style>
    <style:style style:name="T180" style:family="text">
      <style:text-properties officeooo:rsid="008724ea"/>
    </style:style>
    <style:style style:name="T181" style:family="text">
      <style:text-properties officeooo:rsid="007aee7c"/>
    </style:style>
    <style:style style:name="T182" style:family="text">
      <style:text-properties style:text-position="super 58%"/>
    </style:style>
    <style:style style:name="T183" style:family="text">
      <style:text-properties officeooo:rsid="00674e38"/>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ДОГОВОР</text:p>
      <text:p text:style-name="P134">водоотведения <text:span text:style-name="T183">№ _______</text:span></text:p>
      <text:p text:style-name="P18"><text:s/></text:p>
      <text:p text:style-name="P116"><text:span text:style-name="T152">г.___________________</text:span> <text:s text:c="74"/>"__" _____________ 20__ год</text:p>
      <text:p text:style-name="P116"/>
      <text:p text:style-name="P144"><text:span text:style-name="T31">Общество с ограниченной ответственностью «Водоканалсервис», </text:span><text:span text:style-name="T3">именуемое в <text:s text:c="3"/>дальнейшем </text:span><text:span text:style-name="T4">Гарантирующая организация</text:span><text:span text:style-name="T3">, в лице ______________________________________</text:span><text:span text:style-name="T31"> <text:s/>__________________________________________________________________________________,</text:span></text:p>
      <text:p text:style-name="P122"><text:s text:c="39"/><text:span text:style-name="T157"><text:s text:c="2"/>(наименование должности, фамилия, имя, отчество)</text:span></text:p>
      <text:p text:style-name="P122">действующего на основании _________________________________________________________,</text:p>
      <text:p text:style-name="P124">(положение, устав, доверенность — указать нужное)</text:p>
      <text:p text:style-name="P63">с одной стороны, и</text:p>
      <text:p text:style-name="P157">____________________________________________________________________________,</text:p>
      <text:p text:style-name="P122"><text:s text:c="61"/><text:span text:style-name="T157"><text:s/>(наименование организации)</text:span></text:p>
      <text:p text:style-name="P122">именуемое в дальнейшем абонентом, в лице <text:s/>_________________________________________ __________________________________________________________________________________,</text:p>
      <text:p text:style-name="P124"><text:s/>(наименование должности, фамилия, имя, отчество)</text:p>
      <text:p text:style-name="P122">действующего на основании_________________________________________________________, </text:p>
      <text:p text:style-name="P124">(положение, устав, доверенность – указать нужное<text:span text:style-name="T42">)</text:span></text:p>
      <text:p text:style-name="P76">с другой стороны, именуемые в дальнейшем сторонами, заключили настоящий договор о нижеследующем:</text:p>
      <text:p text:style-name="P139"/>
      <text:p text:style-name="P135">1. Предмет договора</text:p>
      <text:p text:style-name="P140"/>
      <text:p text:style-name="P128">1.1. По настоящему договору <text:span text:style-name="T159">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88">требования <text:s/>к составу и свойствам сточных вод, </text:span>отводимых в централизованную систему водоотведения, <text:span text:style-name="T88">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88">порядке,</text:span> которые определены в настоящем договоре.</text:p>
      <text:p text:style-name="P128">1.2. Границы балансовой принадлежности и эксплуатационной ответственности объектов централизованных систем водоотведения <text:span text:style-name="T15">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59">№</text:span> 1<text:span text:style-name="T16"> </text:span><text:span text:style-name="T28">и схем</text:span><text:span text:style-name="T15">ой</text:span><text:span text:style-name="T28"> водоотведения (приложение №2)</text:span>.</text:p>
      <text:p text:style-name="P145"><text:span text:style-name="T66">1.3. </text:span>Акт разграничения балансовой принадлежности и эксплуатационной ответственности, приведенный в приложении <text:span text:style-name="T159">№</text:span> 1 к указанному договору, подлежит подписанию при заключении договора водоотведения и является его неотъемлемой частью.</text:p>
      <text:p text:style-name="P132">Место исполнения обязательств по договору определяется согласно приложения №1 к настоящему договору. <text:s/></text:p>
      <text:p text:style-name="P140"/>
      <text:p text:style-name="P135">2. Сроки и режим приема сточных вод</text:p>
      <text:p text:style-name="P140"/>
      <text:p text:style-name="P5">2.1. Датой начала приема сточных вод является дата заключения настоящего договора.</text:p>
      <text:p text:style-name="P5">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p>
      <text:p text:style-name="P9">2.3.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text:soft-page-break/>которой <text:span text:style-name="T180">Гарантирующая </text:span>организация принимает на себя обязательства обеспечить оказание <text:span text:style-name="T181">А</text:span>боненту услуг по водоотведению, указываются по форме согласно приложению № 7.</text:p>
      <text:p text:style-name="P135"/>
      <text:p text:style-name="P135">3. Тарифы, сроки и порядок оплаты</text:p>
      <text:p text:style-name="P140"/>
      <text:p text:style-name="P3">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46"><text:span text:style-name="T93"><text:s text:c="9"/></text:span><text:span text:style-name="T96">3.3</text:span><text:span text:style-name="T93"> В случае если настоящий договор заключен с абонентом, осуществляющим закупки услуг по </text:span><text:span text:style-name="T98">водоотведению</text:span><text:span text:style-name="T93">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56">а) <text:span text:style-name="T158">Гарантирующая </text:span>организация осуществляет по настоящему договору <text:span text:style-name="T158">прием от абонента в централизованную систему водоотведения сточных вод и загрязняющих веществ</text:span> в 20__ году на общую сумму _______________ с учетом налога на добавленную стоимость;</text:p>
      <text:p text:style-name="P154">б) абонент обязан оплатить <text:s/><text:span text:style-name="T158">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54">в) идентификационный код закупки _________________.</text:p>
      <text:p text:style-name="P1"><text:span text:style-name="T45">3.</text:span><text:span text:style-name="T51">4</text:span><text:span text:style-name="T45">.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54">Правилами</text:span></text:a><text:span text:style-name="T46"> </text:span><text:span text:style-name="T45">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6">- <text:span text:style-name="T148">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26">-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55">Гарантирующей </text:span>организацией не позднее 5-го числа месяца, следующего за расчетным месяцем.</text:p>
      <text:p text:style-name="P2"><text:span text:style-name="T48">В случае если объем фактическ</text:span><text:span text:style-name="T49">и</text:span><text:span text:style-name="T48">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47">Правилами</text:span></text:a><text:span text:style-name="T48">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0">Гарантирующей организации</text:span><text:span text:style-name="T48">.</text:span></text:p>
      <text:p text:style-name="P10"><text:span text:style-name="T77">3.</text:span><text:span text:style-name="T56">5. </text:span><text:span text:style-name="T132">В случае если выставление </text:span><text:span text:style-name="T134">Г</text:span><text:span text:style-name="T133">арантирующей </text:span><text:span text:style-name="T132">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51"><text:tab/>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text:soft-page-break/>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3">3.<text:span text:style-name="T148">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7">3.<text:span text:style-name="T148">7</text:span>. Расчет производится абонентом платежным поручением, в котором указываются обязательные реквизиты:</text:p>
      <text:p text:style-name="P7">- номер договора водоотведения и дата его заключения;</text:p>
      <text:p text:style-name="P148">- назначение, вид платежа и период, за который производится платеж.</text:p>
      <text:p text:style-name="P4"><text:span text:style-name="T1">3.</text:span><text:span text:style-name="T27">8</text:span><text:span text:style-name="T1">. Сверка расчетов по настоящему договору проводится между </text:span><text:span text:style-name="T6">Гарантирующей организацией</text:span><text:span text:style-name="T1"> и абонентом </text:span><text:span text:style-name="T7">ежеквартально по состоян</text:span><text:span text:style-name="T8">и</text:span><text:span text:style-name="T7">ю на 01 января, 01 апреля, 01 июля </text:span><text:span text:style-name="T8">и 01 октября</text:span><text:span text:style-name="T1">. </text:span><text:span text:style-name="T9">Результаты сверки отражаются в акте сверки. Акт сверки направляется абоненту и возвращается </text:span><text:span text:style-name="T6">Гарантирующей организации</text:span><text:span text:style-name="T9">,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3">3.<text:span text:style-name="T148">9</text:span>. Размер платы за негативное воздействие на работу централизованной системы водоотведения, а также размер платы <text:s/><text:span text:style-name="T136">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52"><text:span text:style-name="T93">Оплата производится абонентом на основании счетов, выставляемых </text:span><text:span text:style-name="T102">Г</text:span><text:span text:style-name="T126">арантирующей </text:span><text:span text:style-name="T93">организацией, в течение 7 рабочих дней с даты выставления счета.</text:span></text:p>
      <text:p text:style-name="P15"/>
      <text:p text:style-name="P135">4. Права и обязанности сторон</text:p>
      <text:p text:style-name="P140"/>
      <text:p text:style-name="P131">4.1. Гарантирующая организация обязана:</text:p>
      <text:p text:style-name="P129">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29">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129">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129">4.1.4. Соблюдать установленный режим приема сточных вод.</text:p>
      <text:p text:style-name="P129">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129">4.1.6. Принимать необходимые меры по своевременной ликвидации аварий и повреждений на централизованной системе водоотведения, принадлежащей <text:span text:style-name="T163">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129">4.1.7. Требовать от абонента реализации мероприятий, направленных на достижение установленных нормативов <text:s/><text:span text:style-name="T137">по объему сточных вод и </text:span>нормативов <text:span text:style-name="T137">состава </text:span>сточных вод, требований к составу и свойствам сточных вод, установленных в целях предотвращения негативного воздействия на <text:s/><text:span text:style-name="T137">работу </text:span>централизованн<text:span text:style-name="T137">ой</text:span> систем<text:span text:style-name="T137">ы</text:span> водоотведения.</text:p>
      <text:p text:style-name="P129"><text:soft-page-break/>4.1.8. Осуществлять контроль за соблюдением абонентом режима водоотведения, нормативов по объему <text:span text:style-name="T137">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30">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130">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46"><text:span text:style-name="T138">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54"> </text:span><text:span text:style-name="T155">абонента, в случае, если это влечет отключение или ограничение водоотведения в отношении абонента.</text:span></text:p>
      <text:p text:style-name="P149"/>
      <text:p text:style-name="P131">4.2. Гарантирующая организация имеет право:</text:p>
      <text:p text:style-name="P133"><text:span text:style-name="T71">4.2.1. Осуществлять контроль за правильностью осуществления абонентом учета объемов отведенных сточных вод, </text:span><text:span text:style-name="T82">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29">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129">4.2.3. Временно прекращать или ограничивать водоотведение в случаях, предусмотренных законодательством Российской Федерации.</text:p>
      <text:p text:style-name="P129">4.2.4. <text:span text:style-name="T93"><text:s/></text:span><text:span text:style-name="T94">В</text:span><text:span text:style-name="T93">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47"><text:span text:style-name="T95"><text:tab/>4.2.5.</text:span><text:span text:style-name="T97"> </text:span><text:span text:style-name="T95">П</text:span><text:span text:style-name="T97">рекращать отведение сточных вод в случаях и порядке, которые предусмотрены Федеральным </text:span><text:span text:style-name="T93">законом "О водоснабжении и водоотведении" и Правилами холодного водоснабжения и водоотведения;</text:span></text:p>
      <text:p text:style-name="P47"><text:span text:style-name="T93"><text:s text:c="6"/></text:span><text:span text:style-name="T95">4.2.6.</text:span><text:span text:style-name="T93"> </text:span><text:span text:style-name="T95">И</text:span><text:span text:style-name="T93">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95">6</text:span><text:span text:style-name="T93"> настоящего договора.</text:span></text:p>
      <text:p text:style-name="P127"/>
      <text:p text:style-name="P131">4.3. Абонент обязан:</text:p>
      <text:p text:style-name="P129">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33"><text:span text:style-name="T71">4.3.2.</text:span><text:span text:style-name="T107"> </text:span><text:span text:style-name="T108">О</text:span><text:span text:style-name="T107">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29">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29"><text:soft-page-break/>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64">П</text:span>равилами холодного водоснабжения и водоотведения.</text:p>
      <text:p text:style-name="P129">4.3.5. Соблюдать установленный настоящим договором режим водоотведения.</text:p>
      <text:p text:style-name="P133"><text:span text:style-name="T71">4.3.6. Производить оплату по настоящему договору в <text:s/>порядке, </text:span><text:span text:style-name="T72">размере и сроки</text:span><text:span text:style-name="T71">, которые определены в соответствии с настоящим договором, </text:span><text:span text:style-name="T72">в том числе </text:span><text:span text:style-name="T107">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18">16.4</text:span><text:span text:style-name="T107"> настоящего договора,</text:span><text:span text:style-name="T71"> вносить плату за негативное воздействие на работу централизованной системы <text:s/></text:span><text:span text:style-name="T72">водоотведения </text:span><text:span text:style-name="T71">и плату за нарушение нормативов по объему <text:s/></text:span><text:span text:style-name="T72">сточных вод и нормативов состава </text:span><text:span text:style-name="T71"><text:s/>сточных вод, <text:s/>а также в случаях, установленных законодательством Российской Федерации, в</text:span><text:span text:style-name="T72">озмещать вред, </text:span><text:span text:style-name="T71"><text:s/>причиненный водному объекту.</text:span></text:p>
      <text:p text:style-name="P133"><text:span text:style-name="T71">4.3.7. Обеспечивать беспрепятственный доступ представителям </text:span><text:span text:style-name="T78">Г</text:span><text:span text:style-name="T71">арантирующей организации или по ее указанию представителям иной организации к канализационным сетям, <text:s text:c="2"/></text:span><text:span text:style-name="T107">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09">6</text:span><text:span text:style-name="T107"> настоящего договора.</text:span></text:p>
      <text:p text:style-name="P133"><text:span text:style-name="T71">4.3.8. </text:span><text:span text:style-name="T90"><text:s/></text:span><text:span text:style-name="T91">С</text:span><text:span text:style-name="T107">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33"><text:span text:style-name="T71">4.3.9. Уведомлять </text:span><text:span text:style-name="T78">Г</text:span><text:span text:style-name="T71">арантирующую организацию в случае пере</text:span><text:span text:style-name="T73">хода</text:span><text:span text:style-name="T71"> прав на объекты,</text:span><text:span text:style-name="T84"> </text:span><text:span text:style-name="T92"><text:s/>в</text:span><text:span text:style-name="T90"> </text:span><text:span text:style-name="T107">отношении которых осуществляется водоотведение в соответствии с настоящим договором, </text:span><text:span text:style-name="T110">прав на объекты, </text:span><text:span text:style-name="T71">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text:span text:style-name="T74">в порядке, установленном разделом 9</text:span><text:span text:style-name="T85">(I)</text:span><text:span text:style-name="T74"> настоящего договора.</text:span></text:p>
      <text:p text:style-name="P129">4.3.10. Незамедлительно сообщать <text:span text:style-name="T32">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129">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129">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64">Г</text:span>арантирующей организацией.</text:p>
      <text:p text:style-name="P129">4.3.13. Представлять <text:span text:style-name="T164">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129">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39">или <text:s/>расположены в границах земельного участка абонента, или проходят через помещения, принадлежащие абоненту.</text:span></text:p>
      <text:p text:style-name="P129"><text:soft-page-break/>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39">и <text:s/>охранных зонах таких сетей, </text:span><text:s/>без согласия <text:span text:style-name="T165">Г</text:span>арантирующей организации.</text:p>
      <text:p text:style-name="P129">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133"><text:span text:style-name="T71">4.3.17. Обеспечивать </text:span><text:span text:style-name="T107">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129">4.3.18. В случаях, установленных <text:span text:style-name="T165">П</text:span>равилами холодного водоснабжения и водоотведения, подавать декларацию о составе и свойствах сточных вод и уведомлять <text:span text:style-name="T165">Г</text:span>арантирующую организацию в случае нарушения этой декларации.</text:p>
      <text:p text:style-name="P129">4.3.19. Дополнительно производить возмещение расходов <text:span text:style-name="T165">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129">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129">4.3.21. Соблюдать установленные сроки для поверки приборов учета холодной воды и сточных вод.</text:p>
      <text:p text:style-name="P129"/>
      <text:p text:style-name="P131">4.4. Абонент имеет право:</text:p>
      <text:p text:style-name="P129">4.4.1. Получать от <text:span text:style-name="T165">Г</text:span>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40">22 мая 2020 </text:span>г. № <text:s/><text:span text:style-name="T140">728</text:span> "Об утверждении Правил осуществления контроля состава и свойств сточных вод <text:span text:style-name="T140">и о внесении изменений и признании утратившими силу некоторых актов Правительства Российской <text:s/>Федерации</text:span>" <text:span text:style-name="T140">(далее - Правила осуществления контроля состава и свойств сточных вод)</text:span>.</text:p>
      <text:p text:style-name="P129">4.4.2. Получать от <text:span text:style-name="T165">Г</text:span>арантирующей организации информацию об изменении установленных тарифов на водоотведение.</text:p>
      <text:p text:style-name="P126">4.4.3. Привлекать третьих лиц для выполнения работ по устройству узла учета, согласно технических условий, выданных <text:span text:style-name="T165">Г</text:span>арантирующей организацией.</text:p>
      <text:p text:style-name="P129">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text:span text:style-name="T165">Г</text:span>арантирующей организацией.</text:p>
      <text:p text:style-name="P141"/>
      <text:p text:style-name="P138">5. Порядок осуществления учета принимаемых</text:p>
      <text:p text:style-name="P138">сточных вод, сроки и способы предоставления </text:p>
      <text:p text:style-name="P138"><text:span text:style-name="T165">Г</text:span>арантирующей организации показаний приборов учета</text:p>
      <text:p text:style-name="P141"/>
      <text:p text:style-name="P6">5.1. Для учета объемов принятых сточных вод стороны используют приборы учета, если иное не предусмотрено <text:span text:style-name="T166">П</text:span>равилами организации коммерческого учета воды, сточных вод.</text:p>
      <text:p text:style-name="P6">5.2. Сведения об узлах учета и приборах учета сточных вод и о местах отбора проб сточных вод указываются согласно приложению № 4.</text:p>
      <text:p text:style-name="P14">5.3. <text:s/>Коммерческий <text:s/>учет сточных <text:s/>вод в узлах <text:s/>учета обеспечивает абонент.</text:p>
      <text:p text:style-name="P6">5.4. Количество принятых <text:span text:style-name="T165">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65">П</text:span>равилами <text:soft-page-break/>организации коммерческого учета воды, сточных вод коммерческий учет осуществляется расчетным способом.</text:p>
      <text:p text:style-name="P13">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3">5.6. Абонент либо <text:span text:style-name="T165">Г</text:span>арантирующая организация производит снятие показаний приборов учета в следующем порядке:</text:p>
      <text:p text:style-name="P13">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3">5.6.2. В случае если <text:span text:style-name="T165">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6">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141"/>
      <text:p text:style-name="P136">6. Порядок обеспечения абонентом доступа</text:p>
      <text:p text:style-name="P136"><text:span text:style-name="T165">Г</text:span>арантирующей организации к канализационным сетям</text:p>
      <text:p text:style-name="P136">(контрольным канализационным колодцам), </text:p>
      <text:p text:style-name="P136"><text:s/>приборам учета сточных вод в целях определения</text:p>
      <text:p text:style-name="P136">объема отводимых сточных вод, их состава и свойств</text:p>
      <text:p text:style-name="P141"/>
      <text:p text:style-name="P6">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41">иным объектам абонента, местам отбора проб сточных вод, </text:span>приборам учета <text:s/><text:span text:style-name="T141">(узлам учета) </text:span>сточных вод <text:s/><text:span text:style-name="T141">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47"><text:s text:c="4"/><text:tab/><text:span text:style-name="T149">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6">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 <text:span text:style-name="T165">на совершение соответствующих действий от имени Гарантирующей организации или иной организации</text:span>;</text:p>
      <text:p text:style-name="P6">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6">6.1.4 абонент принимает участие в проведении <text:span text:style-name="T165">Г</text:span>арантирующей организацией всех проверок, предусмотренных настоящим разделом, <text:span text:style-name="T149">а также присутствовать при проведении гарантирующей организацией работ на канализационных сетях;</text:span></text:p>
      <text:p text:style-name="P6"><text:soft-page-break/>6.1.5 отказ в доступе (недопуск) <text:span text:style-name="T165">Г</text:span>арантирующей организации приравнивается к <text:span text:style-name="T167">самовольному пользованию централизованной системой водоотведения</text:span>,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 text:style-name="T165">П</text:span>равилами организации коммерческого учета воды, сточных вод;</text:p>
      <text:p text:style-name="P6">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65">П</text:span><text:span text:style-name="T10">равилами</text:span> осуществления контроля состава и свойств сточных вод.</text:p>
      <text:p text:style-name="P6">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3">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3">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141"/>
      <text:p text:style-name="P136">7. Контроль состава и свойств сточных вод, </text:p>
      <text:p text:style-name="P136">места и порядок отбора проб сточных вод</text:p>
      <text:p text:style-name="P141"/>
      <text:p text:style-name="P6">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6">7.2. Контроль состава и свойств сточных вод в отношении абонентов<text:span text:style-name="T160">, </text:span>осуществляется в соответствии с <text:span text:style-name="T168">П</text:span><text:span text:style-name="T10">равилами</text:span> осуществления контроля состава, свойств сточных вод.</text:p>
      <text:p text:style-name="P6"><text:span text:style-name="T61">7.3. </text:span>Сведения об узлах учета и приборах учета сточных вод и местах отбора проб воды, сточных вод приведены в <text:span text:style-name="T29">приложении №</text:span><text:span text:style-name="T30">4</text:span>.</text:p>
      <text:p text:style-name="P141"/>
      <text:p text:style-name="P136">8. Порядок контроля за соблюдением абонентами</text:p>
      <text:p text:style-name="P137">показателей декларации о составе и свойствах <text:s/>сточных вод, </text:p>
      <text:p text:style-name="P136">нормативов <text:s/><text:span text:style-name="T142">по объему сточных вод <text:s/>и <text:s/>нормативов состава </text:span></text:p>
      <text:p text:style-name="P136"><text:span text:style-name="T142">сточных вод,</text:span> требований к составу и свойствам сточных вод, </text:p>
      <text:p text:style-name="P136">установленных в целях предотвращения негативного воздействия </text:p>
      <text:p text:style-name="P136">на работу централизованной системы водоотведения</text:p>
      <text:p text:style-name="P141"/>
      <text:p text:style-name="P11"><text:span text:style-name="T71">8.1.</text:span><text:span text:style-name="T89"> </text:span><text:span text:style-name="T107">Нормативы по объему сточных вод и нормативы </text:span><text:span text:style-name="T117">состава</text:span><text:span text:style-name="T107"> сточных вод устанавливаются в соответствии с законодательством Российской Федерации. <text:s/></text:span><text:span text:style-name="T111">Гарантирующая о</text:span><text:span text:style-name="T107">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12">в случае установления их абоненту</text:span><text:span text:style-name="T107">, указываются по форме согласно приложению </text:span><text:span text:style-name="T112">№</text:span><text:span text:style-name="T107"> 5.</text:span></text:p>
      <text:p text:style-name="P11"><text:span text:style-name="T71">8.2. </text:span><text:span text:style-name="T107">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112">а также нормативы состава сточных вод, отводимых в системы канализации, </text:span><text:span text:style-name="T107"><text:s/>указываются по форме согласно приложению </text:span><text:span text:style-name="T112">№</text:span><text:span text:style-name="T107"> 6.</text:span></text:p>
      <text:p text:style-name="P11"><text:span text:style-name="T71">8.3. </text:span><text:span text:style-name="T107">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12">Гарантирующая организация</text:span><text:span text:style-name="T107"> или по ее </text:span><text:soft-page-break/><text:span text:style-name="T107">поручению иная организация, а также транзитная организация, осуществляющая транспортировку сточных вод абонента.</text:span></text:p>
      <text:p text:style-name="P6">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6">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6">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36"/>
      <text:p text:style-name="P136">9. Условия прекращения или ограничения приема сточных вод</text:p>
      <text:p text:style-name="P141"/>
      <text:p text:style-name="P6">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69">П</text:span>равилами холодного водоснабжения и водоотведения.</text:p>
      <text:p text:style-name="P155"><text:span text:style-name="T71">9.2.</text:span><text:span text:style-name="T89"> </text:span><text:span text:style-name="T113">Гарантирующая организация </text:span><text:span text:style-name="T107">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53">а) абонента;</text:p>
      <text:p text:style-name="P153">б) орган местного самоуправления;</text:p>
      <text:p text:style-name="P153">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53">г) лиц, с которыми <text:span text:style-name="T34">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6">9.3. Уведомление <text:span text:style-name="T169">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6"/>
      <text:p text:style-name="P48"><text:span text:style-name="T104">9 </text:span><text:span text:style-name="T103">(I). Порядок уведомления </text:span><text:span text:style-name="T105">Гарантирующей организации</text:span> </text:p>
      <text:p text:style-name="P48">о переходе прав на объекты, в отношении которых</text:p>
      <text:p text:style-name="P48">осуществляется водоотведение</text:p>
      <text:p text:style-name="P65"/>
      <text:p text:style-name="P47"><text:tab/><text:span text:style-name="T143">9</text:span>(1).<text:span text:style-name="T143">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text:soft-page-break/>(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70">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47"><text:tab/>Такое уведомление направляется любым доступным способом, позволяющим подтвердить получение уведомления адресатом.</text:p>
      <text:p text:style-name="P152"><text:span text:style-name="T143">9</text:span>(<text:span text:style-name="T143">1</text:span>).<text:span text:style-name="T143">2.</text:span> Уведомление считается полученным <text:span text:style-name="T170">Гарантирующей </text:span>организацией с даты почтового уведомления о вручении, или с даты подписи уполномоченного представителя <text:span text:style-name="T170">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47"/>
      <text:p text:style-name="P136">10. Порядок декларирования состава и свойств сточных вод </text:p>
      <text:p text:style-name="P136">(<text:span text:style-name="T42">настоящий раздел применяется при условии заключения договора с абонентом,</text:span></text:p>
      <text:p text:style-name="P136"><text:span text:style-name="T42">который обязан подавать декларацию в соответствии с </text:span><text:span text:style-name="T43">требованиями </text:span></text:p>
      <text:p text:style-name="P136"><text:span text:style-name="T42">законодательств</text:span><text:span text:style-name="T43">а</text:span><text:span text:style-name="T42"> Российской Федерации</text:span>)</text:p>
      <text:p text:style-name="P136"/>
      <text:p text:style-name="P19">10.1. В целях обеспечения контроля состава и свойств сточных вод абонент подает в <text:span text:style-name="T169">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19">10.2. Декларация разрабатывается абонентом и представляется в <text:span text:style-name="T6">Гарантирующ</text:span><text:span text:style-name="T13">ую</text:span><text:span text:style-name="T6"> организаци</text:span><text:span text:style-name="T13">ю</text:span> не позднее 6 месяцев со дня заключении абонентом с <text:span text:style-name="T6">Гарантирующ</text:span><text:span text:style-name="T13">ей</text:span><text:span text:style-name="T6"> организаци</text:span><text:span text:style-name="T13">ей</text:span> настоящего договора. Декларация на очередной год подается абонентом до 1 <text:span text:style-name="T14">ноября</text:span> предшествующего года.</text:p>
      <text:p text:style-name="P22"><text:span text:style-name="T62">10.3</text:span>. <text:span text:style-name="T57">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59">предназначенных для контроля состава и свойств сточных вод.</text:span><text:span text:style-name="T57"> При наличии нескольких </text:span><text:span text:style-name="T58">канализационных </text:span><text:span text:style-name="T57">выпусков в централизованную систему водоотведения в декларации указываются состав и свойства сточных вод по каждому из таких </text:span><text:span text:style-name="T58">канализационных </text:span><text:span text:style-name="T57">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19"><text:span text:style-name="T62">10.4</text:span>. <text:span text:style-name="T11">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20">а) учитываются результаты, полученные за 2 предшествующих года в ходе осуществления контроля состава и свойств сточных вод, проводимого <text:span text:style-name="T63">Гарантирующей </text:span>организацией в соответствии с Правилами осуществления контроля состава и свойств сточных вод;</text:p>
      <text:p text:style-name="P20">б) исключаются значения запрещенного сброса;</text:p>
      <text:p text:style-name="P20">в) не подлежат указанию нулевые значения фактических концентраций или фактических свойств сточных вод.</text:p>
      <text:p text:style-name="P24"><text:span text:style-name="T71">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75">состава </text:span><text:span text:style-name="T107">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24"><text:span text:style-name="T71">10.6. </text:span><text:span text:style-name="T79">Декларация прекращает действие в следующих случаях:</text:span></text:p>
      <text:p text:style-name="P21">а) выявление <text:span text:style-name="T63">Гарантирующей </text:span>организацией в ходе осуществления контроля состава и свойств сточных вод превышения <text:span text:style-name="T64">абонентом</text:span> нормативов <text:span text:style-name="T144">состава сточных вод </text:span><text:s/>или <text:span text:style-name="T64">требований, установленных в целях предотвращения негативного воздействия на работу объектов </text:span><text:soft-page-break/><text:span text:style-name="T64">централизованной системы водоотведения, по веществам (показателям), не указанным абонентом в декларации;</text:span></text:p>
      <text:p text:style-name="P21">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64">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64">му</text:span> в 2 раза и более значение <text:s/><text:span text:style-name="T64">фактической концентрации загрязняющего вещества или фактического показателя свойств сточных вод абонента</text:span><text:span text:style-name="T65">, </text:span>заявленное абонентом в декларации.</text:p>
      <text:p text:style-name="P19"><text:span text:style-name="T62">10.7</text:span>. <text:span text:style-name="T12">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19">10.8. В случае если абонентом допущено нарушение декларации, абонент обязан незамедлительно проинформировать об этом <text:span text:style-name="T171">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9"/>
      <text:p text:style-name="P136">11. Условия отведения (приема) поверхностных</text:p>
      <text:p text:style-name="P136">сточных вод в централизованные системы водоотведения</text:p>
      <text:p text:style-name="P142">(настоящий раздел применяется <text:span text:style-name="T171">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141"/>
      <text:p text:style-name="P6">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71">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4122038871" text:style-name="L1">
        <text:list-item>
          <text:list>
            <text:list-item>
              <text:p text:style-name="P160">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160">Коммерческий учет принятых <text:span text:style-name="T171">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141"/>
      <text:p text:style-name="P136">12. Условия отведения (приема) сточных</text:p>
      <text:p text:style-name="P136">вод иных лиц, объекты которых подключены к канализационным</text:p>
      <text:p text:style-name="P136">сетям, принадлежащим абоненту</text:p>
      <text:p text:style-name="P141"/>
      <text:p text:style-name="P147">12.1. Абонент представляет <text:span text:style-name="T171">Г</text:span>арантирующей организации сведения о лицах, объекты которых подключены к канализационным сетям, принадлежащим абоненту.</text:p>
      <text:p text:style-name="P150">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50"><text:soft-page-break/>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text:span text:style-name="T171">Г</text:span>арантирующей организацией.</text:p>
      <text:p text:style-name="P150">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71">Г</text:span>арантирующей организацией.</text:p>
      <text:p text:style-name="P141"/>
      <text:p text:style-name="P136">13. Порядок урегулирования споров и разногласий</text:p>
      <text:p text:style-name="P141"/>
      <text:p text:style-name="P147">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47">13.2. Претензия направляется по адресу стороны, указанному в реквизитах договора, и должна содержать:</text:p>
      <text:p text:style-name="P150">а) сведения о заявителе (наименование, местонахождение (адрес));</text:p>
      <text:p text:style-name="P150">б) содержание спора, разногласий;</text:p>
      <text:p text:style-name="P150">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50">г) другие сведения по усмотрению стороны.</text:p>
      <text:p text:style-name="P150">13.3. Сторона, получившая претензию, в течение <text:span text:style-name="T150">10</text:span> рабочих дней со дня поступления претензии обязана ее рассмотреть и дать ответ.</text:p>
      <text:p text:style-name="P150">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41"/>
      <text:p text:style-name="P136">14. Ответственность сторон</text:p>
      <text:p text:style-name="P141"/>
      <text:p text:style-name="P6">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6">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4001633221" text:style-name="L2">
        <text:list-item>
          <text:list>
            <text:list-item>
              <text:p text:style-name="P161">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161">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6">14.5. В случае неисполнения либо ненадлежащего исполнения абонентом обязательств по оплате настоящего договора <text:span text:style-name="T6">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text:span text:style-name="T76">14.6. </text:span><text:span text:style-name="T107"><text:s/>В случае неисполнения либо ненадлежащего исполнения абонентом обязанности по обеспечению доступа </text:span><text:span text:style-name="T114">Г</text:span><text:span text:style-name="T115">арантирующей </text:span><text:span text:style-name="T107">организации к канализационным сетям и устройствам на них для проведения работ абонент несет обязанность по возмещению причиненных в </text:span><text:soft-page-break/><text:span text:style-name="T107">результате этого <text:s/></text:span><text:span text:style-name="T115">гарантирующей </text:span><text:span text:style-name="T107">организации, другим абонентам, транзитным организациям и (или) иным лицам убытков.</text:span></text:p>
      <text:p text:style-name="P16"/>
      <text:p text:style-name="P136">15. Обстоятельства непреодолимой силы</text:p>
      <text:p text:style-name="P141"/>
      <text:p text:style-name="P6">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6">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6">15.2. <text:span text:style-name="T60">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8"/>
      <text:p text:style-name="P141"><text:span text:style-name="T161">16. </text:span><text:span text:style-name="T162">Д</text:span><text:span text:style-name="T161">ействи</text:span><text:span text:style-name="T162">е</text:span><text:span text:style-name="T161"> договора</text:span></text:p>
      <text:p text:style-name="P141"/>
      <text:p text:style-name="P13">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2">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15"><text:s text:c="7"/><text:tab/><text:span text:style-name="T151">16.3 </text:span>В случае предусмотренного законодательством Российской Федерации отказа <text:span text:style-name="T172">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47"><text:span text:style-name="T123"><text:s/><text:tab/></text:span><text:span text:style-name="T127">16.4 </text:span><text:span text:style-name="T123">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28">Г</text:span><text:span text:style-name="T129">арантирующую </text:span><text:span text:style-name="T123">организацию в порядке, предусмотренном </text:span><text:span text:style-name="T93">разделом </text:span><text:span text:style-name="T99">9(1)</text:span><text:span text:style-name="T93"> настоящего договора, но не ранее даты получения такого уведомления </text:span><text:span text:style-name="T100">Г</text:span><text:span text:style-name="T101">арантирующей </text:span><text:span text:style-name="T93">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7"/>
      <text:p text:style-name="P136">17. Прочие условия</text:p>
      <text:p text:style-name="P141"/>
      <text:p text:style-name="P6">17.1. <text:span text:style-name="T42">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4">П</text:span><text:span text:style-name="T42">равилами холодного водоснабжения и водоотведения, <text:s/></text:span><text:span text:style-name="T2">Правилами организации коммерческого учета воды, сточных вод</text:span><text:span text:style-name="T42">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6"><text:soft-page-break/>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6">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6">17.4. Настоящий договор составлен в двух экземплярах, имеющих одинаковую юридическую силу.</text:p>
      <text:list xml:id="list1527933494" text:style-name="L3">
        <text:list-item>
          <text:list>
            <text:list-item>
              <text:p text:style-name="P162">Приложения к настоящему договору являются его неотъемлемой частью.</text:p>
            </text:list-item>
          </text:list>
        </text:list-item>
      </text:list>
      <text:p text:style-name="P19"/>
      <text:p text:style-name="P53">18. Юридические адреса и реквизиты</text:p>
      <text:p text:style-name="P53"/>
      <text:p text:style-name="P54">18.1. Гарантирующая организация:</text:p>
      <text:p text:style-name="P55">Наименование:</text:p>
      <text:p text:style-name="P55">Юридический адрес:</text:p>
      <text:p text:style-name="P55">Почтовый адрес:</text:p>
      <text:p text:style-name="P55">БИК:</text:p>
      <text:p text:style-name="P55">Р/с:</text:p>
      <text:p text:style-name="P55">К/сч:</text:p>
      <text:p text:style-name="P55">Наименование банка:</text:p>
      <text:p text:style-name="P55"/>
      <text:p text:style-name="P54">18.2. Абонент:</text:p>
      <text:p text:style-name="P55">Наименование:</text:p>
      <text:p text:style-name="P55">Юридический адрес:</text:p>
      <text:p text:style-name="P55">Почтовый адрес:</text:p>
      <text:p text:style-name="P55">БИК:</text:p>
      <text:p text:style-name="P55">Р/с:</text:p>
      <text:p text:style-name="P55">К/сч:</text:p>
      <text:p text:style-name="P55">Наименование банка:</text:p>
      <text:p text:style-name="P55"/>
      <text:p text:style-name="P19"/>
      <text:p text:style-name="P19"/>
      <text:p text:style-name="P113">Гарантирующая организация <text:s text:c="46"/>Абонент</text:p>
      <text:p text:style-name="P113"/>
      <text:p text:style-name="P113"/>
      <text:p text:style-name="P113">______________/______________ <text:s text:c="39"/>_________________/_________</text:p>
      <text:p text:style-name="P113"/>
      <text:p text:style-name="P113"/>
      <text:p text:style-name="P113"/>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43"><text:soft-page-break/>Приложение № 1</text:p>
      <text:p text:style-name="P143">к договору водоотведения</text:p>
      <text:p text:style-name="P143">от «__»<text:span text:style-name="T67"> ______________ 20__ </text:span>года № __</text:p>
      <text:p text:style-name="P143"><text:s/></text:p>
      <text:p text:style-name="P31"><text:s/>АКТ</text:p>
      <text:p text:style-name="P37"><text:s text:c="13"/>разграничени<text:span text:style-name="T17">я балансовой принадлежности и</text:span> эксплуатационной ответственности</text:p>
      <text:p text:style-name="P92"/>
      <text:p text:style-name="P151"><text:span text:style-name="T68">Общество с ограниченной ответственностью «Водоканалсервис», </text:span><text:span text:style-name="T69">именуемое в дальнейшем <text:s/></text:span><text:span text:style-name="T70">Гарантирующая организация</text:span><text:span text:style-name="T69">, в лице___</text:span><text:span text:style-name="T80">__________________________________________________</text:span><text:span text:style-name="T81"> <text:s/>__________________________________________________________________________________,</text:span></text:p>
      <text:p text:style-name="P123"><text:s text:c="39"/><text:span text:style-name="T157"><text:s text:c="2"/>(наименование должности, фамилия, имя, отчество)</text:span></text:p>
      <text:p text:style-name="P123"><text:span text:style-name="T173">действующего на основании</text:span> ___________________________________________________________,</text:p>
      <text:p text:style-name="P125">(положение, устав, доверенность — указать нужное)</text:p>
      <text:p text:style-name="P62">с одной стороны, и</text:p>
      <text:p text:style-name="P158">____________________________________________________________________________,</text:p>
      <text:p text:style-name="P123"><text:s text:c="61"/><text:span text:style-name="T157"><text:s/>(наименование организации)</text:span></text:p>
      <text:p text:style-name="P123"><text:span text:style-name="T173">именуемое в дальнейшем абонентом, в лице</text:span> _________________________________________ __________________________________________________________________________________,</text:p>
      <text:p text:style-name="P125"><text:s/>(фамилия, имя, отчество, паспортные данные - в случае заключения договора </text:p>
      <text:p text:style-name="P125">со стороны абонента физическим лицом; наименование должности, фамилия, имя, отчество - </text:p>
      <text:p text:style-name="P125">в случае заключения договора со стороны абонента юридическим лицом)</text:p>
      <text:p text:style-name="P123"><text:span text:style-name="T173">действующего на основании</text:span>_________________________________________________________, </text:p>
      <text:p text:style-name="P125">(положение, устав, доверенность - указать </text:p>
      <text:p text:style-name="P125">нужное в случае заключения договора со стороны</text:p>
      <text:p text:style-name="P125"><text:s/>абонента юридическим лицом)</text:p>
      <text:p text:style-name="P50"><text:span text:style-name="T86">с другой стороны</text:span><text:span text:style-name="T87">, именуемые в дальнейшем сторонами, составили настоящий акт о том, <text:s/>что: </text:span></text:p>
      <text:p text:style-name="P57"><text:s text:c="3"/><text:span text:style-name="T35">границей балансовой принадлежности </text:span><text:span text:style-name="T36">и</text:span><text:span text:style-name="T35"> эксплуатационной ответственности объектов <text:s/>централизованных систем водоотведения</text:span><text:span text:style-name="T37"> </text:span><text:span text:style-name="T38">Гарантирующей организации</text:span><text:span text:style-name="T25"> </text:span><text:span text:style-name="T35">и абонента явля</text:span><text:span text:style-name="T39">ю</text:span><text:span text:style-name="T35">тся:</text:span></text:p>
      <text:p text:style-name="P43"><text:s/></text:p>
      <text:p text:style-name="P38"><text:span text:style-name="T35"><text:s text:c="2"/>______________________________________________________________________________________</text:span><text:span text:style-name="T5"> </text:span></text:p>
      <text:p text:style-name="P58"><text:s/></text:p>
      <text:p text:style-name="P42"/>
      <text:p text:style-name="P44"/>
      <text:p text:style-name="P45"/>
      <text:p text:style-name="P38"><text:span text:style-name="T19">Гарантирующая организация</text:span> <text:s text:c="70"/>Абонент</text:p>
      <text:p text:style-name="P38"/>
      <text:p text:style-name="P38"/>
      <text:p text:style-name="P38">__________________/_____________<text:span text:style-name="T18"> <text:s text:c="4"/></text:span><text:s text:c="46"/>_____________/<text:span text:style-name="T20">________________</text:span></text:p>
      <text:p text:style-name="P38"/>
      <text:p text:style-name="P38"/>
      <text:p text:style-name="P120"/>
      <text:p text:style-name="P120"/>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Приложение № 2</text:p>
      <text:p text:style-name="P143">к договору водоотведения</text:p>
      <text:p text:style-name="P143">от «__»<text:span text:style-name="T67"> ______________ 20__ </text:span><text:s/>года № __</text:p>
      <text:p text:style-name="P143"/>
      <text:p text:style-name="P143"/>
      <text:p text:style-name="P86">Схема водоотведения</text:p>
      <text:p text:style-name="P86">с указанием места отбора проб сточных вод</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20"/>
      <text:p text:style-name="P120"/>
      <text:p text:style-name="P120"/>
      <text:p text:style-name="P38"><text:span text:style-name="T19">Гарантирующая организация</text:span> <text:s text:c="70"/>Абонент</text:p>
      <text:p text:style-name="P38"/>
      <text:p text:style-name="P38"/>
      <text:p text:style-name="P38">__________________/_____________<text:span text:style-name="T18"> <text:s text:c="4"/></text:span><text:s text:c="46"/>_____________/<text:span text:style-name="T20">________________</text:span></text:p>
      <text:p text:style-name="P117"/>
      <text:p text:style-name="P143"/>
      <text:p text:style-name="P143"/>
      <text:p text:style-name="P143"/>
      <text:p text:style-name="P143"/>
      <text:p text:style-name="P143"/>
      <text:p text:style-name="P143"><text:soft-page-break/>Приложение № 3</text:p>
      <text:p text:style-name="P143">к договору водоотведения</text:p>
      <text:p text:style-name="P143">от «__»<text:span text:style-name="T67"> ______________ 20__</text:span> года № __</text:p>
      <text:p text:style-name="P118"><text:s text:c="6"/></text:p>
      <text:p text:style-name="P118"/>
      <text:p text:style-name="P31"><text:s/>РЕЖИМ</text:p>
      <text:p text:style-name="P37"><text:s text:c="4"/>приема сточных вод</text:p>
      <text:p text:style-name="P8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3">Наименование объекта</text:p>
          </table:table-cell>
          <table:table-cell table:style-name="Таблица1.A1" office:value-type="string">
            <text:p text:style-name="P93">Максимальный расход сточных вод (<text:span text:style-name="T1">месяц</text:span>)</text:p>
          </table:table-cell>
        </table:table-row>
        <table:table-row table:style-name="Таблица1.1">
          <table:table-cell table:style-name="Таблица1.A1" office:value-type="string">
            <text:p text:style-name="P94"/>
          </table:table-cell>
          <table:table-cell table:style-name="Таблица1.A1" office:value-type="string">
            <text:p text:style-name="P95"/>
          </table:table-cell>
        </table:table-row>
      </table:table>
      <text:p text:style-name="P89"/>
      <text:p text:style-name="P40"><text:s text:c="4"/>Режим установлен на период <text:span text:style-name="T1">действия договора.</text:span></text:p>
      <text:p text:style-name="P59"/>
      <text:p text:style-name="P59"/>
      <text:p text:style-name="P120"/>
      <text:p text:style-name="P38"><text:span text:style-name="T19">Гарантирующая организация</text:span> <text:s text:c="70"/>Абонент</text:p>
      <text:p text:style-name="P38"/>
      <text:p text:style-name="P38"/>
      <text:p text:style-name="P38">__________________/_____________<text:span text:style-name="T18"> <text:s text:c="4"/></text:span><text:s text:c="46"/>_____________/<text:span text:style-name="T20">________________</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Приложение № 3<text:span text:style-name="T145">(1)</text:span></text:p>
      <text:p text:style-name="P41">к <text:s/>договору <text:span text:style-name="T147">водоотведения </text:span></text:p>
      <text:p text:style-name="P41"><text:s/><text:span text:style-name="T21">от «</text:span><text:span text:style-name="T22">__</text:span><text:span text:style-name="T21">»</text:span><text:span text:style-name="T23"> </text:span><text:span text:style-name="T22">___________</text:span><text:span text:style-name="T24"> </text:span><text:span text:style-name="T21">20</text:span><text:span text:style-name="T25">__</text:span><text:span text:style-name="T21"> года № </text:span><text:span text:style-name="T26">____</text:span></text:p>
      <text:p text:style-name="P38"/>
      <text:p text:style-name="P30"/>
      <text:p text:style-name="P66"><text:s text:c="32"/>СОГЛАШЕНИЕ</text:p>
      <text:p text:style-name="P66"><text:s text:c="14"/>об осуществлении электронного документооборота</text:p>
      <text:p text:style-name="P73"><text:span text:style-name="T130"><text:s text:c="11"/></text:span><text:span text:style-name="T107"><text:s text:c="2"/>_____________________________ "__" ______________ 20__ г.</text:span></text:p>
      <text:p text:style-name="P74"><text:span text:style-name="T93"><text:s text:c="45"/></text:span><text:span text:style-name="T131">(место заключения соглашения)</text:span></text:p>
      <text:p text:style-name="P67"/>
      <text:p text:style-name="P74"><text:span text:style-name="T124"><text:tab/>Общество с ограниченной ответственностью «Водоканалсервис», </text:span><text:span text:style-name="T93">именуемое в <text:s text:c="3"/>дальнейшем </text:span><text:span text:style-name="T125">Гарантирующей </text:span><text:span text:style-name="T93">организацией, в лице__________________________________ __________________________________________________________________________________,</text:span></text:p>
      <text:p text:style-name="P75"><text:span text:style-name="T93"><text:s text:c="22"/>(</text:span><text:span text:style-name="T131">наименование должности, фамилия, имя, отчество</text:span><text:span text:style-name="T93">)</text:span></text:p>
      <text:p text:style-name="P67">действующего на основании _________________________________________________________,</text:p>
      <text:p text:style-name="P74"><text:span text:style-name="T93"><text:s text:c="64"/></text:span><text:span text:style-name="T131">(положение, устав, доверенность )</text:span></text:p>
      <text:p text:style-name="P67">с одной стороны, <text:span text:style-name="T174">и</text:span></text:p>
      <text:p text:style-name="P158">____________________________________________________________________________,</text:p>
      <text:p text:style-name="P123"><text:s text:c="61"/><text:span text:style-name="T157"><text:s/>(наименование организации)</text:span></text:p>
      <text:p text:style-name="P123"><text:span text:style-name="T173">именуемое в дальнейшем абонентом, в лице</text:span> _______________________________________________ __________________________________________________________________________________,</text:p>
      <text:p text:style-name="P125"><text:s/>(фамилия, имя, отчество, паспортные данные - в случае заключения договора </text:p>
      <text:p text:style-name="P125">со стороны абонента физическим лицом; наименование должности, фамилия, имя, отчество - </text:p>
      <text:p text:style-name="P125">в случае заключения договора со стороны абонента юридическим лицом)</text:p>
      <text:p text:style-name="P123"><text:span text:style-name="T173">действующего на основании</text:span>___________________________________________________________, </text:p>
      <text:p text:style-name="P125">(положение, устав, доверенность - указать </text:p>
      <text:p text:style-name="P125">нужное в случае заключения договора со стороны</text:p>
      <text:p text:style-name="P125"><text:s/>абонента юридическим лицом)</text:p>
      <text:p text:style-name="P79"><text:span text:style-name="T122">с другой стороны</text:span><text:span text:style-name="T107">, <text:s/>именуемые <text:s/>в дальнейшем сторонами, заключили настоящее соглашение о нижеследующем</text:span><text:span text:style-name="T130">:</text:span></text:p>
      <text:p text:style-name="P27"><text:span text:style-name="T106">1. Выставление </text:span><text:span text:style-name="T119">Гарантирующей </text:span><text:span text:style-name="T106">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8">(ИНН _____________/ОГРН __________________________).</text:p>
      <text:p text:style-name="P28"><text:span text:style-name="T116">2</text:span><text:span text:style-name="T106">.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19">Гарантирующей </text:span><text:span text:style-name="T106">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8"><text:span text:style-name="T106">Акт сдачи-приемки услуг в электронном виде считается полученным </text:span><text:span text:style-name="T119">Гарантирующей </text:span><text:span text:style-name="T106">организацией, если </text:span><text:span text:style-name="T119">Гарантирующей </text:span><text:span text:style-name="T106">организации </text:span><text:span text:style-name="T119">п</text:span><text:span text:style-name="T106">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8"><text:span text:style-name="T116">3</text:span><text:span text:style-name="T106">.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19">Гарантирующей </text:span><text:span text:style-name="T106">организации о своих возражениях по содержанию указанных документов, в том числе по объему </text:span><text:span text:style-name="T120">принятых сточных вод</text:span><text:span text:style-name="T106">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9"><text:span text:style-name="T175">4</text:span>. <text:s/><text:span text:style-name="T176">Оператором электронного документооборота по данному Дополнительному </text:span><text:soft-page-break/><text:span text:style-name="T176">соглашению и Договору является ____________________________________________________.</text:span></text:p>
      <text:p text:style-name="P29"><text:span text:style-name="T175">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20"/>
      <text:p text:style-name="P120"/>
      <text:p text:style-name="P120"/>
      <text:p text:style-name="P120"/>
      <text:p text:style-name="P120"/>
      <text:p text:style-name="P117"><text:span text:style-name="T146">Гарантирующая организация</text:span> <text:s text:c="67"/>Абонент</text:p>
      <text:p text:style-name="P119"/>
      <text:p text:style-name="P117"/>
      <text:p text:style-name="P117">_________________ /_________ <text:s text:c="58"/>______________/______________</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Приложение № 4</text:p>
      <text:p text:style-name="P143">к договору водоотведения</text:p>
      <text:p text:style-name="P143">от «__»<text:span text:style-name="T67"> ______________ 20__</text:span> года № __</text:p>
      <text:p text:style-name="P143"/>
      <text:p text:style-name="P118"/>
      <text:p text:style-name="P118"/>
      <text:p text:style-name="P118"><text:s text:c="3"/>СВЕДЕНИЯ</text:p>
      <text:p text:style-name="P118"><text:s text:c="4"/>об узлах учета и приборах учета сточных вод</text:p>
      <text:p text:style-name="P118"><text:s text:c="3"/>и о местах отбора проб сточных вод</text:p>
      <text:p text:style-name="P3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96">N п/п</text:p>
          </table:table-cell>
          <table:table-cell table:style-name="Таблица2.A1" office:value-type="string">
            <text:p text:style-name="P98"><text:span text:style-name="T179">Р</text:span>асположение узла учета</text:p>
          </table:table-cell>
          <table:table-cell table:style-name="Таблица2.A1" office:value-type="string">
            <text:p text:style-name="P96">Диаметр прибора учета, мм</text:p>
          </table:table-cell>
          <table:table-cell table:style-name="Таблица2.D1" office:value-type="string">
            <text:p text:style-name="P96">Марка и заводской номер <text:s text:c="100"/>прибора учета</text:p>
          </table:table-cell>
          <table:table-cell table:style-name="Таблица2.D1" office:value-type="string">
            <text:p text:style-name="P99">Дата опломбирования</text:p>
          </table:table-cell>
          <table:table-cell table:style-name="Таблица2.A1" office:value-type="string">
            <text:p text:style-name="P99">Дата очередной поверки</text:p>
          </table:table-cell>
          <table:table-cell table:style-name="Таблица2.A1" office:value-type="string">
            <text:p text:style-name="P96">Технический паспорт прилагается (указать количество листов)</text:p>
          </table:table-cell>
        </table:table-row>
        <table:table-row table:style-name="Таблица2.1">
          <table:table-cell table:style-name="Таблица2.A1" office:value-type="string">
            <text:p text:style-name="P69">1 </text:p>
          </table:table-cell>
          <table:table-cell table:style-name="Таблица2.A1" office:value-type="string">
            <text:p text:style-name="P69">2 </text:p>
          </table:table-cell>
          <table:table-cell table:style-name="Таблица2.A1" office:value-type="string">
            <text:p text:style-name="P69">3 </text:p>
          </table:table-cell>
          <table:table-cell table:style-name="Таблица2.D1" office:value-type="string">
            <text:p text:style-name="P71">4</text:p>
          </table:table-cell>
          <table:table-cell table:style-name="Таблица2.D1" office:value-type="string">
            <text:p text:style-name="P71">5</text:p>
          </table:table-cell>
          <table:table-cell table:style-name="Таблица2.A1" office:value-type="string">
            <text:p text:style-name="P71">6</text:p>
          </table:table-cell>
          <table:table-cell table:style-name="Таблица2.A1" office:value-type="string">
            <text:p text:style-name="P71">7</text:p>
          </table:table-cell>
        </table:table-row>
        <table:table-row table:style-name="Таблица2.1">
          <table:table-cell table:style-name="Таблица2.A3" office:value-type="string">
            <text:p text:style-name="P97"/>
          </table:table-cell>
          <table:table-cell table:style-name="Таблица2.A3" office:value-type="string">
            <text:p text:style-name="P100"/>
          </table:table-cell>
          <table:table-cell table:style-name="Таблица2.A3" office:value-type="string">
            <text:p text:style-name="P101"/>
          </table:table-cell>
          <table:table-cell table:style-name="Таблица2.D3" office:value-type="string">
            <text:p text:style-name="P102"/>
          </table:table-cell>
          <table:table-cell table:style-name="Таблица2.D3" office:value-type="string">
            <text:p text:style-name="P102"/>
          </table:table-cell>
          <table:table-cell table:style-name="Таблица2.A3" office:value-type="string">
            <text:p text:style-name="P102"/>
          </table:table-cell>
          <table:table-cell table:style-name="Таблица2.A3" office:value-type="string">
            <text:p text:style-name="P101"/>
          </table:table-cell>
        </table:table-row>
      </table:table>
      <text:p text:style-name="P7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9">Расположение места отбора проб </text:p>
          </table:table-cell>
          <table:table-cell table:style-name="Таблица4.A1" office:value-type="string">
            <text:p text:style-name="P69">Характеристика места отбора проб </text:p>
          </table:table-cell>
          <table:table-cell table:style-name="Таблица4.A1" office:value-type="string">
            <text:p text:style-name="P69">Частота отбора проб </text:p>
          </table:table-cell>
        </table:table-row>
        <table:table-row table:style-name="Таблица4.1">
          <table:table-cell table:style-name="Таблица4.A1" office:value-type="string">
            <text:p text:style-name="P69">1 </text:p>
          </table:table-cell>
          <table:table-cell table:style-name="Таблица4.A1" office:value-type="string">
            <text:p text:style-name="P69">2 </text:p>
          </table:table-cell>
          <table:table-cell table:style-name="Таблица4.A1" office:value-type="string">
            <text:p text:style-name="P69">3 </text:p>
          </table:table-cell>
        </table:table-row>
        <table:table-row table:style-name="Таблица4.1">
          <table:table-cell table:style-name="Таблица4.A1" office:value-type="string">
            <text:p text:style-name="P69"/>
          </table:table-cell>
          <table:table-cell table:style-name="Таблица4.A1" office:value-type="string">
            <text:p text:style-name="P69"/>
          </table:table-cell>
          <table:table-cell table:style-name="Таблица4.C3" office:value-type="string">
            <text:p text:style-name="P69"/>
          </table:table-cell>
        </table:table-row>
      </table:table>
      <text:p text:style-name="P33"/>
      <text:p text:style-name="P32"/>
      <text:p text:style-name="P143"/>
      <text:p text:style-name="P118"/>
      <text:p text:style-name="P120"/>
      <text:p text:style-name="P38"><text:span text:style-name="T19">Гарантирующая организация</text:span> <text:s text:c="70"/>Абонент</text:p>
      <text:p text:style-name="P38"/>
      <text:p text:style-name="P38"/>
      <text:p text:style-name="P38">__________________/_____________<text:span text:style-name="T18"> <text:s text:c="4"/></text:span><text:s text:c="46"/>_____________/<text:span text:style-name="T20">________________</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88">Приложение № 5</text:p>
      <text:p text:style-name="P88">к договору <text:span text:style-name="T1">водоотведения </text:span></text:p>
      <text:p text:style-name="P87">от «__»<text:span text:style-name="T67"> ______________ 20__ </text:span>года № __</text:p>
      <text:p text:style-name="P60"/>
      <text:p text:style-name="P60"/>
      <text:p text:style-name="P60"/>
      <text:p text:style-name="P69">СВЕДЕНИЯ</text:p>
      <text:p text:style-name="P80">о нормативах по объему отводимых в централизованную систему</text:p>
      <text:p text:style-name="P80">водоотведения сточных вод, установленных для абонента</text:p>
      <text:h text:style-name="P159"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0">Месяц</text:p>
          </table:table-cell>
          <table:table-cell table:style-name="Таблица5.B1" office:value-type="string">
            <text:p text:style-name="P80">Сточные воды, куб. м</text:p>
          </table:table-cell>
        </table:table-row>
        <table:table-row table:style-name="Таблица5.1">
          <table:table-cell table:style-name="Таблица5.B1" office:value-type="string">
            <text:p text:style-name="P80">1</text:p>
          </table:table-cell>
          <table:table-cell table:style-name="Таблица5.B1" office:value-type="string">
            <text:p text:style-name="P80">2</text:p>
          </table:table-cell>
        </table:table-row>
        <table:table-row table:style-name="Таблица5.1">
          <table:table-cell table:style-name="Таблица5.B1" office:value-type="string">
            <text:p text:style-name="P82">Январ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Феврал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Март</text:p>
          </table:table-cell>
          <table:table-cell table:style-name="Таблица5.B1" office:value-type="string">
            <text:p text:style-name="P80"/>
          </table:table-cell>
        </table:table-row>
        <table:table-row table:style-name="Таблица5.1">
          <table:table-cell table:style-name="Таблица5.B1" office:value-type="string">
            <text:p text:style-name="P82">Апрел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Май</text:p>
          </table:table-cell>
          <table:table-cell table:style-name="Таблица5.B1" office:value-type="string">
            <text:p text:style-name="P80"/>
          </table:table-cell>
        </table:table-row>
        <table:table-row table:style-name="Таблица5.1">
          <table:table-cell table:style-name="Таблица5.B1" office:value-type="string">
            <text:p text:style-name="P82">Июн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Июл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Август</text:p>
          </table:table-cell>
          <table:table-cell table:style-name="Таблица5.B1" office:value-type="string">
            <text:p text:style-name="P80"/>
          </table:table-cell>
        </table:table-row>
        <table:table-row table:style-name="Таблица5.1">
          <table:table-cell table:style-name="Таблица5.B1" office:value-type="string">
            <text:p text:style-name="P82">Сентябр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Октябр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Ноябр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Декабрь</text:p>
          </table:table-cell>
          <table:table-cell table:style-name="Таблица5.B1" office:value-type="string">
            <text:p text:style-name="P80"/>
          </table:table-cell>
        </table:table-row>
        <table:table-row table:style-name="Таблица5.1">
          <table:table-cell table:style-name="Таблица5.B1" office:value-type="string">
            <text:p text:style-name="P82">Итого</text:p>
          </table:table-cell>
          <table:table-cell table:style-name="Таблица5.B1" office:value-type="string">
            <text:p text:style-name="P80"/>
          </table:table-cell>
        </table:table-row>
      </table:table>
      <text:p text:style-name="P34"/>
      <text:p text:style-name="P77"/>
      <text:p text:style-name="P60"/>
      <text:p text:style-name="P60"/>
      <text:p text:style-name="P60"/>
      <text:p text:style-name="P103"><text:s/><text:span text:style-name="T177">Гарантирующая организация:</text:span> <text:s text:c="47"/>Абонент:</text:p>
      <text:p text:style-name="P56"/>
      <text:p text:style-name="P49"/>
      <text:p text:style-name="P49"/>
      <text:p text:style-name="P104"><text:s/>_____________/____________<text:span text:style-name="T178"> <text:s text:c="7"/></text:span><text:span text:style-name="T40"><text:s text:c="30"/></text:span><text:s text:c="19"/>______________/________ <text:s text:c="2"/></text:p>
      <text:p text:style-name="P60"/>
      <text:p text:style-name="P60"/>
      <text:p text:style-name="P60"><text:s text:c="50"/></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88">Приложение № <text:span text:style-name="T177">6</text:span></text:p>
      <text:p text:style-name="P88">к договору <text:span text:style-name="T1">водоотведения </text:span></text:p>
      <text:p text:style-name="P87">от «__»<text:span text:style-name="T67"> ______________ 20__</text:span> года № __</text:p>
      <text:p text:style-name="P60"/>
      <text:p text:style-name="P60"/>
      <text:p text:style-name="P64">СВЕДЕНИЯ</text:p>
      <text:p text:style-name="P35"><text:span text:style-name="T41"><text:s/>о нормативах состава сточных вод </text:span>и требованиях к составу и свойствам сточных вод,</text:p>
      <text:p text:style-name="P84"><text:s text:c="13"/>установленных в целях предотвращения негативного воздействия на работу централизованной системы водоотведения,</text:p>
      <text:p text:style-name="P72">нормативы состава сточных вод, отводимых в системы канализации</text:p>
      <text:p text:style-name="P77"/>
      <text:p text:style-name="P6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1">Номер и наименование канализационных выпусков </text:p>
          </table:table-cell>
          <table:table-cell table:style-name="Таблица7.A1" office:value-type="string">
            <text:p text:style-name="P81">Перечень загрязняющих веществ </text:p>
          </table:table-cell>
          <table:table-cell table:style-name="Таблица7.C1" office:value-type="string">
            <text:p text:style-name="P85"><text:span text:style-name="T93">Допустимые концентрации загрязняющих веществ (мг/дм</text:span><text:span text:style-name="T135">3</text:span><text:span text:style-name="T93">) </text:span></text:p>
          </table:table-cell>
        </table:table-row>
        <table:table-row table:style-name="Таблица7.1">
          <table:table-cell table:style-name="Таблица7.A2" office:value-type="string">
            <text:p text:style-name="P81">1 </text:p>
          </table:table-cell>
          <table:table-cell table:style-name="Таблица7.A2" office:value-type="string">
            <text:p text:style-name="P81">2 </text:p>
          </table:table-cell>
          <table:table-cell table:style-name="Таблица7.C2" office:value-type="string">
            <text:p text:style-name="P81">3 </text:p>
          </table:table-cell>
        </table:table-row>
        <table:table-row table:style-name="Таблица7.1">
          <table:table-cell table:style-name="Таблица7.A2" office:value-type="string">
            <text:p text:style-name="P83"/>
          </table:table-cell>
          <table:table-cell table:style-name="Таблица7.A2" office:value-type="string">
            <text:p text:style-name="P83"/>
          </table:table-cell>
          <table:table-cell table:style-name="Таблица7.C2" office:value-type="string">
            <text:p text:style-name="P83"/>
          </table:table-cell>
        </table:table-row>
      </table:table>
      <text:p text:style-name="P78"/>
      <text:p text:style-name="P38"/>
      <text:p text:style-name="P36"/>
      <text:p text:style-name="P36"/>
      <text:p text:style-name="P36"/>
      <text:p text:style-name="P36"/>
      <text:p text:style-name="P38"><text:span text:style-name="T19">Гарантирующая организация</text:span> <text:s text:c="70"/>Абонент</text:p>
      <text:p text:style-name="P38"/>
      <text:p text:style-name="P38"/>
      <text:p text:style-name="P38">__________________/_____________<text:span text:style-name="T18"> <text:s text:c="4"/></text:span><text:s text:c="46"/>_____________/<text:span text:style-name="T20">________________</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90"><text:soft-page-break/><text:span text:style-name="T153">Приложение № </text:span><text:span text:style-name="T156">7</text:span></text:p>
      <text:p text:style-name="P91">к договору <text:span text:style-name="T1">водоотведения </text:span></text:p>
      <text:p text:style-name="P105">от «__»<text:span text:style-name="T67"> ______________ 20__</text:span> года № ____</text:p>
      <text:p text:style-name="P107"/>
      <text:p text:style-name="P108"/>
      <text:p text:style-name="P107"/>
      <table:table table:name="Таблица15" table:style-name="Таблица15">
        <table:table-column table:style-name="Таблица15.A"/>
        <table:table-row table:style-name="Таблица15.1">
          <table:table-cell table:style-name="Таблица15.A1" office:value-type="string">
            <text:p text:style-name="P109">СВЕДЕНИЯ</text:p>
            <text:p text:style-name="P111"><text:span text:style-name="T82">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83">Гарантирующ</text:span><text:span text:style-name="T121">а</text:span><text:span text:style-name="T83">я </text:span><text:span text:style-name="T82">организация принимает на себя обязательства обеспечить оказание абоненту услуг по водоотведению</text:span></text:p>
          </table:table-cell>
        </table:table-row>
      </table:table>
      <text:p text:style-name="P107"/>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09">N п/п</text:p>
          </table:table-cell>
          <table:table-cell table:style-name="Таблица16.A1" office:value-type="string">
            <text:p text:style-name="P109">Точка подключения (технологического присоединения) объекта абонента</text:p>
          </table:table-cell>
          <table:table-cell table:style-name="Таблица16.C1" office:value-type="string">
            <text:p text:style-name="P109">Подключенная (технологически присоединенная) мощность (нагрузка) (м<text:span text:style-name="T182">3</text:span> в час)</text:p>
          </table:table-cell>
        </table:table-row>
        <table:table-row table:style-name="Таблица16.1">
          <table:table-cell table:style-name="Таблица16.A1" office:value-type="string">
            <text:p text:style-name="P109">1</text:p>
          </table:table-cell>
          <table:table-cell table:style-name="Таблица16.A1" office:value-type="string">
            <text:p text:style-name="P109">2</text:p>
          </table:table-cell>
          <table:table-cell table:style-name="Таблица16.C1" office:value-type="string">
            <text:p text:style-name="P109">3</text:p>
          </table:table-cell>
        </table:table-row>
        <table:table-row table:style-name="Таблица16.1">
          <table:table-cell table:style-name="Таблица16.A1" office:value-type="string">
            <text:p text:style-name="P109">Итого</text:p>
          </table:table-cell>
          <table:table-cell table:style-name="Таблица16.A1" office:value-type="string">
            <text:p text:style-name="P110"/>
          </table:table-cell>
          <table:table-cell table:style-name="Таблица16.C1" office:value-type="string">
            <text:p text:style-name="P110"/>
          </table:table-cell>
        </table:table-row>
      </table:table>
      <text:p text:style-name="P107"/>
      <text:p text:style-name="P107"/>
      <text:p text:style-name="P107"/>
      <text:p text:style-name="P39"><text:span text:style-name="T19">Гарантирующая организация</text:span> <text:s text:c="70"/>Абонент</text:p>
      <text:p text:style-name="P39"/>
      <text:p text:style-name="P39"/>
      <text:p text:style-name="P106">__________________/_____________<text:span text:style-name="T18"> <text:s text:c="4"/></text:span><text:s text:c="46"/>_____________/<text:span text:style-name="T20">________________</text:span></text:p>
      <text:p text:style-name="P112"/>
      <text:p text:style-name="P23"><text:a xlink:type="simple" xlink:href="consultantplus://offline/ref=7B60F9B18E471228A86E44BFBC174979DAC4A5B4975293B52F96D4674EEA5EE52141031AEC22B5C6C4625EE51A6841BF6FD0B24B97E010V5H" text:style-name="Internet_20_link" text:visited-style-name="Visited_20_Internet_20_Link"><text:span text:style-name="T53"/></text:a></text:p>
      <text:p text:style-name="P143"/>
      <text:p text:style-name="P25"><text:bookmark text:name="Par0"/><text:a xlink:type="simple" xlink:href="consultantplus://offline/ref=7B60F9B18E471228A86E44BFBC174979DAC4A5B4975293B52F96D4674EEA5EE52141031AEC22B5C6C4625EE51A6841BF6FD0B24B97E010V5H" text:style-name="Internet_20_link" text:visited-style-name="Visited_20_Internet_20_Link"><text:span text:style-name="T52"/></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1" svg:font-family="Arial" style:font-family-generic="roman"/>
    <style:font-face style:name="Courier New" svg:font-family="'Courier New'" style:font-family-generic="roman"/>
    <style:font-face style:name="Courier New2" svg:font-family="'Courier New'" style:font-family-generic="system"/>
    <style:font-face style:name="Tahoma2"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Table_20_Heading" style:display-name="Table Heading" style:family="paragraph" style:parent-style-name="Table_20_Contents"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30T10:51:00</meta:creation-date>
    <meta:editing-duration>PT6H12M51S</meta:editing-duration>
    <meta:editing-cycles>79</meta:editing-cycles>
    <meta:generator>LibreOffice/6.4.2.2$Windows_X86_64 LibreOffice_project/4e471d8c02c9c90f512f7f9ead8875b57fcb1ec3</meta:generator>
    <dc:date>2022-03-10T14:07:56.846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6-30T10:34:40.828000000</meta:print-date>
    <meta:document-statistic meta:table-count="7" meta:image-count="0" meta:object-count="0" meta:page-count="23" meta:paragraph-count="391" meta:word-count="6442" meta:character-count="56830" meta:non-whitespace-character-count="48802"/>
    <meta:user-defined meta:name="Company">КонсультантПлюс Версия 4019.00.23</meta:user-defined>
    <meta:user-defined meta:name="Info 1"/>
    <meta:user-defined meta:name="Info 2"/>
    <meta:user-defined meta:name="Info 3"/>
    <meta:user-defined meta:name="Info 4" meta:value-type="string"/>
  </office:meta>
</office:document-meta>
</file>