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98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3"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a54c0"/>
    </style:style>
    <style:style style:name="P14" style:family="paragraph" style:parent-style-name="_9__9_ConsPlusNormal">
      <style:paragraph-properties fo:margin-left="0cm" fo:margin-right="0cm" fo:text-align="center" style:justify-single-word="false" fo:text-indent="0cm" style:auto-text-indent="false"/>
      <style:text-properties fo:color="#000000"/>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be8aa"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be8aa"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be8aa"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be8aa"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be8aa"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be8aa"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be8aa"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officeooo:paragraph-rsid="010f1ac8" fo:background-color="transparen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style>
    <style:style style:name="P25"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c0feb5"/>
    </style:style>
    <style:style style:name="P26"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d42118"/>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676e7" style:font-size-asian="12pt" style:font-style-asian="normal" style:font-weight-asian="normal" style:font-size-complex="12pt"/>
    </style:style>
    <style:style style:name="P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676e7" style:font-size-asian="12pt" style:font-style-asian="normal" style:font-weight-asian="normal"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be8aa" style:font-size-asian="11pt" style:font-style-asian="normal" style:font-weight-asian="normal" style:font-size-complex="11pt"/>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be8aa" style:font-size-asian="11pt" style:font-style-asian="normal" style:font-weight-asian="normal" style:font-size-complex="11pt"/>
    </style:style>
    <style:style style:name="P3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eb97fa" style:font-size-asian="10pt" style:font-style-asian="normal" style:font-weight-asian="normal"/>
    </style:style>
    <style:style style:name="P3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10676e7" style:font-size-asian="12pt" style:font-style-asian="normal" style:font-weight-asian="normal" style:font-size-complex="12pt"/>
    </style:style>
    <style:style style:name="P39"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40"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4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f5ec69" style:font-size-asian="12pt" style:font-size-complex="12pt"/>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5ec69" style:font-size-asian="12pt" style:font-weight-asian="normal" style:font-size-complex="12pt" style:font-weight-complex="normal"/>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fccf1" style:font-size-asian="11pt" style:font-weight-asian="normal" style:font-size-complex="11pt" style:font-weight-complex="normal"/>
    </style:style>
    <style:style style:name="P4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7"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48"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9" style:family="paragraph" style:parent-style-name="ConsPlusNormal">
      <style:paragraph-properties fo:margin-left="0cm" fo:margin-right="0cm" fo:text-align="justify" style:justify-single-word="false" fo:text-indent="0cm" style:auto-text-indent="false"/>
      <style:text-properties style:font-name="Times New Roman" officeooo:paragraph-rsid="010f1ac8" fo:background-color="transparent"/>
    </style:style>
    <style:style style:name="P50" style:family="paragraph" style:parent-style-name="ConsPlusNormal">
      <style:paragraph-properties fo:margin-left="0cm" fo:margin-right="0cm" fo:text-align="end" style:justify-single-word="false" fo:text-indent="0cm" style:auto-text-indent="false"/>
      <style:text-properties style:font-name="Times New Roman" officeooo:paragraph-rsid="010f1ac8" fo:background-color="transparent"/>
    </style:style>
    <style:style style:name="P5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f1ac8" fo:background-color="transparent" style:font-size-asian="11pt" style:font-size-complex="11pt"/>
    </style:style>
    <style:style style:name="P5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f1ac8" fo:background-color="transparent" style:font-size-asian="11pt" style:font-weight-asian="normal" style:font-size-complex="11pt"/>
    </style:style>
    <style:style style:name="P53"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f1ac8" fo:background-color="transparent" style:font-size-asian="10.5pt" style:font-size-complex="12pt"/>
    </style:style>
    <style:style style:name="P5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5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56"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57"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58"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59"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60" style:family="paragraph" style:parent-style-name="_9__9_ConsPlusNormal">
      <style:paragraph-properties fo:text-align="justify" style:justify-single-word="false"/>
      <style:text-properties fo:color="#000000" style:font-name="Times New Roman" fo:font-size="11pt" officeooo:paragraph-rsid="010676e7" style:font-size-asian="11pt" style:font-size-complex="11pt"/>
    </style:style>
    <style:style style:name="P61"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2"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3" style:family="paragraph" style:parent-style-name="_9__9_ConsPlusNormal">
      <style:paragraph-properties fo:text-align="justify" style:justify-single-word="false"/>
      <style:text-properties fo:color="#000000" style:font-name="Times New Roman" fo:font-size="12pt" officeooo:paragraph-rsid="0053f1d4" style:font-size-asian="12pt" style:font-size-complex="12pt"/>
    </style:style>
    <style:style style:name="P64" style:family="paragraph" style:parent-style-name="_9__9_ConsPlusNormal">
      <style:paragraph-properties fo:text-align="center" style:justify-single-word="false"/>
      <style:text-properties fo:color="#000000" style:font-name="Times New Roman" fo:font-size="12pt" officeooo:paragraph-rsid="0053f1d4" fo:background-color="transparent" style:font-size-asian="12pt" style:font-size-complex="12pt"/>
    </style:style>
    <style:style style:name="P65" style:family="paragraph" style:parent-style-name="_9__9_ConsPlusNormal">
      <style:paragraph-properties fo:text-align="end" style:justify-single-word="false"/>
      <style:text-properties fo:color="#000000" style:font-name="Times New Roman" fo:font-size="13pt" fo:language="ru" fo:country="RU" fo:font-weight="bold" officeooo:rsid="00896258" officeooo:paragraph-rsid="010f1ac8" fo:background-color="transparent" style:font-size-asian="13pt" style:font-weight-asian="bold" style:font-size-complex="13pt" style:font-weight-complex="bold"/>
    </style:style>
    <style:style style:name="P66" style:family="paragraph" style:parent-style-name="_9__9_ConsPlusNormal">
      <style:paragraph-properties fo:text-align="end" style:justify-single-word="false"/>
      <style:text-properties style:font-name="Times New Roman" officeooo:paragraph-rsid="010f1ac8" fo:background-color="transparent"/>
    </style:style>
    <style:style style:name="P67" style:family="paragraph" style:parent-style-name="_9__9_ConsPlusNormal">
      <style:paragraph-properties fo:text-align="end" style:justify-single-word="false"/>
      <style:text-properties style:font-name="Times New Roman" fo:font-size="12pt" officeooo:paragraph-rsid="010f1ac8" fo:background-color="transparent" style:font-size-asian="12pt" style:font-size-complex="12pt"/>
    </style:style>
    <style:style style:name="P68"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53f1d4" style:font-size-asian="12pt" style:font-size-complex="12pt"/>
    </style:style>
    <style:style style:name="P69"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53f1d4" style:font-size-asian="13pt" style:font-size-complex="13pt"/>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f1ac8"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style:font-size-asian="12pt" style:font-weight-asian="bold" style:font-size-complex="12pt" style:font-weight-complex="bold"/>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fo:background-color="transparent" style:font-size-asian="12pt" style:font-weight-asian="bold" style:font-size-complex="12pt" style:font-weight-complex="bold"/>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c0feb5" fo:background-color="transparent" style:font-size-asian="12pt" style:font-size-complex="12pt"/>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fo:background-color="transparent" style:font-size-asian="12pt" style:font-size-complex="12pt"/>
    </style:style>
    <style:style style:name="P7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a8ea7" style:font-size-asian="12pt" style:font-size-complex="12pt"/>
    </style:style>
    <style:style style:name="P78" style:family="paragraph" style:parent-style-name="_9__9_ConsPlusNormal">
      <style:paragraph-properties fo:margin-left="0cm" fo:margin-right="0cm" fo:text-align="justify" style:justify-single-word="false" fo:text-indent="1.258cm" style:auto-text-indent="false"/>
      <style:text-properties fo:color="#000000" officeooo:paragraph-rsid="00bce25f"/>
    </style:style>
    <style:style style:name="P79" style:family="paragraph" style:parent-style-name="_9__9_ConsPlusNormal">
      <style:paragraph-properties fo:margin-left="0cm" fo:margin-right="0cm" fo:text-align="justify" style:justify-single-word="false" fo:text-indent="1.258cm" style:auto-text-indent="false"/>
      <style:text-properties fo:color="#000000" officeooo:paragraph-rsid="0053f1d4"/>
    </style:style>
    <style:style style:name="P80" style:family="paragraph" style:parent-style-name="_9__9_ConsPlusNormal">
      <style:paragraph-properties fo:margin-left="0cm" fo:margin-right="0cm" fo:text-align="justify" style:justify-single-word="false" fo:text-indent="1.258cm" style:auto-text-indent="false"/>
      <style:text-properties fo:color="#000000" officeooo:paragraph-rsid="00c869ce"/>
    </style:style>
    <style:style style:name="P81" style:family="paragraph" style:parent-style-name="_9__9_ConsPlusNormal">
      <style:paragraph-properties fo:margin-left="0cm" fo:margin-right="0cm" fo:text-align="justify" style:justify-single-word="false" fo:text-indent="1.258cm" style:auto-text-indent="false"/>
      <style:text-properties fo:color="#000000" officeooo:paragraph-rsid="00cecc75"/>
    </style:style>
    <style:style style:name="P82" style:family="paragraph" style:parent-style-name="_9__9_ConsPlusNormal">
      <style:paragraph-properties fo:margin-left="0cm" fo:margin-right="0cm" fo:text-align="justify" style:justify-single-word="false" fo:text-indent="1.258cm" style:auto-text-indent="false"/>
      <style:text-properties fo:color="#000000" officeooo:paragraph-rsid="00d47a85"/>
    </style:style>
    <style:style style:name="P83" style:family="paragraph" style:parent-style-name="_9__9_ConsPlusNormal">
      <style:paragraph-properties fo:margin-left="0cm" fo:margin-right="0cm" fo:text-align="justify" style:justify-single-word="false" fo:text-indent="1.258cm" style:auto-text-indent="false"/>
      <style:text-properties fo:color="#000000" officeooo:paragraph-rsid="00d845c5"/>
    </style:style>
    <style:style style:name="P84" style:family="paragraph" style:parent-style-name="_9__9_ConsPlusNormal">
      <style:paragraph-properties fo:margin-left="0cm" fo:margin-right="0cm" fo:text-align="justify" style:justify-single-word="false" fo:text-indent="1.258cm" style:auto-text-indent="false"/>
      <style:text-properties fo:color="#000000" officeooo:paragraph-rsid="00d89f24"/>
    </style:style>
    <style:style style:name="P85" style:family="paragraph" style:parent-style-name="Standard">
      <style:paragraph-properties fo:margin-left="0cm" fo:margin-right="0cm" fo:text-align="justify" style:justify-single-word="false" fo:text-indent="1.258cm" style:auto-text-indent="false"/>
      <style:text-properties fo:color="#000000" officeooo:paragraph-rsid="00ec74ff"/>
    </style:style>
    <style:style style:name="P86"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ec74ff" style:font-size-asian="12pt" style:font-style-asian="normal" style:font-weight-asian="normal"/>
    </style:style>
    <style:style style:name="P87"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8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bce25f" style:font-size-asian="12pt" style:font-size-complex="12pt"/>
    </style:style>
    <style:style style:name="P8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d89f24" style:font-size-asian="12pt" style:font-size-complex="12pt"/>
    </style:style>
    <style:style style:name="P9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91"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9f114e" fo:background-color="transparent" style:font-size-asian="12pt" style:font-size-complex="12pt"/>
    </style:style>
    <style:style style:name="P92"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93"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53f1d4" style:font-size-asian="12pt" style:font-style-asian="normal" style:font-size-complex="12pt" style:font-style-complex="normal"/>
    </style:style>
    <style:style style:name="P94"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95"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96"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97"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be8aa" style:font-size-asian="11pt" style:font-weight-asian="bold" style:font-size-complex="11pt" style:font-weight-complex="bold"/>
    </style:style>
    <style:style style:name="P9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b97fa"/>
    </style:style>
    <style:style style:name="P9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10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101" style:family="paragraph" style:parent-style-name="Standard">
      <style:paragraph-properties fo:margin-left="0cm" fo:margin-right="0cm" fo:text-align="justify" style:justify-single-word="false" fo:text-indent="0.953cm" style:auto-text-indent="false"/>
      <style:text-properties fo:color="#000000" officeooo:paragraph-rsid="00eb97fa"/>
    </style:style>
    <style:style style:name="P102"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03"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e6f3b3" style:font-size-asian="12pt" style:font-size-complex="12pt"/>
    </style:style>
    <style:style style:name="P10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64b1db" style:font-size-asian="12pt" style:font-size-complex="12pt"/>
    </style:style>
    <style:style style:name="P10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0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10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53f1d4" style:font-size-asian="11pt" style:font-size-complex="11pt"/>
    </style:style>
    <style:style style:name="P108"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109"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110" style:family="paragraph" style:parent-style-name="_9__9_ConsPlusNonformat">
      <style:text-properties fo:color="#000000" style:font-name="Times New Roman" fo:font-size="11pt" officeooo:paragraph-rsid="00eb97fa"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officeooo:paragraph-rsid="010557b2" style:font-size-asian="11pt" style:font-size-complex="11pt"/>
    </style:style>
    <style:style style:name="P113" style:family="paragraph" style:parent-style-name="_9__9_ConsPlusNonformat">
      <style:paragraph-properties fo:text-align="justify" style:justify-single-word="false"/>
      <style:text-properties fo:color="#000000" style:font-name="Times New Roman" fo:font-size="11pt" officeooo:paragraph-rsid="010f1ac8"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rsid="00211af5" officeooo:paragraph-rsid="00eb97fa" style:font-size-asian="11pt" style:font-size-complex="11pt"/>
    </style:style>
    <style:style style:name="P115" style:family="paragraph" style:parent-style-name="_9__9_ConsPlusNonformat">
      <style:paragraph-properties fo:text-align="justify" style:justify-single-word="false"/>
      <style:text-properties fo:color="#000000" style:font-name="Times New Roman" fo:font-size="11pt" officeooo:rsid="00211af5" officeooo:paragraph-rsid="010557b2"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officeooo:rsid="00211af5" officeooo:paragraph-rsid="010f1ac8" style:font-size-asian="11pt" style:font-size-complex="11pt"/>
    </style:style>
    <style:style style:name="P11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676e7"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be8aa"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f1ac8" style:font-size-asian="11pt" style:font-weight-asian="bold" style:font-size-complex="11pt" style:font-weight-complex="bold"/>
    </style:style>
    <style:style style:name="P12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557b2"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f1ac8" fo:background-color="transparent" style:font-size-asian="11pt" style:font-weight-asian="bold" style:font-size-complex="11pt" style:font-weight-complex="bold"/>
    </style:style>
    <style:style style:name="P123" style:family="paragraph" style:parent-style-name="_9__9_ConsPlusNonformat">
      <style:text-properties fo:color="#000000" style:font-name="Times New Roman" fo:font-size="12pt" officeooo:paragraph-rsid="00eb97fa" style:font-size-asian="12pt" style:font-size-complex="12pt"/>
    </style:style>
    <style:style style:name="P124"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125" style:family="paragraph" style:parent-style-name="_9__9_ConsPlusNonformat">
      <style:paragraph-properties fo:text-align="justify" style:justify-single-word="false"/>
      <style:text-properties fo:color="#000000" style:font-name="Times New Roman" fo:font-size="12pt" officeooo:rsid="00211af5" officeooo:paragraph-rsid="00eb97fa" style:font-size-asian="12pt" style:font-size-complex="12pt"/>
    </style:style>
    <style:style style:name="P126" style:family="paragraph" style:parent-style-name="_9__9_ConsPlusNonformat">
      <style:paragraph-properties fo:text-align="justify" style:justify-single-word="false"/>
      <style:text-properties style:font-name="Times New Roman" fo:font-size="12pt" officeooo:paragraph-rsid="00f5ec69" style:font-size-asian="12pt" style:font-size-complex="12pt"/>
    </style:style>
    <style:style style:name="P127" style:family="paragraph" style:parent-style-name="_9__9_ConsPlusNonformat">
      <style:paragraph-properties fo:text-align="justify" style:justify-single-word="false"/>
      <style:text-properties style:font-name="Times New Roman" fo:font-size="12pt" officeooo:paragraph-rsid="00ffccf1" style:font-size-asian="12pt" style:font-size-complex="12pt"/>
    </style:style>
    <style:style style:name="P128" style:family="paragraph" style:parent-style-name="_9__9_ConsPlusNonformat">
      <style:paragraph-properties fo:text-align="justify" style:justify-single-word="false"/>
      <style:text-properties style:font-name="Times New Roman" fo:font-size="12pt" fo:font-weight="normal" officeooo:paragraph-rsid="00f5ec69" style:font-size-asian="12pt" style:font-weight-asian="normal" style:font-size-complex="12pt" style:font-weight-complex="normal"/>
    </style:style>
    <style:style style:name="P129" style:family="paragraph" style:parent-style-name="_9__9_ConsPlusNonformat">
      <style:paragraph-properties fo:text-align="justify" style:justify-single-word="false"/>
      <style:text-properties style:font-name="Times New Roman" fo:font-size="12pt" fo:font-weight="normal" officeooo:paragraph-rsid="00ffccf1" style:font-size-asian="12pt" style:font-weight-asian="normal" style:font-size-complex="12pt" style:font-weight-complex="normal"/>
    </style:style>
    <style:style style:name="P130" style:family="paragraph" style:parent-style-name="_9__9_ConsPlusNonformat">
      <style:paragraph-properties fo:text-align="center" style:justify-single-word="false"/>
      <style:text-properties style:font-name="Times New Roman" fo:font-size="10.5pt" fo:font-weight="normal" officeooo:paragraph-rsid="00f5ec69" style:font-size-asian="10.5pt" style:font-weight-asian="normal" style:font-size-complex="10.5pt" style:font-weight-complex="normal"/>
    </style:style>
    <style:style style:name="P131" style:family="paragraph" style:parent-style-name="_9__9_ConsPlusNonformat">
      <style:paragraph-properties fo:text-align="center" style:justify-single-word="false"/>
      <style:text-properties style:font-name="Times New Roman" fo:font-size="10.5pt" fo:font-weight="normal" officeooo:paragraph-rsid="00ffccf1" style:font-size-asian="10.5pt" style:font-weight-asian="normal" style:font-size-complex="10.5pt" style:font-weight-complex="normal"/>
    </style:style>
    <style:style style:name="P132"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53f1d4" style:font-size-asian="12pt" style:font-size-complex="12pt"/>
    </style:style>
    <style:style style:name="P13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53f1d4" style:font-size-asian="12pt" style:font-size-complex="12pt"/>
    </style:style>
    <style:style style:name="P134"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35"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53f1d4" style:font-size-asian="12pt" style:font-size-complex="12pt"/>
    </style:style>
    <style:style style:name="P136"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37" style:family="paragraph" style:parent-style-name="_20__20_ConsPlusNormal">
      <style:text-properties fo:color="#000000"/>
    </style:style>
    <style:style style:name="P138" style:family="paragraph" style:parent-style-name="_20__20_ConsPlusNormal">
      <style:paragraph-properties fo:text-align="justify" style:justify-single-word="false"/>
      <style:text-properties fo:color="#000000"/>
    </style:style>
    <style:style style:name="P139" style:family="paragraph" style:parent-style-name="_20__20_ConsPlusNormal">
      <style:paragraph-properties fo:text-align="justify" style:justify-single-word="false"/>
      <style:text-properties fo:color="#000000" officeooo:paragraph-rsid="00ea54c0"/>
    </style:style>
    <style:style style:name="P140" style:family="paragraph" style:parent-style-name="_20__20_ConsPlusNormal">
      <style:paragraph-properties fo:text-align="justify" style:justify-single-word="false"/>
      <style:text-properties fo:color="#000000" officeooo:paragraph-rsid="00ffccf1"/>
    </style:style>
    <style:style style:name="P141" style:family="paragraph" style:parent-style-name="_20__20_ConsPlusNormal">
      <style:paragraph-properties fo:text-align="center" style:justify-single-word="false"/>
      <style:text-properties fo:color="#000000" fo:font-weight="bold" style:font-weight-asian="bold" style:font-weight-complex="bold"/>
    </style:style>
    <style:style style:name="P142" style:family="paragraph" style:parent-style-name="_20__20_ConsPlusNormal">
      <style:paragraph-properties fo:text-align="end" style:justify-single-word="false"/>
      <style:text-properties fo:color="#000000" style:font-name="Times New Roman" officeooo:paragraph-rsid="00ea54c0"/>
    </style:style>
    <style:style style:name="P143" style:family="paragraph" style:parent-style-name="_20__20_ConsPlusNormal">
      <style:paragraph-properties fo:text-align="end" style:justify-single-word="false"/>
      <style:text-properties fo:color="#000000" style:font-name="Times New Roman" officeooo:paragraph-rsid="00eb97fa"/>
    </style:style>
    <style:style style:name="P144" style:family="paragraph" style:parent-style-name="_20__20_ConsPlusNormal">
      <style:paragraph-properties fo:text-align="end" style:justify-single-word="false"/>
      <style:text-properties fo:color="#000000" style:font-name="Times New Roman" officeooo:paragraph-rsid="00ebc17b"/>
    </style:style>
    <style:style style:name="P145" style:family="paragraph" style:parent-style-name="_20__20_ConsPlusNormal">
      <style:paragraph-properties fo:text-align="justify" style:justify-single-word="false"/>
      <style:text-properties fo:color="#000000" style:font-name="Times New Roman" officeooo:paragraph-rsid="00ea54c0"/>
    </style:style>
    <style:style style:name="P146" style:family="paragraph" style:parent-style-name="_20__20_ConsPlusNormal">
      <style:paragraph-properties fo:text-align="center" style:justify-single-word="false"/>
      <style:text-properties fo:color="#000000" style:font-name="Times New Roman" officeooo:paragraph-rsid="00ea54c0"/>
    </style:style>
    <style:style style:name="P147"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48"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149"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150"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51"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52"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53"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54"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55" style:family="paragraph" style:parent-style-name="_20__20_ConsPlusNonformat">
      <style:text-properties fo:color="#000000"/>
    </style:style>
    <style:style style:name="P15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5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53f1d4" style:font-size-asian="12pt" style:font-size-complex="12pt"/>
    </style:style>
    <style:style style:name="P158"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5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53f1d4" style:font-size-asian="12pt" style:font-size-complex="12pt"/>
    </style:style>
    <style:style style:name="P160"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61"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style>
    <style:style style:name="P162"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0b3b2ce"/>
    </style:style>
    <style:style style:name="P163"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rsid="0031519b"/>
    </style:style>
    <style:style style:name="P164"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3b2ce" officeooo:paragraph-rsid="00b3b2ce" style:font-size-asian="12pt" style:font-size-complex="12pt"/>
    </style:style>
    <style:style style:name="P165"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3b2ce" officeooo:paragraph-rsid="00b74e76" style:font-size-asian="12pt" style:font-size-complex="12pt"/>
    </style:style>
    <style:style style:name="P166"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74e76" officeooo:paragraph-rsid="00b74e76" style:font-size-asian="12pt" style:font-size-complex="12pt"/>
    </style:style>
    <style:style style:name="P167"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rsid="00b74e76" officeooo:paragraph-rsid="00b74e76"/>
    </style:style>
    <style:style style:name="P16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f5ec69" style:font-size-asian="12pt" style:font-weight-asian="normal" style:font-size-complex="12pt" style:font-weight-complex="normal"/>
    </style:style>
    <style:style style:name="P16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ffccf1" style:font-size-asian="12pt" style:font-weight-asian="normal" style:font-size-complex="12pt" style:font-weight-complex="normal"/>
    </style:style>
    <style:style style:name="P170" style:family="paragraph" style:parent-style-name="ConsPlusNormal">
      <style:text-properties style:font-name="Times New Roman" fo:font-weight="normal" officeooo:paragraph-rsid="010f1ac8" fo:background-color="transparent" style:font-weight-asian="normal"/>
    </style:style>
    <style:style style:name="P171"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72"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173"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fo:font-weight="bold" officeooo:rsid="005f13a5" style:font-weight-asian="bold" style:font-weight-complex="bold"/>
    </style:style>
    <style:style style:name="T17" style:family="text">
      <style:text-properties fo:language="ru" fo:country="RU" officeooo:rsid="00117694"/>
    </style:style>
    <style:style style:name="T18" style:family="text">
      <style:text-properties fo:language="ru" fo:country="RU" officeooo:rsid="0073fdb0"/>
    </style:style>
    <style:style style:name="T19" style:family="text">
      <style:text-properties fo:language="ru" fo:country="RU" fo:font-weight="normal" officeooo:rsid="005f13a5" style:font-weight-asian="normal" style:font-weight-complex="normal"/>
    </style:style>
    <style:style style:name="T20" style:family="text">
      <style:text-properties fo:language="ru" fo:country="RU" fo:font-weight="normal" officeooo:rsid="00f7f3dc" style:font-weight-asian="normal" style:font-weight-complex="normal"/>
    </style:style>
    <style:style style:name="T21" style:family="text">
      <style:text-properties fo:language="ru" fo:country="RU" fo:background-color="#ffffff" loext:char-shading-value="0"/>
    </style:style>
    <style:style style:name="T22" style:family="text">
      <style:text-properties fo:language="ru" fo:country="RU" officeooo:rsid="008ea75b" fo:background-color="#ffffff" loext:char-shading-value="0"/>
    </style:style>
    <style:style style:name="T23" style:family="text">
      <style:text-properties fo:language="ru" fo:country="RU" officeooo:rsid="0055730e" fo:background-color="#ffffff" loext:char-shading-value="0"/>
    </style:style>
    <style:style style:name="T24" style:family="text">
      <style:text-properties fo:language="ru" fo:country="RU" officeooo:rsid="009972c8" fo:background-color="#ffffff" loext:char-shading-value="0"/>
    </style:style>
    <style:style style:name="T25" style:family="text">
      <style:text-properties fo:language="ru" fo:country="RU" officeooo:rsid="00273d72" fo:background-color="#ffffff" loext:char-shading-value="0"/>
    </style:style>
    <style:style style:name="T26" style:family="text">
      <style:text-properties fo:language="ru" fo:country="RU" officeooo:rsid="00b36542" fo:background-color="#ffffff" loext:char-shading-value="0"/>
    </style:style>
    <style:style style:name="T27" style:family="text">
      <style:text-properties fo:language="ru" fo:country="RU" officeooo:rsid="00b65e92" fo:background-color="#ffffff" loext:char-shading-value="0"/>
    </style:style>
    <style:style style:name="T28" style:family="text">
      <style:text-properties fo:language="ru" fo:country="RU" officeooo:rsid="00273d72"/>
    </style:style>
    <style:style style:name="T29" style:family="text">
      <style:text-properties fo:language="ru" fo:country="RU" officeooo:rsid="00a65dad"/>
    </style:style>
    <style:style style:name="T30" style:family="text">
      <style:text-properties fo:language="ru" fo:country="RU" officeooo:rsid="00b46d49"/>
    </style:style>
    <style:style style:name="T31" style:family="text">
      <style:text-properties fo:language="ru" fo:country="RU" officeooo:rsid="00b901ee"/>
    </style:style>
    <style:style style:name="T32" style:family="text">
      <style:text-properties fo:language="ru" fo:country="RU" officeooo:rsid="00d3a852"/>
    </style:style>
    <style:style style:name="T33" style:family="text">
      <style:text-properties fo:language="ru" fo:country="RU" officeooo:rsid="000deeee"/>
    </style:style>
    <style:style style:name="T34" style:family="text">
      <style:text-properties fo:language="ru" fo:country="RU" officeooo:rsid="0057b952"/>
    </style:style>
    <style:style style:name="T35" style:family="text">
      <style:text-properties fo:language="ru" fo:country="RU" officeooo:rsid="001785b3"/>
    </style:style>
    <style:style style:name="T36" style:family="text">
      <style:text-properties fo:language="ru" fo:country="RU" officeooo:rsid="00209ba5"/>
    </style:style>
    <style:style style:name="T37" style:family="text">
      <style:text-properties fo:language="ru" fo:country="RU" officeooo:rsid="004edd93"/>
    </style:style>
    <style:style style:name="T38" style:family="text">
      <style:text-properties fo:language="ru" fo:country="RU" officeooo:rsid="0045bdd0"/>
    </style:style>
    <style:style style:name="T39" style:family="text">
      <style:text-properties fo:language="ru" fo:country="RU" officeooo:rsid="00c2d89f"/>
    </style:style>
    <style:style style:name="T40" style:family="text">
      <style:text-properties fo:language="ru" fo:country="RU" officeooo:rsid="0014ec47"/>
    </style:style>
    <style:style style:name="T41" style:family="text">
      <style:text-properties fo:language="ru" fo:country="RU" officeooo:rsid="00ec74ff"/>
    </style:style>
    <style:style style:name="T42" style:family="text">
      <style:text-properties fo:language="ru" fo:country="RU" officeooo:rsid="00b93373" fo:background-color="transparent" loext:char-shading-value="0"/>
    </style:style>
    <style:style style:name="T43" style:family="text">
      <style:text-properties fo:language="ru" fo:country="RU" officeooo:rsid="00fc8a3f" fo:background-color="transparent" loext:char-shading-value="0"/>
    </style:style>
    <style:style style:name="T44" style:family="text">
      <style:text-properties fo:language="ru" fo:country="RU" officeooo:rsid="00319816"/>
    </style:style>
    <style:style style:name="T45" style:family="text">
      <style:text-properties fo:language="ru" fo:country="RU" officeooo:rsid="0031519b"/>
    </style:style>
    <style:style style:name="T46" style:family="text">
      <style:text-properties fo:language="ru" fo:country="RU" officeooo:rsid="00f053c3"/>
    </style:style>
    <style:style style:name="T47" style:family="text">
      <style:text-properties fo:language="ru" fo:country="RU" officeooo:rsid="00f89df2"/>
    </style:style>
    <style:style style:name="T48" style:family="text">
      <style:text-properties fo:language="ru" fo:country="RU" officeooo:rsid="00fa8ea7"/>
    </style:style>
    <style:style style:name="T49" style:family="text">
      <style:text-properties fo:language="ru" fo:country="RU" officeooo:rsid="00fc8a3f"/>
    </style:style>
    <style:style style:name="T50" style:family="text">
      <style:text-properties fo:language="ru" fo:country="RU" officeooo:rsid="00fe48e3"/>
    </style:style>
    <style:style style:name="T51" style:family="text">
      <style:text-properties fo:language="ru" fo:country="RU" officeooo:rsid="00fefba6"/>
    </style:style>
    <style:style style:name="T52" style:family="text">
      <style:text-properties fo:language="ru" fo:country="RU" officeooo:rsid="00ff1897"/>
    </style:style>
    <style:style style:name="T53" style:family="text">
      <style:text-properties fo:language="ru" fo:country="RU" officeooo:rsid="00ff8515"/>
    </style:style>
    <style:style style:name="T54" style:family="text">
      <style:text-properties fo:language="ru" fo:country="RU" officeooo:rsid="0101fd21"/>
    </style:style>
    <style:style style:name="T55" style:family="text">
      <style:text-properties fo:language="ru" fo:country="RU" officeooo:rsid="01030bfa"/>
    </style:style>
    <style:style style:name="T56" style:family="text">
      <style:text-properties fo:color="#000000"/>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61" style:family="text">
      <style:text-properties fo:color="#000000" officeooo:rsid="00e9d951"/>
    </style:style>
    <style:style style:name="T62" style:family="text">
      <style:text-properties fo:color="#000000" style:text-underline-style="none"/>
    </style:style>
    <style:style style:name="T63" style:family="text">
      <style:text-properties officeooo:rsid="003fe73c"/>
    </style:style>
    <style:style style:name="T64" style:family="text">
      <style:text-properties fo:font-style="normal" style:text-underline-style="none" style:font-style-asian="normal" style:font-style-complex="normal"/>
    </style:style>
    <style:style style:name="T65" style:family="text">
      <style:text-properties officeooo:rsid="004aab05"/>
    </style:style>
    <style:style style:name="T66" style:family="text">
      <style:text-properties fo:font-weight="bold" style:font-weight-asian="bold" style:font-weight-complex="bold"/>
    </style:style>
    <style:style style:name="T67" style:family="text">
      <style:text-properties fo:font-weight="bold" officeooo:rsid="007691ec" style:font-weight-asian="bold" style:font-weight-complex="bold"/>
    </style:style>
    <style:style style:name="T68" style:family="text">
      <style:text-properties fo:background-color="transparent" loext:char-shading-value="0"/>
    </style:style>
    <style:style style:name="T69" style:family="text">
      <style:text-properties officeooo:rsid="00133d4b"/>
    </style:style>
    <style:style style:name="T70" style:family="text">
      <style:text-properties officeooo:rsid="007691ec"/>
    </style:style>
    <style:style style:name="T71" style:family="text">
      <style:text-properties officeooo:rsid="005f7f5c"/>
    </style:style>
    <style:style style:name="T72" style:family="text">
      <style:text-properties officeooo:rsid="0086c458"/>
    </style:style>
    <style:style style:name="T73" style:family="text">
      <style:text-properties style:font-name="Times New Roman" fo:font-size="12pt" fo:language="ru" fo:country="RU" style:font-size-asian="12pt" style:font-size-complex="12pt"/>
    </style:style>
    <style:style style:name="T74" style:family="text">
      <style:text-properties style:font-name="Times New Roman" fo:font-size="12pt" fo:language="ru" fo:country="RU" officeooo:rsid="00b01ff8" style:font-size-asian="12pt" style:font-size-complex="12pt"/>
    </style:style>
    <style:style style:name="T75" style:family="text">
      <style:text-properties style:font-name="Times New Roman" fo:font-size="12pt" fo:language="ru" fo:country="RU" officeooo:rsid="00bce25f" style:font-size-asian="12pt" style:font-size-complex="12pt"/>
    </style:style>
    <style:style style:name="T76" style:family="text">
      <style:text-properties style:font-name="Times New Roman" fo:font-size="12pt" fo:language="ru" fo:country="RU" officeooo:rsid="00145292" style:font-size-asian="12pt" style:font-size-complex="12pt"/>
    </style:style>
    <style:style style:name="T77" style:family="text">
      <style:text-properties style:font-name="Times New Roman" fo:font-size="12pt" fo:language="ru" fo:country="RU" officeooo:rsid="00d47a85" style:font-size-asian="12pt" style:font-size-complex="12pt"/>
    </style:style>
    <style:style style:name="T78" style:family="text">
      <style:text-properties style:font-name="Times New Roman" fo:font-size="12pt" fo:language="ru" fo:country="RU" officeooo:rsid="00fa8ea7" style:font-size-asian="12pt" style:font-size-complex="12pt"/>
    </style:style>
    <style:style style:name="T79" style:family="text">
      <style:text-properties style:font-name="Times New Roman" fo:font-size="12pt" fo:language="ru" fo:country="RU" officeooo:rsid="00fc8a3f" style:font-size-asian="12pt" style:font-size-complex="12pt"/>
    </style:style>
    <style:style style:name="T80" style:family="text">
      <style:text-properties style:font-name="Times New Roman" fo:font-size="12pt" fo:language="ru" fo:country="RU" officeooo:rsid="00fe48e3" style:font-size-asian="12pt" style:font-size-complex="12pt"/>
    </style:style>
    <style:style style:name="T81" style:family="text">
      <style:text-properties style:font-name="Times New Roman" fo:font-size="12pt" fo:language="ru" fo:country="RU" officeooo:rsid="00fefba6" style:font-size-asian="12pt" style:font-size-complex="12pt"/>
    </style:style>
    <style:style style:name="T82" style:family="text">
      <style:text-properties style:font-name="Times New Roman" fo:font-size="12pt" fo:language="ru" fo:country="RU" officeooo:rsid="00ff1897" style:font-size-asian="12pt" style:font-size-complex="12pt"/>
    </style:style>
    <style:style style:name="T83" style:family="text">
      <style:text-properties style:font-name="Times New Roman" fo:font-size="12pt" fo:language="ru" fo:country="RU" officeooo:rsid="0103fee0" style:font-size-asian="12pt" style:font-size-complex="12pt"/>
    </style:style>
    <style:style style:name="T84" style:family="text">
      <style:text-properties style:font-name="Times New Roman" fo:font-size="12pt" fo:language="ru" fo:country="RU" fo:font-weight="bold" officeooo:rsid="005f13a5" style:font-size-asian="12pt" style:font-weight-asian="bold" style:font-size-complex="12pt" style:font-weight-complex="bold"/>
    </style:style>
    <style:style style:name="T85"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86" style:family="text">
      <style:text-properties style:font-name="Times New Roman" fo:font-size="12pt" style:font-size-asian="12pt" style:font-size-complex="12pt"/>
    </style:style>
    <style:style style:name="T87" style:family="text">
      <style:text-properties style:font-name="Times New Roman" fo:font-size="12pt" officeooo:rsid="00bce25f" style:font-size-asian="12pt" style:font-size-complex="12pt"/>
    </style:style>
    <style:style style:name="T88" style:family="text">
      <style:text-properties style:font-name="Times New Roman" fo:font-size="12pt" officeooo:rsid="00d89f24" style:font-size-asian="12pt" style:font-size-complex="12pt"/>
    </style:style>
    <style:style style:name="T89" style:family="text">
      <style:text-properties style:font-name="Times New Roman" fo:font-size="12pt" fo:background-color="transparent" loext:char-shading-value="0" style:font-size-asian="12pt" style:font-size-complex="12pt"/>
    </style:style>
    <style:style style:name="T90" style:family="text">
      <style:text-properties style:font-name="Times New Roman" fo:font-size="12pt" fo:font-style="normal" style:font-size-asian="12pt" style:font-style-asian="normal" style:font-size-complex="12pt" style:font-style-complex="normal"/>
    </style:style>
    <style:style style:name="T91" style:family="text">
      <style:text-properties style:font-name="Times New Roman" fo:font-size="11pt" fo:language="ru" fo:country="RU" officeooo:rsid="00133992" style:font-size-asian="11pt" style:font-size-complex="11pt"/>
    </style:style>
    <style:style style:name="T92" style:family="text">
      <style:text-properties style:font-name="Times New Roman" fo:font-size="11pt" fo:language="ru" fo:country="RU" officeooo:rsid="0057b952" style:font-size-asian="11pt" style:font-size-complex="11pt"/>
    </style:style>
    <style:style style:name="T93" style:family="text">
      <style:text-properties style:font-name="Times New Roman" fo:font-size="11pt" fo:language="ru" fo:country="RU" officeooo:rsid="002ea7aa" style:font-size-asian="11pt" style:font-size-complex="11pt"/>
    </style:style>
    <style:style style:name="T94" style:family="text">
      <style:text-properties style:font-name="Times New Roman" fo:font-size="11pt" fo:language="ru" fo:country="RU" officeooo:rsid="0030d23c" style:font-size-asian="11pt" style:font-size-complex="11pt"/>
    </style:style>
    <style:style style:name="T95" style:family="text">
      <style:text-properties style:font-name="Times New Roman" fo:font-size="11pt" fo:language="ru" fo:country="RU" officeooo:rsid="0049ef0f" style:font-size-asian="11pt" style:font-size-complex="11pt"/>
    </style:style>
    <style:style style:name="T96" style:family="text">
      <style:text-properties style:font-name="Times New Roman" fo:font-size="11pt" fo:language="ru" fo:country="RU" officeooo:rsid="004edd93" style:font-size-asian="11pt" style:font-size-complex="11pt"/>
    </style:style>
    <style:style style:name="T97" style:family="text">
      <style:text-properties style:font-name="Times New Roman" fo:font-size="11pt" fo:language="ru" fo:country="RU" officeooo:rsid="001dcb79" style:font-size-asian="11pt" style:font-size-complex="11pt"/>
    </style:style>
    <style:style style:name="T98" style:family="text">
      <style:text-properties style:font-name="Times New Roman" fo:font-size="11pt" fo:language="ru" fo:country="RU" officeooo:rsid="0104599a" style:font-size-asian="11pt" style:font-size-complex="11pt"/>
    </style:style>
    <style:style style:name="T99" style:family="text">
      <style:text-properties style:font-name="Times New Roman" fo:font-size="11pt" fo:language="ru" fo:country="RU" fo:font-weight="bold" officeooo:rsid="005f13a5" style:font-size-asian="11pt" style:font-weight-asian="bold" style:font-size-complex="11pt" style:font-weight-complex="bold"/>
    </style:style>
    <style:style style:name="T100"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01" style:family="text">
      <style:text-properties style:font-name="Times New Roman" fo:font-size="11pt" fo:language="ru" fo:country="RU" fo:font-weight="normal" officeooo:rsid="00f7f3dc" style:font-size-asian="11pt" style:font-weight-asian="normal" style:font-size-complex="11pt" style:font-weight-complex="normal"/>
    </style:style>
    <style:style style:name="T10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3" style:family="text">
      <style:text-properties style:font-name="Times New Roman" fo:font-size="11pt" fo:background-color="transparent" loext:char-shading-value="0" style:font-size-asian="11pt" style:font-size-complex="11pt"/>
    </style:style>
    <style:style style:name="T104" style:family="text">
      <style:text-properties style:font-name="Times New Roman" style:font-weight-asian="normal" style:font-weight-complex="normal"/>
    </style:style>
    <style:style style:name="T10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0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7"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08" style:family="text">
      <style:text-properties style:text-line-through-style="none" style:text-line-through-type="none" style:font-name="Times New Roman" fo:font-size="12pt" fo:font-style="normal" style:text-underline-style="none" fo:font-weight="normal" officeooo:rsid="00e9d951" style:font-size-asian="12pt" style:font-style-asian="normal" style:font-weight-asian="normal" style:font-size-complex="12pt"/>
    </style:style>
    <style:style style:name="T10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10"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1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12"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13"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14"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15"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16" style:family="text">
      <style:text-properties style:text-line-through-style="none" style:text-line-through-type="none" style:font-name="Times New Roman" fo:font-size="12pt" fo:font-style="normal" style:text-underline-style="none" fo:font-weight="normal" officeooo:rsid="00fa8ea7" style:font-size-asian="12pt" style:font-style-asian="normal" style:font-weight-asian="normal"/>
    </style:style>
    <style:style style:name="T117"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18"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20"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21"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2"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23"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24"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25"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26"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27"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28"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0"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36"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37"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38"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39"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0"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1"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2"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43" style:family="text">
      <style:text-properties style:text-line-through-style="none" style:text-line-through-type="none" fo:font-style="normal" style:text-underline-style="none" fo:font-weight="normal" style:font-style-asian="normal" style:font-weight-asian="normal"/>
    </style:style>
    <style:style style:name="T144" style:family="text">
      <style:text-properties style:text-line-through-style="none" style:text-line-through-type="none" fo:font-style="normal" style:text-underline-style="none" fo:font-weight="normal" officeooo:rsid="00d96e18" style:font-style-asian="normal" style:font-weight-asian="normal"/>
    </style:style>
    <style:style style:name="T145" style:family="text">
      <style:text-properties style:text-line-through-style="none" style:text-line-through-type="none" fo:font-style="normal" style:text-underline-style="none" fo:font-weight="normal" officeooo:rsid="00ff8515" style:font-style-asian="normal" style:font-weight-asian="normal"/>
    </style:style>
    <style:style style:name="T146"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47"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48"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149" style:family="text">
      <style:text-properties style:text-line-through-style="none" style:text-line-through-type="none" fo:font-style="normal" style:text-underline-style="none" style:font-size-asian="12pt" style:font-style-asian="normal" style:font-weight-asian="normal"/>
    </style:style>
    <style:style style:name="T150" style:family="text">
      <style:text-properties style:text-line-through-style="none" style:text-line-through-type="none" fo:font-style="normal" style:text-underline-style="none" officeooo:rsid="00ee693a" style:font-size-asian="12pt"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155"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5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57" style:family="text">
      <style:text-properties style:font-size-complex="12pt"/>
    </style:style>
    <style:style style:name="T158" style:family="text">
      <style:text-properties officeooo:rsid="00e9d951" style:font-size-complex="12pt"/>
    </style:style>
    <style:style style:name="T159" style:family="text">
      <style:text-properties officeooo:rsid="00e9d951"/>
    </style:style>
    <style:style style:name="T160" style:family="text">
      <style:text-properties officeooo:rsid="0021830b"/>
    </style:style>
    <style:style style:name="T161" style:family="text">
      <style:text-properties officeooo:rsid="000deeee"/>
    </style:style>
    <style:style style:name="T162" style:family="text">
      <style:text-properties fo:font-size="11pt" style:font-size-asian="11pt" style:font-size-complex="11pt"/>
    </style:style>
    <style:style style:name="T163" style:family="text">
      <style:text-properties fo:font-size="11pt" officeooo:rsid="005dc8a2" style:font-size-asian="11pt" style:font-size-complex="11pt"/>
    </style:style>
    <style:style style:name="T164" style:family="text">
      <style:text-properties fo:font-size="11pt" officeooo:rsid="0022434f" style:font-size-asian="11pt" style:font-size-complex="11pt"/>
    </style:style>
    <style:style style:name="T165" style:family="text">
      <style:text-properties fo:font-size="11pt" officeooo:rsid="000deeee" style:font-size-asian="11pt" style:font-size-complex="11pt"/>
    </style:style>
    <style:style style:name="T166" style:family="text">
      <style:text-properties fo:font-size="11pt" fo:language="ru" fo:country="RU" officeooo:rsid="002ea7aa" style:font-size-asian="11pt" style:font-size-complex="11pt"/>
    </style:style>
    <style:style style:name="T167" style:family="text">
      <style:text-properties fo:font-size="11pt" fo:language="ru" fo:country="RU" officeooo:rsid="00338309" style:font-size-asian="11pt" style:font-size-complex="11pt"/>
    </style:style>
    <style:style style:name="T168" style:family="text">
      <style:text-properties fo:font-size="11pt" fo:language="ru" fo:country="RU" fo:font-weight="normal" officeooo:rsid="004926de" style:font-size-asian="11pt" style:font-weight-asian="normal" style:font-size-complex="11pt" style:font-weight-complex="normal"/>
    </style:style>
    <style:style style:name="T169" style:family="text">
      <style:text-properties officeooo:rsid="004edd93"/>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officeooo:rsid="001ebfff"/>
    </style:style>
    <style:style style:name="T172" style:family="text">
      <style:text-properties officeooo:rsid="00213891"/>
    </style:style>
    <style:style style:name="T173" style:family="text">
      <style:text-properties fo:font-size="9pt" officeooo:rsid="00213891" style:font-size-asian="9pt" style:font-size-complex="9pt"/>
    </style:style>
    <style:style style:name="T174" style:family="text">
      <style:text-properties fo:font-size="9pt" fo:language="ru" fo:country="RU" officeooo:rsid="004121bd" style:font-size-asian="9pt" style:font-size-complex="9pt"/>
    </style:style>
    <style:style style:name="T175" style:family="text">
      <style:text-properties officeooo:rsid="00448ad6"/>
    </style:style>
    <style:style style:name="T176" style:family="text">
      <style:text-properties officeooo:rsid="0025db10"/>
    </style:style>
    <style:style style:name="T177" style:family="text">
      <style:text-properties officeooo:rsid="00429990"/>
    </style:style>
    <style:style style:name="T178" style:family="text">
      <style:text-properties officeooo:rsid="00ee693a"/>
    </style:style>
    <style:style style:name="T179" style:family="text">
      <style:text-properties fo:font-size="10.5pt" style:font-size-asian="10.5pt" style:font-size-complex="10.5pt"/>
    </style:style>
    <style:style style:name="T180" style:family="text">
      <style:text-properties fo:font-size="10.5pt" fo:font-weight="normal" style:font-size-asian="10.5pt" style:font-weight-asian="normal" style:font-size-complex="10.5pt" style:font-weight-complex="normal"/>
    </style:style>
    <style:style style:name="T181" style:family="text">
      <style:text-properties fo:font-weight="normal" style:font-weight-asian="normal" style:font-weight-complex="normal"/>
    </style:style>
    <style:style style:name="T182" style:family="text">
      <style:text-properties officeooo:rsid="00fefba6"/>
    </style:style>
    <style:style style:name="T183" style:family="text">
      <style:text-properties officeooo:rsid="00ff1897"/>
    </style:style>
    <style:style style:name="T184" style:family="text">
      <style:text-properties officeooo:rsid="00ff8515"/>
    </style:style>
    <style:style style:name="T185" style:family="text">
      <style:text-properties officeooo:rsid="00738aec"/>
    </style:style>
    <style:style style:name="T186" style:family="text">
      <style:text-properties fo:font-size="13pt" style:font-size-asian="13pt" style:font-size-complex="13pt"/>
    </style:style>
    <style:style style:name="T187" style:family="text">
      <style:text-properties fo:font-size="13pt" officeooo:rsid="00896258" style:font-size-asian="13pt" style:font-size-complex="13pt"/>
    </style:style>
    <style:style style:name="T188" style:family="text">
      <style:text-properties fo:font-size="12pt" officeooo:rsid="007eb5e5" style:font-size-asian="12pt" style:font-size-complex="12pt"/>
    </style:style>
    <style:style style:name="T189" style:family="text">
      <style:text-properties fo:font-size="12pt" officeooo:rsid="00870b8f" style:font-size-asian="12pt" style:font-size-complex="12pt"/>
    </style:style>
    <style:style style:name="T190" style:family="text">
      <style:text-properties fo:font-size="12pt" officeooo:rsid="0035fd13" style:font-size-asian="12pt" style:font-size-complex="12pt"/>
    </style:style>
    <style:style style:name="T191"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192" style:family="text">
      <style:text-properties style:text-position="super 58%"/>
    </style:style>
    <style:style style:name="T193" style:family="text">
      <style:text-properties officeooo:rsid="010fb969"/>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ДОГОВОР</text:p>
      <text:p text:style-name="P5">холодного водоснабжения <text:span text:style-name="T15">№ </text:span><text:span text:style-name="T30">____</text:span></text:p>
      <text:p text:style-name="P14"/>
      <text:p text:style-name="P41"><text:span text:style-name="T46">г.</text:span><text:span text:style-name="T18">___________________</text:span> <text:s text:c="79"/>"<text:span text:style-name="T31">__</text:span>" <text:span text:style-name="T6">___________</text:span> 20__<text:span text:style-name="T72"> </text:span>г<text:span text:style-name="T11">ода</text:span></text:p>
      <text:p text:style-name="P42"><text:tab/></text:p>
      <text:p text:style-name="P43"><text:span text:style-name="T16"><text:s/><text:tab/>Общество с ограниченной ответственностью «Водоканалсервис», </text:span><text:span text:style-name="T19">именуемое в <text:s text:c="3"/>дальнейшем </text:span><text:span text:style-name="T20">Г</text:span><text:span text:style-name="T19">арантирующая организация, в лице_____________________________________</text:span><text:span text:style-name="T16"> <text:s/>____________________________________________________________________________________,</text:span></text:p>
      <text:p text:style-name="P126"><text:s/><text:span text:style-name="T181"><text:s text:c="38"/></text:span><text:span text:style-name="T180"><text:s text:c="2"/>(наименование должности, фамилия, имя, отчество)</text:span></text:p>
      <text:p text:style-name="P128">действующего на основании ___________________________________________________________,</text:p>
      <text:p text:style-name="P130">(положение, устав, доверенность — указать нужное)</text:p>
      <text:p text:style-name="P44">с одной стороны, и</text:p>
      <text:p text:style-name="P168">______________________________________________________________________________,</text:p>
      <text:p text:style-name="P128"><text:s text:c="61"/><text:span text:style-name="T179"><text:s/>(наименование организации)</text:span></text:p>
      <text:p text:style-name="P128">именуемое в дальнейшем абонентом, в лице _________________________________________ ____________________________________________________________________________________,</text:p>
      <text:p text:style-name="P130"><text:s/>(фамилия, имя, отчество, паспортные данные - в случае заключения договора </text:p>
      <text:p text:style-name="P130">со стороны абонента физическим лицом; наименование должности, фамилия, имя, отчество - </text:p>
      <text:p text:style-name="P130">в случае заключения договора со стороны абонента юридическим лицом)</text:p>
      <text:p text:style-name="P128">действующего на основании_______________________________________________________, </text:p>
      <text:p text:style-name="P130">(положение, устав, доверенность - указать </text:p>
      <text:p text:style-name="P130">нужное в случае заключения договора со стороны</text:p>
      <text:p text:style-name="P130"><text:s/>абонента юридическим лицом)</text:p>
      <text:p text:style-name="P44">с другой стороны, именуемые в дальнейшем сторонами, заключили настоящий договор о нижеследующем:</text:p>
      <text:p text:style-name="P106"/>
      <text:p text:style-name="P61">1. Предмет договора</text:p>
      <text:p text:style-name="P105"/>
      <text:p text:style-name="P133">1.1. По настоящему договору <text:span text:style-name="T47">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32">Абонент обязуется оплачивать принятую холодную воду установленного качества в <text:span text:style-name="T42">сроки и порядке</text:span><text:span text:style-name="T68">, </text:span><text:span text:style-name="T42">которые </text:span><text:span text:style-name="T68">определен</text:span><text:span text:style-name="T42">ы</text:span><text:span text:style-name="T68"> н</text:span>астоящим договором, за исключением случае<text:span text:style-name="T29">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33">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4">и схем</text:span><text:span text:style-name="T14">ой</text:span><text:span text:style-name="T44"> водоснабжения (приложение №2)</text:span>.</text:p>
      <text:p text:style-name="P159"><text:span text:style-name="T65">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33">Место исполнения обязательств по договору <text:span text:style-name="T10">определяется согласно приложения №1 к настоящему договору. </text:span></text:p>
      <text:p text:style-name="P107"/>
      <text:p text:style-name="P61">2. Сроки и режим подачи (потребления) холодной воды</text:p>
      <text:p text:style-name="P105"/>
      <text:p text:style-name="P70">2.1. Датой начала подачи (потребления) холодной воды является дата заключения настоящего договора. </text:p>
      <text:p text:style-name="P70">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1"><text:span text:style-name="T147">2.3. </text:span><text:span text:style-name="T146">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54">Гарантирующая </text:span><text:span text:style-name="T146">организация принимает на себя обязательства обеспечить холодное водоснабжение в отношении объектов </text:span><text:span text:style-name="T154">А</text:span><text:span text:style-name="T146">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46">приложению <text:s text:c="3"/>N </text:span></text:a><text:span text:style-name="T148">5</text:span><text:span text:style-name="T146">.</text:span></text:p>
      <text:p text:style-name="P62"/>
      <text:p text:style-name="P61">3. Сроки и порядок оплаты по договору</text:p>
      <text:p text:style-name="P61"/>
      <text:p text:style-name="P70">3.1. Оплата по настоящему договору осуществляется абонентом <text:span text:style-name="T68">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72"><text:span text:style-name="T157">3.</text:span><text:span text:style-name="T158">2</text:span><text:span text:style-name="T157">.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span></text:p>
      <text:p text:style-name="P68"><text:span text:style-name="T56">3.</text:span><text:span text:style-name="T61">3</text:span><text:span text:style-name="T56">.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62">Правилами</text:span></text:a><text:span text:style-name="T60"> </text:span><text:span text:style-name="T5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3">- <text:span text:style-name="T159">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69">ого</text:span> в настоящем договоре), вносится до 18-го числа текущего месяца;</text:p>
      <text:p text:style-name="P104">-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3">Гарантирующей </text:span>организацией не позднее 5-го числа месяца, следующего за расчетным месяцем.</text:p>
      <text:p text:style-name="P69"><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85"><text:span text:style-name="T107">3.</text:span><text:span text:style-name="T108">4.</text:span><text:span text:style-name="T107"> </text:span><text:span text:style-name="T105">В случае если выставление </text:span><text:span text:style-name="T116">Г</text:span><text:span text:style-name="T123">арантирующей </text:span><text:span text:style-name="T105">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86">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text:soft-page-break/>подписи.</text:p>
      <text:p text:style-name="P70">3.<text:span text:style-name="T159">5</text:span>. Абонент вносит платежи самостоятельно. Зачисление оплаты производится в календарном порядке, если в расчетном документе не указано иное.</text:p>
      <text:list xml:id="list191776284" text:style-name="L1">
        <text:list-item>
          <text:list>
            <text:list-header>
              <text:p text:style-name="P172"><text:s text:c="5"/><text:span text:style-name="T159">3.6</text:span> Расчет производится Абонентом платежным поручением, в котором указываются обязательные реквизиты: </text:p>
            </text:list-header>
          </text:list>
        </text:list-item>
      </text:list>
      <text:p text:style-name="P70">- номер договора холодного водоснабжения и дата его заключения;</text:p>
      <text:p text:style-name="P70">- назначение, вид платежа и период, за который производится платеж.</text:p>
      <text:p text:style-name="P70">3.<text:span text:style-name="T159">7</text:span>. При размещении узла учета и приборов учета не на границе эксплуатационной ответственности <text:span text:style-name="T48">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70">Объем потерь холодной воды подлежит оплате в порядке, предусмотренном пунктом 3.<text:span text:style-name="T159">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70">3.<text:span text:style-name="T159">8</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7">и</text:span><text:span text:style-name="T7">ю на 01 января, 01 апреля, 01 июля </text:span><text:span text:style-name="T17">и 01 октября</text:span><text:span text:style-name="T1">.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7"/>
      <text:p text:style-name="P61">4. Права и обязанности сторон</text:p>
      <text:p text:style-name="P62"/>
      <text:p text:style-name="P73">4.1. Гарантирующая организация обязана:</text:p>
      <text:p text:style-name="P70">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0">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0">4.1.3. Осуществлять производственный контроль качества холодной (питьевой) воды.</text:p>
      <text:p text:style-name="P70">4.1.4. Соблюдать установленный режим подачи холодной воды.</text:p>
      <text:p text:style-name="P77">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7">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0">4.1.<text:span text:style-name="T48">7</text:span>. При участии абонента, если иное не предусмотрено <text:span text:style-name="T48">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70">4.1.<text:span text:style-name="T48">8</text:span>. Опломбировать абоненту приборы учета без взимания платы, за исключением случаев, предусмотренных <text:span text:style-name="T48">П</text:span>равилами организации коммерческого учета воды, сточных вод, при которых взимается плата за опломбирование приборов учета.</text:p>
      <text:p text:style-name="P70">4.1.<text:span text:style-name="T48">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70">4.1.<text:span text:style-name="T48">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68">становленных законодательством Российской Федерации в области </text:span><text:soft-page-break/><text:span text:style-name="T68">обеспечения санитарно-эпидемиологического благополучия населения (за исключением подачи холодной (технической) воды).</text:span></text:p>
      <text:p text:style-name="P78"><text:span text:style-name="T86">4.1.</text:span><text:span text:style-name="T78">11</text:span><text:span text:style-name="T86">. Обеспечивать установку на </text:span><text:span text:style-name="T105">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30">на </text:span><text:span text:style-name="T86">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70">4.1.1<text:span text:style-name="T48">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8"><text:span text:style-name="T87">4.1.1</text:span><text:span text:style-name="T78">3.</text:span><text:span text:style-name="T75"> У</text:span><text:span text:style-name="T105">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88"/>
      <text:p text:style-name="P73">4.2. Гарантирующая организация вправе:</text:p>
      <text:p text:style-name="P79"><text:span text:style-name="T86">4.2.1. Осуществлять контроль за правильностью учета объемов поданной (полученной) абонентом холодной воды, </text:span><text:span text:style-name="T105"><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70">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70">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5"><text:span text:style-name="T89"><text:tab/>4.2.4. Иметь беспрепятственный доступ к водопроводным сетям </text:span><text:span text:style-name="T124">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05">разделом </text:span><text:span text:style-name="T110">6 </text:span><text:span text:style-name="T105">настоящего договора;</text:span></text:p>
      <text:p text:style-name="P24"><text:span text:style-name="T110"><text:tab/>4.2.</text:span><text:span text:style-name="T133">5.</text:span><text:span text:style-name="T105"> </text:span><text:span text:style-name="T124">П</text:span><text:span text:style-name="T105">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5"/>
      <text:p text:style-name="P74">4.3. Абонент обязан:</text:p>
      <text:p text:style-name="P70">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9"><text:span text:style-name="T86">4.3.2. </text:span><text:span text:style-name="T76">О</text:span><text:span text:style-name="T8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90">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text:span><text:soft-page-break/><text:span text:style-name="T90">холодной воды, и помещений, где проходят водопроводные сети, от иных помещений, содержать указанные помещения в чистоте,</text:span><text:span text:style-name="T109"> </text:span><text:span text:style-name="T125">не допускать </text:span><text:span text:style-name="T111">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70">4.3.3. Обеспечивать учет получаемой холодной воды в порядке, установленном<text:span text:style-name="T68"> разделом 5 настоящего договора, и в соответствии с </text:span><text:span text:style-name="T43">П</text:span><text:span text:style-name="T68">равилами организации коммерческого учета воды, сточных вод, если и</text:span>ное не предусмотрено настоящим договором.</text:p>
      <text:p text:style-name="P70">4.3.4. Устанавливать приборы учета на границах эксплуатационной ответственности или в ином месте, определенном настоящим договором.</text:p>
      <text:p text:style-name="P70">4.3.5. Соблюдать установленный настоящим договором режим потребления холодной воды.</text:p>
      <text:p text:style-name="P79"><text:span text:style-name="T86">4.3.6. Производить оплату по настоящему договору в порядке, размере и в сроки, которые определены настоящим договором, </text:span><text:span text:style-name="T105"><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14">14.4</text:span><text:span text:style-name="T105"> настоящего договора;</text:span></text:p>
      <text:p text:style-name="P79"><text:span text:style-name="T86">4.3.7. </text:span><text:span text:style-name="T126">О</text:span><text:span text:style-name="T105">беспечивать беспрепятственный доступ представителям </text:span><text:span text:style-name="T134">Г</text:span><text:span text:style-name="T126">арантирующей <text:s/>оганизации</text:span><text:span text:style-name="T105">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5">6 </text:span><text:span text:style-name="T105"><text:s/>настоящего договора;</text:span></text:p>
      <text:p text:style-name="P70">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70">4.3.9. Незамедлительно уведомлять <text:span text:style-name="T49">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80"><text:span text:style-name="T86">4.3.10. Уведомлять </text:span><text:span text:style-name="T79">Г</text:span><text:span text:style-name="T86">арантирующую организацию в случае передачи прав на объекты, в отношении которых осуществляется водоснабжение,</text:span><text:span text:style-name="T105">прав на объекты, </text:span><text:span text:style-name="T86"><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89"> разделом 9 настоящего договора.</text:span></text:p>
      <text:p text:style-name="P70">4.3.11. Незамедлительно сообщать <text:span text:style-name="T49">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70">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70">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4">Г</text:span>арантирующей организации.</text:p>
      <text:p text:style-name="P79"><text:span text:style-name="T86">4.3.14.</text:span><text:span text:style-name="T105"> </text:span><text:span text:style-name="T127">Н</text:span><text:span text:style-name="T105">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70"><text:soft-page-break/>4.3.15. Представлять <text:span text:style-name="T49">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9"><text:span text:style-name="T86">4.3.16.</text:span><text:span text:style-name="T106"> </text:span><text:span text:style-name="T128">Н</text:span><text:span text:style-name="T105">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34">Гарантирующей организацией.</text:span></text:p>
      <text:p text:style-name="P70">4.3.17. Иметь журнал учета показаний приборов учета в прошитом и пронумерованном виде, заверенный печатью.</text:p>
      <text:p text:style-name="P70">4.3.18. Дополнительно производить возмещение расходов <text:span text:style-name="T49">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70">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9">Г</text:span>арантирующую организацию.</text:p>
      <text:p text:style-name="P70"/>
      <text:p text:style-name="P73">4.4. Абонент имеет право:</text:p>
      <text:p text:style-name="P79"><text:span text:style-name="T86">4.4.1. Получать от </text:span><text:span text:style-name="T79">Г</text:span><text:span text:style-name="T86">арантирующей организации информацию о результатах производственного контроля качества холодной (питьевой) воды, осуществляемого </text:span><text:span text:style-name="T80">Г</text:span><text:span text:style-name="T86">арантирующей организацией, в соответствии с </text:span><text:span text:style-name="T105">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76">4.4.2. Получать от <text:span text:style-name="T50">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90">4.4.3. Привлекать третьих лиц для выполнения работ по устройству узла учета, согласно технических условий, выданных <text:span text:style-name="T50">Г</text:span>арантирующей организацией.</text:p>
      <text:p text:style-name="P70">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0">Г</text:span>арантирующей организацией.</text:p>
      <text:p text:style-name="P62"/>
      <text:p text:style-name="P61">5. Порядок осуществления коммерческого учета</text:p>
      <text:p text:style-name="P61">поданной (полученной) холодной воды, сроки и способы</text:p>
      <text:p text:style-name="P61">предоставления <text:span text:style-name="T51">Г</text:span>арантирующей организации показаний приборов учета</text:p>
      <text:p text:style-name="P62"/>
      <text:p text:style-name="P136">5.1. Для учета объемов поданной абоненту холодной воды стороны используют приборы учета, если иное не предусмотрено <text:span text:style-name="T51">П</text:span>равилами организации коммерческого учета воды, сточных вод.</text:p>
      <text:p text:style-name="P136">5.2. Сведения об узлах учета, приборах учета и местах отбора проб холодной воды указываются согласно приложению № 4.</text:p>
      <text:p text:style-name="P134">5.3. Коммерческий учет поданной (полученной) холодной воды в узлах учета обеспечивает абонент.</text:p>
      <text:p text:style-name="P136">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1">П</text:span>равилами организации коммерческого учета воды, сточных вод.</text:p>
      <text:p text:style-name="P134"><text:soft-page-break/>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4">5.6. <text:span text:style-name="T1">Абонент либо </text:span><text:span text:style-name="T51">Г</text:span><text:span text:style-name="T1">арантирующая организация производит снятие показаний приборов учета в следующем порядке:</text:span></text:p>
      <text:p text:style-name="P13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5">5.6.2. В случае если <text:span text:style-name="T182">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5">5.7. Абонент вносит показания приборов учета в журнал учета расхода воды и передает эти сведения в <text:span text:style-name="T182">Г</text:span>арантирующую организацию не позднее 2-го дня месяца, следующего за расчетным месяцем.</text:p>
      <text:p text:style-name="P134">5.8. Передача абонентом сведений о показаниях приборов учета <text:span text:style-name="T51">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3"/>
      <text:p text:style-name="P61">6. Порядок обеспечения абонентом доступа</text:p>
      <text:p text:style-name="P61"><text:span text:style-name="T55">Г</text:span>арантирующей организации к водопроводным сетям,</text:p>
      <text:p text:style-name="P61">местам отбора проб холодной воды и приборам учета (узлам учета)</text:p>
      <text:p text:style-name="P62"/>
      <text:p text:style-name="P79"><text:span text:style-name="T86">6.1. Абонент обязан обеспечить доступ представителям </text:span><text:span text:style-name="T81">Г</text:span><text:span text:style-name="T86">арантирующей организации или по ее указанию представителям иной организации к </text:span><text:span text:style-name="T105">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81"><text:span text:style-name="T86">6.1.1 </text:span><text:span text:style-name="T81">Г</text:span><text:span text:style-name="T86">арантирующая организация или по ее указанию иная организация предварительно, </text:span><text:span text:style-name="T105"><text:s/></text:span><text:span text:style-name="T135">не позднее 15 минут </text:span><text:span text:style-name="T105">до проведения обследования и (или) отбора проб либо начала работ на водопроводных сетях, </text:span><text:span text:style-name="T86">оповещает абонента о дате и времени посещения </text:span><text:span text:style-name="T81">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86">.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70">6.1.2 уполномоченные представители <text:span text:style-name="T51">Г</text:span>арантирующей организации или представители иной организации предъявляют абоненту служебное удостоверение (доверенность <text:span text:style-name="T51">на совершение соответствующих действий от имени Гарантирующей организации или иной организации</text:span>);</text:p>
      <text:p text:style-name="P70">6.1.3 доступ представителям <text:span text:style-name="T51">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9"><text:span text:style-name="T86">6.1.4 абонент </text:span><text:span text:style-name="T81">вправе</text:span><text:span text:style-name="T86"> принима</text:span><text:span text:style-name="T81">ть</text:span><text:span text:style-name="T86"> участие при проведении </text:span><text:span text:style-name="T81">Г</text:span><text:span text:style-name="T86">арантирующей организацией всех проверок, предусмотренных настоящим разделом,</text:span><text:span text:style-name="T105"> а также присутствовать при проведении </text:span><text:span text:style-name="T117">Г</text:span><text:span text:style-name="T131">арантирующей </text:span><text:span text:style-name="T105">организацией работ на водопроводных сетях;</text:span></text:p>
      <text:p text:style-name="P70">6.1.5 отказ в доступе (недопуск) представителям <text:span text:style-name="T51">Г</text:span>арантирующей организации <text:span text:style-name="T51">или по ее указанию представителям иной организации </text:span>к приборам учета (узлам учета) приравнивается к <text:span text:style-name="T51">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1">П</text:span>равилами организации коммерческого учета воды, сточных вод.</text:p>
      <text:p text:style-name="P70"><text:soft-page-break/>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2">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61"/>
      <text:p text:style-name="P61">7. Порядок контроля качества холодной (питьевой) воды</text:p>
      <text:p text:style-name="P62"/>
      <text:p text:style-name="P70">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2">П</text:span>равилами осуществления производственного контроля качества <text:span text:style-name="T52">и безопасности</text:span> питьевой воды, <text:s/>горячей воды.</text:p>
      <text:p text:style-name="P70">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70">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5">Г</text:span>арантирующую организацию о времени и месте отбора проб холодной (питьевой) воды не позднее 3 суток до проведения отбора.</text:p>
      <text:p text:style-name="P61"/>
      <text:p text:style-name="P61">8. Условия временного прекращения или ограничения</text:p>
      <text:p text:style-name="P61">холодного водоснабжения</text:p>
      <text:p text:style-name="P61"/>
      <text:p text:style-name="P70">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32">Правилами холодного водоснабжения и водоотведения.</text:span></text:p>
      <text:p text:style-name="P26"><text:span text:style-name="T86"><text:tab/>8.2. Гарантирующая организация </text:span><text:span text:style-name="T122">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6">а) абонента;</text:p>
      <text:p text:style-name="P158">б) орган местного самоуправления;</text:p>
      <text:p text:style-name="P158">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8">д) лиц, с которыми <text:span text:style-name="T183">Г</text:span><text:span text:style-name="T41">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70">8.3. Уведомление <text:span text:style-name="T52">Г</text:span>арантирующей организацией о временном прекращении или ограничении холодного водоснабжения, а также уведомление о снятии такого прекращения или <text:soft-page-break/>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70"/>
      <text:p text:style-name="P61">9. Порядок уведомления <text:span text:style-name="T52">Г</text:span>арантирующей организации</text:p>
      <text:p text:style-name="P61">о переходе прав на объекты, в отношении которых</text:p>
      <text:p text:style-name="P61">осуществляется водоснабжение</text:p>
      <text:p text:style-name="P61"/>
      <text:p text:style-name="P82"><text:span text:style-name="T86">9.1. В случае передачи прав на объекты, в отношении которых осуществляется водоснабжение</text:span><text:span text:style-name="T105"> в соответствии с настоящим договором, </text:span><text:span text:style-name="T86">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77">рабочих </text:span><text:span text:style-name="T86">дней со дня наступления одного из указанных событий направляет </text:span><text:span text:style-name="T83">Га</text:span><text:span text:style-name="T86">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06">с приложением заверенных надлежащим образом копий документов, являющихся основанием перехода прав.</text:span></text:p>
      <text:p text:style-name="P7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9"><text:span text:style-name="T86">9.2. Уведомление считается полученным </text:span><text:span text:style-name="T82">Г</text:span><text:span text:style-name="T86">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82">Г</text:span><text:span text:style-name="T86">арантирующей организации,</text:span><text:span text:style-name="T105"> либо иной даты в соответствии с выбранным способом направления.</text:span></text:p>
      <text:p text:style-name="P87"/>
      <text:p text:style-name="P61">10. Условия водоснабжения иных лиц, объекты которых</text:p>
      <text:p text:style-name="P61">подключены к водопроводным сетям, принадлежащим абоненту</text:p>
      <text:p text:style-name="P62"/>
      <text:p text:style-name="P70">10.1. Абонент представляет <text:span text:style-name="T52">Г</text:span>арантирующей организации сведения о лицах, объекты которых подключены к водопроводным сетям, принадлежащим абоненту.</text:p>
      <text:p text:style-name="P70">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70">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2">Г</text:span>арантирующей организацией.</text:p>
      <text:p text:style-name="P70">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2">Г</text:span>арантирующей организацией.</text:p>
      <text:p text:style-name="P62"/>
      <text:p text:style-name="P61">11. Порядок урегулирования разногласий,</text:p>
      <text:p text:style-name="P61">возникающих между абонентом и <text:span text:style-name="T52">Г</text:span>арантирующей организацией</text:p>
      <text:p text:style-name="P70"/>
      <text:p text:style-name="P70">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0">11.2. Претензия направляется по адресу стороны, указанному в реквизитах договора, и должна содержать:</text:p>
      <text:p text:style-name="P70"><text:soft-page-break/>а) сведения о заявителе (наименование, местонахождение, адрес);</text:p>
      <text:p text:style-name="P70">б) содержание спора, разногласий;</text:p>
      <text:p text:style-name="P70">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0">г) другие сведения по усмотрению стороны.</text:p>
      <text:p text:style-name="P83"><text:span text:style-name="T86">11.3. Сторона, получившая претензию, в течение </text:span><text:span text:style-name="T120">10</text:span><text:span text:style-name="T121"> </text:span><text:span text:style-name="T86">рабочих дней со дня ее получения обязана рассмотреть претензию и дать ответ.</text:span></text:p>
      <text:p text:style-name="P70">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2"/>
      <text:p text:style-name="P61">12. Ответственность сторон</text:p>
      <text:p text:style-name="P62"/>
      <text:list xml:id="list544554704" text:style-name="L2">
        <text:list-item>
          <text:list>
            <text:list-item>
              <text:p text:style-name="P173">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73"><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5">1</text:span><text:span text:style-name="T9">, подписываемом сторонами при заключении настоящего договора.</text:span></text:p>
            </text:list-item>
            <text:list-item>
              <text:p text:style-name="P173">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5">1</text:span><text:span text:style-name="T9">.</text:span></text:p>
            </text:list-item>
            <text:list-item>
              <text:p text:style-name="P173">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70">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84"><text:span text:style-name="T88">12.6. </text:span><text:span text:style-name="T105">В случае неисполнения либо ненадлежащего исполнения абонентом обязанности по обеспечению доступа </text:span><text:span text:style-name="T118">Г</text:span><text:span text:style-name="T132">арантирующей </text:span><text:span text:style-name="T105">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18">Г</text:span><text:span text:style-name="T132">арантирующей организации</text:span><text:span text:style-name="T105">, другим абонентам, транзитным организациям и (или) иным лицам убытков.</text:span></text:p>
      <text:p text:style-name="P89"/>
      <text:p text:style-name="P61">13. Обстоятельства непреодолимой силы</text:p>
      <text:p text:style-name="P62"/>
      <text:p text:style-name="P70">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92">13.2. <text:span text:style-name="T64">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text:span><text:soft-page-break/><text:span text:style-name="T64">уведомления адресатом, о наступлении и характере указанных обстоятельств, а также об их прекращении.</text:span></text:p>
      <text:p text:style-name="P93"/>
      <text:p text:style-name="P61">14. Действие договора</text:p>
      <text:p text:style-name="P64"/>
      <text:p text:style-name="P91">14.1. Настоящий договор <text:span text:style-name="T1">заключен на срок </text:span><text:span text:style-name="T21">по «</text:span><text:span text:style-name="T24">__</text:span><text:span text:style-name="T21">»</text:span><text:span text:style-name="T22"> </text:span><text:span text:style-name="T24">__________</text:span><text:span text:style-name="T23"> </text:span><text:span text:style-name="T21">20</text:span><text:span text:style-name="T22">__</text:span><text:span text:style-name="T23"> </text:span><text:span text:style-name="T21">года,</text:span><text:span text:style-name="T26"> </text:span><text:span text:style-name="T21">вступает в силу с даты подписания его сторонами </text:span><text:span text:style-name="T27">и</text:span><text:span text:style-name="T26"> </text:span><text:span text:style-name="T28">с</text:span><text:span text:style-name="T25">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1"><text:s/></text:span></text:p>
      <text:p text:style-name="P159">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57"><text:span text:style-name="T144">14.3. </text:span><text:span text:style-name="T143">В случае предусмотренного законодательством Российской Федерации отказа <text:s/></text:span><text:span text:style-name="T145">Г</text:span><text:span text:style-name="T151">арантирующей </text:span><text:span text:style-name="T143">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4"><text:span text:style-name="T112"><text:tab/>14</text:span><text:span text:style-name="T105">.</text:span><text:span text:style-name="T112">4.</text:span><text:span text:style-name="T105">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19">Г</text:span><text:span text:style-name="T131">арантирующую </text:span><text:span text:style-name="T105">организацию в порядке, предусмотренном разделом </text:span><text:span text:style-name="T112">9</text:span><text:span text:style-name="T105"> настоящего договора, но не ранее даты получения такого уведомления </text:span><text:span text:style-name="T119">Г</text:span><text:span text:style-name="T131">арантирующей </text:span><text:span text:style-name="T105">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02"/>
      <text:p text:style-name="P61">15. Прочие условия</text:p>
      <text:p text:style-name="P137"/>
      <text:p text:style-name="P138"><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84">П</text:span>равилами холодного водоснабжения и водоотведения, <text:s/><text:span text:style-name="T1">Правилами организации коммерческого учета воды, сточных вод, </text:span><text:span text:style-name="T53">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8"><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8"><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8"><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8"><text:soft-page-break/><text:tab/>15.5. Настоящий договор составлен в 2 экземплярах, имеющих равную юридическую силу.</text:p>
      <text:p text:style-name="P138"><text:tab/>15.6. Приложения к настоящему договору являются его неотъемлемой частью.</text:p>
      <text:p text:style-name="P138"/>
      <text:p text:style-name="P141">16. Юридические адреса и реквизиты</text:p>
      <text:p text:style-name="P141"/>
      <text:p text:style-name="P155"><text:tab/><text:span text:style-name="T66">16.1. Гарантирующая организация:</text:span></text:p>
      <text:p text:style-name="P160">Наименование: </text:p>
      <text:p text:style-name="P161">Юридический адрес: </text:p>
      <text:p text:style-name="P161">Почтовый адрес: </text:p>
      <text:p text:style-name="P161">ОГРН </text:p>
      <text:p text:style-name="P163">ИНН/КПП </text:p>
      <text:p text:style-name="P161">Р/сч. </text:p>
      <text:p text:style-name="P161">К/сч. </text:p>
      <text:p text:style-name="P161">Наименование банка: </text:p>
      <text:p text:style-name="P161"/>
      <text:p text:style-name="P161"/>
      <text:p text:style-name="P161"><text:span text:style-name="T67">16</text:span><text:span text:style-name="T66">.</text:span><text:span text:style-name="T67">2</text:span><text:span text:style-name="T66">. Абонент:</text:span></text:p>
      <text:p text:style-name="P162">Наименование: <text:s/></text:p>
      <text:p text:style-name="P164">Юридический адрес: </text:p>
      <text:p text:style-name="P165">Почтовый адрес: <text:s/></text:p>
      <text:p text:style-name="P167"><text:span text:style-name="T74">О</text:span><text:span text:style-name="T73">ГРИП </text:span></text:p>
      <text:p text:style-name="P166">ИНН <text:s/></text:p>
      <text:p text:style-name="P166">телефон </text:p>
      <text:p text:style-name="P155"/>
      <text:p text:style-name="P155"/>
      <text:p text:style-name="P46"><text:span text:style-name="T71"><text:s/>Гарантирующая организация </text:span><text:s text:c="56"/>Абонен<text:span text:style-name="T70">т</text:span></text:p>
      <text:p text:style-name="P46"><text:span text:style-name="T71"><text:s text:c="14"/></text:span><text:s/></text:p>
      <text:p text:style-name="P46"/>
      <text:p text:style-name="P48">___________/____________ <text:s text:c="66"/>__________/ ___________ <text:s/></text:p>
      <text:p text:style-name="P94"><text:a xlink:type="simple" xlink:href="consultantplus://offline/ref=0A934ADF86A84BEBD8884C31D2038D46AF1BEDA59C423DDA7DBE7A6D4A8FB0F7AC15F84125BF83BA66E1806DCF9928101C47972DW2oAI" text:style-name="Internet_20_link" text:visited-style-name="Visited_20_Internet_20_Link"><text:span text:style-name="T56"/></text:a></text:p>
      <text:p text:style-name="P95"/>
      <text:p text:style-name="P95"/>
      <text:p text:style-name="P95"/>
      <text:p text:style-name="P95"/>
      <text:p text:style-name="P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Приложение <text:span text:style-name="T160">№</text:span> <text:span text:style-name="T161">1</text:span></text:p>
      <text:p text:style-name="P142">к <text:s/>договору холодного водоснабжения</text:p>
      <text:p text:style-name="P142"><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45"/>
      <text:p text:style-name="P145"/>
      <text:p text:style-name="P145"/>
      <text:p text:style-name="P145"/>
      <text:p text:style-name="P146"><text:s text:c="5"/><text:span text:style-name="T162">АКТ</text:span></text:p>
      <text:p text:style-name="P147">разграничени<text:span text:style-name="T39">я балансовой принадлежности и</text:span> эксплуатационной ответственности</text:p>
      <text:p text:style-name="P15"><text:span text:style-name="T136"><text:s text:c="5"/></text:span><text:span text:style-name="T137">о</text:span><text:span text:style-name="T138">бъект</text:span><text:span text:style-name="T139">а </text:span><text:span text:style-name="T136">по адресу: </text:span></text:p>
      <text:p text:style-name="P4"/>
      <text:p text:style-name="P150"><text:s text:c="4"/></text:p>
      <text:p text:style-name="P140"><text:span text:style-name="T91"><text:tab/></text:span><text:span text:style-name="T99">Общество с ограниченной ответственностью «Водоканалсервис», </text:span><text:span text:style-name="T100">именуемое в дальнейшем </text:span><text:span text:style-name="T101">Г</text:span><text:span text:style-name="T100">арантирующая организация, в лице ______________</text:span><text:span text:style-name="T85">__________________________________________</text:span><text:span text:style-name="T84"> <text:s/>____________________________________________________________________________________,</text:span></text:p>
      <text:p text:style-name="P127"><text:s/><text:span text:style-name="T181"><text:s text:c="38"/></text:span><text:span text:style-name="T180"><text:s text:c="2"/>(наименование должности, фамилия, имя, отчество)</text:span></text:p>
      <text:p text:style-name="P129"><text:span text:style-name="T162">действующего на основании</text:span> _____________________________________________________________,</text:p>
      <text:p text:style-name="P131">(положение, устав, доверенность — указать нужное)</text:p>
      <text:p text:style-name="P45">с одной стороны, и</text:p>
      <text:p text:style-name="P169">______________________________________________________________________________,</text:p>
      <text:p text:style-name="P129"><text:s text:c="61"/><text:span text:style-name="T179"><text:s/>(наименование организации)</text:span></text:p>
      <text:p text:style-name="P129"><text:span text:style-name="T162">именуемое в дальнейшем абонентом, в лице</text:span> ______________________________________________ ____________________________________________________________________________________,</text:p>
      <text:p text:style-name="P131"><text:s/>(фамилия, имя, отчество, паспортные данные - в случае заключения договора </text:p>
      <text:p text:style-name="P131">со стороны абонента физическим лицом; наименование должности, фамилия, имя, отчество - </text:p>
      <text:p text:style-name="P131">в случае заключения договора со стороны абонента юридическим лицом)</text:p>
      <text:p text:style-name="P129"><text:span text:style-name="T162">действующего на основании</text:span>___________________________________________________________, </text:p>
      <text:p text:style-name="P131">(положение, устав, доверенность - указать </text:p>
      <text:p text:style-name="P131">нужное в случае заключения договора со стороны</text:p>
      <text:p text:style-name="P131"><text:s/>абонента юридическим лицом)</text:p>
      <text:p text:style-name="P140"><text:span text:style-name="T102">с другой стороны</text:span><text:span text:style-name="T103">, именуемые в дальнейшем сторонами, составили настоящий акт о том, <text:s/>что: </text:span></text:p>
      <text:p text:style-name="P139"><text:span text:style-name="T93">границей балансовой принадлежности </text:span><text:span text:style-name="T94">и</text:span><text:span text:style-name="T93"> эксплуатационной ответственности объектов <text:s/>централизованн</text:span><text:span text:style-name="T140">о</text:span><text:span text:style-name="T141">й</text:span><text:span text:style-name="T93"> систем</text:span><text:span text:style-name="T95">ы</text:span><text:span text:style-name="T93"> холодного водоснабжения </text:span><text:span text:style-name="T98">Г</text:span><text:span text:style-name="T92">арантирующей </text:span><text:span text:style-name="T93">организации </text:span><text:span text:style-name="T96"><text:s/></text:span><text:span text:style-name="T93">и абонента явля</text:span><text:span text:style-name="T97">ю</text:span><text:span text:style-name="T93">тся:</text:span></text:p>
      <text:p text:style-name="P151"><text:s/></text:p>
      <text:p text:style-name="P145"><text:span text:style-name="T166"><text:s text:c="2"/>______________________________________________________________________________________</text:span><text:span text:style-name="T168"> </text:span></text:p>
      <text:p text:style-name="P152"><text:s/></text:p>
      <text:p text:style-name="P153"><text:s/></text:p>
      <text:p text:style-name="P154"/>
      <text:p text:style-name="P145"/>
      <text:p text:style-name="P145"><text:span text:style-name="T34">Гарантирующая о</text:span><text:span text:style-name="T37">рганизация <text:s text:c="24"/></text:span><text:s text:c="42"/>Абонент</text:p>
      <text:p text:style-name="P145">_____________/____________<text:span text:style-name="T169"> <text:s text:c="7"/></text:span><text:span text:style-name="T40"><text:s text:c="30"/></text:span><text:s text:c="24"/>______________/________ <text:s text:c="28"/></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56">СОГЛАСОВАНО__<text:span text:style-name="T171">___</text:span><text:span text:style-name="T170">_</text:span>_________________________________</text:p>
      <text:p text:style-name="P8"><text:span text:style-name="T172"><text:s text:c="32"/></text:span><text:span text:style-name="T173"><text:s text:c="47"/>(должность, Ф.И.О., подпис</text:span><text:span text:style-name="T174">ь)</text:span></text:p>
      <text:p text:style-name="P145"/>
      <text:p text:style-name="P12"><text:soft-page-break/><text:span text:style-name="T163">Пр</text:span><text:span text:style-name="T162">иложение </text:span><text:span text:style-name="T164">№</text:span><text:span text:style-name="T162"> </text:span><text:span text:style-name="T165">2</text:span><text:span text:style-name="T167"> </text:span></text:p>
      <text:p text:style-name="P142">к <text:s/>договору холодного водоснабжения</text:p>
      <text:p text:style-name="P142"><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45"/>
      <text:p text:style-name="P47"/>
      <text:p text:style-name="P47"/>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45"><text:span text:style-name="T34">Гарантирующая о</text:span><text:span text:style-name="T37">рганизация <text:s text:c="24"/></text:span><text:s text:c="43"/>Абонент</text:p>
      <text:p text:style-name="P145"/>
      <text:p text:style-name="P145">_____________/___________<text:span text:style-name="T169"> <text:s text:c="7"/></text:span><text:span text:style-name="T40"><text:s text:c="30"/></text:span><text:s text:c="27"/>___________/___________</text:p>
      <text:p text:style-name="P145"/>
      <text:p text:style-name="P145"/>
      <text:p text:style-name="P145"/>
      <text:p text:style-name="P57"><text:soft-page-break/>Приложение № 3</text:p>
      <text:p text:style-name="P143">к <text:s/>договору холодного водоснабжения</text:p>
      <text:p text:style-name="P143"><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48"/>
      <text:p text:style-name="P10"/>
      <text:p text:style-name="P10"/>
      <text:p text:style-name="P108">РЕЖИМ</text:p>
      <text:p text:style-name="P108">подачи (потребления) холодной воды</text:p>
      <text:p text:style-name="P108"/>
      <text:p text:style-name="P108">Режим установлен на период действия договора</text:p>
      <text:p text:style-name="P5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4">N п/п</text:p>
          </table:table-cell>
          <table:table-cell table:style-name="Таблица2.A1" office:value-type="string">
            <text:p text:style-name="P54">Наименование объекта <text:span text:style-name="T175">( ввода)</text:span></text:p>
          </table:table-cell>
          <table:table-cell table:style-name="Таблица2.A1" office:value-type="string">
            <text:p text:style-name="P54">Гарантированный объем подачи холодной воды</text:p>
          </table:table-cell>
          <table:table-cell table:style-name="Таблица2.A1" office:value-type="string">
            <text:p text:style-name="P54">Гарантированный объем подачи холодной воды на нужды пожаротушения</text:p>
          </table:table-cell>
          <table:table-cell table:style-name="Таблица2.E1" office:value-type="string">
            <text:p text:style-name="P54">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5">1</text:p>
          </table:table-cell>
          <table:table-cell table:style-name="Таблица2.A2" office:value-type="string">
            <text:p text:style-name="P2"/>
            <text:p text:style-name="P3"/>
          </table:table-cell>
          <table:table-cell table:style-name="Таблица2.A2" office:value-type="string">
            <text:p text:style-name="P55"/>
          </table:table-cell>
          <table:table-cell table:style-name="Таблица2.A2" office:value-type="string">
            <text:p text:style-name="P55"/>
          </table:table-cell>
          <table:table-cell table:style-name="Таблица2.E2" office:value-type="string">
            <text:p text:style-name="P55"/>
            <text:p text:style-name="P55"/>
          </table:table-cell>
        </table:table-row>
      </table:table>
      <text:p text:style-name="P59"/>
      <text:p text:style-name="P110"><text:s text:c="4"/></text:p>
      <text:p text:style-name="P110"/>
      <text:p text:style-name="P111"><text:span text:style-name="T176">Гарантирующая организация</text:span> <text:s text:c="67"/>Абонент</text:p>
      <text:p text:style-name="P114"/>
      <text:p text:style-name="P111"/>
      <text:p text:style-name="P111">_________________ /_________ <text:s text:c="58"/>______________/______________</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7"><text:soft-page-break/>Приложение № 3<text:span text:style-name="T177">(1)</text:span></text:p>
      <text:p text:style-name="P143">к <text:s/>договору холодного водоснабжения</text:p>
      <text:p text:style-name="P143"><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48"/>
      <text:p text:style-name="P10"/>
      <text:p text:style-name="P96"/>
      <text:p text:style-name="P29"><text:s text:c="32"/>СОГЛАШЕНИЕ</text:p>
      <text:p text:style-name="P29"><text:s text:c="14"/>об осуществлении электронного документооборота</text:p>
      <text:p text:style-name="P39"><text:span text:style-name="T155"><text:s text:c="11"/></text:span><text:span text:style-name="T106"><text:s text:c="2"/>_____________________________ "__" ______________ 20__ г.</text:span></text:p>
      <text:p text:style-name="P28"><text:span text:style-name="T143"><text:s text:c="45"/></text:span><text:span text:style-name="T156">(место заключения соглашения)</text:span></text:p>
      <text:p text:style-name="P31"/>
      <text:p text:style-name="P28"><text:span text:style-name="T152"><text:tab/>Общество с ограниченной ответственностью «Водоканалсервис», </text:span><text:span text:style-name="T143">именуемое в <text:s/>дальнейшем </text:span><text:span text:style-name="T153">Гарантирующей </text:span><text:span text:style-name="T143">организацией, в лице_______________________________________ ____________________________________________________________________________________,</text:span></text:p>
      <text:p text:style-name="P28"><text:span text:style-name="T143"><text:s text:c="22"/>(</text:span><text:span text:style-name="T156">наименование должности, фамилия, имя, отчество</text:span><text:span text:style-name="T143">)</text:span></text:p>
      <text:p text:style-name="P31">действующего на основании ___________________________________________________________,</text:p>
      <text:p text:style-name="P28"><text:span text:style-name="T143"><text:s text:c="64"/></text:span><text:span text:style-name="T156">(положение, устав, доверенность )</text:span></text:p>
      <text:p text:style-name="P31">с одной стороны, и ___________________________________________________________________,</text:p>
      <text:p text:style-name="P28"><text:span text:style-name="T143"><text:s text:c="68"/></text:span><text:span text:style-name="T156">(наименование организации)</text:span></text:p>
      <text:p text:style-name="P40"><text:span text:style-name="T106">именуемое в дальнейшем абонентом, в лице</text:span><text:span text:style-name="T155"> _____________________________________________</text:span></text:p>
      <text:p text:style-name="P37">___________________________________________________________________________________,</text:p>
      <text:p text:style-name="P39"><text:span text:style-name="T155"><text:s text:c="5"/></text:span><text:span text:style-name="T142">(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40"><text:span text:style-name="T106">действующего на основании</text:span><text:span text:style-name="T155"> _________________________________________________</text:span></text:p>
      <text:p text:style-name="P37">__________________________________________________________________________,</text:p>
      <text:p text:style-name="P40"><text:span text:style-name="T155"><text:s text:c="3"/></text:span><text:span text:style-name="T142">(положение, устав, доверенность - указать нужное в случае заключения</text:span></text:p>
      <text:p text:style-name="P34"><text:s text:c="13"/>соглашения со стороны абонента юридическим лицом)</text:p>
      <text:p text:style-name="P40"><text:span text:style-name="T106">с <text:s/>другой <text:s/>стороны, <text:s/>именуемые <text:s/>в дальнейшем сторонами, заключили настоящее соглашение о нижеследующем</text:span><text:span text:style-name="T155">:</text:span></text:p>
      <text:p text:style-name="P101"><text:span text:style-name="T105">1. Выставление </text:span><text:span text:style-name="T129">Гарантирующей </text:span><text:span text:style-name="T105">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3">(ИНН _____________/ОГРН __________________________).</text:p>
      <text:p text:style-name="P98"><text:span text:style-name="T113">2</text:span><text:span text:style-name="T10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29">Гарантирующей </text:span><text:span text:style-name="T105">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98"><text:span text:style-name="T105">Акт сдачи-приемки услуг в электронном виде считается полученным </text:span><text:span text:style-name="T129">Гарантирующей </text:span><text:span text:style-name="T105">организацией, если <text:s/></text:span><text:span text:style-name="T129">Гарантирующей </text:span><text:span text:style-name="T105">организации </text:span><text:span text:style-name="T129">п</text:span><text:span text:style-name="T10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8"><text:span text:style-name="T113">3</text:span><text:span text:style-name="T10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29">Гарантирующей </text:span><text:span text:style-name="T105">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9"><text:span text:style-name="T150">4</text:span><text:span text:style-name="T149">. </text:span><text:span text:style-name="T104">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100"><text:soft-page-break/><text:span text:style-name="T178">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10"/>
      <text:p text:style-name="P110"/>
      <text:p text:style-name="P110"/>
      <text:p text:style-name="P123"/>
      <text:p text:style-name="P124"><text:span text:style-name="T176">Гарантирующая организация</text:span> <text:s text:c="53"/>Абонент</text:p>
      <text:p text:style-name="P125"/>
      <text:p text:style-name="P124"/>
      <text:p text:style-name="P111">_________________ /_________ <text:s text:c="58"/>______________/______________</text:p>
      <text:p text:style-name="P117"/>
      <text:p text:style-name="P117"/>
      <text:p text:style-name="P117"/>
      <text:p text:style-name="P117"/>
      <text:p text:style-name="P117"/>
      <text:p text:style-name="P117"/>
      <text:p text:style-name="P6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58"><text:soft-page-break/>Приложение № 4</text:p>
      <text:p text:style-name="P144">к <text:s/>договору холодного водоснабжения</text:p>
      <text:p text:style-name="P144"><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49"/>
      <text:p text:style-name="P11"/>
      <text:p text:style-name="P58"/>
      <text:p text:style-name="P109">СВЕДЕНИЯ</text:p>
      <text:p text:style-name="P109">об узлах учета, приборах учета и</text:p>
      <text:p text:style-name="P109">местах отбора проб холодной воды</text:p>
      <text:p text:style-name="P109"/>
      <text:p text:style-name="P60"/>
      <text:p text:style-name="P1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6">N п/п</text:p>
          </table:table-cell>
          <table:table-cell table:style-name="Таблица1.A1" office:value-type="string">
            <text:p text:style-name="P18"><text:span text:style-name="T185">Р</text:span>асположение узла учета</text:p>
          </table:table-cell>
          <table:table-cell table:style-name="Таблица1.A1" office:value-type="string">
            <text:p text:style-name="P16">Диаметр прибора учета, мм</text:p>
          </table:table-cell>
          <table:table-cell table:style-name="Таблица1.D1" office:value-type="string">
            <text:p text:style-name="P16">Марка и заводской номер <text:s text:c="100"/>прибора учета</text:p>
          </table:table-cell>
          <table:table-cell table:style-name="Таблица1.D1" office:value-type="string">
            <text:p text:style-name="P19">Дата опломбирования</text:p>
          </table:table-cell>
          <table:table-cell table:style-name="Таблица1.A1" office:value-type="string">
            <text:p text:style-name="P19">Дата очередной поверки</text:p>
          </table:table-cell>
          <table:table-cell table:style-name="Таблица1.A1" office:value-type="string">
            <text:p text:style-name="P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35">1 </text:p>
          </table:table-cell>
          <table:table-cell table:style-name="Таблица1.A1" office:value-type="string">
            <text:p text:style-name="P35">2 </text:p>
          </table:table-cell>
          <table:table-cell table:style-name="Таблица1.A1" office:value-type="string">
            <text:p text:style-name="P35">3 </text:p>
          </table:table-cell>
          <table:table-cell table:style-name="Таблица1.D1" office:value-type="string">
            <text:p text:style-name="P36">4</text:p>
          </table:table-cell>
          <table:table-cell table:style-name="Таблица1.D1" office:value-type="string">
            <text:p text:style-name="P36">5</text:p>
          </table:table-cell>
          <table:table-cell table:style-name="Таблица1.A1" office:value-type="string">
            <text:p text:style-name="P36">6</text:p>
          </table:table-cell>
          <table:table-cell table:style-name="Таблица1.A1" office:value-type="string">
            <text:p text:style-name="P36">7</text:p>
          </table:table-cell>
        </table:table-row>
        <table:table-row table:style-name="Таблица1.1">
          <table:table-cell table:style-name="Таблица1.A3" office:value-type="string">
            <text:p text:style-name="P17"/>
          </table:table-cell>
          <table:table-cell table:style-name="Таблица1.A3" office:value-type="string">
            <text:p text:style-name="P20"/>
          </table:table-cell>
          <table:table-cell table:style-name="Таблица1.A3" office:value-type="string">
            <text:p text:style-name="P21"/>
          </table:table-cell>
          <table:table-cell table:style-name="Таблица1.D3" office:value-type="string">
            <text:p text:style-name="P22"/>
          </table:table-cell>
          <table:table-cell table:style-name="Таблица1.D3" office:value-type="string">
            <text:p text:style-name="P22"/>
          </table:table-cell>
          <table:table-cell table:style-name="Таблица1.A3" office:value-type="string">
            <text:p text:style-name="P22"/>
          </table:table-cell>
          <table:table-cell table:style-name="Таблица1.A3" office:value-type="string">
            <text:p text:style-name="P21"/>
          </table:table-cell>
        </table:table-row>
      </table:table>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8">N п/п </text:p>
          </table:table-cell>
          <table:table-cell table:style-name="Таблица4.A1" office:value-type="string">
            <text:p text:style-name="P30">Расположение места отбора проб </text:p>
          </table:table-cell>
          <table:table-cell table:style-name="Таблица4.A1" office:value-type="string">
            <text:p text:style-name="P30">Характеристика места отбора проб </text:p>
          </table:table-cell>
          <table:table-cell table:style-name="Таблица4.D1" office:value-type="string">
            <text:p text:style-name="P30">Частота отбора проб </text:p>
          </table:table-cell>
        </table:table-row>
        <table:table-row table:style-name="Таблица4.1">
          <table:table-cell table:style-name="Таблица4.A2" office:value-type="string">
            <text:p text:style-name="P32">1</text:p>
          </table:table-cell>
          <table:table-cell table:style-name="Таблица4.A2" office:value-type="string">
            <text:p text:style-name="P32">2</text:p>
          </table:table-cell>
          <table:table-cell table:style-name="Таблица4.A2" office:value-type="string">
            <text:p text:style-name="P32">3</text:p>
          </table:table-cell>
          <table:table-cell table:style-name="Таблица4.D2" office:value-type="string">
            <text:p text:style-name="P32">4</text:p>
          </table:table-cell>
        </table:table-row>
        <table:table-row table:style-name="Таблица4.1">
          <table:table-cell table:style-name="Таблица4.A2" office:value-type="string">
            <text:p text:style-name="P30"/>
          </table:table-cell>
          <table:table-cell table:style-name="Таблица4.A2" office:value-type="string">
            <text:p text:style-name="P30"/>
          </table:table-cell>
          <table:table-cell table:style-name="Таблица4.A2" office:value-type="string">
            <text:p text:style-name="P30"/>
          </table:table-cell>
          <table:table-cell table:style-name="Таблица4.D2" office:value-type="string">
            <text:p text:style-name="P30"/>
          </table:table-cell>
        </table:table-row>
      </table:table>
      <text:p text:style-name="P118"/>
      <text:p text:style-name="P117"/>
      <text:p text:style-name="P117"/>
      <text:p text:style-name="P112"><text:span text:style-name="T176">Гарантирующая организация</text:span> <text:s text:c="63"/>Абонент</text:p>
      <text:p text:style-name="P115"/>
      <text:p text:style-name="P112"/>
      <text:p text:style-name="P112">_________________ /_________ <text:s text:c="58"/>______________/______________</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66"><text:soft-page-break/><text:span text:style-name="T186">Приложение № </text:span><text:span text:style-name="T187">5</text:span></text:p>
      <text:p text:style-name="P67"><text:s/>к договору холодного водоснабжения</text:p>
      <text:p text:style-name="P23"><text:span text:style-name="T188">от «</text:span><text:span text:style-name="T189">___</text:span><text:span text:style-name="T188">» </text:span><text:span text:style-name="T191">________________</text:span><text:span text:style-name="T188"> 20___</text:span><text:span text:style-name="T190"> </text:span><text:span text:style-name="T188">года № </text:span><text:span text:style-name="T189">______</text:span></text:p>
      <text:p text:style-name="P170"/>
      <text:p text:style-name="P49"/>
      <text:p text:style-name="P50"/>
      <text:p text:style-name="P49"/>
      <table:table table:name="Таблица3" table:style-name="Таблица3">
        <table:table-column table:style-name="Таблица3.A"/>
        <table:table-row table:style-name="Таблица3.1">
          <table:table-cell table:style-name="Таблица3.A1" office:value-type="string">
            <text:p text:style-name="P51"><text:bookmark text:name="Par565"/>СВЕДЕНИЯ</text:p>
            <text:p text:style-name="P51">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3">Гарантирующая</text:span> организация принимает на себя обязательства обеспечить холодное водоснабжение в отношении объекта абонента</text:p>
          </table:table-cell>
        </table:table-row>
      </table:table>
      <text:p text:style-name="P4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1">N п/п</text:p>
          </table:table-cell>
          <table:table-cell table:style-name="Таблица5.A1" office:value-type="string">
            <text:p text:style-name="P51">Точка подключения (технологического присоединения) объекта абонента</text:p>
          </table:table-cell>
          <table:table-cell table:style-name="Таблица5.A1" office:value-type="string">
            <text:p text:style-name="P51">Подключенная (технологически присоединенная) мощность (нагрузка) (м<text:span text:style-name="T192">3</text:span> в час)</text:p>
          </table:table-cell>
        </table:table-row>
        <table:table-row table:style-name="Таблица5.1">
          <table:table-cell table:style-name="Таблица5.A1" office:value-type="string">
            <text:p text:style-name="P51">1</text:p>
          </table:table-cell>
          <table:table-cell table:style-name="Таблица5.A1" office:value-type="string">
            <text:p text:style-name="P51">2</text:p>
          </table:table-cell>
          <table:table-cell table:style-name="Таблица5.A1" office:value-type="string">
            <text:p text:style-name="P51">3</text:p>
          </table:table-cell>
        </table:table-row>
        <table:table-row table:style-name="Таблица5.1">
          <table:table-cell table:style-name="Таблица5.A1" office:value-type="string">
            <text:p text:style-name="P51">Итого</text:p>
          </table:table-cell>
          <table:table-cell table:style-name="Таблица5.A1" office:value-type="string">
            <text:p text:style-name="P52"/>
          </table:table-cell>
          <table:table-cell table:style-name="Таблица5.A1" office:value-type="string">
            <text:p text:style-name="P52"/>
          </table:table-cell>
        </table:table-row>
      </table:table>
      <text:p text:style-name="P49"/>
      <text:p text:style-name="P53"/>
      <text:p text:style-name="P53"/>
      <text:p text:style-name="P53"/>
      <text:p text:style-name="P113"><text:span text:style-name="T176">Гарантирующая организация</text:span> <text:s text:c="63"/>Абонент</text:p>
      <text:p text:style-name="P116"/>
      <text:p text:style-name="P113"/>
      <text:p text:style-name="P113">_________________ /______________ <text:s text:c="46"/>______________/______________</text:p>
      <text:p text:style-name="P120"/>
      <text:p text:style-name="P122"><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8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5M17S</meta:editing-duration>
    <meta:editing-cycles>165</meta:editing-cycles>
    <meta:generator>LibreOffice/6.4.2.2$Windows_X86_64 LibreOffice_project/4e471d8c02c9c90f512f7f9ead8875b57fcb1ec3</meta:generator>
    <dc:date>2022-03-10T09:16:15.827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document-statistic meta:table-count="5" meta:image-count="0" meta:object-count="0" meta:page-count="19" meta:paragraph-count="322" meta:word-count="5363" meta:character-count="48573" meta:non-whitespace-character-count="41676"/>
    <meta:user-defined meta:name="Company">КонсультантПлюс Версия 4019.00.23</meta:user-defined>
    <meta:user-defined meta:name="Info 1"/>
    <meta:user-defined meta:name="Info 2"/>
    <meta:user-defined meta:name="Info 3"/>
    <meta:user-defined meta:name="Info 4" meta:value-type="string"/>
  </office:meta>
</office:document-meta>
</file>