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39cm" fo:margin-left="-0.025cm" table:align="left"/>
    </style:style>
    <style:style style:name="Таблица2.A" style:family="table-column">
      <style:table-column-properties style:column-width="8.634cm"/>
    </style:style>
    <style:style style:name="Таблица2.B" style:family="table-column">
      <style:table-column-properties style:column-width="9.604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d7d28"/>
    </style:style>
    <style:style style:name="P3" style:family="paragraph" style:parent-style-name="Standard">
      <style:paragraph-properties fo:text-align="justify" style:justify-single-word="false"/>
      <style:text-properties officeooo:paragraph-rsid="002d7d28"/>
    </style:style>
    <style:style style:name="P4" style:family="paragraph" style:parent-style-name="Standard">
      <style:paragraph-properties fo:text-align="justify" style:justify-single-word="false"/>
      <style:text-properties officeooo:paragraph-rsid="007453cb"/>
    </style:style>
    <style:style style:name="P5" style:family="paragraph" style:parent-style-name="Standard">
      <style:paragraph-properties fo:text-align="justify" style:justify-single-word="false"/>
      <style:text-properties officeooo:paragraph-rsid="00861026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d7d28" style:font-size-asian="12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normal" fo:font-weight="normal" officeooo:paragraph-rsid="002d7d28" style:font-size-asian="12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847cm"/>
          <style:tab-stop style:position="1.27cm"/>
        </style:tab-stops>
      </style:paragraph-properties>
      <style:text-properties fo:font-size="12pt" fo:font-style="normal" fo:font-weight="normal" officeooo:paragraph-rsid="002d7d28" style:font-size-asian="12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2d7d28" style:font-size-asian="12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7453cb" officeooo:paragraph-rsid="007453cb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paragraph-rsid="00845f83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paragraph-rsid="00845f83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paragraph-rsid="00884e2f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845f83" officeooo:paragraph-rsid="00884e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officeooo:paragraph-rsid="003f694d" style:font-size-asian="12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3f694d" style:font-size-asian="12p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43b04b" style:font-size-asian="12p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officeooo:rsid="00499b56" officeooo:paragraph-rsid="0070c24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18e201" officeooo:paragraph-rsid="00782852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weight="normal" officeooo:rsid="0018e201" officeooo:paragraph-rsid="00725ea2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2e9cb1" officeooo:paragraph-rsid="0081fe52" style:font-name-asian="Times New Roman CYR" style:font-size-asian="12pt" style:font-weight-asian="normal" style:font-name-complex="Times New Roman CYR" style:font-size-complex="12pt" style:font-weight-complex="normal"/>
    </style:style>
    <style:style style:name="P24" style:family="paragraph" style:parent-style-name="Standard">
      <style:text-properties style:font-name="Times New Roman" fo:font-size="12pt" fo:language="ru" fo:country="RU" fo:font-weight="normal" officeooo:rsid="00884e2f" officeooo:paragraph-rsid="00884e2f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font-weight="normal" officeooo:paragraph-rsid="00845f8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84e2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61026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fo:font-weight="normal" officeooo:paragraph-rsid="00884e2f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1pt" fo:font-weight="normal" officeooo:paragraph-rsid="00884e2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2pt" fo:letter-spacing="-0.009cm" fo:language="ru" fo:country="RU" fo:font-style="normal" fo:font-weight="normal" officeooo:rsid="007f1feb" officeooo:paragraph-rsid="007f1feb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1" style:family="paragraph" style:parent-style-name="Text_20_body">
      <style:paragraph-properties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fo:font-size="12pt" fo:language="ru" fo:country="RU" fo:font-style="normal" fo:font-weight="normal" officeooo:paragraph-rsid="002d7d28" style:letter-kerning="true" style:font-name-asian="Times New Roman CYR" style:font-size-asian="12pt" style:font-style-asian="normal" style:font-weight-asian="normal" style:font-name-complex="Times New Roman CYR" style:font-style-complex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font-weight="normal" officeooo:paragraph-rsid="002d7d28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officeooo:paragraph-rsid="002d7d28"/>
    </style:style>
    <style:style style:name="P35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normal" fo:font-weight="normal" officeooo:paragraph-rsid="002d7d28" style:font-size-asian="12p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style="normal" fo:font-weight="normal" officeooo:paragraph-rsid="00845f8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ru" fo:country="RU" fo:font-style="normal" fo:font-weight="normal" officeooo:paragraph-rsid="00845f83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81fe52" style:font-size-asian="12pt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83c21b" style:font-size-asian="12pt" style:font-size-complex="12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ru" fo:country="RU" fo:font-style="normal" fo:font-weight="normal" officeooo:rsid="00da8a9e" officeooo:paragraph-rsid="005c87a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.101cm" loext:contextual-spacing="false" fo:line-height="100%" fo:orphans="0" fo:widows="0" fo:hyphenation-ladder-count="no-limit"/>
      <style:text-properties style:font-name="Times New Roman" fo:font-size="12pt" fo:font-weight="normal" officeooo:paragraph-rsid="00861026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101cm" loext:contextual-spacing="false" fo:line-height="100%" fo:orphans="0" fo:widows="0" fo:hyphenation-ladder-count="no-limit"/>
      <style:text-properties style:font-name="Times New Roman" fo:font-size="11pt" fo:font-weight="normal" officeooo:paragraph-rsid="00884e2f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101cm" loext:contextual-spacing="false" fo:line-height="100%" fo:orphans="0" fo:widows="0" fo:hyphenation-ladder-count="no-limit"/>
      <style:text-properties fo:font-size="12pt" fo:font-weight="normal" officeooo:paragraph-rsid="00861026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normal" officeooo:paragraph-rsid="00884e2f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paragraph-rsid="00884e2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026cm" fo:margin-right="0cm" fo:text-align="justify" style:justify-single-word="false" fo:text-indent="1.251cm" style:auto-text-indent="false">
        <style:tab-stops>
          <style:tab-stop style:position="2.699cm"/>
        </style:tab-stops>
      </style:paragraph-properties>
      <style:text-properties fo:font-size="12pt" fo:font-style="normal" fo:font-weight="normal" officeooo:paragraph-rsid="00845f83" style:font-size-asian="12pt" style:font-style-asian="normal" style:font-weight-asian="normal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2.699cm"/>
        </style:tab-stops>
      </style:paragraph-properties>
      <style:text-properties fo:font-size="12pt" fo:language="ru" fo:country="RU" fo:font-weight="normal" officeooo:paragraph-rsid="00845f83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etter-spacing="-0.009cm" fo:language="ru" fo:country="RU" fo:font-style="normal" fo:font-weight="normal" officeooo:rsid="00537457" officeooo:paragraph-rsid="00537457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fo:font-size="12pt" fo:language="ru" fo:country="RU" fo:font-style="normal" fo:font-weight="normal" officeooo:rsid="003b8509" style:font-size-asian="12pt" style:font-style-asian="normal" style:font-weight-asian="normal" style:font-style-complex="normal" style:font-weight-complex="normal"/>
    </style:style>
    <style:style style:name="T2" style:family="text">
      <style:text-properties fo:font-size="12pt" fo:language="ru" fo:country="RU" fo:font-style="normal" fo:font-weight="normal" officeooo:rsid="0042095f" style:font-size-asian="12pt" style:font-style-asian="normal" style:font-weight-asian="normal" style:font-style-complex="normal" style:font-weight-complex="normal"/>
    </style:style>
    <style:style style:name="T3" style:family="text">
      <style:text-properties fo:font-size="12pt" fo:language="ru" fo:country="RU" fo:font-style="normal" fo:font-weight="normal" officeooo:rsid="007453cb" style:font-size-asian="12pt" style:font-style-asian="normal" style:font-weight-asian="normal" style:font-style-complex="normal" style:font-weight-complex="normal"/>
    </style:style>
    <style:style style:name="T4" style:family="text">
      <style:text-properties fo:font-size="12pt" fo:language="ru" fo:country="RU" fo:font-style="normal" fo:font-weight="normal" officeooo:rsid="00755d95" style:font-size-asian="12pt" style:font-style-asian="normal" style:font-weight-asian="normal" style:font-style-complex="normal" style:font-weight-complex="normal"/>
    </style:style>
    <style:style style:name="T5" style:family="text">
      <style:text-properties fo:font-size="12pt" fo:language="ru" fo:country="RU" fo:font-style="normal" fo:font-weight="normal" officeooo:rsid="0080ad5d" style:font-size-asian="12pt" style:font-style-asian="normal" style:font-weight-asian="normal" style:font-style-complex="normal" style:font-weight-complex="normal"/>
    </style:style>
    <style:style style:name="T6" style:family="text">
      <style:text-properties fo:font-size="12pt" fo:language="ru" fo:country="RU" fo:font-style="normal" fo:font-weight="normal" officeooo:rsid="0081fe52" style:font-size-asian="12pt" style:font-style-asian="normal" style:font-weight-asian="normal" style:font-style-complex="normal" style:font-weight-complex="normal"/>
    </style:style>
    <style:style style:name="T7" style:family="text">
      <style:text-properties fo:font-size="12pt" fo:language="ru" fo:country="RU" fo:font-style="normal" fo:font-weight="normal" officeooo:rsid="0083c21b" style:font-size-asian="12pt" style:font-style-asian="normal" style:font-weight-asian="normal" style:font-style-complex="normal" style:font-weight-complex="normal"/>
    </style:style>
    <style:style style:name="T8" style:family="text">
      <style:text-properties fo:font-size="12pt" fo:language="ru" fo:country="RU" fo:font-style="normal" fo:font-weight="normal" officeooo:rsid="008a4aa0" style:font-size-asian="12pt" style:font-style-asian="normal" style:font-weight-asian="normal" style:font-style-complex="normal" style:font-weight-complex="normal"/>
    </style:style>
    <style:style style:name="T9" style:family="text">
      <style:text-properties fo:font-size="12pt" fo:language="ru" fo:country="RU" officeooo:rsid="00884e2f" style:font-size-asian="12pt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1" style:family="text">
      <style:text-properties fo:font-size="12pt" fo:font-style="normal" fo:font-weight="normal" officeooo:rsid="001a2749" style:font-size-asian="12pt" style:font-style-asian="normal" style:font-weight-asian="normal" style:font-style-complex="normal" style:font-weight-complex="normal"/>
    </style:style>
    <style:style style:name="T12" style:family="text">
      <style:text-properties fo:font-size="12pt" fo:font-style="normal" fo:font-weight="normal" officeooo:rsid="001b883a" style:font-size-asian="12pt" style:font-style-asian="normal" style:font-weight-asian="normal" style:font-style-complex="normal" style:font-weight-complex="normal"/>
    </style:style>
    <style:style style:name="T13" style:family="text">
      <style:text-properties fo:font-size="12pt" fo:font-style="normal" fo:font-weight="normal" officeooo:rsid="001ea086" style:font-size-asian="12pt" style:font-style-asian="normal" style:font-weight-asian="normal" style:font-style-complex="normal" style:font-weight-complex="normal"/>
    </style:style>
    <style:style style:name="T14" style:family="text">
      <style:text-properties fo:font-size="12pt" fo:font-style="normal" fo:font-weight="normal" officeooo:rsid="0038c9db" style:font-size-asian="12pt" style:font-style-asian="normal" style:font-weight-asian="normal" style:font-style-complex="normal" style:font-weight-complex="normal"/>
    </style:style>
    <style:style style:name="T15" style:family="text">
      <style:text-properties fo:font-size="12pt" fo:font-style="normal" fo:font-weight="normal" officeooo:rsid="0022df43" style:font-size-asian="12pt" style:font-style-asian="normal" style:font-weight-asian="normal" style:font-style-complex="normal" style:font-weight-complex="normal"/>
    </style:style>
    <style:style style:name="T16" style:family="text">
      <style:text-properties fo:font-size="12pt" fo:font-style="normal" fo:font-weight="normal" officeooo:rsid="0086956d" style:font-size-asian="12pt" style:font-style-asian="normal" style:font-weight-asian="normal" style:font-style-complex="normal" style:font-weight-complex="normal"/>
    </style:style>
    <style:style style:name="T17" style:family="text">
      <style:text-properties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884e2f" style:font-size-asian="12pt" style:font-size-complex="12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bda9e" style:font-style-asian="normal" style:font-weight-asian="normal" style:font-style-complex="normal" style:font-weight-complex="normal"/>
    </style:style>
    <style:style style:name="T22" style:family="text">
      <style:text-properties fo:font-style="normal" fo:background-color="transparent" loext:char-shading-value="0" style:font-style-asian="normal" style:font-style-complex="normal"/>
    </style:style>
    <style:style style:name="T23" style:family="text">
      <style:text-properties fo:font-style="normal" officeooo:rsid="0081fe52" fo:background-color="transparent" loext:char-shading-value="0" style:font-style-asian="normal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fo:font-weight="normal" officeooo:rsid="001a2cc0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fo:font-weight="normal" officeooo:rsid="002e484f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officeooo:rsid="0081fe52" style:font-style-asian="normal" style:font-weight-asian="normal" style:font-style-complex="normal" style:font-weight-complex="normal"/>
    </style:style>
    <style:style style:name="T28" style:family="text">
      <style:text-properties fo:language="ru" fo:country="RU" officeooo:rsid="0009cab5"/>
    </style:style>
    <style:style style:name="T29" style:family="text">
      <style:text-properties fo:language="ru" fo:country="RU" officeooo:rsid="00210f53"/>
    </style:style>
    <style:style style:name="T30" style:family="text">
      <style:text-properties fo:language="ru" fo:country="RU" officeooo:rsid="0029be39"/>
    </style:style>
    <style:style style:name="T31" style:family="text">
      <style:text-properties fo:language="ru" fo:country="RU" officeooo:rsid="0026e60d"/>
    </style:style>
    <style:style style:name="T32" style:family="text">
      <style:text-properties fo:language="ru" fo:country="RU" officeooo:rsid="0042095f"/>
    </style:style>
    <style:style style:name="T33" style:family="text">
      <style:text-properties fo:language="ru" fo:country="RU" officeooo:rsid="003f694d"/>
    </style:style>
    <style:style style:name="T34" style:family="text">
      <style:text-properties fo:language="ru" fo:country="RU" officeooo:rsid="006d7c6d"/>
    </style:style>
    <style:style style:name="T35" style:family="text">
      <style:text-properties fo:language="ru" fo:country="RU" officeooo:rsid="0080ad5d"/>
    </style:style>
    <style:style style:name="T36" style:family="text">
      <style:text-properties fo:language="ru" fo:country="RU" officeooo:rsid="0083c21b"/>
    </style:style>
    <style:style style:name="T37" style:family="text">
      <style:text-properties fo:language="ru" fo:country="RU" officeooo:rsid="00845f83"/>
    </style:style>
    <style:style style:name="T38" style:family="text">
      <style:text-properties fo:language="ru" fo:country="RU" officeooo:rsid="00861026"/>
    </style:style>
    <style:style style:name="T39" style:family="text">
      <style:text-properties fo:language="ru" fo:country="RU" officeooo:rsid="0086956d"/>
    </style:style>
    <style:style style:name="T40" style:family="text">
      <style:text-properties fo:language="ru" fo:country="RU" officeooo:rsid="00884e2f"/>
    </style:style>
    <style:style style:name="T41" style:family="text">
      <style:text-properties fo:language="ru" fo:country="RU" officeooo:rsid="008b0261"/>
    </style:style>
    <style:style style:name="T42" style:family="text">
      <style:text-properties fo:language="ru" fo:country="RU" style:font-size-complex="12pt"/>
    </style:style>
    <style:style style:name="T43" style:family="text">
      <style:text-properties fo:language="ru" fo:country="RU" officeooo:rsid="0086956d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26e60d"/>
    </style:style>
    <style:style style:name="T46" style:family="text">
      <style:text-properties fo:color="#000000" style:font-name="Times New Roman" fo:letter-spacing="-0.009cm" fo:language="ru" fo:country="RU" officeooo:rsid="00da8a9e" style:font-size-complex="12pt"/>
    </style:style>
    <style:style style:name="T47" style:family="text">
      <style:text-properties fo:color="#000000" style:font-name="Times New Roman" fo:letter-spacing="-0.009cm" fo:language="ru" fo:country="RU" officeooo:rsid="0018caee" style:font-size-complex="12pt"/>
    </style:style>
    <style:style style:name="T48" style:family="text">
      <style:text-properties fo:color="#000000" style:font-name="Times New Roman" fo:letter-spacing="-0.009cm" fo:language="ru" fo:country="RU" officeooo:rsid="004384ed" style:font-size-complex="12pt"/>
    </style:style>
    <style:style style:name="T49" style:family="text">
      <style:text-properties fo:color="#000000" style:font-name="Times New Roman" fo:letter-spacing="-0.009cm" fo:language="ru" fo:country="RU" officeooo:rsid="007f1feb" style:font-size-complex="12pt"/>
    </style:style>
    <style:style style:name="T50" style:family="text">
      <style:text-properties fo:color="#000000" style:font-name="Times New Roman" fo:letter-spacing="-0.009cm" fo:language="ru" fo:country="RU" officeooo:rsid="0068c68a" style:font-size-complex="12pt"/>
    </style:style>
    <style:style style:name="T51" style:family="text">
      <style:text-properties fo:color="#000000" style:font-name="Times New Roman" fo:letter-spacing="-0.009cm" fo:language="ru" fo:country="RU" officeooo:rsid="007ea91f" style:font-size-complex="12pt"/>
    </style:style>
    <style:style style:name="T52" style:family="text">
      <style:text-properties officeooo:rsid="0042095f"/>
    </style:style>
    <style:style style:name="T53" style:family="text">
      <style:text-properties officeooo:rsid="00845f83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officeooo:rsid="00845f83"/>
    </style:style>
    <style:style style:name="T56" style:family="text">
      <style:text-properties style:font-name="Times New Roman" fo:language="ru" fo:country="RU" officeooo:rsid="00845f83"/>
    </style:style>
    <style:style style:name="T57" style:family="text">
      <style:text-properties style:font-name="Times New Roman" fo:language="ru" fo:country="RU" officeooo:rsid="00861026"/>
    </style:style>
    <style:style style:name="T58" style:family="text">
      <style:text-properties style:font-name="Times New Roman" fo:language="ru" fo:country="RU" officeooo:rsid="0086956d"/>
    </style:style>
    <style:style style:name="T59" style:family="text">
      <style:text-properties style:font-name="Times New Roman" fo:language="ru" fo:country="RU" officeooo:rsid="00884e2f"/>
    </style:style>
    <style:style style:name="T60" style:family="text">
      <style:text-properties style:font-name="Times New Roman" fo:language="ru" fo:country="RU" officeooo:rsid="008915e8"/>
    </style:style>
    <style:style style:name="T61" style:family="text">
      <style:text-properties style:font-name="Times New Roman" officeooo:rsid="00861026"/>
    </style:style>
    <style:style style:name="T62" style:family="text">
      <style:text-properties style:font-name="Times New Roman" officeooo:rsid="008b0261"/>
    </style:style>
    <style:style style:name="T6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8b0261" style:font-size-asian="12pt" style:font-weight-asian="normal" style:font-size-complex="12pt" style:font-weight-complex="normal"/>
    </style:style>
    <style:style style:name="T65" style:family="text">
      <style:text-properties officeooo:rsid="00861026"/>
    </style:style>
    <style:style style:name="T66" style:family="text">
      <style:text-properties officeooo:rsid="0086956d"/>
    </style:style>
    <style:style style:name="T67" style:family="text">
      <style:text-properties officeooo:rsid="00884e2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0">Д О Г О В О Р <text:s text:c="2"/>№ </text:span><text:span text:style-name="T27">_</text:span></text:p>
      <text:p text:style-name="P36"/>
      <text:p text:style-name="P31">г. <text:span text:style-name="T36">______</text:span> <text:s text:c="103"/>"<text:span text:style-name="T35">__</text:span>" <text:span text:style-name="T34">_____________</text:span>201<text:span text:style-name="T35">8</text:span> год<text:span text:style-name="T28">а</text:span></text:p>
      <text:p text:style-name="P41"><text:span text:style-name="T20"><text:s text:c="3"/></text:span><text:span text:style-name="T26">Общество с ограниченной ответственностью</text:span><text:span text:style-name="T20"> «Водоканалсервис», именуемое в дальнейшем </text:span><text:span text:style-name="T25">ИСПОЛНИТЕЛЬ</text:span><text:span text:style-name="T20">, в лице начальника ____________ представительства __________________, действующего на основании доверенности от 01.01.201</text:span><text:span text:style-name="T21">8</text:span><text:span text:style-name="T20"> № ____, с одной стороны, и </text:span></text:p>
      <text:p text:style-name="P40"><text:span text:style-name="T46"><text:s text:c="3"/></text:span><text:span text:style-name="T51">______________________________</text:span><text:span text:style-name="T50">, </text:span><text:span text:style-name="T51">паспорт серии ___ № _____________ выдан _________________________ ____________</text:span><text:span text:style-name="T47">, именуем</text:span><text:span text:style-name="T49">ый</text:span><text:span text:style-name="T47"> в дальнейшем ЗАКАЗЧИК,</text:span><text:span text:style-name="T48"> </text:span><text:span text:style-name="T47">вместе именуемые Стороны, заключили настоящий договор о нижеследующем:</text:span></text:p>
      <text:p text:style-name="P42"/>
      <text:p text:style-name="P10">1. Предмет договора</text:p>
      <text:p text:style-name="P4"><text:span text:style-name="T10"><text:s text:c="10"/>1.1. </text:span><text:span text:style-name="T11">По настоящему договору Исполнитель обязуется по заданию Заказчика оказать</text:span><text:span text:style-name="T10"> услуг</text:span><text:span text:style-name="T1">у</text:span><text:span text:style-name="T11"> </text:span><text:span text:style-name="T12">по </text:span><text:span text:style-name="T7">установке индивидуального прибора учета воды для населения (без учета материалов) — в будние дни, в рабочее время</text:span><text:span text:style-name="T3"> </text:span><text:span text:style-name="T10">по адрес</text:span><text:span text:style-name="T4">у</text:span><text:span text:style-name="T10">: </text:span><text:span text:style-name="T6">___________________________________________________</text:span><text:span text:style-name="T3">.</text:span></text:p>
      <text:p text:style-name="P12"><text:s text:c="15"/></text:p>
      <text:p text:style-name="P10">2. Цена договора</text:p>
      <text:p text:style-name="P3"><text:span text:style-name="T10"><text:tab/>2.1. Стоимость услуг</text:span><text:span text:style-name="T7">и</text:span><text:span text:style-name="T10"> по настоящему договору определяется на момент заключения договора </text:span><text:span text:style-name="T13">и</text:span><text:span text:style-name="T12"> </text:span><text:span text:style-name="T10">составляет </text:span><text:span text:style-name="T7">800</text:span><text:span text:style-name="T10"> (</text:span><text:span text:style-name="T7">восемьсот</text:span><text:span text:style-name="T10">) рубл</text:span><text:span text:style-name="T5">ей</text:span><text:span text:style-name="T10"> 00 коп</text:span><text:span text:style-name="T2">еек</text:span><text:span text:style-name="T10">, </text:span><text:span text:style-name="T14">в том числе</text:span><text:span text:style-name="T15"> </text:span><text:span text:style-name="T10"><text:s/>НДС. </text:span></text:p>
      <text:p text:style-name="P33"><text:tab/>2.2. Окончательная стоимость оказанных услуг по настоящему договору, определяется исходя из фактических затрат, понесенных Исполнителем. </text:p>
      <text:p text:style-name="P34"><text:span text:style-name="T44"><text:tab/>2.3. Д</text:span><text:span text:style-name="T10">о начала оказания услуг</text:span><text:span text:style-name="T8">и</text:span><text:span text:style-name="T10"> Заказчик вносит предоплату в размере 100 % от стоимости услуг</text:span><text:span text:style-name="T8">и</text:span><text:span text:style-name="T10">, указанной в п.2.1. настоящего договора.</text:span></text:p>
      <text:p text:style-name="P6"><text:s text:c="9"/>2.4. Окончательный расчет между Заказчиком и Исполнителем осуществляется в течение 5 рабочих дней, с момента оформления акта оказанных услуг.</text:p>
      <text:p text:style-name="P6"/>
      <text:p text:style-name="P13"><text:span text:style-name="T53">3</text:span>. <text:span text:style-name="T37">О</text:span>бязанности сторон</text:p>
      <text:p text:style-name="P25"><text:span text:style-name="T53"><text:s text:c="12"/>3</text:span>.1. Исполнитель обязуется:</text:p>
      <text:p text:style-name="P28"><text:span text:style-name="T53"><text:s text:c="12"/>3.1.1</text:span>. <text:s/><text:span text:style-name="T40">Оказать услугу</text:span> по <text:span text:style-name="T40">установке</text:span> <text:span text:style-name="T40">индивидуального </text:span>прибор<text:span text:style-name="T40">а</text:span> учета <text:span text:style-name="T40">воды </text:span>в течение <text:span text:style-name="T67">15</text:span> дн<text:span text:style-name="T40">ей</text:span> с момента <text:span text:style-name="T40">внесения Заказчиком предоплаты в размере, указанном в п. 2.3 настоящего договора.</text:span></text:p>
      <text:p text:style-name="P24"><text:s text:c="12"/>3.1.2. Установить пломбы, препятствующие демонтажу прибора учета.</text:p>
      <text:p text:style-name="P46"><text:span text:style-name="T37"><text:s text:c="12"/>3.1.</text:span><text:span text:style-name="T40">3</text:span><text:span text:style-name="T37">. Исполнитель обязан выполнить работу лично.</text:span></text:p>
      <text:p text:style-name="P46"><text:span text:style-name="T53"><text:s text:c="12"/>3.1.4</text:span>. Сдать результат <text:span text:style-name="T37">оказанных услуг</text:span> Заказчику.</text:p>
      <text:p text:style-name="P47"><text:span text:style-name="T55"><text:s text:c="12"/>3.1.5</text:span><text:span text:style-name="T54">. <text:s/>Представить Заказчику </text:span><text:span text:style-name="T58">а</text:span><text:span text:style-name="T54">кт </text:span><text:span text:style-name="T56">оказанных услуг</text:span><text:span text:style-name="T54"> после </text:span><text:span text:style-name="T56">оказания услуг</text:span><text:span text:style-name="T59">и</text:span><text:span text:style-name="T56">.</text:span></text:p>
      <text:p text:style-name="P16"><text:s text:c="11"/></text:p>
      <text:p text:style-name="P15"><text:span text:style-name="T53"><text:s text:c="12"/>3</text:span>.<text:span text:style-name="T53">2</text:span>. Заказчик обязуется:</text:p>
      <text:p text:style-name="P14"><text:span text:style-name="T53"><text:s text:c="12"/>3.2.1</text:span>. Своевременно произвести оплату <text:span text:style-name="T37">оказываем</text:span><text:span text:style-name="T40">ой</text:span><text:span text:style-name="T37"> по настоящему договору услуг</text:span><text:span text:style-name="T40">и</text:span>.</text:p>
      <text:p text:style-name="P27"><text:span text:style-name="T65"><text:s text:c="11"/>3.2.2. Предоставить </text:span><text:span text:style-name="T38">Исполнителю</text:span><text:span text:style-name="T65"> технические паспорта и иную необходимую документацию </text:span><text:span text:style-name="T40">на</text:span><text:span text:style-name="T65"> </text:span><text:span text:style-name="T38">п</text:span><text:span text:style-name="T65">рибор учета воды.</text:span></text:p>
      <text:p text:style-name="P5"><text:span text:style-name="T63"><text:s text:c="12"/></text:span><text:span text:style-name="T64">3.2.3. </text:span>Обеспечить <text:span text:style-name="T41">И</text:span>сполнителя необходимыми материалами для установки прибора учета. </text:p>
      <text:p text:style-name="P26"><text:span text:style-name="T53"><text:s text:c="12"/>3.2.4.</text:span> Обеспечить свободный доступ к месту производства монтажных работ.</text:p>
      <text:p text:style-name="P43"><text:span text:style-name="T53"><text:s text:c="12"/>3.2.5</text:span>. Все восстановительные работы после установки прибора учета <text:s/>производит Заказчик.</text:p>
      <text:p text:style-name="P44"><text:s text:c="11"/><text:span text:style-name="T18"><text:s text:c="2"/></text:span><text:span text:style-name="T19">3.2.6. </text:span><text:span text:style-name="T18">Осмотреть и принять результат </text:span><text:span text:style-name="T9">оказанной услуги</text:span><text:span text:style-name="T18"> по акту сдачи – приемки </text:span><text:span text:style-name="T9">оказанных услуг.</text:span></text:p>
      <text:p text:style-name="P45"><text:span text:style-name="T61"><text:s text:c="12"/>3.2.</text:span><text:span text:style-name="T62">7</text:span><text:span text:style-name="T61">.</text:span><text:span text:style-name="T54">Обеспечивать сохранность установленн</text:span><text:span text:style-name="T59">ого </text:span><text:span text:style-name="T57">п</text:span><text:span text:style-name="T54">рибор</text:span><text:span text:style-name="T59">а</text:span><text:span text:style-name="T54"> учета воды </text:span><text:span text:style-name="T60">и пломб</text:span><text:span text:style-name="T54">.</text:span></text:p>
      <text:p text:style-name="P29"/>
      <text:p text:style-name="P38"><text:tab/><text:span text:style-name="T24"> <text:s/></text:span><text:span text:style-name="T39">4</text:span><text:span text:style-name="T24">. Ответственность сторон</text:span></text:p>
      <text:p text:style-name="P39"><text:span text:style-name="T66">4</text:span>.1. За неисполнение или ненадлежащее исполнение условий договора стороны несут ответственность в порядке и на условиях, предусмотренных действующим законодательством.</text:p>
      <text:list xml:id="list67999986710638843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"/>
                                              <text:p text:style-name="P49"><text:span text:style-name="T66">5</text:span>. Разрешение споров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span text:style-name="T43">5</text:span><text:span text:style-name="T42">.1. Споры и разногласия, возникающие из отношений по настоящему договору стороны обязуются устранять посредством переговоров, в противном случае они рассматриваются в Арбитражном суде Костромской области.</text:span></text:p>
      <text:p text:style-name="P9"><text:soft-page-break/><text:span text:style-name="T66">6</text:span>. Срок договора</text:p>
      <text:p text:style-name="P6"><text:tab/><text:span text:style-name="T66">6</text:span>.1. Договор вступает в силу с момента подписания его Сторонами и действует до 31.12.201<text:span text:style-name="T35">8</text:span>, а по обязательствам до полного их выполнения Сторонами.</text:p>
      <text:p text:style-name="P37"/>
      <text:p text:style-name="P8"><text:span text:style-name="T66">7</text:span>. Особые условия</text:p>
      <text:p text:style-name="P2"><text:span text:style-name="T10"><text:s text:c="4"/></text:span><text:span text:style-name="T16">7</text:span><text:span text:style-name="T10">.1. </text:span><text:span text:style-name="T17">В случаях, не предусмотренных настоящим договором, Стороны руководствуются действующим законодательством.</text:span></text:p>
      <text:p text:style-name="P32"><text:s text:c="10"/><text:span text:style-name="T66">7</text:span>.2. Настоящий договор составлен в 2-х экземплярах, имеющих равную юридическую силу, по одному для каждой из Сторон.</text:p>
      <text:p text:style-name="P7"><text:span text:style-name="T66">8</text:span>. Реквизиты сторон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<text:span text:style-name="T29">ИСПОЛНИТЕЛЬ</text:span>:</text:p>
            <text:p text:style-name="P18">ООО «Водоканалсервис»</text:p>
            <text:p text:style-name="P18">156013, г. Кострома,</text:p>
            <text:p text:style-name="P18">Мира проспект, д. 37-39/28 <text:s text:c="36"/></text:p>
            <text:p text:style-name="P18">ИНН/<text:span text:style-name="T31">КПП</text:span> 4401095293/<text:span text:style-name="T45">440101001</text:span></text:p>
            <text:p text:style-name="P18">Р/с <text:span text:style-name="T52">40702810313250005685</text:span></text:p>
            <text:p text:style-name="P18">в <text:span text:style-name="T32">Филиале Банка ВТБ (ПАО) в г. Воронеже</text:span></text:p>
            <text:p text:style-name="P18">К/с <text:span text:style-name="T52">30101810100000000835</text:span></text:p>
            <text:p text:style-name="P18">БИК <text:span text:style-name="T52">042007835</text:span></text:p>
            <text:p text:style-name="P19"/>
            <text:p text:style-name="P19"/>
            <text:p text:style-name="P19">________________________/<text:span text:style-name="T30">______________</text:span></text:p>
            <text:p text:style-name="P19"><text:span text:style-name="T30">м.</text:span><text:span text:style-name="T33">п.</text:span></text:p>
          </table:table-cell>
          <table:table-cell table:style-name="Таблица2.A1" office:value-type="string">
            <text:p text:style-name="P20">ЗАКАЗЧИК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1"/>
            <text:p text:style-name="P21"/>
            <text:p text:style-name="P22"><text:span text:style-name="T22">_______________________________/</text:span><text:span text:style-name="T23">____________</text:span></text:p>
            <text:p text:style-name="P30"/>
            <text:list xml:id="list9169333009605965556" text:style-name="L2">
              <text:list-header>
                <text:p text:style-name="P50"/>
              </text:list-header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8cm" fo:margin-bottom="1.337cm" fo:margin-left="1.732cm" fo:margin-right="1.0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34S</meta:editing-duration>
    <meta:editing-cycles>51</meta:editing-cycles>
    <meta:generator>LibreOffice/5.1.0.3$Windows_x86 LibreOffice_project/5e3e00a007d9b3b6efb6797a8b8e57b51ab1f737</meta:generator>
    <dc:date>2018-02-02T14:31:55.730000000</dc:date>
    <meta:print-date>2018-02-02T14:31:53.452000000</meta:print-date>
    <meta:document-statistic meta:table-count="1" meta:image-count="0" meta:object-count="0" meta:page-count="2" meta:paragraph-count="51" meta:word-count="448" meta:character-count="3990" meta:non-whitespace-character-count="3199"/>
    <meta:user-defined meta:name="Info 1"/>
    <meta:user-defined meta:name="Info 2"/>
    <meta:user-defined meta:name="Info 3"/>
    <meta:user-defined meta:name="Info 4"/>
  </office:meta>
</office:document-meta>
</file>