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2"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8cm" fo:margin-left="0cm" fo:margin-top="0cm" fo:margin-bottom="0cm" table:align="left" style:writing-mode="lr-tb"/>
    </style:style>
    <style:style style:name="Таблица1.A" style:family="table-column">
      <style:table-column-properties style:column-width="0.857cm"/>
    </style:style>
    <style:style style:name="Таблица1.B" style:family="table-column">
      <style:table-column-properties style:column-width="4.195cm"/>
    </style:style>
    <style:style style:name="Таблица1.C" style:family="table-column">
      <style:table-column-properties style:column-width="3.56cm"/>
    </style:style>
    <style:style style:name="Таблица1.D" style:family="table-column">
      <style:table-column-properties style:column-width="3.535cm"/>
    </style:style>
    <style:style style:name="Таблица1.E" style:family="table-column">
      <style:table-column-properties style:column-width="4.872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2" style:family="table-row">
      <style:table-row-properties style:min-row-height="1.695cm" fo:keep-together="auto"/>
    </style:style>
    <style:style style:name="Таблица1.A2" style:family="table-cell">
      <style:table-cell-properties style:vertical-align="middle" fo:padding="0cm" fo:border="0.5pt solid #000001"/>
    </style:style>
    <style:style style:name="Таблица2" style:family="table">
      <style:table-properties style:width="17.173cm" fo:margin-left="0.019cm" fo:margin-top="0cm" fo:margin-bottom="0cm" table:align="left" style:writing-mode="lr-tb"/>
    </style:style>
    <style:style style:name="Таблица2.A" style:family="table-column">
      <style:table-column-properties style:column-width="9.622cm"/>
    </style:style>
    <style:style style:name="Таблица2.B" style:family="table-column">
      <style:table-column-properties style:column-width="7.551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2.2" style:family="table-row">
      <style:table-row-properties style:min-row-height="1.004cm" fo:keep-together="auto"/>
    </style:style>
    <style:style style:name="Таблица4" style:family="table">
      <style:table-properties style:width="17.193cm" fo:margin-left="0cm" fo:margin-top="0cm" fo:margin-bottom="0cm" table:align="left" style:writing-mode="lr-tb"/>
    </style:style>
    <style:style style:name="Таблица4.A" style:family="table-column">
      <style:table-column-properties style:column-width="0.534cm"/>
    </style:style>
    <style:style style:name="Таблица4.B" style:family="table-column">
      <style:table-column-properties style:column-width="4.373cm"/>
    </style:style>
    <style:style style:name="Таблица4.C" style:family="table-column">
      <style:table-column-properties style:column-width="1.732cm"/>
    </style:style>
    <style:style style:name="Таблица4.D" style:family="table-column">
      <style:table-column-properties style:column-width="4.57cm"/>
    </style:style>
    <style:style style:name="Таблица4.E" style:family="table-column">
      <style:table-column-properties style:column-width="1.78cm"/>
    </style:style>
    <style:style style:name="Таблица4.G" style:family="table-column">
      <style:table-column-properties style:column-width="2.424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4.D1" style:family="table-cell">
      <style:table-cell-properties fo:padding="0cm" fo:border-left="0.5pt solid #000001" fo:border-right="none" fo:border-top="0.5pt solid #000001" fo:border-bottom="0.5pt solid #000001"/>
    </style:style>
    <style:style style:name="Таблица5" style:family="table">
      <style:table-properties style:width="17.193cm" fo:margin-left="0cm" fo:margin-top="0cm" fo:margin-bottom="0cm" table:align="left" style:writing-mode="lr-tb"/>
    </style:style>
    <style:style style:name="Таблица5.A" style:family="table-column">
      <style:table-column-properties style:column-width="0.818cm"/>
    </style:style>
    <style:style style:name="Таблица5.B" style:family="table-column">
      <style:table-column-properties style:column-width="6.121cm"/>
    </style:style>
    <style:style style:name="Таблица5.C" style:family="table-column">
      <style:table-column-properties style:column-width="5.249cm"/>
    </style:style>
    <style:style style:name="Таблица5.D" style:family="table-column">
      <style:table-column-properties style:column-width="5.004cm"/>
    </style:style>
    <style:style style:name="Таблица5.1" style:family="table-row">
      <style:table-row-properties fo:keep-together="auto"/>
    </style:style>
    <style:style style:name="Таблица5.A1" style:family="table-cell">
      <style:table-cell-properties fo:padding="0cm" fo:border="0.5pt solid #000001"/>
    </style:style>
    <style:style style:name="P1" style:family="paragraph" style:parent-style-name="_9__9_ConsPlusNormal">
      <style:paragraph-properties fo:margin-left="0cm" fo:margin-right="0cm" fo:text-align="center" style:justify-single-word="false" fo:text-indent="0cm" style:auto-text-indent="false"/>
    </style:style>
    <style:style style:name="P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3"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bb6e0" style:font-size-asian="12pt" style:font-weight-asian="bold" style:font-size-complex="12pt" style:font-weight-complex="bold"/>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2fbbb8"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3c6d5a" style:font-size-asian="12pt" style:font-weight-asian="bold" style:font-size-complex="12pt" style:font-weight-complex="bold"/>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paragraph-rsid="0041df55" style:font-size-asian="12pt" style:font-weight-asian="bold" style:font-size-complex="12pt" style:font-weight-complex="bold"/>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92d8c" style:font-size-asian="12pt" style:font-weight-asian="bold" style:font-size-complex="12pt" style:font-weight-complex="bold"/>
    </style:style>
    <style:style style:name="P9"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b0ad5" style:font-size-asian="12pt" style:font-weight-asian="bold" style:font-size-complex="12pt" style:font-weight-complex="bold"/>
    </style:style>
    <style:style style:name="P1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1cbe63" style:font-size-asian="12pt" style:font-weight-asian="bold" style:font-size-complex="12pt" style:font-weight-complex="bold"/>
    </style:style>
    <style:style style:name="P11"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043c2" style:font-size-asian="12pt" style:font-weight-asian="bold" style:font-size-complex="12pt" style:font-weight-complex="bold"/>
    </style:style>
    <style:style style:name="P12"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officeooo:rsid="0024feca" style:font-size-asian="12pt" style:font-weight-asian="bold" style:font-size-complex="12pt" style:font-weight-complex="bold"/>
    </style:style>
    <style:style style:name="P13"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_9__9_ConsPlusNormal">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0f8dcc" style:font-size-asian="12pt" style:font-size-complex="12pt"/>
    </style:style>
    <style:style style:name="P16"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39d211" style:font-size-asian="12pt" style:font-size-complex="12pt"/>
    </style:style>
    <style:style style:name="P17"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3bb6e0" style:font-size-asian="12pt" style:font-size-complex="12pt"/>
    </style:style>
    <style:style style:name="P18"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1d4f0f" style:font-size-asian="12pt" style:font-size-complex="12pt"/>
    </style:style>
    <style:style style:name="P19" style:family="paragraph" style:parent-style-name="_9__9_ConsPlusNormal">
      <style:paragraph-properties fo:margin-left="0cm" fo:margin-right="0cm" fo:text-align="center" style:justify-single-word="false" fo:text-indent="0cm" style:auto-text-indent="false"/>
      <style:text-properties style:font-name="Times New Roman" fo:font-size="12pt" officeooo:rsid="001a22e1" style:font-size-asian="12pt" style:font-size-complex="12pt"/>
    </style:style>
    <style:style style:name="P20"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officeooo:paragraph-rsid="003c6d5a" style:font-size-asian="12pt" style:font-weight-asian="normal" style:font-size-complex="12pt" style:font-weight-complex="normal"/>
    </style:style>
    <style:style style:name="P21"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04dd2c2" style:font-size-asian="11pt" style:font-size-complex="11pt"/>
    </style:style>
    <style:style style:name="P22" style:family="paragraph" style:parent-style-name="_9__9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23"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0e93de" officeooo:paragraph-rsid="004dd2c2" style:font-size-asian="11pt" style:font-size-complex="11pt"/>
    </style:style>
    <style:style style:name="P24" style:family="paragraph" style:parent-style-name="_9__9_ConsPlusNormal">
      <style:paragraph-properties fo:margin-left="0cm" fo:margin-right="0cm" fo:text-align="center" style:justify-single-word="false" fo:text-indent="0cm" style:auto-text-indent="false"/>
      <style:text-properties style:font-name="Times New Roman" fo:font-size="11pt" fo:language="ru" fo:country="RU" officeooo:rsid="00118baa" officeooo:paragraph-rsid="004dd2c2" style:font-size-asian="11pt" style:font-size-complex="11pt"/>
    </style:style>
    <style:style style:name="P25" style:family="paragraph" style:parent-style-name="_9__9_ConsPlusNormal">
      <style:paragraph-properties fo:margin-left="0cm" fo:margin-right="0cm" fo:text-align="center" style:justify-single-word="false" fo:orphans="2" fo:widows="2" fo:text-indent="0cm" style:auto-text-indent="false"/>
      <style:text-properties style:font-name="Times New Roman" fo:font-size="11pt" fo:language="ru" fo:country="RU" officeooo:rsid="00293584" officeooo:paragraph-rsid="004dd2c2" style:font-size-asian="11pt" style:font-size-complex="11pt"/>
    </style:style>
    <style:style style:name="P26"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rsid="004038f9" officeooo:paragraph-rsid="004dd2c2" style:font-size-asian="11pt" style:font-size-complex="11pt"/>
    </style:style>
    <style:style style:name="P27" style:family="paragraph" style:parent-style-name="_9__9_ConsPlusNormal">
      <style:paragraph-properties fo:margin-left="0cm" fo:margin-right="0cm" fo:text-align="end" style:justify-single-word="false" fo:text-indent="0cm" style:auto-text-indent="false"/>
      <style:text-properties style:font-name="Times New Roman" fo:font-size="11pt" fo:language="ru" fo:country="RU" officeooo:paragraph-rsid="004dd2c2" style:font-size-asian="11pt" style:font-size-complex="11pt"/>
    </style:style>
    <style:style style:name="P28" style:family="paragraph" style:parent-style-name="_9__9_ConsPlusNormal">
      <style:paragraph-properties fo:margin-left="0cm" fo:margin-right="0cm" fo:text-align="center" style:justify-single-word="false" fo:text-indent="0cm" style:auto-text-indent="false"/>
      <style:text-properties fo:font-size="12pt" style:font-size-asian="12pt" style:font-size-complex="12pt"/>
    </style:style>
    <style:style style:name="P29" style:family="paragraph" style:parent-style-name="_9__9_ConsPlusNormal">
      <style:paragraph-properties fo:margin-left="0cm" fo:margin-right="0cm" fo:text-align="justify" style:justify-single-word="false" fo:text-indent="0cm" style:auto-text-indent="false"/>
      <style:text-properties fo:font-size="12pt" style:font-size-asian="12pt" style:font-size-complex="12pt"/>
    </style:style>
    <style:style style:name="P30" style:family="paragraph" style:parent-style-name="_9__9_ConsPlusNormal">
      <style:paragraph-properties fo:margin-left="0cm" fo:margin-right="0cm" fo:text-align="justify" style:justify-single-word="false" fo:text-indent="0cm" style:auto-text-indent="false"/>
      <style:text-properties fo:font-size="12pt" officeooo:paragraph-rsid="003f3830" style:font-size-asian="12pt" style:font-size-complex="12pt"/>
    </style:style>
    <style:style style:name="P31" style:family="paragraph" style:parent-style-name="_9__9_ConsPlusNormal">
      <style:paragraph-properties fo:margin-left="0cm" fo:margin-right="0cm" fo:text-align="justify" style:justify-single-word="false" fo:text-indent="0cm" style:auto-text-indent="false">
        <style:tab-stops>
          <style:tab-stop style:position="1.058cm"/>
        </style:tab-stops>
      </style:paragraph-properties>
      <style:text-properties fo:font-size="12pt" style:font-size-asian="12pt" style:font-size-complex="12pt"/>
    </style:style>
    <style:style style:name="P32" style:family="paragraph" style:parent-style-name="_9__9_ConsPlusNormal">
      <style:paragraph-properties fo:margin-left="0cm" fo:margin-right="0cm" fo:text-align="justify" style:justify-single-word="false" fo:text-indent="0cm" style:auto-text-indent="false">
        <style:tab-stops>
          <style:tab-stop style:position="0.079cm"/>
        </style:tab-stops>
      </style:paragraph-properties>
      <style:text-properties fo:font-size="12pt" style:font-size-asian="12pt" style:font-size-complex="12pt"/>
    </style:style>
    <style:style style:name="P33" style:family="paragraph" style:parent-style-name="_9__9_ConsPlusNormal">
      <style:paragraph-properties fo:margin-left="0cm" fo:margin-right="0cm" fo:text-align="justify" style:justify-single-word="false" fo:text-indent="0cm" style:auto-text-indent="false"/>
      <style:text-properties fo:font-size="12pt" officeooo:paragraph-rsid="00345c1f" style:font-size-asian="12pt" style:font-size-complex="12pt"/>
    </style:style>
    <style:style style:name="P34" style:family="paragraph" style:parent-style-name="_9__9_ConsPlusNormal">
      <style:paragraph-properties fo:margin-left="0cm" fo:margin-right="0cm" fo:text-align="justify" style:justify-single-word="false" fo:text-indent="0cm" style:auto-text-indent="false"/>
      <style:text-properties fo:font-size="12pt" officeooo:paragraph-rsid="003bb6e0" style:font-size-asian="12pt" style:font-size-complex="12pt"/>
    </style:style>
    <style:style style:name="P35" style:family="paragraph" style:parent-style-name="_9__9_ConsPlusNormal">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36"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paragraph-rsid="004dd2c2" style:font-size-asian="11pt" style:font-style-asian="normal" style:font-weight-asian="normal" style:font-size-complex="11pt"/>
    </style:style>
    <style:style style:name="P37"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3b0102" officeooo:paragraph-rsid="004dd2c2" style:font-size-asian="11pt" style:font-style-asian="normal" style:font-weight-asian="normal" style:font-size-complex="11pt"/>
    </style:style>
    <style:style style:name="P38"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118baa" officeooo:paragraph-rsid="004dd2c2" style:font-size-asian="11pt" style:font-style-asian="normal" style:font-weight-asian="normal" style:font-size-complex="11pt"/>
    </style:style>
    <style:style style:name="P39"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language="ru" fo:country="RU" fo:font-style="normal" style:text-underline-style="none" fo:font-weight="normal" officeooo:rsid="003cf4d4" officeooo:paragraph-rsid="004dd2c2" style:font-size-asian="11pt" style:font-style-asian="normal" style:font-weight-asian="normal" style:font-size-complex="11pt"/>
    </style:style>
    <style:style style:name="P40" style:family="paragraph" style:parent-style-name="_9__9_ConsPlusNormal">
      <style:paragraph-properties fo:margin-left="0cm" fo:margin-right="0cm" fo:text-align="center" style:justify-single-word="false" fo:text-indent="0cm" style:auto-text-indent="false"/>
      <style:text-properties style:text-line-through-style="none" style:font-name="Times New Roman" fo:font-size="11pt" fo:font-style="normal" style:text-underline-style="none" fo:font-weight="normal" officeooo:paragraph-rsid="004dd2c2" style:font-size-asian="11pt" style:font-style-asian="normal" style:font-weight-asian="normal" style:font-size-complex="11pt"/>
    </style:style>
    <style:style style:name="P41" style:family="paragraph" style:parent-style-name="_9__9_ConsPlusNormal">
      <style:paragraph-properties fo:margin-left="0cm" fo:margin-right="0cm" fo:text-align="justify" style:justify-single-word="false" fo:text-indent="0cm" style:auto-text-indent="false"/>
      <style:text-properties officeooo:paragraph-rsid="004dd2c2"/>
    </style:style>
    <style:style style:name="P42" style:family="paragraph" style:parent-style-name="_9__9_ConsPlusNormal">
      <style:paragraph-properties fo:margin-left="0cm" fo:margin-right="0cm" fo:text-align="end" style:justify-single-word="false" fo:text-indent="0cm" style:auto-text-indent="false"/>
      <style:text-properties officeooo:paragraph-rsid="004dd2c2"/>
    </style:style>
    <style:style style:name="P43" style:family="paragraph" style:parent-style-name="_9__9_ConsPlusNormal">
      <style:paragraph-properties fo:margin-left="0cm" fo:margin-right="0cm" fo:text-align="end" style:justify-single-word="false" fo:text-indent="0cm" style:auto-text-indent="false"/>
      <style:text-properties style:font-name="Courier New" officeooo:paragraph-rsid="004dd2c2"/>
    </style:style>
    <style:style style:name="P44"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bold" officeooo:paragraph-rsid="003e0bb1" style:font-size-asian="12pt" style:font-weight-asian="bold" style:font-size-complex="12pt" style:font-weight-complex="bold"/>
    </style:style>
    <style:style style:name="P45" style:family="paragraph" style:parent-style-name="Standard">
      <style:paragraph-properties fo:margin-left="0cm" fo:margin-right="0cm" fo:text-align="start" style:justify-single-word="false" fo:text-indent="0cm" style:auto-text-indent="false"/>
      <style:text-properties style:font-name="Arial2" fo:font-size="12pt" officeooo:paragraph-rsid="004dd2c2" style:font-name-asian="Times New Roman1" style:font-size-asian="12pt" style:language-asian="ru" style:country-asian="RU" style:font-name-complex="Arial3" style:font-size-complex="12pt"/>
    </style:style>
    <style:style style:name="P46"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rsid="002931ad" officeooo:paragraph-rsid="002931ad" style:font-size-asian="12pt" style:font-weight-asian="bold" style:font-size-complex="12pt" style:font-weight-complex="bold"/>
    </style:style>
    <style:style style:name="P4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1ad" officeooo:paragraph-rsid="003e0bb1" style:font-size-asian="12pt" style:font-weight-asian="bold" style:font-size-complex="12pt" style:font-weight-complex="bold"/>
    </style:style>
    <style:style style:name="P48"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1ad" style:font-size-asian="12pt" style:font-weight-asian="bold" style:font-size-complex="12pt" style:font-weight-complex="bold"/>
    </style:style>
    <style:style style:name="P49"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029373f" style:font-size-asian="12pt" style:font-weight-asian="bold" style:font-size-complex="12pt" style:font-weight-complex="bold"/>
    </style:style>
    <style:style style:name="P50"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029373f" style:font-size-asian="12pt" style:font-weight-asian="normal" style:font-size-complex="12pt" style:font-weight-complex="normal"/>
    </style:style>
    <style:style style:name="P51" style:family="paragraph" style:parent-style-name="_9__9_ConsPlusCell">
      <style:paragraph-properties fo:margin-left="0cm" fo:margin-right="0cm" fo:text-align="justify" style:justify-single-word="false" fo:text-indent="0cm" style:auto-text-indent="false"/>
      <style:text-properties style:font-name="Times New Roman" fo:font-size="13pt" fo:language="ru" fo:country="RU" fo:font-weight="bold" officeooo:rsid="0029373f" officeooo:paragraph-rsid="004dd2c2" style:font-size-asian="13pt" style:font-weight-asian="bold" style:font-size-complex="13pt" style:font-weight-complex="bold"/>
    </style:style>
    <style:style style:name="P52"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language="ru" fo:country="RU" officeooo:rsid="001f1896" officeooo:paragraph-rsid="001f1896" style:font-size-asian="12pt" style:font-size-complex="12pt"/>
    </style:style>
    <style:style style:name="P53"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font-weight="normal" officeooo:paragraph-rsid="0024feca" style:font-size-asian="12pt" style:font-weight-asian="normal" style:font-size-complex="12pt" style:font-weight-complex="normal"/>
    </style:style>
    <style:style style:name="P54"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55"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6" style:family="paragraph" style:parent-style-name="_9__9_ConsPlusNonformat">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57" style:family="paragraph" style:parent-style-name="_9__9_ConsPlusNonformat">
      <style:paragraph-properties fo:margin-left="0cm" fo:margin-right="0cm" fo:text-align="justify" style:justify-single-word="false" fo:text-indent="0cm" style:auto-text-indent="false"/>
      <style:text-properties style:font-name="Times New Roman" fo:font-size="12pt" fo:language="ru" fo:country="RU" officeooo:rsid="002e245d" officeooo:paragraph-rsid="003bb6e0" style:font-size-asian="12pt" style:font-size-complex="12pt"/>
    </style:style>
    <style:style style:name="P58"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4dd2c2" style:font-size-asian="11pt" style:font-size-complex="11pt"/>
    </style:style>
    <style:style style:name="P59" style:family="paragraph" style:parent-style-name="_9__9_ConsPlusNonformat">
      <style:paragraph-properties fo:margin-left="0cm" fo:margin-right="0cm" fo:text-align="justify" style:justify-single-word="false" fo:text-indent="0cm" style:auto-text-indent="false"/>
      <style:text-properties fo:font-size="12pt" style:font-size-asian="12pt" style:font-size-complex="12pt"/>
    </style:style>
    <style:style style:name="P60" style:family="paragraph" style:parent-style-name="_9__9_ConsPlusNonformat">
      <style:paragraph-properties fo:margin-left="0cm" fo:margin-right="0cm" fo:text-align="justify" style:justify-single-word="false" fo:text-indent="0cm" style:auto-text-indent="false"/>
      <style:text-properties fo:font-size="12pt" officeooo:paragraph-rsid="003bb6e0" style:font-size-asian="12pt" style:font-size-complex="12pt"/>
    </style:style>
    <style:style style:name="P61" style:family="paragraph" style:parent-style-name="_9__9_ConsPlusNonformat">
      <style:paragraph-properties fo:margin-left="0cm" fo:margin-right="0cm" fo:text-align="start" style:justify-single-word="false" fo:text-indent="0cm" style:auto-text-indent="false"/>
      <style:text-properties officeooo:paragraph-rsid="004dd2c2"/>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4dd2c2" style:font-size-asian="11pt" style:font-size-complex="11pt"/>
    </style:style>
    <style:style style:name="P63" style:family="paragraph" style:parent-style-name="_9__9_ConsPlusNonformat">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4dd2c2" style:font-size-asian="11pt" style:font-size-complex="11pt"/>
    </style:style>
    <style:style style:name="P64" style:family="paragraph" style:parent-style-name="_20__20_ConsPlusNormal">
      <style:paragraph-properties fo:margin-left="0cm" fo:margin-right="0cm" fo:text-align="justify" style:justify-single-word="false" fo:text-indent="0cm" style:auto-text-indent="false"/>
      <style:text-properties style:font-name="Times New Roman" fo:font-size="11pt" officeooo:paragraph-rsid="004dd2c2" style:font-size-asian="11pt" style:font-size-complex="11pt"/>
    </style:style>
    <style:style style:name="P65" style:family="paragraph" style:parent-style-name="_20__20_ConsPlusNormal">
      <style:paragraph-properties fo:margin-left="0cm" fo:margin-right="0cm" fo:text-align="justify" style:justify-single-word="false" fo:text-indent="0cm" style:auto-text-indent="false"/>
      <style:text-properties officeooo:paragraph-rsid="004dd2c2"/>
    </style:style>
    <style:style style:name="P66" style:family="paragraph" style:parent-style-name="_9__9_ConsPlusNormal">
      <style:paragraph-properties fo:margin-left="0cm" fo:margin-right="0cm" fo:text-align="justify" style:justify-single-word="false" fo:text-indent="0.953cm" style:auto-text-indent="false"/>
      <style:text-properties style:font-name="Times New Roman" fo:font-size="13pt" officeooo:paragraph-rsid="003fe73c" style:font-size-asian="13pt" style:font-size-complex="13pt"/>
    </style:style>
    <style:style style:name="P67"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6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9d211" style:font-size-asian="12pt" style:font-size-complex="12pt"/>
    </style:style>
    <style:style style:name="P69"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aab05" style:font-size-asian="12pt" style:font-size-complex="12pt"/>
    </style:style>
    <style:style style:name="P7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af427" style:font-size-asian="12pt" style:font-size-complex="12pt"/>
    </style:style>
    <style:style style:name="P7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0f8dcc" style:font-size-asian="12pt" style:font-size-complex="12pt"/>
    </style:style>
    <style:style style:name="P7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34f9d" style:font-size-asian="12pt" style:font-size-complex="12pt"/>
    </style:style>
    <style:style style:name="P73"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45c1f" style:font-size-asian="12pt" style:font-size-complex="12pt"/>
    </style:style>
    <style:style style:name="P74"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ced91" style:font-size-asian="12pt" style:font-size-complex="12pt"/>
    </style:style>
    <style:style style:name="P75"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03c22" style:font-size-asian="12pt" style:font-size-complex="12pt"/>
    </style:style>
    <style:style style:name="P76"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2931ad" style:font-size-asian="12pt" style:font-size-complex="12pt"/>
    </style:style>
    <style:style style:name="P77"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7ce26" style:font-size-asian="12pt" style:font-size-complex="12pt"/>
    </style:style>
    <style:style style:name="P78"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bb6e0" style:font-size-asian="12pt" style:font-size-complex="12pt"/>
    </style:style>
    <style:style style:name="P79"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387b6" style:font-size-asian="12pt" style:font-size-complex="12pt"/>
    </style:style>
    <style:style style:name="P8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3c6d5a" style:font-size-asian="12pt" style:font-size-complex="12pt"/>
    </style:style>
    <style:style style:name="P8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c0ecb" style:font-size-asian="12pt" style:font-size-complex="12pt"/>
    </style:style>
    <style:style style:name="P82"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488241" style:font-size-asian="12pt" style:font-size-complex="12pt"/>
    </style:style>
    <style:style style:name="P83"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0f8dcc" officeooo:paragraph-rsid="000f8dcc" style:font-size-asian="12pt" style:font-size-complex="12pt"/>
    </style:style>
    <style:style style:name="P84"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18a34f" officeooo:paragraph-rsid="003bb6e0" style:font-size-asian="12pt" style:font-size-complex="12pt"/>
    </style:style>
    <style:style style:name="P85"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18a34f" officeooo:paragraph-rsid="0018a34f" style:font-size-asian="12pt" style:font-size-complex="12pt"/>
    </style:style>
    <style:style style:name="P86"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fo:font-style="normal" style:text-underline-style="none" fo:font-weight="normal" officeooo:rsid="00145292" officeooo:paragraph-rsid="00450be2" fo:background-color="transparent" style:font-size-asian="12pt" style:font-style-asian="normal" style:font-weight-asian="normal" style:font-size-complex="12pt" style:font-style-complex="normal" style:font-weight-complex="normal"/>
    </style:style>
    <style:style style:name="P87"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c46da" officeooo:paragraph-rsid="004387b6" fo:background-color="transparent" style:font-size-asian="12pt" style:font-size-complex="12pt"/>
    </style:style>
    <style:style style:name="P88"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aee3f" officeooo:paragraph-rsid="004387b6" fo:background-color="transparent" style:font-size-asian="12pt" style:font-size-complex="12pt"/>
    </style:style>
    <style:style style:name="P89"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fo:font-weight="normal" officeooo:rsid="0031519b" officeooo:paragraph-rsid="0031519b" style:font-size-asian="12pt" style:font-weight-asian="normal" style:font-size-complex="12pt" style:font-weight-complex="normal"/>
    </style:style>
    <style:style style:name="P90"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style:font-size-asian="12pt" style:font-weight-asian="bold" style:font-size-complex="12pt" style:font-weight-complex="bold"/>
    </style:style>
    <style:style style:name="P91"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bold" officeooo:paragraph-rsid="0039d211" style:font-size-asian="12pt" style:font-weight-asian="bold" style:font-size-complex="12pt" style:font-weight-complex="bold"/>
    </style:style>
    <style:style style:name="P92"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style="normal" style:text-underline-style="none" fo:font-weight="normal" officeooo:paragraph-rsid="00450be2" fo:background-color="transparent" style:font-size-asian="12pt" style:font-style-asian="normal" style:font-weight-asian="normal" style:font-size-complex="12pt" style:font-style-complex="normal" style:font-weight-complex="normal"/>
    </style:style>
    <style:style style:name="P93" style:family="paragraph" style:parent-style-name="_9__9_ConsPlusNormal">
      <style:paragraph-properties fo:margin-left="0cm" fo:margin-right="0cm" fo:text-align="justify" style:justify-single-word="false" fo:text-indent="0.953cm" style:auto-text-indent="false"/>
      <style:text-properties style:font-name="Times New Roman" fo:font-size="12pt" fo:font-weight="normal" officeooo:paragraph-rsid="0031519b" style:font-size-asian="12pt" style:font-weight-asian="normal" style:font-size-complex="12pt" style:font-weight-complex="normal"/>
    </style:style>
    <style:style style:name="P94"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4dd2c2" style:font-size-asian="11pt" style:font-size-complex="11pt"/>
    </style:style>
    <style:style style:name="P95" style:family="paragraph" style:parent-style-name="_9__9_ConsPlusNormal">
      <style:paragraph-properties fo:margin-left="0cm" fo:margin-right="0cm" fo:text-align="justify" style:justify-single-word="false" fo:text-indent="0.953cm" style:auto-text-indent="false"/>
      <style:text-properties fo:font-size="12pt" style:font-size-asian="12pt" style:font-size-complex="12pt"/>
    </style:style>
    <style:style style:name="P96" style:family="paragraph" style:parent-style-name="_9__9_ConsPlusNormal">
      <style:paragraph-properties fo:margin-left="0cm" fo:margin-right="0cm" fo:text-align="justify" style:justify-single-word="false" fo:text-indent="0.953cm" style:auto-text-indent="false" fo:background-color="transparent">
        <style:background-image/>
      </style:paragraph-properties>
      <style:text-properties style:font-name="Times New Roman" fo:font-size="13pt" officeooo:paragraph-rsid="003fe73c" style:font-size-asian="13pt" style:font-size-complex="13pt"/>
    </style:style>
    <style:style style:name="P97" style:family="paragraph" style:parent-style-name="_9__9_ConsPlusNormal">
      <style:paragraph-properties fo:margin-left="0cm" fo:margin-right="0cm" fo:text-align="justify" style:justify-single-word="false" fo:text-indent="0.953cm" style:auto-text-indent="false" fo:background-color="transparent">
        <style:background-image/>
      </style:paragraph-properties>
      <style:text-properties style:font-name="Times New Roman" fo:font-size="12pt" style:font-size-asian="12pt" style:font-size-complex="12pt"/>
    </style:style>
    <style:style style:name="P98" style:family="paragraph" style:parent-style-name="_9__9_ConsPlusNormal">
      <style:paragraph-properties fo:margin-left="0cm" fo:margin-right="0cm" fo:text-align="justify" style:justify-single-word="false" fo:text-indent="0.953cm" style:auto-text-indent="false" fo:background-color="transparent">
        <style:background-image/>
      </style:paragraph-properties>
      <style:text-properties style:font-name="Times New Roman" fo:font-size="12pt" officeooo:paragraph-rsid="003bb6e0" style:font-size-asian="12pt" style:font-size-complex="12pt"/>
    </style:style>
    <style:style style:name="P99" style:family="paragraph" style:parent-style-name="_9__9_ConsPlusNormal">
      <style:paragraph-properties fo:margin-left="0cm" fo:margin-right="0cm" fo:text-align="justify" style:justify-single-word="false" fo:text-indent="0.953cm" style:auto-text-indent="false" fo:background-color="#ffffff">
        <style:background-image/>
      </style:paragraph-properties>
      <style:text-properties style:font-name="Times New Roman" fo:font-size="12pt" officeooo:paragraph-rsid="003c6d5a" style:font-size-asian="12pt" style:font-size-complex="12pt"/>
    </style:style>
    <style:style style:name="P100" style:family="paragraph" style:parent-style-name="_9__9_ConsPlusNormal">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fo:language="ru" fo:country="RU" officeooo:rsid="0026e5e2" officeooo:paragraph-rsid="003c6d5a" style:font-size-asian="12pt" style:font-size-complex="12pt"/>
    </style:style>
    <style:style style:name="P101" style:family="paragraph" style:parent-style-name="_9__9_ConsPlusNormal">
      <style:paragraph-properties fo:margin-left="0cm" fo:margin-right="0cm" fo:text-align="justify" style:justify-single-word="false" fo:text-indent="0.953cm" style:auto-text-indent="false" fo:background-color="#ffffff">
        <style:background-image/>
      </style:paragraph-properties>
      <style:text-properties fo:color="#000000" style:font-name="Times New Roman" fo:font-size="12pt" fo:language="ru" fo:country="RU" officeooo:rsid="0026e5e2" officeooo:paragraph-rsid="0026e5e2" style:font-size-asian="12pt" style:font-size-complex="12pt"/>
    </style:style>
    <style:style style:name="P102"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3fe73c" style:font-size-asian="12pt" style:font-size-complex="12pt"/>
    </style:style>
    <style:style style:name="P103" style:family="paragraph" style:parent-style-name="ConsPlusNormal">
      <style:paragraph-properties fo:margin-left="0cm" fo:margin-right="0cm" fo:text-align="justify" style:justify-single-word="false" fo:text-indent="0.953cm" style:auto-text-indent="false"/>
      <style:text-properties style:font-name="Times New Roman" fo:font-size="12pt" fo:font-weight="bold" officeooo:paragraph-rsid="0041df55" style:font-size-asian="12pt" style:font-weight-asian="bold" style:font-size-complex="12pt" style:font-weight-complex="bold"/>
    </style:style>
    <style:style style:name="P104" style:family="paragraph" style:parent-style-name="Standard">
      <style:paragraph-properties fo:text-align="justify" style:justify-single-word="false"/>
      <style:text-properties style:font-name="Times New Roman" fo:font-size="12pt" fo:font-weight="normal" officeooo:paragraph-rsid="0029373f" style:font-size-asian="12pt" style:font-weight-asian="normal" style:font-size-complex="12pt" style:font-weight-complex="normal"/>
    </style:style>
    <style:style style:name="P105" style:family="paragraph" style:parent-style-name="Standard">
      <style:paragraph-properties style:text-autospace="none"/>
      <style:text-properties style:font-name="Times New Roman" fo:font-size="12pt" fo:language="ru" fo:country="RU" fo:font-weight="normal" officeooo:paragraph-rsid="0029373f" style:font-name-asian="Times New Roman CYR" style:font-size-asian="12pt" style:font-weight-asian="normal" style:font-name-complex="Times New Roman CYR" style:font-size-complex="12pt" style:font-weight-complex="normal"/>
    </style:style>
    <style:style style:name="P106" style:family="paragraph" style:parent-style-name="Standard">
      <style:paragraph-properties style:text-autospace="none"/>
      <style:text-properties style:font-name="Times New Roman" fo:font-size="12pt" fo:language="ru" fo:country="RU" fo:font-weight="normal" officeooo:paragraph-rsid="003e0bb1" style:font-name-asian="Times New Roman CYR" style:font-size-asian="12pt" style:font-weight-asian="normal" style:font-name-complex="Times New Roman CYR" style:font-size-complex="12pt" style:font-weight-complex="normal"/>
    </style:style>
    <style:style style:name="P107" style:family="paragraph" style:parent-style-name="Standard">
      <style:paragraph-properties style:text-autospace="none"/>
      <style:text-properties style:font-name="Times New Roman" fo:font-size="12pt" fo:language="ru" fo:country="RU" fo:font-weight="normal" officeooo:paragraph-rsid="0031519b" style:font-name-asian="Times New Roman CYR" style:font-size-asian="12pt" style:font-weight-asian="normal" style:font-name-complex="Times New Roman CYR" style:font-size-complex="12pt" style:font-weight-complex="normal"/>
    </style:style>
    <style:style style:name="P108" style:family="paragraph" style:parent-style-name="Standard">
      <style:paragraph-properties style:text-autospace="none"/>
      <style:text-properties style:font-name="Times New Roman" fo:font-size="12pt" fo:language="ru" fo:country="RU" fo:font-weight="normal" officeooo:rsid="0031519b" officeooo:paragraph-rsid="0031519b" style:font-name-asian="Times New Roman CYR" style:font-size-asian="12pt" style:font-weight-asian="normal" style:font-name-complex="Times New Roman CYR" style:font-size-complex="12pt" style:font-weight-complex="normal"/>
    </style:style>
    <style:style style:name="P109"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134f9d" style:font-size-asian="12pt" style:font-size-complex="12pt"/>
    </style:style>
    <style:style style:name="P110" style:family="paragraph" style:parent-style-name="_9__9_ConsPlusNormal">
      <style:paragraph-properties fo:margin-left="0cm" fo:margin-right="0cm" fo:text-align="justify" style:justify-single-word="false" fo:text-indent="0.979cm" style:auto-text-indent="false"/>
      <style:text-properties style:font-name="Times New Roman" fo:font-size="12pt" officeooo:paragraph-rsid="002ced91" style:font-size-asian="12pt" style:font-size-complex="12pt"/>
    </style:style>
    <style:style style:name="P111"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1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13"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0f071" officeooo:paragraph-rsid="004dd2c2" style:letter-kerning="true" style:font-size-asian="11pt" style:language-asian="zh" style:country-asian="CN" style:font-style-asian="normal" style:font-weight-asian="normal" style:font-name-complex="Tahoma2" style:font-size-complex="11pt" style:language-complex="hi" style:country-complex="IN"/>
    </style:style>
    <style:style style:name="P114"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c2a055" officeooo:paragraph-rsid="004dd2c2" style:letter-kerning="true" style:font-size-asian="11pt" style:language-asian="zh" style:country-asian="CN" style:font-style-asian="normal" style:font-weight-asian="normal" style:font-name-complex="Tahoma2" style:font-size-complex="11pt" style:language-complex="hi" style:country-complex="IN" style:font-weight-complex="normal"/>
    </style:style>
    <style:style style:name="P115" style:family="paragraph" style:parent-style-name="_9__9_ConsPlusNormal">
      <style:paragraph-properties fo:text-align="justify" style:justify-single-word="false" fo:orphans="2" fo:widows="2"/>
      <style:text-properties fo:color="#000000" style:font-name="Times New Roman" fo:font-size="11pt" fo:language="ru" fo:country="RU" fo:font-style="normal" style:text-underline-style="none" fo:font-weight="normal" officeooo:rsid="00115286" officeooo:paragraph-rsid="004dd2c2" style:letter-kerning="true" style:font-size-asian="11pt" style:language-asian="zh" style:country-asian="CN" style:font-style-asian="normal" style:font-weight-asian="normal" style:font-name-complex="Tahoma2" style:font-size-complex="11pt" style:language-complex="hi" style:country-complex="IN" style:font-weight-complex="normal"/>
    </style:style>
    <style:style style:name="P116"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115286" officeooo:paragraph-rsid="004dd2c2" style:letter-kerning="true" style:font-size-asian="11pt" style:language-asian="zh" style:country-asian="CN" style:font-style-asian="normal" style:font-weight-asian="normal" style:font-name-complex="Tahoma2" style:font-size-complex="11pt" style:language-complex="hi" style:country-complex="IN" style:font-weight-complex="normal"/>
    </style:style>
    <style:style style:name="P117" style:family="paragraph" style:parent-style-name="_20__20_ConsPlusNormal">
      <style:paragraph-properties fo:text-align="center" style:justify-single-word="false"/>
      <style:text-properties style:font-name="Times New Roman" fo:font-size="11pt" officeooo:paragraph-rsid="004dd2c2" style:font-size-asian="11pt" style:font-size-complex="11pt"/>
    </style:style>
    <style:style style:name="P118" style:family="paragraph" style:parent-style-name="_20__20_ConsPlusNormal">
      <style:paragraph-properties fo:text-align="justify" style:justify-single-word="false"/>
      <style:text-properties style:font-name="Times New Roman" fo:font-size="11pt" officeooo:paragraph-rsid="004dd2c2" style:font-size-asian="11pt" style:font-size-complex="11pt"/>
    </style:style>
    <style:style style:name="P119" style:family="paragraph" style:parent-style-name="_20__20_ConsPlusNormal">
      <style:paragraph-properties fo:text-align="center" style:justify-single-word="false"/>
      <style:text-properties style:font-name="Times New Roman" fo:font-size="11pt" officeooo:rsid="004663dd" officeooo:paragraph-rsid="004dd2c2" style:font-size-asian="11pt" style:font-size-complex="11pt"/>
    </style:style>
    <style:style style:name="P120" style:family="paragraph" style:parent-style-name="_20__20_ConsPlusNormal">
      <style:paragraph-properties fo:text-align="center" style:justify-single-word="false"/>
      <style:text-properties style:font-name="Times New Roman" fo:font-size="11pt" officeooo:rsid="00c2a055" officeooo:paragraph-rsid="004dd2c2" style:font-size-asian="11pt" style:font-size-complex="11pt"/>
    </style:style>
    <style:style style:name="P121" style:family="paragraph" style:parent-style-name="_20__20_ConsPlusNormal">
      <style:text-properties style:font-name="Times New Roman" fo:font-size="11pt" officeooo:paragraph-rsid="004dd2c2" style:font-size-asian="11pt" style:font-size-complex="11pt"/>
    </style:style>
    <style:style style:name="P122" style:family="paragraph" style:parent-style-name="_20__20_ConsPlusNormal">
      <style:paragraph-properties fo:text-align="justify" style:justify-single-word="false"/>
      <style:text-properties style:font-name="Times New Roman" fo:font-size="11pt" fo:language="ru" fo:country="RU" fo:font-style="normal" fo:font-weight="normal" officeooo:rsid="00bc822a" officeooo:paragraph-rsid="004dd2c2" fo:background-color="#ffffff" style:font-size-asian="11pt" style:font-style-asian="normal" style:font-weight-asian="normal" style:font-size-complex="11pt" style:font-style-complex="normal" style:font-weight-complex="normal"/>
    </style:style>
    <style:style style:name="P123" style:family="paragraph" style:parent-style-name="_20__20_ConsPlusNormal">
      <style:paragraph-properties fo:text-align="justify" style:justify-single-word="false"/>
      <style:text-properties style:font-name="Times New Roman" fo:font-size="11pt" fo:language="ru" fo:country="RU" officeooo:rsid="00293584" officeooo:paragraph-rsid="004dd2c2" style:font-size-asian="11pt" style:font-size-complex="11pt"/>
    </style:style>
    <style:style style:name="P124" style:family="paragraph" style:parent-style-name="_20__20_ConsPlusNormal">
      <style:paragraph-properties fo:text-align="justify" style:justify-single-word="false"/>
      <style:text-properties style:font-name="Times New Roman" fo:font-size="11pt" fo:language="ru" fo:country="RU" officeooo:rsid="00421f21" officeooo:paragraph-rsid="004dd2c2" style:font-size-asian="11pt" style:font-size-complex="11pt"/>
    </style:style>
    <style:style style:name="P125" style:family="paragraph" style:parent-style-name="_20__20_ConsPlusNormal">
      <style:paragraph-properties fo:text-align="center" style:justify-single-word="false"/>
      <style:text-properties style:font-name="Times New Roman" fo:font-size="11pt" fo:language="ru" fo:country="RU" fo:font-weight="normal" officeooo:rsid="0047b271" officeooo:paragraph-rsid="004dd2c2" style:font-size-asian="11pt" style:font-weight-asian="normal" style:font-size-complex="11pt" style:font-weight-complex="normal"/>
    </style:style>
    <style:style style:name="P126" style:family="paragraph" style:parent-style-name="_20__20_ConsPlusNormal">
      <style:paragraph-properties fo:text-align="justify" style:justify-single-word="false"/>
      <style:text-properties style:font-name="Times New Roman" fo:font-size="11pt" fo:font-weight="bold" officeooo:paragraph-rsid="004dd2c2" style:font-size-asian="11pt" style:font-weight-asian="bold" style:font-size-complex="11pt" style:font-weight-complex="bold"/>
    </style:style>
    <style:style style:name="P127" style:family="paragraph" style:parent-style-name="_20__20_ConsPlusNormal">
      <style:paragraph-properties fo:text-align="justify" style:justify-single-word="false"/>
      <style:text-properties style:font-name="Times New Roman" fo:font-size="11pt" fo:font-weight="normal" officeooo:paragraph-rsid="004dd2c2" style:font-size-asian="11pt" style:font-weight-asian="normal" style:font-size-complex="11pt" style:font-weight-complex="normal"/>
    </style:style>
    <style:style style:name="P128" style:family="paragraph" style:parent-style-name="_20__20_ConsPlusNormal">
      <style:paragraph-properties fo:text-align="center" style:justify-single-word="false"/>
      <style:text-properties style:font-name="Times New Roman" fo:font-size="11pt" fo:font-weight="normal" officeooo:rsid="004663dd" officeooo:paragraph-rsid="004dd2c2" style:font-size-asian="11pt" style:font-weight-asian="normal" style:font-size-complex="11pt" style:font-weight-complex="normal"/>
    </style:style>
    <style:style style:name="P129" style:family="paragraph" style:parent-style-name="_20__20_ConsPlusNormal">
      <style:paragraph-properties fo:text-align="justify" style:justify-single-word="false"/>
      <style:text-properties officeooo:paragraph-rsid="004dd2c2"/>
    </style:style>
    <style:style style:name="P130" style:family="paragraph" style:parent-style-name="_20__20_ConsPlusNormal">
      <style:paragraph-properties fo:text-align="center" style:justify-single-word="false"/>
      <style:text-properties officeooo:paragraph-rsid="004dd2c2"/>
    </style:style>
    <style:style style:name="P131" style:family="paragraph" style:parent-style-name="_20__20_ConsPlusNormal">
      <style:paragraph-properties fo:text-align="start" style:justify-single-word="false"/>
      <style:text-properties officeooo:paragraph-rsid="004dd2c2"/>
    </style:style>
    <style:style style:name="P132" style:family="paragraph" style:parent-style-name="_20__20_ConsPlusNormal">
      <style:text-properties officeooo:paragraph-rsid="004dd2c2"/>
    </style:style>
    <style:style style:name="P133"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34" style:family="paragraph" style:parent-style-name="_20__20_ConsPlusNormal">
      <style:paragraph-properties fo:text-align="justify" style:justify-single-word="false"/>
      <style:text-properties fo:color="#000000" style:font-name="Times New Roman" fo:font-size="11pt" officeooo:paragraph-rsid="004dd2c2" style:font-name-asian="Times New Roman1" style:font-size-asian="11pt" style:language-asian="ru" style:country-asian="RU" style:font-name-complex="Arial3" style:font-size-complex="11pt"/>
    </style:style>
    <style:style style:name="T1" style:family="text">
      <style:text-properties fo:language="ru" fo:country="RU"/>
    </style:style>
    <style:style style:name="T2" style:family="text">
      <style:text-properties fo:language="ru" fo:country="RU" officeooo:rsid="000da365"/>
    </style:style>
    <style:style style:name="T3" style:family="text">
      <style:text-properties fo:language="ru" fo:country="RU" officeooo:rsid="000ef262"/>
    </style:style>
    <style:style style:name="T4" style:family="text">
      <style:text-properties fo:language="ru" fo:country="RU" officeooo:rsid="000f8dcc"/>
    </style:style>
    <style:style style:name="T5" style:family="text">
      <style:text-properties fo:language="ru" fo:country="RU" officeooo:rsid="001008ec"/>
    </style:style>
    <style:style style:name="T6" style:family="text">
      <style:text-properties fo:language="ru" fo:country="RU" officeooo:rsid="0012dfe3"/>
    </style:style>
    <style:style style:name="T7" style:family="text">
      <style:text-properties fo:language="ru" fo:country="RU" officeooo:rsid="00134f9d"/>
    </style:style>
    <style:style style:name="T8" style:family="text">
      <style:text-properties fo:language="ru" fo:country="RU" officeooo:rsid="00145292"/>
    </style:style>
    <style:style style:name="T9" style:family="text">
      <style:text-properties fo:language="ru" fo:country="RU" officeooo:rsid="00156e67"/>
    </style:style>
    <style:style style:name="T10" style:family="text">
      <style:text-properties fo:language="ru" fo:country="RU" officeooo:rsid="001607a0"/>
    </style:style>
    <style:style style:name="T11" style:family="text">
      <style:text-properties fo:language="ru" fo:country="RU" officeooo:rsid="0017ce26"/>
    </style:style>
    <style:style style:name="T12" style:family="text">
      <style:text-properties fo:language="ru" fo:country="RU" officeooo:rsid="0018a34f"/>
    </style:style>
    <style:style style:name="T13" style:family="text">
      <style:text-properties fo:language="ru" fo:country="RU" officeooo:rsid="00192d8c"/>
    </style:style>
    <style:style style:name="T14" style:family="text">
      <style:text-properties fo:language="ru" fo:country="RU" officeooo:rsid="001a22e1"/>
    </style:style>
    <style:style style:name="T15" style:family="text">
      <style:text-properties fo:language="ru" fo:country="RU" officeooo:rsid="001b0ad5"/>
    </style:style>
    <style:style style:name="T16" style:family="text">
      <style:text-properties fo:language="ru" fo:country="RU" officeooo:rsid="001d4f0f"/>
    </style:style>
    <style:style style:name="T17" style:family="text">
      <style:text-properties fo:language="ru" fo:country="RU" officeooo:rsid="001f1896"/>
    </style:style>
    <style:style style:name="T18" style:family="text">
      <style:text-properties fo:language="ru" fo:country="RU" officeooo:rsid="002043c2"/>
    </style:style>
    <style:style style:name="T19" style:family="text">
      <style:text-properties fo:language="ru" fo:country="RU" officeooo:rsid="00227d5a"/>
    </style:style>
    <style:style style:name="T20" style:family="text">
      <style:text-properties fo:language="ru" fo:country="RU" officeooo:rsid="00239ed6"/>
    </style:style>
    <style:style style:name="T21" style:family="text">
      <style:text-properties fo:language="ru" fo:country="RU" officeooo:rsid="0024b7d7"/>
    </style:style>
    <style:style style:name="T22" style:family="text">
      <style:text-properties fo:language="ru" fo:country="RU" officeooo:rsid="0024feca"/>
    </style:style>
    <style:style style:name="T23" style:family="text">
      <style:text-properties fo:language="ru" fo:country="RU" officeooo:rsid="0026e5e2"/>
    </style:style>
    <style:style style:name="T24" style:family="text">
      <style:text-properties fo:language="ru" fo:country="RU" officeooo:rsid="00273d72"/>
    </style:style>
    <style:style style:name="T25" style:family="text">
      <style:text-properties fo:language="ru" fo:country="RU" officeooo:rsid="002931ad"/>
    </style:style>
    <style:style style:name="T26" style:family="text">
      <style:text-properties fo:language="ru" fo:country="RU" officeooo:rsid="002af427"/>
    </style:style>
    <style:style style:name="T27" style:family="text">
      <style:text-properties fo:language="ru" fo:country="RU" officeooo:rsid="002cd331"/>
    </style:style>
    <style:style style:name="T28" style:family="text">
      <style:text-properties fo:language="ru" fo:country="RU" officeooo:rsid="002ced91"/>
    </style:style>
    <style:style style:name="T29" style:family="text">
      <style:text-properties fo:language="ru" fo:country="RU" fo:font-weight="normal" officeooo:rsid="002fbbb8" style:font-weight-asian="normal" style:font-weight-complex="normal"/>
    </style:style>
    <style:style style:name="T30" style:family="text">
      <style:text-properties fo:language="ru" fo:country="RU" fo:font-weight="normal" officeooo:rsid="00379ff0" style:font-weight-asian="normal" style:font-weight-complex="normal"/>
    </style:style>
    <style:style style:name="T31" style:family="text">
      <style:text-properties fo:language="ru" fo:country="RU" officeooo:rsid="002fbbb8"/>
    </style:style>
    <style:style style:name="T32" style:family="text">
      <style:text-properties fo:language="ru" fo:country="RU" officeooo:rsid="0031519b"/>
    </style:style>
    <style:style style:name="T33" style:family="text">
      <style:text-properties fo:language="ru" fo:country="RU" officeooo:rsid="0019b52c"/>
    </style:style>
    <style:style style:name="T34" style:family="text">
      <style:text-properties fo:language="ru" fo:country="RU" officeooo:rsid="00345c1f"/>
    </style:style>
    <style:style style:name="T35" style:family="text">
      <style:text-properties fo:language="ru" fo:country="RU" officeooo:rsid="0039d211"/>
    </style:style>
    <style:style style:name="T36" style:family="text">
      <style:text-properties fo:language="ru" fo:country="RU" officeooo:rsid="003bb6e0"/>
    </style:style>
    <style:style style:name="T37" style:family="text">
      <style:text-properties fo:language="ru" fo:country="RU" officeooo:rsid="003c6d5a"/>
    </style:style>
    <style:style style:name="T38" style:family="text">
      <style:text-properties fo:language="ru" fo:country="RU" officeooo:rsid="00403c22"/>
    </style:style>
    <style:style style:name="T39" style:family="text">
      <style:text-properties fo:language="ru" fo:country="RU" officeooo:rsid="0041df55"/>
    </style:style>
    <style:style style:name="T40" style:family="text">
      <style:text-properties fo:language="ru" fo:country="RU" officeooo:rsid="004387b6"/>
    </style:style>
    <style:style style:name="T41" style:family="text">
      <style:text-properties fo:language="ru" fo:country="RU" officeooo:rsid="00dc46da" fo:background-color="transparent"/>
    </style:style>
    <style:style style:name="T42" style:family="text">
      <style:text-properties fo:language="ru" fo:country="RU" officeooo:rsid="00de3bc9" fo:background-color="transparent"/>
    </style:style>
    <style:style style:name="T43" style:family="text">
      <style:text-properties fo:language="ru" fo:country="RU" officeooo:rsid="00daee3f" fo:background-color="transparent"/>
    </style:style>
    <style:style style:name="T44" style:family="text">
      <style:text-properties fo:language="ru" fo:country="RU" officeooo:rsid="00463de2"/>
    </style:style>
    <style:style style:name="T45" style:family="text">
      <style:text-properties fo:language="ru" fo:country="RU" officeooo:rsid="004aab05"/>
    </style:style>
    <style:style style:name="T46" style:family="text">
      <style:text-properties fo:language="ru" fo:country="RU" officeooo:rsid="000deeee"/>
    </style:style>
    <style:style style:name="T47" style:family="text">
      <style:text-properties fo:language="ru" fo:country="RU" officeooo:rsid="004b3cc0"/>
    </style:style>
    <style:style style:name="T48" style:family="text">
      <style:text-properties fo:language="ru" fo:country="RU" officeooo:rsid="00159ea6"/>
    </style:style>
    <style:style style:name="T49" style:family="text">
      <style:text-properties fo:language="ru" fo:country="RU" officeooo:rsid="004478eb"/>
    </style:style>
    <style:style style:name="T50" style:family="text">
      <style:text-properties fo:language="ru" fo:country="RU" officeooo:rsid="004038f9"/>
    </style:style>
    <style:style style:name="T51" style:family="text">
      <style:text-properties fo:language="ru" fo:country="RU" officeooo:rsid="00c2d89f"/>
    </style:style>
    <style:style style:name="T52" style:family="text">
      <style:text-properties fo:language="ru" fo:country="RU" officeooo:rsid="0012f36e"/>
    </style:style>
    <style:style style:name="T53" style:family="text">
      <style:text-properties fo:language="ru" fo:country="RU" officeooo:rsid="00293584"/>
    </style:style>
    <style:style style:name="T54" style:family="text">
      <style:text-properties fo:language="ru" fo:country="RU" fo:font-style="normal" fo:font-weight="normal" officeooo:rsid="00d0d97c" fo:background-color="#ffffff" style:font-style-asian="normal" style:font-weight-asian="normal" style:font-style-complex="normal" style:font-weight-complex="normal"/>
    </style:style>
    <style:style style:name="T55" style:family="text">
      <style:text-properties fo:language="ru" fo:country="RU" officeooo:rsid="00c0826c"/>
    </style:style>
    <style:style style:name="T56" style:family="text">
      <style:text-properties fo:language="ru" fo:country="RU" officeooo:rsid="00118baa"/>
    </style:style>
    <style:style style:name="T57" style:family="text">
      <style:text-properties fo:language="ru" fo:country="RU" officeooo:rsid="00421f21"/>
    </style:style>
    <style:style style:name="T58" style:family="text">
      <style:text-properties fo:language="ru" fo:country="RU" officeooo:rsid="00c03722"/>
    </style:style>
    <style:style style:name="T59" style:family="text">
      <style:text-properties officeooo:rsid="000da365"/>
    </style:style>
    <style:style style:name="T60" style:family="text">
      <style:text-properties fo:color="#000000"/>
    </style:style>
    <style:style style:name="T61" style:family="text">
      <style:text-properties fo:color="#000000" fo:language="ru" fo:country="RU" officeooo:rsid="000ef262"/>
    </style:style>
    <style:style style:name="T62" style:family="text">
      <style:text-properties fo:color="#000000" fo:language="ru" fo:country="RU" officeooo:rsid="00145292"/>
    </style:style>
    <style:style style:name="T63" style:family="text">
      <style:text-properties fo:color="#000000" fo:language="ru" fo:country="RU" officeooo:rsid="00156e67"/>
    </style:style>
    <style:style style:name="T64" style:family="text">
      <style:text-properties fo:color="#000000" fo:language="ru" fo:country="RU" fo:font-weight="bold" officeooo:rsid="00156e67" style:font-weight-asian="bold" style:font-weight-complex="bold"/>
    </style:style>
    <style:style style:name="T65" style:family="text">
      <style:text-properties fo:color="#000000" fo:language="ru" fo:country="RU" officeooo:rsid="00192d8c"/>
    </style:style>
    <style:style style:name="T66" style:family="text">
      <style:text-properties fo:color="#000000" fo:language="ru" fo:country="RU" officeooo:rsid="001b0ad5"/>
    </style:style>
    <style:style style:name="T67" style:family="text">
      <style:text-properties fo:color="#000000" fo:language="ru" fo:country="RU" officeooo:rsid="001cbe63"/>
    </style:style>
    <style:style style:name="T68" style:family="text">
      <style:text-properties fo:color="#000000" fo:language="ru" fo:country="RU" officeooo:rsid="001f1896"/>
    </style:style>
    <style:style style:name="T69" style:family="text">
      <style:text-properties fo:color="#000000" fo:language="ru" fo:country="RU" officeooo:rsid="002043c2"/>
    </style:style>
    <style:style style:name="T70" style:family="text">
      <style:text-properties fo:color="#000000" fo:language="ru" fo:country="RU" fo:font-weight="normal" officeooo:rsid="00156e67" style:font-weight-asian="normal" style:font-weight-complex="normal"/>
    </style:style>
    <style:style style:name="T71" style:family="text">
      <style:text-properties fo:color="#000000" fo:language="ru" fo:country="RU" officeooo:rsid="0026e5e2"/>
    </style:style>
    <style:style style:name="T72" style:family="text">
      <style:text-properties fo:color="#000000" fo:language="ru" fo:country="RU" officeooo:rsid="002af427"/>
    </style:style>
    <style:style style:name="T73" style:family="text">
      <style:text-properties fo:color="#000000" fo:language="ru" fo:country="RU" officeooo:rsid="0031519b"/>
    </style:style>
    <style:style style:name="T74" style:family="text">
      <style:text-properties fo:color="#000000" fo:language="ru" fo:country="RU" officeooo:rsid="00319816"/>
    </style:style>
    <style:style style:name="T75" style:family="text">
      <style:text-properties fo:color="#000000" fo:language="ru" fo:country="RU" officeooo:rsid="0032a05f"/>
    </style:style>
    <style:style style:name="T76" style:family="text">
      <style:text-properties fo:color="#000000" fo:language="ru" fo:country="RU" officeooo:rsid="004aab05"/>
    </style:style>
    <style:style style:name="T77" style:family="text">
      <style:text-properties fo:color="#000000" officeooo:rsid="001008ec"/>
    </style:style>
    <style:style style:name="T78" style:family="text">
      <style:text-properties fo:color="#000000" style:font-name="Times New Roman" fo:language="ru" fo:country="RU" officeooo:rsid="00134f9d"/>
    </style:style>
    <style:style style:name="T79" style:family="text">
      <style:text-properties fo:color="#000000" style:font-name="Times New Roman" fo:language="ru" fo:country="RU" officeooo:rsid="00192d8c"/>
    </style:style>
    <style:style style:name="T80" style:family="text">
      <style:text-properties fo:color="#000000" style:font-name="Times New Roman" fo:font-size="11pt" fo:letter-spacing="-0.009cm" fo:font-weight="normal" officeooo:rsid="002e7414" style:font-size-asian="11pt" style:font-weight-asian="normal" style:font-size-complex="11pt" style:font-weight-complex="normal"/>
    </style:style>
    <style:style style:name="T81" style:family="text">
      <style:text-properties fo:color="#000000" style:font-name="Times New Roman" fo:font-size="11pt" fo:letter-spacing="-0.009cm" fo:language="ru" fo:country="RU" fo:font-weight="normal" officeooo:rsid="00d89b44" style:font-size-asian="11pt" style:font-weight-asian="normal" style:font-size-complex="11pt" style:font-weight-complex="normal"/>
    </style:style>
    <style:style style:name="T82" style:family="text">
      <style:text-properties fo:color="#000000" style:font-name="Times New Roman" fo:font-size="11pt" fo:letter-spacing="-0.009cm" fo:language="ru" fo:country="RU" fo:font-style="normal" fo:font-weight="normal" officeooo:rsid="00abe3b1" style:font-size-asian="11pt" style:font-style-asian="normal" style:font-weight-asian="normal" style:font-size-complex="11pt" style:font-style-complex="normal" style:font-weight-complex="normal"/>
    </style:style>
    <style:style style:name="T83" style:family="text">
      <style:text-properties fo:color="#000000" style:font-name="Times New Roman" fo:font-size="11pt" fo:letter-spacing="-0.009cm" fo:language="ru" fo:country="RU" fo:font-style="normal" fo:font-weight="normal" officeooo:rsid="00d89b44" style:font-size-asian="11pt" style:font-style-asian="normal" style:font-weight-asian="normal" style:font-size-complex="11pt" style:font-style-complex="normal" style:font-weight-complex="normal"/>
    </style:style>
    <style:style style:name="T84" style:family="text">
      <style:text-properties fo:color="#000000" fo:font-size="12pt" fo:language="zxx" fo:country="none" style:text-underline-style="none" fo:background-color="transparent" style:font-size-asian="12pt" style:language-asian="zxx" style:country-asian="none" style:font-size-complex="12pt" style:language-complex="zxx" style:country-complex="none"/>
    </style:style>
    <style:style style:name="T85"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86" style:family="text">
      <style:text-properties officeooo:rsid="000ef262"/>
    </style:style>
    <style:style style:name="T87" style:family="text">
      <style:text-properties officeooo:rsid="000f8dcc"/>
    </style:style>
    <style:style style:name="T88" style:family="text">
      <style:text-properties style:font-name="Times New Roman"/>
    </style:style>
    <style:style style:name="T89" style:family="text">
      <style:text-properties style:font-name="Times New Roman" fo:font-size="13pt" fo:language="ru" fo:country="RU" fo:font-weight="bold" officeooo:rsid="0029373f" style:font-size-asian="13pt" style:font-weight-asian="bold" style:font-size-complex="13pt" style:font-weight-complex="bold"/>
    </style:style>
    <style:style style:name="T90" style:family="text">
      <style:text-properties style:font-name="Times New Roman" fo:language="ru" fo:country="RU" officeooo:rsid="001008ec"/>
    </style:style>
    <style:style style:name="T91" style:family="text">
      <style:text-properties style:font-name="Times New Roman" fo:language="ru" fo:country="RU" officeooo:rsid="0012dfe3"/>
    </style:style>
    <style:style style:name="T92" style:family="text">
      <style:text-properties style:font-name="Times New Roman" fo:language="ru" fo:country="RU" officeooo:rsid="0039d211"/>
    </style:style>
    <style:style style:name="T93" style:family="text">
      <style:text-properties style:font-name="Times New Roman" fo:language="ru" fo:country="RU" officeooo:rsid="00117694"/>
    </style:style>
    <style:style style:name="T94" style:family="text">
      <style:text-properties style:font-name="Times New Roman" fo:language="ru" fo:country="RU" officeooo:rsid="00134f9d"/>
    </style:style>
    <style:style style:name="T95" style:family="text">
      <style:text-properties style:font-name="Times New Roman" fo:language="ru" fo:country="RU" officeooo:rsid="00192d8c"/>
    </style:style>
    <style:style style:name="T96" style:family="text">
      <style:text-properties style:font-name="Times New Roman" fo:language="ru" fo:country="RU" officeooo:rsid="00345c1f"/>
    </style:style>
    <style:style style:name="T97" style:family="text">
      <style:text-properties style:font-name="Times New Roman" fo:language="ru" fo:country="RU" officeooo:rsid="003bb6e0"/>
    </style:style>
    <style:style style:name="T98" style:family="text">
      <style:text-properties style:font-name="Times New Roman" fo:language="ru" fo:country="RU" style:text-underline-style="none"/>
    </style:style>
    <style:style style:name="T99" style:family="text">
      <style:text-properties style:font-name="Times New Roman" fo:language="ru" fo:country="RU" style:text-underline-style="none" officeooo:rsid="00192d8c"/>
    </style:style>
    <style:style style:name="T100" style:family="text">
      <style:text-properties style:font-name="Times New Roman" fo:language="ru" fo:country="RU" officeooo:rsid="002e245d"/>
    </style:style>
    <style:style style:name="T101" style:family="text">
      <style:text-properties style:font-name="Times New Roman" fo:language="ru" fo:country="RU" officeooo:rsid="0036429f"/>
    </style:style>
    <style:style style:name="T102" style:family="text">
      <style:text-properties style:font-name="Times New Roman" fo:language="ru" fo:country="RU" officeooo:rsid="001b0ad5"/>
    </style:style>
    <style:style style:name="T103" style:family="text">
      <style:text-properties style:font-name="Times New Roman" fo:language="ru" fo:country="RU" officeooo:rsid="001cbe63"/>
    </style:style>
    <style:style style:name="T104" style:family="text">
      <style:text-properties style:font-name="Times New Roman" fo:language="ru" fo:country="RU" officeooo:rsid="001d4f0f"/>
    </style:style>
    <style:style style:name="T105" style:family="text">
      <style:text-properties style:font-name="Times New Roman" fo:language="ru" fo:country="RU" officeooo:rsid="00273d72"/>
    </style:style>
    <style:style style:name="T106" style:family="text">
      <style:text-properties style:font-name="Times New Roman" officeooo:rsid="00134f9d"/>
    </style:style>
    <style:style style:name="T107" style:family="text">
      <style:text-properties style:font-name="Times New Roman" officeooo:rsid="002ced91"/>
    </style:style>
    <style:style style:name="T108" style:family="text">
      <style:text-properties style:font-name="Times New Roman" officeooo:rsid="00345c1f"/>
    </style:style>
    <style:style style:name="T109" style:family="text">
      <style:text-properties style:font-name="Times New Roman" officeooo:rsid="00192d8c"/>
    </style:style>
    <style:style style:name="T110" style:family="text">
      <style:text-properties style:font-name="Times New Roman" officeooo:rsid="001a22e1"/>
    </style:style>
    <style:style style:name="T111" style:family="text">
      <style:text-properties style:font-name="Times New Roman" officeooo:rsid="001b0ad5"/>
    </style:style>
    <style:style style:name="T112" style:family="text">
      <style:text-properties style:font-name="Times New Roman" officeooo:rsid="001cec2c"/>
    </style:style>
    <style:style style:name="T113" style:family="text">
      <style:text-properties style:font-name="Times New Roman" officeooo:rsid="001d4f0f"/>
    </style:style>
    <style:style style:name="T114" style:family="text">
      <style:text-properties style:font-name="Times New Roman" officeooo:rsid="00273d72"/>
    </style:style>
    <style:style style:name="T115" style:family="text">
      <style:text-properties style:font-name="Times New Roman" officeooo:rsid="0031519b"/>
    </style:style>
    <style:style style:name="T116" style:family="text">
      <style:text-properties style:font-name="Times New Roman" fo:font-size="11pt" style:font-size-asian="11pt" style:font-size-complex="11pt"/>
    </style:style>
    <style:style style:name="T117" style:family="text">
      <style:text-properties style:font-name="Times New Roman" fo:font-size="11pt" fo:background-color="#ffffff" style:font-size-asian="11pt" style:font-size-complex="11pt"/>
    </style:style>
    <style:style style:name="T118" style:family="text">
      <style:text-properties style:font-name="Times New Roman" fo:font-size="11pt" fo:language="ru" fo:country="RU" officeooo:rsid="00118baa" style:font-size-asian="11pt" style:font-size-complex="11pt"/>
    </style:style>
    <style:style style:name="T119" style:family="text">
      <style:text-properties officeooo:rsid="0012dfe3"/>
    </style:style>
    <style:style style:name="T120" style:family="text">
      <style:text-properties officeooo:rsid="00134f9d"/>
    </style:style>
    <style:style style:name="T121" style:family="text">
      <style:text-properties officeooo:rsid="00145292"/>
    </style:style>
    <style:style style:name="T122" style:family="text">
      <style:text-properties officeooo:rsid="00156e67"/>
    </style:style>
    <style:style style:name="T123" style:family="text">
      <style:text-properties officeooo:rsid="001607a0"/>
    </style:style>
    <style:style style:name="T124" style:family="text">
      <style:text-properties officeooo:rsid="0017ce26"/>
    </style:style>
    <style:style style:name="T125" style:family="text">
      <style:text-properties officeooo:rsid="00192d8c"/>
    </style:style>
    <style:style style:name="T126" style:family="text">
      <style:text-properties officeooo:rsid="001a22e1"/>
    </style:style>
    <style:style style:name="T127" style:family="text">
      <style:text-properties officeooo:rsid="001b0ad5"/>
    </style:style>
    <style:style style:name="T128" style:family="text">
      <style:text-properties officeooo:rsid="001cbe63"/>
    </style:style>
    <style:style style:name="T129" style:family="text">
      <style:text-properties officeooo:rsid="001d4f0f"/>
    </style:style>
    <style:style style:name="T130" style:family="text">
      <style:text-properties officeooo:rsid="001f1896"/>
    </style:style>
    <style:style style:name="T131" style:family="text">
      <style:text-properties fo:font-weight="normal" style:font-weight-asian="normal" style:font-weight-complex="normal"/>
    </style:style>
    <style:style style:name="T132" style:family="text">
      <style:text-properties fo:font-weight="normal" officeooo:rsid="003e0bb1" style:font-weight-asian="normal" style:font-weight-complex="normal"/>
    </style:style>
    <style:style style:name="T133" style:family="text">
      <style:text-properties fo:font-weight="normal" officeooo:rsid="0029373f" style:font-name-asian="Times New Roman CYR" style:font-weight-asian="normal" style:font-name-complex="Times New Roman CYR" style:font-weight-complex="normal"/>
    </style:style>
    <style:style style:name="T134" style:family="text">
      <style:text-properties fo:font-weight="normal" officeooo:rsid="0014f79f" style:font-name-asian="Times New Roman CYR" style:font-weight-asian="normal" style:font-name-complex="Times New Roman CYR" style:font-weight-complex="normal"/>
    </style:style>
    <style:style style:name="T135" style:family="text">
      <style:text-properties fo:font-weight="normal" officeooo:rsid="0031519b" style:font-name-asian="Times New Roman CYR" style:font-weight-asian="normal" style:font-name-complex="Times New Roman CYR" style:font-weight-complex="normal"/>
    </style:style>
    <style:style style:name="T136" style:family="text">
      <style:text-properties fo:font-weight="normal" officeooo:rsid="0029373f" fo:background-color="transparent" style:font-name-asian="Times New Roman CYR" style:font-weight-asian="normal" style:font-name-complex="Times New Roman CYR" style:font-weight-complex="normal"/>
    </style:style>
    <style:style style:name="T137" style:family="text">
      <style:text-properties fo:font-weight="normal" officeooo:rsid="001d60f9" fo:background-color="transparent" style:font-name-asian="Times New Roman CYR" style:font-weight-asian="normal" style:font-name-complex="Times New Roman CYR" style:font-weight-complex="normal"/>
    </style:style>
    <style:style style:name="T138" style:family="text">
      <style:text-properties officeooo:rsid="002043c2"/>
    </style:style>
    <style:style style:name="T139" style:family="text">
      <style:text-properties officeooo:rsid="00227d5a"/>
    </style:style>
    <style:style style:name="T140" style:family="text">
      <style:text-properties officeooo:rsid="0024b7d7"/>
    </style:style>
    <style:style style:name="T141" style:family="text">
      <style:text-properties officeooo:rsid="0024feca"/>
    </style:style>
    <style:style style:name="T142" style:family="text">
      <style:text-properties officeooo:rsid="00253c9c"/>
    </style:style>
    <style:style style:name="T143" style:family="text">
      <style:text-properties officeooo:rsid="0026e5e2"/>
    </style:style>
    <style:style style:name="T144" style:family="text">
      <style:text-properties officeooo:rsid="00273d72"/>
    </style:style>
    <style:style style:name="T145" style:family="text">
      <style:text-properties officeooo:rsid="002931ad"/>
    </style:style>
    <style:style style:name="T146" style:family="text">
      <style:text-properties officeooo:rsid="002ced91"/>
    </style:style>
    <style:style style:name="T147" style:family="text">
      <style:text-properties officeooo:rsid="002fbbb8"/>
    </style:style>
    <style:style style:name="T148" style:family="text">
      <style:text-properties officeooo:rsid="0031519b"/>
    </style:style>
    <style:style style:name="T149" style:family="text">
      <style:text-properties officeooo:rsid="00345c1f"/>
    </style:style>
    <style:style style:name="T150" style:family="text">
      <style:text-properties officeooo:rsid="0039d211"/>
    </style:style>
    <style:style style:name="T151" style:family="text">
      <style:text-properties officeooo:rsid="003bb6e0"/>
    </style:style>
    <style:style style:name="T152" style:family="text">
      <style:text-properties officeooo:rsid="003e0bb1"/>
    </style:style>
    <style:style style:name="T153" style:family="text">
      <style:text-properties officeooo:rsid="001c580b"/>
    </style:style>
    <style:style style:name="T154" style:family="text">
      <style:text-properties fo:color="#ffffff" fo:font-size="12pt" fo:language="zxx" fo:country="none" style:text-underline-style="none" fo:background-color="transparent" style:font-size-asian="12pt" style:language-asian="zxx" style:country-asian="none" style:font-size-complex="12pt" style:language-complex="zxx" style:country-complex="none"/>
    </style:style>
    <style:style style:name="T155" style:family="text">
      <style:text-properties officeooo:rsid="003fe73c"/>
    </style:style>
    <style:style style:name="T156" style:family="text">
      <style:text-properties style:text-underline-style="solid" style:text-underline-width="auto" style:text-underline-color="font-color"/>
    </style:style>
    <style:style style:name="T157" style:family="text">
      <style:text-properties officeooo:rsid="004387b6"/>
    </style:style>
    <style:style style:name="T158" style:family="text">
      <style:text-properties fo:font-style="normal" style:font-style-asian="normal" style:font-style-complex="normal"/>
    </style:style>
    <style:style style:name="T159" style:family="text">
      <style:text-properties fo:font-style="normal" style:text-underline-style="none" style:font-style-asian="normal" style:font-style-complex="normal"/>
    </style:style>
    <style:style style:name="T160" style:family="text">
      <style:text-properties officeooo:rsid="00dc4140"/>
    </style:style>
    <style:style style:name="T161" style:family="text">
      <style:text-properties fo:language="en" fo:country="US"/>
    </style:style>
    <style:style style:name="T162" style:family="text">
      <style:text-properties officeooo:rsid="004aab05"/>
    </style:style>
    <style:style style:name="T163" style:family="text">
      <style:text-properties fo:font-size="12pt" style:font-size-asian="12pt" style:font-size-complex="12pt"/>
    </style:style>
    <style:style style:name="T164" style:family="text">
      <style:text-properties fo:font-size="12pt" officeooo:rsid="000f8dcc" style:font-size-asian="12pt" style:font-size-complex="12pt"/>
    </style:style>
    <style:style style:name="T165" style:family="text">
      <style:text-properties fo:font-size="12pt" fo:language="ru" fo:country="RU" officeooo:rsid="0039d211" style:font-size-asian="12pt" style:font-size-complex="12pt"/>
    </style:style>
    <style:style style:name="T166" style:family="text">
      <style:text-properties officeooo:rsid="000deeee"/>
    </style:style>
    <style:style style:name="T167" style:family="text">
      <style:text-properties officeooo:rsid="000e93de"/>
    </style:style>
    <style:style style:name="T168" style:family="text">
      <style:text-properties officeooo:rsid="003cf4d4"/>
    </style:style>
    <style:style style:name="T169" style:family="text">
      <style:text-properties officeooo:rsid="000f91f4"/>
    </style:style>
    <style:style style:name="T170" style:family="text">
      <style:text-properties officeooo:rsid="004ec7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ЕДИНЫЙ ДОГОВОР</text:p>
      <text:p text:style-name="P2">холодного водоснабжения и водоотведения</text:p>
      <text:p text:style-name="P1"/>
      <text:p text:style-name="P54"><text:span text:style-name="T2">г. _______</text:span> <text:s text:c="95"/>"__" __________ 20<text:span text:style-name="T147">17 </text:span>г<text:span text:style-name="T31">ода</text:span></text:p>
      <text:p text:style-name="P54"/>
      <text:p text:style-name="P55"><text:tab/><text:span text:style-name="T151">О</text:span><text:span text:style-name="T36">бщество с ограниченной ответственностью</text:span><text:span text:style-name="T2"> «Водоканалсервис», </text:span>именуемое в дальнейшем <text:span text:style-name="T35">Гарантирующая организация</text:span>, в лице <text:span text:style-name="T2">начальника представительства______________, </text:span>действующего на основании <text:span text:style-name="T2">доверенности </text:span><text:span text:style-name="T44">_____________________</text:span>, с одной стороны, и _______________________________________________________________________,</text:p>
      <text:p text:style-name="P54"><text:s text:c="23"/>(наименование организации - в случае заключения</text:p>
      <text:p text:style-name="P54"><text:s text:c="23"/>договора со стороны абонента юридическим лицом)</text:p>
      <text:p text:style-name="P54">именуемое в дальнейшем абонентом, в лице __________________________________</text:p>
      <text:p text:style-name="P54">________________________________________________________________________,</text:p>
      <text:p text:style-name="P56"><text:s text:c="5"/>(фамилия, имя, отчество, паспортные данные - в случае заключения</text:p>
      <text:p text:style-name="P56"><text:s text:c="2"/>договора со стороны абонента физическим лицом; наименование должности,</text:p>
      <text:p text:style-name="P56"><text:s/>фамилия, имя, отчество - в случае заключения договора со стороны абонента</text:p>
      <text:p text:style-name="P56"><text:s text:c="28"/>юридическим лицом)</text:p>
      <text:p text:style-name="P54">действующего на основании ________________________________________________,</text:p>
      <text:p text:style-name="P56"><text:s text:c="30"/>(положение, устав, доверенность - указать</text:p>
      <text:p text:style-name="P56"><text:s text:c="27"/>нужное в случае заключения договора со стороны</text:p>
      <text:p text:style-name="P56"><text:s text:c="37"/>абонента юридическим лицом)</text:p>
      <text:p text:style-name="P55">с другой стороны, именуемые в <text:s/>дальнейшем <text:s/>сторонами, <text:s/>заключили <text:s/>настоящий</text:p>
      <text:p text:style-name="P55">договор о нижеследующем:</text:p>
      <text:p text:style-name="P13"/>
      <text:p text:style-name="P3"><text:span text:style-name="T59">1</text:span>. Предмет договора</text:p>
      <text:p text:style-name="P28"/>
      <text:p text:style-name="P68">1.<text:span text:style-name="T86">1.</text:span> По настоящему договору <text:span text:style-name="T35">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59">(</text:span><text:span text:style-name="T2">далее — холодную воду), а а</text:span>бонент обязуется оплачивать холодную воду установленного качества в объеме, определенном настоящим договором, <text:span text:style-name="T26">за исключением случаев, предусмотренных законодательством Российской Федерации</text:span>.</text:p>
      <text:p text:style-name="P68"><text:span text:style-name="T35">Гарантирующая организация</text:span> обязуется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нормативы по объему и составу отводимых в централизованную систему водоотведения сточных вод, нормативы допустимых сбросов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 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69"><text:span text:style-name="T86">1.2</text:span>. Границы балансовой принадлежности и эксплуатационной ответственности объектов централизованных систем холодного водоснабжения и водоотведения <text:span text:style-name="T45">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72"> </text:span><text:span text:style-name="T74">и схем</text:span><text:span text:style-name="T76">ой</text:span><text:span text:style-name="T74"> водоснабжения и водоотведения (приложение №2)</text:span>.</text:p>
      <text:p text:style-name="P69"><text:span text:style-name="T162">1.3. </text:span>Акт разграничения балансовой принадлежности и эксплуатационной ответственности, приведенный в приложении N 1 к указанному договору, подлежит <text:soft-page-break/>подписанию при заключении единого договора холодного водоснабжения и водоотведения и является его неотъемлемой частью.</text:p>
      <text:p text:style-name="P70">Место исполнения обязательств по договору <text:span text:style-name="T26">определяется согласно приложения №1 к настоящему договору. </text:span></text:p>
      <text:p text:style-name="P28"/>
      <text:p text:style-name="P3"><text:span text:style-name="T86">2</text:span>. Сроки и режим подачи холодной воды и водоотведения</text:p>
      <text:p text:style-name="P28"/>
      <text:p text:style-name="P67"><text:span text:style-name="T86">2.1. </text:span>Датой начала подачи холодной воды и приема сточных вод является <text:span text:style-name="T3">дата заключения настоящего договора.</text:span></text:p>
      <text:p text:style-name="P67"><text:span text:style-name="T86">2.2. </text:span>Сведения о режиме подачи холодной воды (гарантированного объема подачи воды (в том числе на нужды пожаротушения), гарантированного уровня давления холодной воды в системе водоснабжения в месте присоединения) приведены в <text:span text:style-name="T61">приложении №</text:span><text:span text:style-name="T75">3</text:span> в соответствии с условиями подключения (технологического присоединения) к централизованной системе холодного водоснабжения.</text:p>
      <text:p text:style-name="P67"><text:span text:style-name="T86">2.3. </text:span>Сведения о режиме приема сточных вод приведены в <text:span text:style-name="T61">приложении №</text:span><text:span text:style-name="T75">4</text:span><text:span text:style-name="T61">.</text:span></text:p>
      <text:p text:style-name="P95"/>
      <text:p text:style-name="P3"><text:span text:style-name="T86">3</text:span>. Тарифы, сроки и порядок оплаты по договору</text:p>
      <text:p text:style-name="P95"/>
      <text:p text:style-name="P67"><text:span text:style-name="T86">3.1</text:span>. Оплата по настоящему договору осуществляется абонентом по тарифам на <text:span text:style-name="T4">холодную воду</text:span> и тарифам на водоотведение, устанавливаемым в соответствии с законодательством Российской Федерации о государственном регулировании цен (тарифов) <text:span text:style-name="T4">и действующих на момент оказания услуг.</text:span></text:p>
      <text:p text:style-name="P71"><text:span text:style-name="T87">3.2. </text:span><text:span text:style-name="T4">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96"><text:span text:style-name="T164">3.3</text:span><text:span text:style-name="T16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text:span text:style-name="T84">Правилами</text:span></text:a><text:span text:style-name="T154"> </text:span><text:span text:style-name="T163">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02">- <text:span text:style-name="T170">3</text:span>0 процентов стоимости объема воды (сточных вод), потребленной (сброшенных) абонентом за предыдущий месяц (для абонентов, договоры с которыми заключены менее одного месяца назад, - стоимости гарантированного объема воды или максимального расхода сточных вод, указанных в настоящем договоре), вносится до 18-го числа текущего месяца;</text:p>
      <text:p text:style-name="P102">-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155">Гарантирующей </text:span>организацией не позднее 5-го числа месяца, следующего за расчетным месяцем.</text:p>
      <text:p text:style-name="P66"><text:span text:style-name="T163">В случае если объем фактического потребления холодной воды и (или)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text:span text:style-name="T85">Правилами</text:span></text:a><text:span text:style-name="T163">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165">Гарантирующей организации</text:span><text:span text:style-name="T163">.</text:span></text:p>
      <text:p text:style-name="P71"><text:soft-page-break/><text:span text:style-name="T87">3.4. <text:s/></text:span><text:span text:style-name="T4">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83">3.5. Расчет производится абонентом платежным поручением, в котором указываются обязательные реквизиты:</text:p>
      <text:p text:style-name="P83">- номер единого договора холодного водоснабжения и водоотведения и дата его заключения;</text:p>
      <text:p text:style-name="P71"><text:span text:style-name="T4">- назна</text:span><text:span text:style-name="T5">чение, вид платежа и период, за который производится платеж.</text:span></text:p>
      <text:p text:style-name="P68"><text:span text:style-name="T87">3.6</text:span>. При размещении узла учета и приборов учета не на границе раздела эксплуатационной ответственности <text:span text:style-name="T35">Гарантирующая организация</text:span><text:span text:style-name="T27"> вправе рассчитать </text:span>величин<text:span text:style-name="T27">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5"><text:tab/><text:span text:style-name="T28">О</text:span>бъем <text:span text:style-name="T28">потерь холодной воды </text:span>подлежит оплате в порядке, предусмотренном<text:span text:style-name="T60"> п.</text:span><text:span text:style-name="T77">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30"><text:span text:style-name="T88"><text:tab/></text:span><text:span text:style-name="T90">3.7. </text:span><text:span text:style-name="T91">Сверка расчетов по настоящему договору проводится между </text:span><text:span text:style-name="T92">Гарантирующей организацией</text:span><text:span text:style-name="T91"> и абонентом </text:span><text:span text:style-name="T90">ежеквартально по состоян</text:span><text:span text:style-name="T93">и</text:span><text:span text:style-name="T90">ю на 01 января, 01 апреля, 01 июля </text:span><text:span text:style-name="T93">и 01 октября</text:span><text:span text:style-name="T91">. Результаты сверки отражаются в акте сверки. Акт сверки направляется абоненту и возвращается </text:span><text:span text:style-name="T92">Гарантирующей организации</text:span><text:span text:style-name="T91">,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67"><text:span text:style-name="T119"><text:tab/>3.8. </text:span>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13"/>
      <text:p text:style-name="P3"><text:span text:style-name="T119">4.</text:span> Права и обязанности сторон</text:p>
      <text:p text:style-name="P28"/>
      <text:p text:style-name="P91"><text:span text:style-name="T119">4.1.</text:span> <text:span text:style-name="T35">Гарантирующая организация</text:span> обязана:</text:p>
      <text:p text:style-name="P67"><text:span text:style-name="T119">4.1.1. </text:span><text:span text:style-name="T6">О</text:span>существлять подачу абоненту холодной воды установленного качества в объеме, установленном настоящим договором, <text:span text:style-name="T28">за исключением случаев</text:span>, предусмотренных законодательством Российской Федерации.</text:p>
      <text:p text:style-name="P67"><text:span text:style-name="T119">4.1.2. </text:span><text:span text:style-name="T6">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72"><text:span text:style-name="T119">4.1.3. </text:span><text:span text:style-name="T6">О</text:span>существлять производственный контроль качества питьевой воды и производственный контроль состава и свойств сточных вод.</text:p>
      <text:p text:style-name="P109"><text:span text:style-name="T119">4.1.4. </text:span><text:span text:style-name="T6">С</text:span>облюдать установленный режим подачи холодной воды и режим приема сточных вод.</text:p>
      <text:p text:style-name="P110"><text:span text:style-name="T146">4.1.5. <text:s/></text:span><text:span text:style-name="T28">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text:span><text:span text:style-name="T38">Ф</text:span><text:span text:style-name="T28">едерации, при которых взимается плата за опломбирование приборов учета.</text:span></text:p>
      <text:p text:style-name="P31"><text:span text:style-name="T106"><text:tab/>4.1.</text:span><text:span text:style-name="T107">6</text:span><text:span text:style-name="T106">. </text:span><text:span text:style-name="T94">П</text:span><text:span text:style-name="T88">ри участии абонента, если иное не предусмотрено </text:span><text:span text:style-name="T78">правилами</text:span><text:span text:style-name="T88"> организации коммерческого учета воды и сточных вод, утверждаемыми Правительством Российской Федерации,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 к эксплуатации.</text:span></text:p>
      <text:p text:style-name="P29"><text:span text:style-name="T106"><text:tab/>4.1.</text:span><text:span text:style-name="T107">7</text:span><text:span text:style-name="T106">. </text:span><text:span text:style-name="T94">П</text:span><text:span text:style-name="T88">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span></text:p>
      <text:p text:style-name="P67"><text:soft-page-break/><text:span text:style-name="T120">4.1.8. </text:span><text:span text:style-name="T7">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73"><text:span text:style-name="T34">4.1.9.</text:span><text:span text:style-name="T7">О</text:span>беспечить установку на централизованных системах холодного водоснабжения, принадлежащих ей на праве собственности или ином законном основании, указателей пожарных гидрантов в соответствии с требованиями норм противопожарной безопасности, а 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p>
      <text:p text:style-name="P95"><text:span text:style-name="T106">4.1.</text:span><text:span text:style-name="T108">10</text:span><text:span text:style-name="T106">. </text:span><text:span text:style-name="T94">В</text:span><text:span text:style-name="T88">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span></text:p>
      <text:p text:style-name="P67"><text:span text:style-name="T120">4.1.11. </text:span><text:span text:style-name="T7">О</text:span>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74"><text:span text:style-name="T146">4.1.12. <text:s/></text:span><text:span text:style-name="T28">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объему и составу сточных вод, а также соблюдения требований, установленных в целях предотвращения негативного воздействия на работу централизованной системы водоотведения.</text:span></text:p>
      <text:p text:style-name="P91"/>
      <text:p text:style-name="P91"><text:span text:style-name="T120">4.2</text:span>. <text:span text:style-name="T35">Гарантирующая организация</text:span> вправе:</text:p>
      <text:p text:style-name="P92"><text:span text:style-name="T120">4.2.1. </text:span><text:span text:style-name="T7">О</text:span>существлять контроль за правильностью учета объемов поданной (полученной абонентом) холодной воды и учета объемов принятых (отведенных) сточных вод.</text:p>
      <text:p text:style-name="P92"><text:span text:style-name="T120">4.2.2. </text:span><text:span text:style-name="T7">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92"><text:span text:style-name="T120">4.2.3. </text:span><text:span text:style-name="T7">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92"><text:span text:style-name="T121">4.2.4. </text:span><text:span text:style-name="T8">И</text:span>меть беспрепятственный доступ к водопроводным и канализационным сетям, местам отбора проб воды и приборам учета холодной воды в порядке, предусмотренном <text:span text:style-name="T62">разделом 6</text:span> настоящего договора.</text:p>
      <text:p text:style-name="P92"><text:span text:style-name="T121">4.2.5. </text:span><text:span text:style-name="T8">В</text:span>зимать с абонента плату за отведение сточных вод сверх установленных нормативов по объему и составу отводимых в централизованную систему водоотведения сточных вод, а также за негативное воздействие на работу централизованной системы водоотведения.</text:p>
      <text:p text:style-name="P92"><text:span text:style-name="T121">4.2.6. </text:span><text:span text:style-name="T8">Осуществлять контроль состава и свойств сточных вод, в том числе контроль за соблюдением абонентами нормативов допустимых сбросов, 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86">4.2.7. Осуществлять иные права, предоставленные <text:span text:style-name="T150">Гарантирующей организации</text:span> по настоящему договору и в соответствии с законодательством Российской Федерации.</text:p>
      <text:p text:style-name="P90"><text:span text:style-name="T121">4.3</text:span>. Абонент обязан:</text:p>
      <text:p text:style-name="P67"><text:soft-page-break/><text:span text:style-name="T121">4.3.1. </text:span><text:span text:style-name="T8">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75"><text:span text:style-name="T121">4.3.2. </text:span><text:span text:style-name="T8">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 text:style-name="T158">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span></text:p>
      <text:p text:style-name="P67"><text:span text:style-name="T121">4.3.3. </text:span><text:span text:style-name="T8">О</text:span>беспечивать учет получаемой холодной воды и отводимых сточных вод в порядке, установленном <text:span text:style-name="T62">разделом 5</text:span> настоящего договора, и в соответствии с <text:span text:style-name="T28">П</text:span><text:span text:style-name="T60">равилами</text:span> организации коммерческого учета воды, сточных вод, утверждаемыми Правительством Российской Федерации, если иное не предусмотрено настоящим договором.</text:p>
      <text:p text:style-name="P67"><text:span text:style-name="T121">4.3.4. </text:span><text:span text:style-name="T8">У</text:span>становить приборы учета холодной воды и приборы учета сточных вод (при условии, <text:span text:style-name="T8">что </text:span>абонент обязан устанавливать приборы учета сточных вод в соответствии с требованиями законодательства Российской Федерации) на границах эксплуатационной ответственности или в ином месте, определенном в настоящем договоре.</text:p>
      <text:p text:style-name="P67"><text:span text:style-name="T121">4.3.5. </text:span><text:span text:style-name="T8">С</text:span>облюдать установленный настоящим договором режим потребления холодной воды и режим водоотведения.</text:p>
      <text:p text:style-name="P67"><text:span text:style-name="T121">4.3.6. </text:span><text:span text:style-name="T8">П</text:span>роизводить оплату по настоящему договору в порядке, в сроки и размере,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 работу централизованной системы водоотведения и плату за нарушение нормативов по объему и составу сточных вод, отводимых в централизованную систему водоотведения, а также вносить плату за вред, причиненный водному объекту.</text:p>
      <text:p text:style-name="P68"><text:span text:style-name="T122">4.3.7. </text:span><text:span text:style-name="T9">О</text:span>беспечивать беспрепятственный доступ представителей <text:span text:style-name="T35">Гарантирующей организации</text:span> 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лучаях и в порядке, которые предусмотрены <text:span text:style-name="T63">разделом 6</text:span> настоящего договора.</text:p>
      <text:p text:style-name="P67"><text:span text:style-name="T122">4.3.8. </text:span><text:span text:style-name="T9">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68"><text:span text:style-name="T122">4.3.9.</text:span><text:span text:style-name="T9">Н</text:span>езамедлительно уведомлять <text:span text:style-name="T35">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68"><text:span text:style-name="T122">4.3.10. </text:span><text:span text:style-name="T9">У</text:span>ведомлять <text:span text:style-name="T35">Гарантирующую организацию</text:span> о передаче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text:span text:style-name="T63">разделом</text:span><text:span text:style-name="T64"> </text:span><text:span text:style-name="T70">12</text:span><text:span text:style-name="T131"> настоящего договора.</text:span></text:p>
      <text:p text:style-name="P68"><text:span text:style-name="T122">4.3.11. </text:span><text:span text:style-name="T9">Н</text:span>езамедлительно сообщать <text:span text:style-name="T35">Гарантирующей организации</text:span> обо всех повреждениях или неисправностях на водопроводных и канализационных сетях, сооружениях и <text:soft-page-break/>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67"><text:span text:style-name="T122">4.3.12. </text:span><text:span text:style-name="T9">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68"><text:span text:style-name="T122">4.3.13. </text:span><text:span text:style-name="T9">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35">Гарантирующей организации</text:span>.</text:p>
      <text:p text:style-name="P67"><text:span text:style-name="T122">4.3.14. </text:span><text:span text:style-name="T9">Н</text:span>е создавать препятствий для водоснабжения и водоотведения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text:p>
      <text:p text:style-name="P68"><text:span text:style-name="T122">4.3.15. </text:span><text:span text:style-name="T9">П</text:span>редставлять <text:span text:style-name="T35">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9">и.</text:span></text:p>
      <text:p text:style-name="P68"><text:span text:style-name="T122">4.3.16. </text:span><text:span text:style-name="T9">Н</text:span>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без согласия <text:span text:style-name="T35">Гарантирующей организации</text:span>.</text:p>
      <text:p text:style-name="P68"><text:span text:style-name="T122">4.3.17. </text:span><text:span text:style-name="T9">Обе</text:span><text:span text:style-name="T35">с</text:span><text:span text:style-name="T9">печивать беспрепятственный доступ представителям </text:span><text:span text:style-name="T35">Гарантирующей организации</text:span><text:span text:style-name="T9"> или по ее указанию представителям иной организации к осмотру и проведению эксплуатационных работ на объектах централизованных </text:span><text:span text:style-name="T10">систем холодного водоснабжения и (или) водоотведения, в том числе водопроводных <text:s/>канализационных сетях, принадлежащих на законном основании </text:span><text:span text:style-name="T35">Гарантирующей организации</text:span><text:span text:style-name="T10"> и находящихся в границах эксплуатационной ответственности абонента.</text:span></text:p>
      <text:p text:style-name="P76"><text:span text:style-name="T123">4.3.18. </text:span><text:span text:style-name="T10">С</text:span>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отводимых сточных вод, установленные в целях предотвращения негативного воздействия на централизованную систему водоотведения.</text:p>
      <text:p text:style-name="P16"><text:span text:style-name="T123"><text:s text:c="5"/>4.3.19. </text:span><text:span text:style-name="T10">О</text:span>существлять сброс сточных вод от напорных коллекторов абонента в самотечную сеть канализации <text:span text:style-name="T35">Гарантирующей организации</text:span> через колодец - гаситель напора.</text:p>
      <text:p text:style-name="P67"><text:span text:style-name="T124">4.3.20. </text:span><text:span text:style-name="T11">О</text:span>беспечивать локальную очистку сточных вод в случаях, предусмотренных <text:span text:style-name="T60">правилами</text:span> холодного водоснабжения и водоотведения, утверждаемыми Правительством Российской Федерации.</text:p>
      <text:p text:style-name="P77"><text:span text:style-name="T124">4.3.21. </text:span><text:span text:style-name="T11">Иметь журнал учета показаний приборов учета в прошитом и пронумерованном виде, заверенный печатью.</text:span></text:p>
      <text:p text:style-name="P78"><text:span text:style-name="T124">4.3.22. </text:span><text:span text:style-name="T11">В</text:span> случаях, установленных <text:span text:style-name="T60">правилами </text:span>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text:span text:style-name="T35">Гарантирующ</text:span><text:span text:style-name="T36">ую</text:span><text:span text:style-name="T35"> организаци</text:span><text:span text:style-name="T36">ю</text:span> в случае нарушения декларации о составе и свойствах сточных вод.</text:p>
      <text:p text:style-name="P78"><text:span text:style-name="T124">4.3.23. </text:span><text:span text:style-name="T11">Дополнительно производить возмещение расходов </text:span><text:span text:style-name="T35">Гарантирующ</text:span><text:span text:style-name="T36">ей</text:span><text:span text:style-name="T35"> организаци</text:span><text:span text:style-name="T36">и</text:span><text:span text:style-name="T11">, связанных </text:span><text:span text:style-name="T12">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84"><text:soft-page-break/>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text:span text:style-name="T150">Гарантирующую организацию</text:span>.</text:p>
      <text:p text:style-name="P85">4.3.25. Соблюдать установленные сроки для поверки приборов учета холодной воды и сточных вод.</text:p>
      <text:p text:style-name="P95"/>
      <text:p text:style-name="P90"><text:span text:style-name="T125">4.4</text:span>. Абонент имеет право:</text:p>
      <text:p text:style-name="P78"><text:span text:style-name="T125">4.4.1. </text:span><text:span text:style-name="T13">П</text:span>олучать от <text:span text:style-name="T35">Гарантирующ</text:span><text:span text:style-name="T36">ей</text:span><text:span text:style-name="T35"> организаци</text:span><text:span text:style-name="T36">и</text:span> информацию о результатах производственного контроля качества питьевой воды, состава и свойств сточных вод, осуществляемого <text:span text:style-name="T35">Гарантирующ</text:span><text:span text:style-name="T36">ей</text:span><text:span text:style-name="T35"> организаци</text:span><text:span text:style-name="T36">ей</text:span> в порядке, предусмотренном законодательством Российской Федерации, и производственного контроля состава и свойств сточных вод, осуществляемого <text:span text:style-name="T35">Гарантирующ</text:span><text:span text:style-name="T36">ей</text:span><text:span text:style-name="T35"> организаци</text:span><text:span text:style-name="T36">ей</text:span> в соответствии с <text:span text:style-name="T60">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78"><text:span text:style-name="T125">4.4.2. </text:span><text:span text:style-name="T13">П</text:span>олучать от <text:span text:style-name="T35">Гарантирующ</text:span><text:span text:style-name="T36">ей</text:span><text:span text:style-name="T35"> организаци</text:span><text:span text:style-name="T36">и</text:span> информацию об изменении установленных тарифов на <text:span text:style-name="T13">холодную воду</text:span> и тарифов на водоотведение.</text:p>
      <text:p text:style-name="P60"><text:s text:c="4"/><text:span text:style-name="T109">4.4.3. </text:span><text:span text:style-name="T95">П</text:span><text:span text:style-name="T88">ривлекать третьих лиц для выполнения работ по устройству узла учет</text:span><text:span text:style-name="T95">а, </text:span><text:span text:style-name="T96">согласно технических условий, выданных </text:span><text:span text:style-name="T92">Гарантирующ</text:span><text:span text:style-name="T97">ей</text:span><text:span text:style-name="T92"> организаци</text:span><text:span text:style-name="T97">ей</text:span><text:span text:style-name="T96"> </text:span><text:span text:style-name="T95">.</text:span></text:p>
      <text:p text:style-name="P17"><text:span text:style-name="T125"><text:s text:c="6"/>4.4.4. </text:span><text:span text:style-name="T13">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35">Гарантирующ</text:span><text:span text:style-name="T36">ей</text:span><text:span text:style-name="T35"> организаци</text:span><text:span text:style-name="T36">ей</text:span> <text:span text:style-name="T28">в соответствии с п. 7.3. настоящего договора.</text:span></text:p>
      <text:p text:style-name="P8"/>
      <text:p text:style-name="P3"><text:span text:style-name="T125">5</text:span>. Порядок осуществления учета поданной</text:p>
      <text:p text:style-name="P3">холодной воды и принимаемых сточных вод, сроки и способы</text:p>
      <text:p text:style-name="P4">представления показаний приборов учета <text:s/><text:span text:style-name="T35">Гарантирующ</text:span><text:span text:style-name="T36">ей</text:span><text:span text:style-name="T35"> организаци</text:span><text:span text:style-name="T36">и</text:span></text:p>
      <text:p text:style-name="P28"/>
      <text:p text:style-name="P67"><text:span text:style-name="T125">5.1. </text:span>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65">правилами</text:span> организации коммерческого учета воды и сточных вод, утверждаемыми Правительством Российской Федерации.</text:p>
      <text:p text:style-name="P67"><text:span text:style-name="T125">5.2</text:span>. Сведения об узлах учета и приборах учета воды, сточных вод и местах отбора проб воды, сточных вод приведены в <text:span text:style-name="T65">приложении №</text:span><text:span text:style-name="T75">5</text:span><text:span text:style-name="T65">.</text:span></text:p>
      <text:p text:style-name="P59"><text:s text:c="3"/><text:span text:style-name="T88"><text:s/></text:span><text:span text:style-name="T109">5.3</text:span><text:span text:style-name="T88">. Коммерческий учет полученной холодной воды </text:span><text:span text:style-name="T95">и отведенных сточных вод </text:span><text:span text:style-name="T88">обеспечивает</text:span><text:span text:style-name="T98"> </text:span><text:span text:style-name="T99">абонент</text:span>.</text:p>
      <text:p text:style-name="P60"><text:s text:c="3"/><text:span text:style-name="T109">5.4. </text:span><text:span text:style-name="T88">Количество поданной холодной воды и принятых </text:span><text:span text:style-name="T92">Гарантирующ</text:span><text:span text:style-name="T97">ей</text:span><text:span text:style-name="T92"> организаци</text:span><text:span text:style-name="T97">ей</text:span><text:span text:style-name="T88"> сточных вод определяется стороной, осуществляющей коммерческий учет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text:span text:style-name="T79">правилами</text:span><text:span text:style-name="T88">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span></text:p>
      <text:p text:style-name="P59"><text:span text:style-name="T109"><text:tab/>5.5</text:span><text:span text:style-name="T88">. <text:s/>В <text:s/>случае <text:s/>отсутствия <text:s/>у <text:s/>абонента <text:s/>приборов учета холодной воды и сточных вод абонент обязан </text:span><text:span text:style-name="T95">в срок, не позднее </text:span><text:span text:style-name="T100">3</text:span><text:span text:style-name="T95">0 -ти дней с момента заключения настоящего договора </text:span><text:span text:style-name="T88">установить и ввести в эксплуатацию <text:s text:c="3"/>приборы <text:s text:c="3"/>учета <text:s text:c="4"/>холодной <text:s text:c="3"/>воды <text:s text:c="2"/>и <text:s text:c="3"/>сточных <text:s text:c="3"/>вод (распространяется <text:s/>только <text:s/>на <text:s/>категории <text:s/>абонентов, <text:s/>для которых установка приборов учета сточных вод является обязательной </text:span><text:span text:style-name="T101">либо необходимой </text:span><text:span text:style-name="T88">в соответствии с настоящим договором).</text:span></text:p>
      <text:p text:style-name="P60"><text:span text:style-name="T109"><text:s text:c="7"/>5.6. <text:s/></text:span><text:span text:style-name="T100">Абонент либо </text:span><text:span text:style-name="T92">Гарантирующая организация</text:span><text:span text:style-name="T100"> производит снятие показаний приборов учета в следующем порядке:</text:span></text:p>
      <text:p text:style-name="P57"><text:s text:c="6"/>5.6.1. <text:span text:style-name="T150">Гарантирующая организация</text:span> с участием представителя абонента производит снятие показаний приборов учета в период с 20 по 25 число текущего расчетного периода.</text:p>
      <text:p text:style-name="P57"><text:soft-page-break/><text:s text:c="5"/>5.6.2. <text:s/>В случае если <text:span text:style-name="T150">Гарантирующая организация</text:span>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57"><text:s text:c="11"/><text:span text:style-name="T149">5.7. <text:s text:c="2"/>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span></text:p>
      <text:p text:style-name="P60"><text:span text:style-name="T88"><text:s text:c="7"/></text:span><text:span text:style-name="T110">5.</text:span><text:span text:style-name="T108">8</text:span><text:span text:style-name="T110">. </text:span><text:span text:style-name="T88">Передача абонентом сведений о показаниях приборов учета </text:span><text:span text:style-name="T92">Гарантирующ</text:span><text:span text:style-name="T97">ей</text:span><text:span text:style-name="T92"> организаци</text:span><text:span text:style-name="T97">и</text:span><text:span text:style-name="T88"> осуществляется любыми доступными способами, позволяющими подтвердить получение такого уведомления адресатом.</text:span></text:p>
      <text:p text:style-name="P28"/>
      <text:p text:style-name="P4"><text:span text:style-name="T126">6</text:span>. Порядок обеспечения абонентом доступа <text:span text:style-name="T35">Гарантирующ</text:span><text:span text:style-name="T36">ей</text:span><text:span text:style-name="T35"> организаци</text:span><text:span text:style-name="T36">и</text:span></text:p>
      <text:p text:style-name="P4">к водопроводным и канализационным сетям (контрольным </text:p>
      <text:p text:style-name="P4">канализационным колодцам), местам отбора проб воды и сточных </text:p>
      <text:p text:style-name="P4">вод, приборам учета холодной воды и сточных вод</text:p>
      <text:p text:style-name="P19"/>
      <text:p text:style-name="P78"><text:span text:style-name="T126">6.1. </text:span>Абонент обязан обеспечить доступ представителям <text:span text:style-name="T35">Гарантирующ</text:span><text:span text:style-name="T36">ей</text:span><text:span text:style-name="T35"> организаци</text:span><text:span text:style-name="T36">и</text:span> или по ее указанию представителям иной организации к местам отбора проб, приборам учета (узлам учета) и иным устройствам в следующем порядке:</text:p>
      <text:p text:style-name="P78"><text:span text:style-name="T126">6.1.1. </text:span><text:span text:style-name="T35">Гарантирующая организация</text:span> или по ее указанию иная организация предварительно оповещают абонента о дате и времени посещени<text:span text:style-name="T14">я</text:span>.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text:span text:style-name="T14">и т.п.</text:span>). При осуществлении проверки состава и свойств сточных вод предварительное уведомление абонента о проверке осуществляется не позднее 15 минут до начала процедуры отбора проб;</text:p>
      <text:p text:style-name="P78"><text:span text:style-name="T126">6.1.2. </text:span>уполномоченные представители <text:span text:style-name="T35">Гарантирующ</text:span><text:span text:style-name="T36">ей</text:span><text:span text:style-name="T35"> организаци</text:span><text:span text:style-name="T36">и</text:span> или представители иной организации предъявляют абоненту служебное удостоверение;</text:p>
      <text:p text:style-name="P78"><text:span text:style-name="T126">6.1.3. </text:span>доступ представителям <text:span text:style-name="T35">Гарантирующ</text:span><text:span text:style-name="T36">ей</text:span><text:span text:style-name="T35"> организаци</text:span><text:span text:style-name="T36">и</text:span>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78"><text:span text:style-name="T126">6.1.4 </text:span>абонент принимает участие в проведении <text:span text:style-name="T35">Гарантирующ</text:span><text:span text:style-name="T36">ей</text:span><text:span text:style-name="T35"> организаци</text:span><text:span text:style-name="T36">и</text:span> всех проверок, предусмотренных настоящим разделом;</text:p>
      <text:p text:style-name="P78"><text:span text:style-name="T127">6.1.5. </text:span>отказ в доступе (недопуск) представителям <text:span text:style-name="T35">Гарантирующ</text:span><text:span text:style-name="T36">ей</text:span><text:span text:style-name="T35"> организаци</text:span><text:span text:style-name="T36">и</text:span> к приборам учета (узлам учета) воды и сточных вод приравнивается к неисправности прибора учета, что влечет за собой применение расчетного способа при определении количества поданной (полученной) за определенный период холодной воды и принятых сточных вод за весь период нарушения. Продолжительность периода нарушения определяется в соответствии с <text:span text:style-name="T66">правилами</text:span> организации коммерческого учета воды и сточных вод, утверждаемыми Правительством Российской Федерации.</text:p>
      <text:p text:style-name="P97"><text:span text:style-name="T127">6.1.6. </text:span>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5">правилами</text:span> осуществления контроля состава и свойств сточных вод.</text:p>
      <text:p text:style-name="P98"><text:span text:style-name="T139">6.2. </text:span><text:span text:style-name="T19">В случае, если доступ предоставляется для проверки, по итогам проверки составляется двусторонний акт, в котором фиксируются результаты</text:span><text:span text:style-name="T20"> проверки. При этом абонент имеет право присутствовать при проведении </text:span><text:span text:style-name="T35">Гарантирующ</text:span><text:span text:style-name="T36">ей</text:span><text:span text:style-name="T35"> организаци</text:span><text:span text:style-name="T36">ей</text:span><text:span text:style-name="T20"> всех проверок, предусмотр</text:span><text:span text:style-name="T36">е</text:span><text:span text:style-name="T20">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5">Гарантирующ</text:span><text:span text:style-name="T36">ей</text:span><text:span text:style-name="T35"> организаци</text:span><text:span text:style-name="T36">и</text:span><text:span text:style-name="T20"> или </text:span><text:span text:style-name="T21">по ее указанию представителям иной организации к водопроводным сетям, местам отбора проб воды и приборам учета воды, канализационным сетям, контрольным </text:span><text:soft-page-break/><text:span text:style-name="T21">канализационным колодцам для отбора проб воды, сточных вод, проведения обследований и измерений. </text:span></text:p>
      <text:p text:style-name="P9"/>
      <text:p text:style-name="P3"><text:span text:style-name="T127">7</text:span>. Порядок контроля качества питьевой воды</text:p>
      <text:p text:style-name="P13"/>
      <text:p text:style-name="P67"><text:span text:style-name="T127">7.1</text:span>.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text:p>
      <text:p text:style-name="P67"><text:span text:style-name="T127">7.2</text:span>.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67"><text:span text:style-name="T127">7.3</text:span>. Абонент имеет право в любое время в течение срока действия настоящего договора самостоятельно отобрать пробы для проведения лабораторного анализа качества питьевой воды и направить их для лабораторных испытаний организациям, аккредитованным в порядке, установленном законодательством Российской Федерации. Отбор проб воды, в том числе отбор параллельных проб воды, производится в порядке, предусмотренном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 Абонент обязан известить организацию о времени и месте отбора проб воды не позднее 3 суток до проведения отбора проб воды.</text:p>
      <text:p text:style-name="P3"/>
      <text:p text:style-name="P3"><text:span text:style-name="T127">8</text:span>. Контроль состава и свойств сточных вод, места</text:p>
      <text:p text:style-name="P3">и порядок отбора проб сточных вод</text:p>
      <text:p text:style-name="P28"/>
      <text:p text:style-name="P32"><text:tab/><text:tab/><text:span text:style-name="T111">8.1. </text:span><text:span text:style-name="T102">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text:span><text:span text:style-name="T103">угрожающим работоспособности систем водоотведения.</text:span></text:p>
      <text:p text:style-name="P14"><text:span text:style-name="T127"><text:tab/>8.2</text:span>. Контроль состава и свойств сточных вод в отношении абонентов<text:span text:style-name="T156">, </text:span>осуществляется в соответствии с <text:span text:style-name="T15">правилами</text:span> осуществления контроля состава и свойств сточных вод.</text:p>
      <text:p text:style-name="P14"><text:span text:style-name="T128"><text:tab/>8.3. </text:span>Сведения об узлах учета и приборах учета воды, сточных вод и местах отбора проб воды, сточных вод приведены в <text:span text:style-name="T67">приложении №</text:span><text:span text:style-name="T75">5</text:span>.</text:p>
      <text:p text:style-name="P10"/>
      <text:p text:style-name="P3"><text:span text:style-name="T128">9</text:span>. Порядок контроля за соблюдением абонентами</text:p>
      <text:p text:style-name="P3">нормативов допустимых сбросов, лимитов на сбросы</text:p>
      <text:p text:style-name="P3">и показателей декларации о составе и свойствах сточных вод,</text:p>
      <text:p text:style-name="P3">нормативов по объему отводимых в централизованную систему</text:p>
      <text:p text:style-name="P3">водоотведения сточных вод, требований к составу и свойствам</text:p>
      <text:p text:style-name="P3">сточных вод, установленных в целях предотвращения</text:p>
      <text:p text:style-name="P3">негативного воздействия на работу централизованной</text:p>
      <text:p text:style-name="P3">системы водоотведения</text:p>
      <text:p text:style-name="P28"/>
      <text:p text:style-name="P33"><text:span text:style-name="T112"><text:s text:c="4"/>9.1</text:span><text:span text:style-name="T88">.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 </text:span><text:span text:style-name="T104">Сведения о нормативах допустимых сбросов и требованиях к составу и свойствам сточных вод, установленных для абонента, приведены в приложении №</text:span><text:span text:style-name="T96">6.</text:span></text:p>
      <text:p text:style-name="P34"><text:soft-page-break/><text:span text:style-name="T113"><text:s text:c="4"/>9.2</text:span><text:span text:style-name="T88">. Контроль за соблюдением абонентом установленных ему нормативов водоотведения осуществляет </text:span><text:span text:style-name="T92">Гарантирующая организация</text:span><text:span text:style-name="T88"> или по ее поручению транзитная организация, осуществляющая транспортировку сточных вод абонента.</text:span></text:p>
      <text:p text:style-name="P78">В ходе осуществления контроля за соблюдением абонентом установленных ему нормативов водоотведения <text:span text:style-name="T35">Гарантирующая организация</text:span> ежемесячно определяет размер объема отведенных (принятых) сточных вод абонента сверх установленного ему норматива водоотведения.</text:p>
      <text:p text:style-name="P14"><text:span text:style-name="T129"><text:tab/>9.3.</text:span> При наличии у абонента объектов, для которых не устанавливаются нормативы водоотведения, контроль за соблюдением нормативов водоотведения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водоотведения.</text:p>
      <text:p text:style-name="P18"><text:span text:style-name="T129"><text:tab/>9.4. </text:span><text:span text:style-name="T16">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text:span><text:span text:style-name="T17">изованных</text:span><text:span text:style-name="T16"> систем </text:span><text:span text:style-name="T17">водоотведения), а также питьевой и иной водой.</text:span><text:span text:style-name="T16"> </text:span></text:p>
      <text:p text:style-name="P14"><text:span text:style-name="T130"><text:tab/>9.5. </text:span>При превышении абонентом установленных нормативов водоотведения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с <text:span text:style-name="T68">Основами</text:span> 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 и водоотведения".</text:p>
      <text:p text:style-name="P5"/>
      <text:p text:style-name="P5"><text:span text:style-name="T130">10</text:span>. Порядок декларирования состава и свойств сточных вод</text:p>
      <text:p text:style-name="P5">(<text:span text:style-name="T131">настоящий раздел </text:span><text:span text:style-name="T29">применяется при условии заключения договора с</text:span><text:span text:style-name="T131"> абонентом, </text:span><text:span text:style-name="T30">у которого сброс сточных вод более 30 м3 в сутки и</text:span><text:span text:style-name="T131"> который обязан подавать декларацию о составе и свойствах сточных вод в соответствии с законодательством Российской Федерации)</text:span></text:p>
      <text:p text:style-name="P52"/>
      <text:p text:style-name="P78"><text:span text:style-name="T130">10.1</text:span>. В целях обеспечения контроля состава и свойств сточных вод абонент подает в <text:span text:style-name="T35">Гарантирующ</text:span><text:span text:style-name="T36">ую</text:span><text:span text:style-name="T35"> организаци</text:span><text:span text:style-name="T36">ю</text:span> декларацию о составе и свойствах сточных вод, отводимых в централизованную систему водоотведения (далее - декларация).</text:p>
      <text:p text:style-name="P78"><text:span text:style-name="T130">10.2</text:span>. Декларация разрабатывается абонентом и представляется в <text:span text:style-name="T35">Гарантирующ</text:span><text:span text:style-name="T36">ую</text:span><text:span text:style-name="T35"> организаци</text:span><text:span text:style-name="T36">ю</text:span> не позднее 6 месяцев со дня заключении абонентом с <text:span text:style-name="T35">Гарантирующ</text:span><text:span text:style-name="T36">ей</text:span><text:span text:style-name="T35"> организаци</text:span><text:span text:style-name="T36">ей</text:span> настоящего договора. Декларация на очередной год подается абонентом до 1 <text:span text:style-name="T40">ноября</text:span> предшествующего года.</text:p>
      <text:p text:style-name="P79"><text:span text:style-name="T130">10.3</text:span>. <text:span text:style-name="T41">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79"><text:span text:style-name="T130">10.4</text:span>. <text:span text:style-name="T41">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87"><text:soft-page-break/>а) учитываются результаты, полученные за 2 предшествующих года в ходе осуществления контроля состава и свойств сточных вод, проводимого <text:span text:style-name="T157">Гарантирующей </text:span>организацией в соответствии с Правилами осуществления контроля состава и свойств сточных вод;</text:p>
      <text:p text:style-name="P87">б) исключаются значения запрещенного сброса;</text:p>
      <text:p text:style-name="P87">в) не подлежат указанию нулевые значения фактических концентраций или фактических свойств сточных вод.</text:p>
      <text:p text:style-name="P67"><text:span text:style-name="T130">10.5</text:span>.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79"><text:span text:style-name="T130">10.6</text:span>. <text:span text:style-name="T42">Декларация прекращает действие в следующих случаях:</text:span></text:p>
      <text:p text:style-name="P88">а) выявление <text:span text:style-name="T157">Гарантирующей </text:span>организацией в ходе осуществления контроля состава и свойств сточных вод превышения <text:span text:style-name="T160">абонентом</text:span> нормативов допустимых сбросов абонентов или <text:span text:style-name="T160">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88">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160">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160">му</text:span> в 2 раза и более значение <text:s/><text:span text:style-name="T160">фактической концентрации загрязняющего вещества или фактического показателя свойств сточных вод абонента</text:span><text:span text:style-name="T161">, </text:span>заявленное абонентом в декларации.</text:p>
      <text:p text:style-name="P79"><text:span text:style-name="T130">10.7</text:span>. <text:span text:style-name="T43">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80"><text:span text:style-name="T130">10.8</text:span>. В случае если абонентом допущено нарушение декларации, абонент обязан незамедлительно проинформировать об этом <text:span text:style-name="T35">Гарантирующ</text:span><text:span text:style-name="T37">ую</text:span><text:span text:style-name="T35"> организаци</text:span><text:span text:style-name="T37">ю</text:span> любым доступным способом, позволяющим подтвердить получение такого уведомления адресатом.</text:p>
      <text:p text:style-name="P11"/>
      <text:p text:style-name="P3"><text:span text:style-name="T138">11</text:span>. Условия временного прекращения или ограничения</text:p>
      <text:p text:style-name="P3">холодного водоснабжения и приема сточных вод</text:p>
      <text:p text:style-name="P28"/>
      <text:p text:style-name="P80"><text:span text:style-name="T138">11.1</text:span>. <text:span text:style-name="T35">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69">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69">правилами</text:span> холодного водоснабжения и водоотведения, утверждаемыми Правительством Российской Федерации.</text:p>
      <text:p text:style-name="P80"><text:span text:style-name="T140">11.2.</text:span> <text:span text:style-name="T35">Гарантирующая организация</text:span> <text:span text:style-name="T31">в течении 24 часов с момента временного прекращения или ограничения </text:span>холодного водоснабжения и приема сточных вод абонента уведомляет о таком прекращении или ограничении абонента, орган<text:span text:style-name="T21">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21">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80"><text:span text:style-name="T138">11.3. </text:span>Уведомление <text:span text:style-name="T35">Гарантирующ</text:span><text:span text:style-name="T37">ей</text:span><text:span text:style-name="T35"> организаци</text:span><text:span text:style-name="T37">и</text:span> о временном прекращении или ограничении холодного водоснабжения и приема сточных вод абонента, а также уведомление <text:soft-page-break/>о снятии такого прекращения или ограничения и возобновлении холодного водоснабжения и приема сточных вод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text:span text:style-name="T18">и т.п.</text:span>), позволяющими подтвердить получение такого уведомления адресатом.</text:p>
      <text:p text:style-name="P80"><text:span text:style-name="T138">11.4. </text:span><text:span text:style-name="T35">Гарантирующая организация</text:span><text:span text:style-name="T18"> осуществляет временное прекращение или ограничение холодного водоснабжения и приема сточных вод в порядке, предусмотренном Федеральным законом «О водоснабжении и водоотведении» и </text:span><text:span text:style-name="T21">п</text:span><text:span text:style-name="T18">равилами холодного водоснабжения и водоотведения, </text:span><text:span text:style-name="T21">утвержденными Правительством РФ.</text:span></text:p>
      <text:p text:style-name="P3"/>
      <text:p text:style-name="P6"><text:span text:style-name="T140">12</text:span>. Порядок уведомления <text:span text:style-name="T35">Гарантирующ</text:span><text:span text:style-name="T37">ей</text:span><text:span text:style-name="T35"> организаци</text:span><text:span text:style-name="T37">и</text:span> о переходе прав</text:p>
      <text:p text:style-name="P3">на объекты, в отношении которых осуществляется</text:p>
      <text:p text:style-name="P3">водоснабжение и водоотведение</text:p>
      <text:p text:style-name="P35"/>
      <text:p text:style-name="P80"><text:span text:style-name="T140">12.1</text:span>. В случае передачи прав на объекты, устройства и сооружения, предназначенные для по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text:span text:style-name="T35">Гарантирующ</text:span><text:span text:style-name="T37">ей</text:span><text:span text:style-name="T35"> организаци</text:span><text:span text:style-name="T37">и</text:span> письменное уведомление с указанием лиц, к которым перешли права. Уведомление направляется по почте или нарочным.</text:p>
      <text:p text:style-name="P80"><text:span text:style-name="T141">12.2</text:span>. Уведомление считается полученным <text:span text:style-name="T35">Гарантирующ</text:span><text:span text:style-name="T37">ей</text:span><text:span text:style-name="T35"> организаци</text:span><text:span text:style-name="T37">ей</text:span> с даты почтового уведомления о вручении или подписи о получении уполномоченным представителем <text:span text:style-name="T35">Гарантирующ</text:span><text:span text:style-name="T37">ей</text:span><text:span text:style-name="T35"> организаци</text:span><text:span text:style-name="T37">и</text:span> на 2-м экземпляре уведомления.</text:p>
      <text:p text:style-name="P28"/>
      <text:p text:style-name="P3"><text:span text:style-name="T141">13</text:span>. Условия отведения (приема) поверхностных</text:p>
      <text:p text:style-name="P3">сточных вод в централизованную систему водоотведения</text:p>
      <text:p text:style-name="P20">(настоящий раздел <text:span text:style-name="T31">применяется в случае</text:span>, если <text:span text:style-name="T35">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53"/>
      <text:p text:style-name="P80"><text:span text:style-name="T141">13.1</text:span>. <text:span text:style-name="T35">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35">Гарантирующ</text:span><text:span text:style-name="T37">ей</text:span><text:span text:style-name="T35"> организаци</text:span><text:span text:style-name="T37">и</text:span> оплату отведения (приема) поверхностных сточных вод в сроки, порядке и размере, которые предусмотрены настоящим договором.</text:p>
      <text:p text:style-name="P67"><text:span text:style-name="T141">13.2</text:span>. Отведение поверхностных сточных вод осуществляется с непосредственным подключением <text:span text:style-name="T22">либо без непосредственного подключения </text:span>к централизованной системе водоотведения.</text:p>
      <text:p text:style-name="P80"><text:span text:style-name="T141">13.3</text:span>. Коммерческий учет принятых <text:span text:style-name="T35">Гарантирующ</text:span><text:span text:style-name="T37">ей</text:span><text:span text:style-name="T35"> организаци</text:span><text:span text:style-name="T37">ей</text:span> поверхностных сточных вод осуществляется расчетным способом в порядке, определенном законодательством Российской Федерации.</text:p>
      <text:p text:style-name="P12"/>
      <text:p text:style-name="P3"><text:span text:style-name="T141">14</text:span>. Условия водоснабжения и (или) водоотведения</text:p>
      <text:p text:style-name="P3">иных лиц, объекты которых подключены к водопроводным</text:p>
      <text:p text:style-name="P3">и (или) канализационным сетям, принадлежащим абоненту</text:p>
      <text:p text:style-name="P28"/>
      <text:p text:style-name="P80"><text:span text:style-name="T141">14.1</text:span>. Абонент представляет <text:span text:style-name="T35">Гарантирующ</text:span><text:span text:style-name="T37">ей</text:span><text:span text:style-name="T35"> организаци</text:span><text:span text:style-name="T37">и</text:span> сведения о лицах, объекты которых подключены к водопроводным и (или) канализационным сетям, принадлежащим абоненту.</text:p>
      <text:p text:style-name="P80"><text:soft-page-break/><text:span text:style-name="T141">14.2</text:span>.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35">Гарантирующая организация</text:span> вправе запросить у абонента иные необходимые сведения и документы.</text:p>
      <text:p text:style-name="P80"><text:span text:style-name="T141">14.3</text:span>. <text:span text:style-name="T35">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35">Гарантирующ</text:span><text:span text:style-name="T37">ей</text:span><text:span text:style-name="T35"> организаци</text:span><text:span text:style-name="T37">ей</text:span>.</text:p>
      <text:p text:style-name="P80"><text:span text:style-name="T142">14.4</text:span>. <text:span text:style-name="T35">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35">Гарантирующ</text:span><text:span text:style-name="T37">ей</text:span><text:span text:style-name="T35"> организаци</text:span><text:span text:style-name="T37">ей</text:span>.</text:p>
      <text:p text:style-name="P80"><text:span text:style-name="T142">14.5</text:span>. <text:span text:style-name="T35">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35">Гарантирующ</text:span><text:span text:style-name="T37">ей</text:span><text:span text:style-name="T35"> организаци</text:span><text:span text:style-name="T37">ей</text:span>.</text:p>
      <text:p text:style-name="P80"><text:span text:style-name="T142">14.6</text:span>.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35">Гарантирующ</text:span><text:span text:style-name="T37">ей</text:span><text:span text:style-name="T35"> организаци</text:span><text:span text:style-name="T37">ей</text:span>.</text:p>
      <text:p text:style-name="P28"/>
      <text:p text:style-name="P3"><text:span text:style-name="T142">15</text:span>. Порядок урегулирования споров и разногласий</text:p>
      <text:p text:style-name="P28"/>
      <text:p text:style-name="P67"><text:span text:style-name="T142">15.1</text:span>.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67"><text:span text:style-name="T142">15.2</text:span>. Претензия направляется по адресу стороны, указанному в реквизитах договора, и должна содержать:</text:p>
      <text:p text:style-name="P67">а) сведения о заявителе (наименование, местонахождение, адрес);</text:p>
      <text:p text:style-name="P67">б) содержание спора и разногласий;</text:p>
      <text:p text:style-name="P67">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67">г) другие сведения по усмотрению стороны.</text:p>
      <text:p text:style-name="P67"><text:span text:style-name="T142">15.3</text:span>. Сторона, получившая претензию, в течение 5 рабочих дней со дня ее поступления обязана рассмотреть претензию и дать ответ.</text:p>
      <text:p text:style-name="P67"><text:span text:style-name="T142">15.4</text:span>.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28"/>
      <text:p text:style-name="P3"><text:span text:style-name="T143">16</text:span>. Ответственность сторон</text:p>
      <text:p text:style-name="P28"/>
      <text:p text:style-name="P67"><text:span text:style-name="T143">16.1</text:span>.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text:span text:style-name="T143">16.2. </text:span><text:span text:style-name="T23">Ответственность за состояние и эксплуатацию элементов водоснабжения и (или) канализации устанавливается актом разграничени</text:span><text:span text:style-name="T45">я балансовой принадлежности и</text:span><text:span text:style-name="T23"> эксплуатационной ответственности, приведенным в </text:span><text:span text:style-name="T71">приложении №</text:span><text:span text:style-name="T73">1</text:span><text:span text:style-name="T23">, подписываемом сторонами при заключении настоящего договора.</text:span></text:p>
      <text:p text:style-name="P99"><text:soft-page-break/><text:span text:style-name="T143">16.3. </text:span>Ответственность <text:span text:style-name="T35">Гарантирующ</text:span><text:span text:style-name="T37">ей</text:span><text:span text:style-name="T35"> организаци</text:span><text:span text:style-name="T37">и</text:span> за качество подаваемой питьевой воды определяется до границы эксплуатационной ответственности по водопроводным сетям абонента и <text:span text:style-name="T35">Гарантирующ</text:span><text:span text:style-name="T37">ей</text:span><text:span text:style-name="T35"> организаци</text:span><text:span text:style-name="T37">и</text:span>, установленной в соответствии с актом разграничени<text:span text:style-name="T45">я балансовой принадлежности и</text:span> эксплуатационной ответственности, приведенным в <text:span text:style-name="T71">приложении №</text:span><text:span text:style-name="T73">1</text:span><text:span text:style-name="T71">.</text:span></text:p>
      <text:p text:style-name="P100">16.4. <text:span text:style-name="T150">Гарантирующая организация</text:span>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101">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101">16.6. Абонент несет ответственность за качество сброшенных сточных вод в соответствии с действующим законодательством РФ.</text:p>
      <text:p text:style-name="P82"><text:span text:style-name="T143">16.7</text:span>. В случае неисполнения либо ненадлежащего исполнения абонентом обязательств по оплате настоящего договора <text:span text:style-name="T35">Гарантирующая организация</text:span>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28"/>
      <text:p text:style-name="P3"><text:span text:style-name="T144">17</text:span>. Обстоятельства непреодолимой силы</text:p>
      <text:p text:style-name="P28"/>
      <text:p text:style-name="P67"><text:span text:style-name="T144">17.1</text:span>.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6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79"><text:span text:style-name="T144">17.2</text:span>. <text:span text:style-name="T159">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3"/>
      <text:p text:style-name="P7"><text:span text:style-name="T144">18</text:span>. <text:span text:style-name="T24">Срок д</text:span>ействи<text:span text:style-name="T39">я</text:span> договора</text:p>
      <text:p text:style-name="P28"/>
      <text:p text:style-name="P59"><text:s text:c="3"/><text:span text:style-name="T88"><text:s/></text:span><text:span text:style-name="T114">18.1</text:span><text:span text:style-name="T88">. Настоящий договор </text:span><text:span text:style-name="T105">заключен на срок по «__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59"><text:span text:style-name="T144"><text:tab/></text:span><text:span text:style-name="T114">18.2. </text:span><text:span text:style-name="T88">Настоящий договор может быть расторгнут до окончания срока действия настоящего договора по обоюдному согласию сторон. </text:span><text:span text:style-name="T105">Расторжение (прекращение) договора не освобождает стороны от взаимных расчетов по нему.</text:span></text:p>
      <text:p text:style-name="P90"/>
      <text:p text:style-name="P3"><text:span text:style-name="T144">19</text:span>. Прочие условия</text:p>
      <text:p text:style-name="P3"/>
      <text:p text:style-name="P93"><text:span text:style-name="T144">19.1</text:span>.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60">закона</text:span> "О водоснабжении и водоотведении", <text:span text:style-name="T60">правилами</text:span> холодного водоснабжения и водоотведения, <text:soft-page-break/>утверждаемыми Правительством Российской Федерации, <text:span text:style-name="T24">Правилами организации коммерческого учета воды, сточных вод, утверждаемыми Правительством Российской Федерации, </text:span><text:span text:style-name="T33">Постановлени</text:span><text:span text:style-name="T32">ем</text:span><text:span text:style-name="T33">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25">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89">19.2. <text:s/>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9"><text:span text:style-name="T114"><text:s text:c="5"/>19.</text:span><text:span text:style-name="T115">3</text:span><text:span text:style-name="T88">.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span></text:p>
      <text:p text:style-name="P67"><text:span text:style-name="T144">19.4</text:span>.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67"><text:span text:style-name="T145">19.5</text:span>. Настоящий договор составлен в 2 экземплярах, имеющих равную юридическую силу.</text:p>
      <text:p text:style-name="P67"><text:span text:style-name="T145">19.6</text:span>.<text:span text:style-name="T60"> Приложения </text:span>к настоящему договору являются его неотъемлемой частью.</text:p>
      <text:p text:style-name="P95"/>
      <text:p text:style-name="P46">20. Юридические адреса и реквизиты</text:p>
      <text:p text:style-name="P46"/>
      <text:p text:style-name="P47">20.1. Гарантирующая организация:</text:p>
      <text:p text:style-name="P104">Наименование: ООО «Водоканалсервис»</text:p>
      <text:p text:style-name="P105">Юридический адрес:156013, г. Кострома, пр. Мира, д. 37-39/28</text:p>
      <text:p text:style-name="P106">Почтовый адрес представительства: <text:span text:style-name="T153">157201, Костромская область, г. ____</text:span></text:p>
      <text:p text:style-name="P107"><text:span text:style-name="T148">ИНН/КПП 4401095293/440101001</text:span><text:tab/></text:p>
      <text:p text:style-name="P105">Р/сч. <text:span text:style-name="T157">40702810313250005685</text:span></text:p>
      <text:p text:style-name="P105">К/сч. <text:span text:style-name="T157">30101810100000000835</text:span></text:p>
      <text:p text:style-name="P105">Наименование банка: <text:span text:style-name="T157">Филиал Банка ВТБ (ПАО) в г. Воронеже</text:span></text:p>
      <text:p text:style-name="P108">БИК <text:span text:style-name="T157">042007835</text:span></text:p>
      <text:p text:style-name="P105">ОГРН 1084401010748</text:p>
      <text:p text:style-name="P44"><text:span text:style-name="T133">Тел. </text:span><text:span text:style-name="T135">(4942) 44-00-44</text:span><text:span text:style-name="T134">, </text:span><text:span text:style-name="T136">Факс (4942)44-00-66, </text:span><text:span text:style-name="T137">(49437) <text:s/>2-12-64 </text:span></text:p>
      <text:p text:style-name="P49">20.2. Абонент:</text:p>
      <text:p text:style-name="P50">Наименование:</text:p>
      <text:p text:style-name="P50">Юридический адрес:</text:p>
      <text:p text:style-name="P50">Почтовый адрес:</text:p>
      <text:p text:style-name="P50">БИК:</text:p>
      <text:p text:style-name="P50">Р/с:</text:p>
      <text:p text:style-name="P50">К/сч:</text:p>
      <text:p text:style-name="P50">Наименование банка:</text:p>
      <text:p text:style-name="P50"/>
      <text:p text:style-name="P50"/>
      <text:p text:style-name="P49"><text:span text:style-name="T152">Гарантирующая организация</text:span>: <text:s text:c="35"/>Абонент:</text:p>
      <text:p text:style-name="P49"/>
      <text:p text:style-name="P49">_____________/<text:span text:style-name="T132">_______________</text:span> <text:s text:c="29"/>________________/____________</text:p>
      <text:p text:style-name="P50">м.п. <text:s text:c="78"/>м.п.</text:p>
      <text:p text:style-name="P21"><text:soft-page-break/>Приложение N <text:span text:style-name="T166">1</text:span></text:p>
      <text:p text:style-name="P21">к единому договору холодного водоснабжения</text:p>
      <text:p text:style-name="P21">и водоотведения <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21"/>
      <text:p text:style-name="P21"/>
      <text:p text:style-name="P117"><text:s text:c="7"/>АКТ</text:p>
      <text:p text:style-name="P117"><text:s text:c="13"/>разграничени<text:span text:style-name="T51">я балансовой принадлежности и</text:span> эксплуатационной ответственности</text:p>
      <text:p text:style-name="P117"/>
      <text:p text:style-name="P36"/>
      <text:p text:style-name="P118"><text:span text:style-name="T52"><text:s text:c="3"/>Общество с ограниченной ответственностью «Водоканалсервис»</text:span>, именуемое в дальнейшем <text:s text:c="3"/><text:span text:style-name="T53">Гарантирующей организацией</text:span>, в лице <text:span text:style-name="T52">_____________________________________________</text:span>, действующего на основании <text:span text:style-name="T52">_______________________________</text:span>, с одной стороны, и</text:p>
      <text:p text:style-name="P129"><text:span text:style-name="T80"><text:s text:c="3"/></text:span><text:span text:style-name="T81">______________________________________</text:span><text:span text:style-name="T82">, именуемое в дальнейшем абонентом, в лице </text:span><text:span text:style-name="T83">____________________________________________</text:span><text:span text:style-name="T82">, действующе</text:span><text:span text:style-name="T83">го</text:span><text:span text:style-name="T82"> на основании __________________, </text:span><text:span text:style-name="T116">с другой стороны, именуемые в дальнейшем сторонами, составили <text:s/>настоящий акт о том, <text:s/></text:span><text:span text:style-name="T117">что: </text:span></text:p>
      <text:p text:style-name="P62"><text:s text:c="3"/>границей <text:s/>балансовой <text:s/>принадлежности <text:s/>объектов <text:s/>централизованных систем</text:p>
      <text:p text:style-name="P63">холодного <text:s text:c="6"/>водоснабжения <text:s text:c="6"/>и <text:s text:c="6"/>водоотведения <text:s text:c="5"/><text:span text:style-name="T51">Гарантирующей</text:span> организации и абонента является _______________________________________________________________________________;</text:p>
      <text:p text:style-name="P63"><text:s text:c="4"/>границей <text:s/>эксплуатационной <text:s/>ответственности <text:s/>объектов <text:s/>централизованных систем <text:s text:c="4"/>холодного <text:s text:c="4"/>водоснабжения <text:s text:c="3"/>и <text:s text:c="3"/>водоотведения <text:s text:c="2"/><text:span text:style-name="T51">Гарантирующей</text:span> организации и абонента является ____________<text:span text:style-name="T54">__________________________________________________________________________.</text:span></text:p>
      <text:p text:style-name="P122"/>
      <text:p text:style-name="P126"/>
      <text:p text:style-name="P127"/>
      <text:p text:style-name="P118"><text:span text:style-name="T53">Гарантирующая организация</text:span> <text:s text:c="70"/>Абонент</text:p>
      <text:p text:style-name="P118"/>
      <text:p text:style-name="P118"/>
      <text:p text:style-name="P118">__________________/_____________<text:span text:style-name="T52"> <text:s text:c="4"/></text:span><text:s text:c="46"/>_____________/<text:span text:style-name="T55">________________</text:span></text:p>
      <text:p text:style-name="P118"/>
      <text:p text:style-name="P117"/>
      <text:p text:style-name="P129"/>
      <text:p text:style-name="P4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1"/>
      <text:p text:style-name="P21"><text:soft-page-break/>Приложение N <text:span text:style-name="T166">2</text:span></text:p>
      <text:p text:style-name="P21">к единому договору холодного водоснабжения</text:p>
      <text:p text:style-name="P21"><text:span text:style-name="T50">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21"/>
      <text:p text:style-name="P21"/>
      <text:p text:style-name="P23">Схема водоснабжения и водоотведения </text:p>
      <text:p text:style-name="P24">с указанием места отбора проб воды и (или) сточных вод</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3"/>
      <text:p text:style-name="P123"/>
      <text:p text:style-name="P123"/>
      <text:p text:style-name="P118"><text:span text:style-name="T53">Гарантирующая организация</text:span> <text:s text:c="70"/>Абонент</text:p>
      <text:p text:style-name="P118"/>
      <text:p text:style-name="P118"/>
      <text:p text:style-name="P118"><text:span text:style-name="T50">__________________/_____________</text:span><text:span text:style-name="T52"> <text:s text:c="4"/></text:span><text:span text:style-name="T50"><text:s text:c="46"/>_____________/</text:span><text:span text:style-name="T55">________________</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1"/>
      <text:p text:style-name="P21"><text:soft-page-break/>Приложение N <text:span text:style-name="T167">3</text:span></text:p>
      <text:p text:style-name="P21">к единому договору холодного водоснабжения</text:p>
      <text:p text:style-name="P21"><text:span text:style-name="T50">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21"/>
      <text:p text:style-name="P21"/>
      <text:p text:style-name="P117"><text:s text:c="4"/>СВЕДЕНИЯ</text:p>
      <text:p text:style-name="P117"><text:s text:c="14"/>о режиме подачи холодной воды (гарантированного объема подачи воды (в том числе на нужды пожаротушения), гарантированного уровня давления холодной воды</text:p>
      <text:p text:style-name="P117"><text:s text:c="14"/>в системе водоснабжения в месте присоединения)</text:p>
      <text:p text:style-name="P117"/>
      <text:p text:style-name="P117"><text:s text:c="4"/>Режим установлен <text:s/>на период <text:span text:style-name="T56">действия договора</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11">N п/п</text:p>
          </table:table-cell>
          <table:table-cell table:style-name="Таблица1.A1" office:value-type="string">
            <text:p text:style-name="P111">Наименование объекта</text:p>
          </table:table-cell>
          <table:table-cell table:style-name="Таблица1.A1" office:value-type="string">
            <text:p text:style-name="P111">Гарантированный объем подачи холодной воды</text:p>
          </table:table-cell>
          <table:table-cell table:style-name="Таблица1.A1" office:value-type="string">
            <text:p text:style-name="P111">Гарантированный объем подачи холодной воды на нужды пожаротушения</text:p>
          </table:table-cell>
          <table:table-cell table:style-name="Таблица1.A1" office:value-type="string">
            <text:p text:style-name="P111">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112"/>
          </table:table-cell>
          <table:table-cell table:style-name="Таблица1.A2" office:value-type="string">
            <text:p text:style-name="P113"/>
          </table:table-cell>
          <table:table-cell table:style-name="Таблица1.A2" office:value-type="string">
            <text:p text:style-name="P112"/>
          </table:table-cell>
          <table:table-cell table:style-name="Таблица1.A2" office:value-type="string">
            <text:p text:style-name="P112"/>
          </table:table-cell>
          <table:table-cell table:style-name="Таблица1.A2" office:value-type="string">
            <text:p text:style-name="P112"/>
          </table:table-cell>
        </table:table-row>
      </table:table>
      <text:p text:style-name="P94"/>
      <text:p text:style-name="P94"/>
      <text:p text:style-name="P94"/>
      <text:p text:style-name="P118"><text:span text:style-name="T53">Гарантирующая организация</text:span> <text:s text:c="70"/>Абонент</text:p>
      <text:p text:style-name="P118"/>
      <text:p text:style-name="P118"/>
      <text:p text:style-name="P118">__________________/_____________<text:span text:style-name="T52"> <text:s text:c="4"/></text:span><text:s text:c="46"/>_____________/<text:span text:style-name="T55">________________</text:span></text:p>
      <text:p text:style-name="P118"/>
      <text:p text:style-name="P21"/>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1"/>
      <text:p text:style-name="P21"><text:soft-page-break/>Приложение N <text:span text:style-name="T167">4</text:span></text:p>
      <text:p text:style-name="P21">к единому договору холодного водоснабжен<text:span text:style-name="T1">ия</text:span></text:p>
      <text:p text:style-name="P27">и водоотведения <text:span text:style-name="T166">от «__» _________20____ года № ______</text:span></text:p>
      <text:p text:style-name="P22"/>
      <text:p text:style-name="P22"/>
      <text:p text:style-name="P130"><text:s text:c="3"/><text:span text:style-name="T116"><text:s/>РЕЖИМ</text:span></text:p>
      <text:p text:style-name="P117"><text:s text:c="4"/>приема сточных вод</text:p>
      <text:p text:style-name="P2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0">Наименование объекта</text:p>
          </table:table-cell>
          <table:table-cell table:style-name="Таблица2.A1" office:value-type="string">
            <text:p text:style-name="P40">Максимальный расход сточных вод (<text:span text:style-name="T46">месяц</text:span>)</text:p>
          </table:table-cell>
        </table:table-row>
        <table:table-row table:style-name="Таблица2.2">
          <table:table-cell table:style-name="Таблица2.A1" office:value-type="string">
            <text:p text:style-name="P113"/>
          </table:table-cell>
          <table:table-cell table:style-name="Таблица2.A1" office:value-type="string">
            <text:p text:style-name="P37"/>
          </table:table-cell>
        </table:table-row>
      </table:table>
      <text:p text:style-name="P22"/>
      <text:p text:style-name="P131"><text:s text:c="3"/><text:span text:style-name="T116"><text:s/>Режим установлен на период </text:span><text:span text:style-name="T118">действия договора.</text:span></text:p>
      <text:p text:style-name="P61"><text:s text:c="3"/></text:p>
      <text:p text:style-name="P61"/>
      <text:p text:style-name="P61"/>
      <text:p text:style-name="P118"><text:span text:style-name="T53">Гарантирующая организация</text:span> <text:s text:c="70"/>Абонент</text:p>
      <text:p text:style-name="P118"/>
      <text:p text:style-name="P118"/>
      <text:p text:style-name="P118">__________________/_____________<text:span text:style-name="T52"> <text:s text:c="4"/></text:span><text:s text:c="46"/>_____________/<text:span text:style-name="T55">________________</text:span></text:p>
      <text:p text:style-name="P118"/>
      <text:p text:style-name="P6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21"><text:soft-page-break/>Приложение N <text:span text:style-name="T167">5</text:span></text:p>
      <text:p text:style-name="P121">к единому договору холодного водоснабжения</text:p>
      <text:p text:style-name="P21"><text:span text:style-name="T57">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121"/>
      <text:p text:style-name="P117"/>
      <text:p text:style-name="P117"><text:s text:c="4"/>СВЕДЕНИЯ</text:p>
      <text:p text:style-name="P117"><text:s text:c="8"/>об узлах учета и приборах учета воды, сточных вод и местах</text:p>
      <text:p text:style-name="P117"><text:s text:c="22"/>отбора проб воды, сточных вод</text:p>
      <text:p text:style-name="P12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row table:style-name="Таблица4.1">
          <table:table-cell table:style-name="Таблица4.A1" office:value-type="string">
            <text:p text:style-name="P40">N п/п</text:p>
          </table:table-cell>
          <table:table-cell table:style-name="Таблица4.A1" office:value-type="string">
            <text:p text:style-name="P38"><text:span text:style-name="T168">Р</text:span>асположение узла учета</text:p>
          </table:table-cell>
          <table:table-cell table:style-name="Таблица4.A1" office:value-type="string">
            <text:p text:style-name="P40">Диаметр прибора учета, мм</text:p>
          </table:table-cell>
          <table:table-cell table:style-name="Таблица4.D1" office:value-type="string">
            <text:p text:style-name="P40">Марка и заводской номер <text:s text:c="100"/>прибора учета</text:p>
          </table:table-cell>
          <table:table-cell table:style-name="Таблица4.D1" office:value-type="string">
            <text:p text:style-name="P39">Дата опломбирования</text:p>
          </table:table-cell>
          <table:table-cell table:style-name="Таблица4.A1" office:value-type="string">
            <text:p text:style-name="P39">Дата очередной поверки</text:p>
          </table:table-cell>
          <table:table-cell table:style-name="Таблица4.A1" office:value-type="string">
            <text:p text:style-name="P40">Технический паспорт прилагается (указать количество листов)</text:p>
          </table:table-cell>
        </table:table-row>
        <table:table-row table:style-name="Таблица4.1">
          <table:table-cell table:style-name="Таблица4.A1" office:value-type="string">
            <text:p text:style-name="P119"/>
          </table:table-cell>
          <table:table-cell table:style-name="Таблица4.A1" office:value-type="string">
            <text:p text:style-name="P113"/>
          </table:table-cell>
          <table:table-cell table:style-name="Таблица4.A1" office:value-type="string">
            <text:p text:style-name="P125"/>
          </table:table-cell>
          <table:table-cell table:style-name="Таблица4.D1" office:value-type="string">
            <text:p text:style-name="P125"/>
          </table:table-cell>
          <table:table-cell table:style-name="Таблица4.D1" office:value-type="string">
            <text:p text:style-name="P125"/>
          </table:table-cell>
          <table:table-cell table:style-name="Таблица4.A1" office:value-type="string">
            <text:p text:style-name="P125"/>
          </table:table-cell>
          <table:table-cell table:style-name="Таблица4.A1" office:value-type="string">
            <text:p text:style-name="P128"/>
          </table:table-cell>
        </table:table-row>
      </table:table>
      <text:p text:style-name="P121"/>
      <text:p text:style-name="P12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17">N п/п</text:p>
          </table:table-cell>
          <table:table-cell table:style-name="Таблица5.A1" office:value-type="string">
            <text:p text:style-name="P117">Месторасположение места отбора проб</text:p>
          </table:table-cell>
          <table:table-cell table:style-name="Таблица5.A1" office:value-type="string">
            <text:p text:style-name="P117">Характеристика места отбора проб</text:p>
          </table:table-cell>
          <table:table-cell table:style-name="Таблица5.A1" office:value-type="string">
            <text:p text:style-name="P117">Частота отбора проб</text:p>
          </table:table-cell>
        </table:table-row>
        <table:table-row table:style-name="Таблица5.1">
          <table:table-cell table:style-name="Таблица5.A1" office:value-type="string">
            <text:p text:style-name="P120"/>
          </table:table-cell>
          <table:table-cell table:style-name="Таблица5.A1" office:value-type="string">
            <text:p text:style-name="P114"/>
          </table:table-cell>
          <table:table-cell table:style-name="Таблица5.A1" office:value-type="string">
            <text:p text:style-name="P115"/>
          </table:table-cell>
          <table:table-cell table:style-name="Таблица5.A1" office:value-type="string">
            <text:p text:style-name="P116"/>
          </table:table-cell>
        </table:table-row>
      </table:table>
      <text:p text:style-name="P132"/>
      <text:p text:style-name="P61"/>
      <text:p text:style-name="P61"/>
      <text:p text:style-name="P118"><text:span text:style-name="T53">Гарантирующая организация</text:span> <text:s text:c="70"/>Абонент</text:p>
      <text:p text:style-name="P118"/>
      <text:p text:style-name="P118"/>
      <text:p text:style-name="P118">__________________/_____________<text:span text:style-name="T52"> <text:s text:c="4"/></text:span><text:s text:c="46"/>_____________/<text:span text:style-name="T55">________________</text:span></text:p>
      <text:p text:style-name="P124"/>
      <text:p text:style-name="P118"/>
      <text:p text:style-name="P6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
      <text:p text:style-name="P42"/>
      <text:p text:style-name="P21"><text:soft-page-break/>Приложение N <text:span text:style-name="T169">6</text:span></text:p>
      <text:p text:style-name="P21">к единому договору холодного водоснабжения</text:p>
      <text:p text:style-name="P21"><text:span text:style-name="T57">и водоотведения </text:span><text:span text:style-name="T46">от «</text:span><text:span text:style-name="T47">__</text:span><text:span text:style-name="T46">» </text:span><text:span text:style-name="T48">_________</text:span><text:span text:style-name="T46">20</text:span><text:span text:style-name="T49">____</text:span><text:span text:style-name="T46"> года № </text:span><text:span text:style-name="T50">______</text:span></text:p>
      <text:p text:style-name="P58"/>
      <text:p text:style-name="P58"/>
      <text:p text:style-name="P58">СВЕДЕНИЯ</text:p>
      <text:p text:style-name="P58"><text:s text:c="4"/><text:span text:style-name="T58">о нормативах допустимых сбросов абонентов (лимитах на сбросы), нормативах водоотведения по составу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text:span></text:p>
      <text:p text:style-name="P58"/>
      <text:p text:style-name="P129"><text:s/></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45"/>
      <text:p text:style-name="P45"/>
      <text:p text:style-name="P118"><text:span text:style-name="T53">Гарантирующая организация</text:span> <text:s text:c="70"/>Абонент</text:p>
      <text:p text:style-name="P118"/>
      <text:p text:style-name="P118"/>
      <text:p text:style-name="P118">__________________/_____________<text:span text:style-name="T52"> <text:s text:c="4"/></text:span><text:s text:c="46"/>_____________/<text:span text:style-name="T55">________________</text:span></text:p>
      <text:p text:style-name="P124"/>
      <text:p text:style-name="P118"/>
      <text:p text:style-name="P65"><text:s/></text:p>
      <text:p text:style-name="P51"><text:a xlink:type="simple" xlink:href="file:///D:/представительства/Договоры%20с%202014/приложения%202014/представительства/Договоры%202014/приложения%202014/представительства/Договоры%202014/приложения%202014/представительства/Договоры%202014/приложения%202014/представительства/Договоры%202014/приложения%202014/Users/smirnova_u/Documents/типовые%20договоры%20на%20воду%20и%20водоотведение/HYPERLINK#Par372"><text:span text:style-name="T89"/></text:a></text:p>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1" svg:font-family="'Courier New'" style:font-family-generic="system"/>
    <style:font-face style:name="Tahoma2" svg:font-family="Tahoma" style:font-family-generic="system"/>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text-align="end" style:justify-single-word="false" fo:text-indent="0cm" style:auto-text-indent="false"/>
    </style:style>
    <style:style style:name="Style49"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76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________ <text:s text:c="68"/>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M14S</meta:editing-duration>
    <meta:editing-cycles>26</meta:editing-cycles>
    <meta:generator>LibreOffice/4.1.4.2$Windows_x86 LibreOffice_project/0a0440ccc0227ad9829de5f46be37cfb6edcf72</meta:generator>
    <dc:date>2017-09-06T14:25:00.906000000</dc:date>
    <dc:title>Постановление Правительства РФ от 29.07.2013 N 645"Об утверждении типовых договоров в области холодного водоснабжения и водоотведения"</dc:title>
    <meta:initial-creator>ConsultantPlus</meta:initial-creator>
    <meta:print-date>2016-12-08T16:37:49.531000000</meta:print-date>
    <meta:document-statistic meta:table-count="4" meta:image-count="0" meta:object-count="0" meta:page-count="22" meta:paragraph-count="312" meta:word-count="6437" meta:character-count="55831" meta:non-whitespace-character-count="48077"/>
    <meta:user-defined meta:name="Info 1"/>
    <meta:user-defined meta:name="Info 2"/>
    <meta:user-defined meta:name="Info 3"/>
    <meta:user-defined meta:name="Info 4"/>
  </office:meta>
</office:document-meta>
</file>