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4" style:family="table">
      <style:table-properties style:width="17.485cm" fo:margin-top="0cm" fo:margin-bottom="0cm" table:align="margins" style:writing-mode="lr-tb"/>
    </style:style>
    <style:style style:name="Таблица4.A" style:family="table-column">
      <style:table-column-properties style:column-width="0.564cm" style:rel-column-width="2115*"/>
    </style:style>
    <style:style style:name="Таблица4.B" style:family="table-column">
      <style:table-column-properties style:column-width="4.434cm" style:rel-column-width="16623*"/>
    </style:style>
    <style:style style:name="Таблица4.C" style:family="table-column">
      <style:table-column-properties style:column-width="1.819cm" style:rel-column-width="6813*"/>
    </style:style>
    <style:style style:name="Таблица4.D" style:family="table-column">
      <style:table-column-properties style:column-width="4.803cm" style:rel-column-width="18005*"/>
    </style:style>
    <style:style style:name="Таблица4.E" style:family="table-column">
      <style:table-column-properties style:column-width="1.861cm" style:rel-column-width="6975*"/>
    </style:style>
    <style:style style:name="Таблица4.F" style:family="table-column">
      <style:table-column-properties style:column-width="1.752cm" style:rel-column-width="6566*"/>
    </style:style>
    <style:style style:name="Таблица4.G" style:family="table-column">
      <style:table-column-properties style:column-width="2.251cm" style:rel-column-width="8438*"/>
    </style:style>
    <style:style style:name="Таблица4.1" style:family="table-row">
      <style:table-row-properties style:min-row-height="1.499cm" fo:keep-together="auto"/>
    </style:style>
    <style:style style:name="Таблица4.A1" style:family="table-cell">
      <style:table-cell-properties fo:padding="0cm" fo:border="0.5pt solid #000001"/>
    </style:style>
    <style:style style:name="Таблица4.D1" style:family="table-cell">
      <style:table-cell-properties fo:padding="0cm" fo:border-left="0.5pt solid #000001" fo:border-right="none" fo:border-top="0.5pt solid #000001" fo:border-bottom="0.5pt solid #000001"/>
    </style:style>
    <style:style style:name="Таблица4.2" style:family="table-row">
      <style:table-row-properties fo:keep-together="auto"/>
    </style:style>
    <style:style style:name="Таблица10" style:family="table">
      <style:table-properties style:width="17.485cm" fo:margin-top="0cm" fo:margin-bottom="0cm" table:align="margins" style:writing-mode="lr-tb"/>
    </style:style>
    <style:style style:name="Таблица10.A" style:family="table-column">
      <style:table-column-properties style:column-width="5.433cm" style:rel-column-width="20361*"/>
    </style:style>
    <style:style style:name="Таблица10.B" style:family="table-column">
      <style:table-column-properties style:column-width="6.925cm" style:rel-column-width="25954*"/>
    </style:style>
    <style:style style:name="Таблица10.C" style:family="table-column">
      <style:table-column-properties style:column-width="5.128cm" style:rel-column-width="19220*"/>
    </style:style>
    <style:style style:name="Таблица10.A1" style:family="table-cell">
      <style:table-cell-properties fo:padding="0.097cm" fo:border-left="0.5pt solid #000001" fo:border-right="none" fo:border-top="0.5pt solid #000001" fo:border-bottom="0.5pt solid #000001"/>
    </style:style>
    <style:style style:name="Таблица10.C1" style:family="table-cell">
      <style:table-cell-properties fo:padding="0.097cm" fo:border="0.5pt solid #000001"/>
    </style:style>
    <style:style style:name="Таблица10.2" style:family="table-row">
      <style:table-row-properties fo:keep-together="auto"/>
    </style:style>
    <style:style style:name="Таблица10.A2" style:family="table-cell">
      <style:table-cell-properties fo:padding="0.097cm" fo:border-left="0.5pt solid #000001" fo:border-right="none" fo:border-top="none" fo:border-bottom="0.5pt solid #000001"/>
    </style:style>
    <style:style style:name="Таблица10.C2" style:family="table-cell">
      <style:table-cell-properties fo:padding="0.097cm" fo:border-left="0.5pt solid #000001" fo:border-right="0.5pt solid #000001" fo:border-top="none" fo:border-bottom="0.5pt solid #000001"/>
    </style:style>
    <style:style style:name="P1"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2"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3" style:family="paragraph" style:parent-style-name="_9__9_ConsPlusNonformat">
      <style:paragraph-properties fo:text-align="justify" style:justify-single-word="false"/>
      <style:text-properties style:font-name="Times New Roman" fo:font-size="11pt" officeooo:paragraph-rsid="001c092e" style:font-size-asian="11pt" style:font-size-complex="11pt"/>
    </style:style>
    <style:style style:name="P4" style:family="paragraph" style:parent-style-name="_9__9_ConsPlusNonformat">
      <style:paragraph-properties fo:text-align="center" style:justify-single-word="false"/>
      <style:text-properties style:font-name="Times New Roman" fo:font-size="11pt" officeooo:paragraph-rsid="001c092e" style:font-size-asian="11pt" style:font-size-complex="11pt"/>
    </style:style>
    <style:style style:name="P5" style:family="paragraph" style:parent-style-name="_9__9_ConsPlusNonformat">
      <style:text-properties style:font-name="Times New Roman" fo:font-size="11pt" officeooo:paragraph-rsid="001c092e" style:font-size-asian="11pt" style:font-size-complex="11pt"/>
    </style:style>
    <style:style style:name="P6"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7"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8" style:family="paragraph" style:parent-style-name="_9__9_ConsPlusNormal">
      <style:paragraph-properties fo:margin-left="0cm" fo:margin-right="0cm" fo:text-align="justify" style:justify-single-word="false" fo:text-indent="1.279cm" style:auto-text-indent="false"/>
      <style:text-properties style:font-name="Times New Roman" fo:font-size="12pt" officeooo:paragraph-rsid="00171400" style:font-size-asian="12pt" style:font-size-complex="12pt"/>
    </style:style>
    <style:style style:name="P9" style:family="paragraph" style:parent-style-name="_9__9_ConsPlusNormal">
      <style:paragraph-properties fo:margin-left="0cm" fo:margin-right="0cm" fo:text-align="justify" style:justify-single-word="false" fo:text-indent="1.279cm" style:auto-text-indent="false"/>
      <style:text-properties style:font-name="Times New Roman" fo:font-size="12pt" officeooo:paragraph-rsid="001ae2b1" style:font-size-asian="12pt" style:font-size-complex="12pt"/>
    </style:style>
    <style:style style:name="P10" style:family="paragraph" style:parent-style-name="_9__9_ConsPlusNormal">
      <style:paragraph-properties fo:margin-left="0cm" fo:margin-right="0cm" fo:text-align="justify" style:justify-single-word="false" fo:text-indent="1.279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_9__9_ConsPlusNonformat">
      <style:paragraph-properties fo:margin-left="0cm" fo:margin-right="0cm" fo:text-indent="1.258cm" style:auto-text-indent="false"/>
      <style:text-properties style:font-name="Times New Roman" fo:font-size="12pt" style:font-size-asian="12pt" style:font-size-complex="12pt"/>
    </style:style>
    <style:style style:name="P12"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5c271" style:font-size-asian="12pt" style:font-size-complex="12pt"/>
    </style:style>
    <style:style style:name="P15"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16"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95a9e" style:font-size-asian="12pt" style:font-size-complex="12pt"/>
    </style:style>
    <style:style style:name="P17"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bd2b0" style:font-size-asian="12pt" style:font-size-complex="12pt"/>
    </style:style>
    <style:style style:name="P18" style:family="paragraph" style:parent-style-name="_9__9_ConsPlusNormal">
      <style:paragraph-properties fo:margin-left="0cm" fo:margin-right="0cm" fo:text-align="justify" style:justify-single-word="false" fo:text-indent="1.258cm" style:auto-text-indent="false"/>
      <style:text-properties style:font-name="Times New Roman" fo:font-size="12pt" fo:language="ru" fo:country="RU" style:font-size-asian="12pt" style:font-size-complex="12pt"/>
    </style:style>
    <style:style style:name="P19"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171400" style:font-size-asian="13pt" style:font-size-complex="13pt"/>
    </style:style>
    <style:style style:name="P20"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21"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_9__9_ConsPlusNormal">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_9__9_ConsPlusNormal">
      <style:paragraph-properties fo:text-align="justify" style:justify-single-word="false"/>
      <style:text-properties style:font-name="Times New Roman" fo:font-size="12pt" style:font-size-asian="12pt" style:font-size-complex="12pt"/>
    </style:style>
    <style:style style:name="P24" style:family="paragraph" style:parent-style-name="_9__9_ConsPlusNormal">
      <style:paragraph-properties fo:text-align="center" style:justify-single-word="false"/>
      <style:text-properties style:font-name="Times New Roman" fo:font-size="12pt" style:font-size-asian="12pt" style:font-size-complex="12pt"/>
    </style:style>
    <style:style style:name="P25" style:family="paragraph" style:parent-style-name="_9__9_ConsPlusNormal">
      <style:paragraph-properties fo:text-align="end" style:justify-single-word="false"/>
      <style:text-properties style:font-name="Times New Roman" fo:font-size="12pt" style:font-size-asian="12pt" style:font-size-complex="12pt"/>
    </style:style>
    <style:style style:name="P26" style:family="paragraph" style:parent-style-name="_9__9_ConsPlusNormal">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_9__9_ConsPlusNormal">
      <style:paragraph-properties fo:text-align="end" style:justify-single-word="false"/>
      <style:text-properties style:font-name="Times New Roman" fo:font-size="11pt" officeooo:paragraph-rsid="001c092e" style:font-size-asian="11pt" style:font-size-complex="11pt"/>
    </style:style>
    <style:style style:name="P28" style:family="paragraph" style:parent-style-name="_9__9_ConsPlusNormal">
      <style:paragraph-properties fo:text-align="justify" style:justify-single-word="false"/>
      <style:text-properties style:font-name="Times New Roman" fo:font-size="11pt" officeooo:paragraph-rsid="001c092e" style:font-size-asian="11pt" style:font-size-complex="11pt"/>
    </style:style>
    <style:style style:name="P2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1c092e" style:letter-kerning="true" style:font-size-asian="11pt" style:language-asian="zh" style:country-asian="CN" style:font-style-asian="normal" style:font-weight-asian="normal" style:font-name-complex="Tahoma1" style:font-size-complex="11pt" style:language-complex="hi" style:country-complex="IN"/>
    </style:style>
    <style:style style:name="P30"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5b43e" officeooo:paragraph-rsid="001c092e" style:letter-kerning="true" style:font-size-asian="11pt" style:language-asian="zh" style:country-asian="CN" style:font-style-asian="normal" style:font-weight-asian="normal" style:font-name-complex="Tahoma1" style:font-size-complex="11pt" style:language-complex="hi" style:country-complex="IN"/>
    </style:style>
    <style:style style:name="P31"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3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71400" style:font-size-asian="12pt" style:font-size-complex="12pt"/>
    </style:style>
    <style:style style:name="P3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ae2b1" style:font-size-asian="12pt" style:font-size-complex="12pt"/>
    </style:style>
    <style:style style:name="P34"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c46da" officeooo:paragraph-rsid="00171400" fo:background-color="transparent" style:font-size-asian="12pt" style:font-size-complex="12pt"/>
    </style:style>
    <style:style style:name="P35"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aee3f" officeooo:paragraph-rsid="00171400" fo:background-color="transparent" style:font-size-asian="12pt" style:font-size-complex="12pt"/>
    </style:style>
    <style:style style:name="P36" style:family="paragraph" style:parent-style-name="_9__9_ConsPlusNormal">
      <style:paragraph-properties fo:margin-left="0cm" fo:margin-right="0cm" fo:text-align="justify" style:justify-single-word="false" fo:text-indent="0.953cm" style:auto-text-indent="false"/>
      <style:text-properties style:font-name="Times New Roman" fo:font-size="13pt" officeooo:paragraph-rsid="00171400" style:font-size-asian="13pt" style:font-size-complex="13pt"/>
    </style:style>
    <style:style style:name="P37"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1c092e" style:font-size-asian="11pt" style:font-size-complex="11pt"/>
    </style:style>
    <style:style style:name="P38"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71400" style:font-size-asian="12pt" style:font-size-complex="12pt"/>
    </style:style>
    <style:style style:name="P39" style:family="paragraph" style:parent-style-name="_9__9_ConsPlusCell">
      <style:text-properties style:font-name="Times New Roman" fo:font-size="12pt" style:font-size-asian="12pt" style:font-size-complex="12pt"/>
    </style:style>
    <style:style style:name="P4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42" style:family="paragraph" style:parent-style-name="Standard">
      <style:paragraph-properties fo:text-align="justify" style:justify-single-word="false"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43" style:family="paragraph" style:parent-style-name="Standard">
      <style:paragraph-properties fo:text-align="center" style:justify-single-word="false"/>
      <style:text-properties style:font-name="Times New Roman" fo:font-size="11pt" officeooo:paragraph-rsid="001c092e" style:font-size-asian="11pt" style:font-size-complex="11pt"/>
    </style:style>
    <style:style style:name="P44" style:family="paragraph" style:parent-style-name="Standard">
      <style:paragraph-properties fo:text-align="justify" style:justify-single-word="false"/>
      <style:text-properties style:font-name="Times New Roman" fo:font-size="11pt" officeooo:paragraph-rsid="001c092e" style:font-size-asian="11pt" style:font-size-complex="11pt"/>
    </style:style>
    <style:style style:name="P45"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46"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4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fo:background-color="transparent" style:font-name-asian="Times New Roman CYR" style:font-size-asian="12pt" style:font-weight-asian="normal" style:font-name-complex="Times New Roman CYR" style:font-size-complex="12pt" style:font-weight-complex="normal"/>
    </style:style>
    <style:style style:name="P49"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50"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118baa" officeooo:paragraph-rsid="001c092e" style:font-size-asian="11pt" style:font-style-asian="normal" style:font-weight-asian="normal" style:font-size-complex="11pt"/>
    </style:style>
    <style:style style:name="P51"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cf4d4" officeooo:paragraph-rsid="001c092e" style:font-size-asian="11pt" style:font-style-asian="normal" style:font-weight-asian="normal" style:font-size-complex="11pt"/>
    </style:style>
    <style:style style:name="P52"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font-style="normal" style:text-underline-style="none" fo:font-weight="normal" officeooo:paragraph-rsid="001c092e" style:font-size-asian="11pt" style:font-style-asian="normal" style:font-weight-asian="normal" style:font-size-complex="11pt"/>
    </style:style>
    <style:style style:name="P53" style:family="paragraph" style:parent-style-name="_9__9_ConsPlusNormal">
      <style:paragraph-properties fo:margin-left="0cm" fo:margin-right="0cm" fo:text-align="justify" style:justify-single-word="false" fo:text-indent="0cm" style:auto-text-indent="false"/>
      <style:text-properties style:text-line-through-styl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54"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5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paragraph-rsid="001c092e" style:font-size-asian="11pt" style:font-size-complex="11pt"/>
    </style:style>
    <style:style style:name="P56"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1c092e" style:font-size-asian="11pt" style:font-size-complex="11pt"/>
    </style:style>
    <style:style style:name="P5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1c092e" style:font-size-asian="11pt" style:font-size-complex="11pt"/>
    </style:style>
    <style:style style:name="P58"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1c092e" style:font-size-asian="11pt" style:font-size-complex="11pt"/>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c092e" style:font-size-asian="11pt" style:font-size-complex="11pt"/>
    </style:style>
    <style:style style:name="P60" style:family="paragraph" style:parent-style-name="_9__9_ConsPlusNonformat">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c092e" style:font-size-asian="11pt" style:font-size-complex="11pt"/>
    </style:style>
    <style:style style:name="P61"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1c092e" style:font-size-asian="11pt" style:font-size-complex="11pt"/>
    </style:style>
    <style:style style:name="P62"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1c092e" style:font-size-asian="11pt" style:font-size-complex="11pt"/>
    </style:style>
    <style:style style:name="P63" style:family="paragraph" style:parent-style-name="_20__20_ConsPlusNormal">
      <style:paragraph-properties fo:text-align="center" style:justify-single-word="false"/>
      <style:text-properties style:font-name="Times New Roman" fo:font-size="11pt" officeooo:paragraph-rsid="001c092e" style:font-size-asian="11pt" style:font-size-complex="11pt"/>
    </style:style>
    <style:style style:name="P64" style:family="paragraph" style:parent-style-name="_20__20_ConsPlusNormal">
      <style:paragraph-properties fo:text-align="justify" style:justify-single-word="false"/>
      <style:text-properties style:font-name="Times New Roman" fo:font-size="11pt" officeooo:paragraph-rsid="001c092e" style:font-size-asian="11pt" style:font-size-complex="11pt"/>
    </style:style>
    <style:style style:name="P65" style:family="paragraph" style:parent-style-name="_20__20_ConsPlusNormal">
      <style:paragraph-properties fo:text-align="start" style:justify-single-word="false"/>
      <style:text-properties style:font-name="Times New Roman" fo:font-size="11pt" officeooo:paragraph-rsid="001c092e" style:font-size-asian="11pt" style:font-size-complex="11pt"/>
    </style:style>
    <style:style style:name="P66" style:family="paragraph" style:parent-style-name="_20__20_ConsPlusNormal">
      <style:paragraph-properties fo:text-align="center" style:justify-single-word="false"/>
      <style:text-properties style:font-name="Times New Roman" fo:font-size="11pt" officeooo:rsid="0005b43e" officeooo:paragraph-rsid="001c092e" style:font-size-asian="11pt" style:font-size-complex="11pt"/>
    </style:style>
    <style:style style:name="P67" style:family="paragraph" style:parent-style-name="_20__20_ConsPlusNormal">
      <style:paragraph-properties fo:text-align="center" style:justify-single-word="false"/>
      <style:text-properties style:font-name="Times New Roman" fo:font-size="11pt" officeooo:rsid="00173b45" officeooo:paragraph-rsid="001c092e" style:font-size-asian="11pt" style:font-size-complex="11pt"/>
    </style:style>
    <style:style style:name="P68" style:family="paragraph" style:parent-style-name="_20__20_ConsPlusNormal">
      <style:paragraph-properties fo:text-align="center" style:justify-single-word="false"/>
      <style:text-properties style:font-name="Times New Roman" fo:font-size="11pt" officeooo:rsid="0010ffad" officeooo:paragraph-rsid="001c092e" style:font-size-asian="11pt" style:font-size-complex="11pt"/>
    </style:style>
    <style:style style:name="P69"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70" style:family="paragraph" style:parent-style-name="_20__20_ConsPlusNormal">
      <style:paragraph-properties fo:text-align="justify" style:justify-single-word="false"/>
      <style:text-properties style:font-name="Times New Roman" fo:font-size="11pt" fo:font-weight="bold" officeooo:paragraph-rsid="001c092e" style:font-size-asian="11pt" style:font-weight-asian="bold" style:font-size-complex="11pt" style:font-weight-complex="bold"/>
    </style:style>
    <style:style style:name="P71" style:family="paragraph" style:parent-style-name="_20__20_ConsPlusNormal">
      <style:paragraph-properties fo:text-align="justify" style:justify-single-word="false"/>
      <style:text-properties style:font-name="Times New Roman" fo:font-size="11pt" fo:font-weight="normal" officeooo:paragraph-rsid="001c092e" style:font-size-asian="11pt" style:font-weight-asian="normal" style:font-size-complex="11pt" style:font-weight-complex="normal"/>
    </style:style>
    <style:style style:name="P72" style:family="paragraph" style:parent-style-name="_20__20_ConsPlusNormal">
      <style:paragraph-properties fo:text-align="justify" style:justify-single-word="false"/>
      <style:text-properties officeooo:paragraph-rsid="001c092e"/>
    </style:style>
    <style:style style:name="P73"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74"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75"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76" style:family="paragraph" style:parent-style-name="_9__9_ConsPlusNormal" style:list-style-name="L3">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officeooo:rsid="0039d211"/>
    </style:style>
    <style:style style:name="T4" style:family="text">
      <style:text-properties fo:language="ru" fo:country="RU" officeooo:rsid="001008ec"/>
    </style:style>
    <style:style style:name="T5" style:family="text">
      <style:text-properties fo:language="ru" fo:country="RU" officeooo:rsid="00117694"/>
    </style:style>
    <style:style style:name="T6" style:family="text">
      <style:text-properties fo:language="ru" fo:country="RU" officeooo:rsid="0012dfe3"/>
    </style:style>
    <style:style style:name="T7" style:family="text">
      <style:text-properties fo:language="ru" fo:country="RU" officeooo:rsid="00145292"/>
    </style:style>
    <style:style style:name="T8" style:family="text">
      <style:text-properties fo:language="ru" fo:country="RU" officeooo:rsid="001b0ad5"/>
    </style:style>
    <style:style style:name="T9" style:family="text">
      <style:text-properties fo:language="ru" fo:country="RU" officeooo:rsid="00dc46da" fo:background-color="transparent"/>
    </style:style>
    <style:style style:name="T10" style:family="text">
      <style:text-properties fo:language="ru" fo:country="RU" officeooo:rsid="00de3bc9" fo:background-color="transparent"/>
    </style:style>
    <style:style style:name="T11" style:family="text">
      <style:text-properties fo:language="ru" fo:country="RU" officeooo:rsid="00daee3f" fo:background-color="transparent"/>
    </style:style>
    <style:style style:name="T12" style:family="text">
      <style:text-properties fo:language="ru" fo:country="RU" officeooo:rsid="003bb6e0"/>
    </style:style>
    <style:style style:name="T13" style:family="text">
      <style:text-properties fo:language="ru" fo:country="RU" officeooo:rsid="004387b6"/>
    </style:style>
    <style:style style:name="T14" style:family="text">
      <style:text-properties fo:language="ru" fo:country="RU" officeooo:rsid="004aab05"/>
    </style:style>
    <style:style style:name="T15" style:family="text">
      <style:text-properties fo:language="ru" fo:country="RU" officeooo:rsid="002af427"/>
    </style:style>
    <style:style style:name="T16" style:family="text">
      <style:text-properties fo:language="ru" fo:country="RU" officeooo:rsid="00c2d89f"/>
    </style:style>
    <style:style style:name="T17" style:family="text">
      <style:text-properties fo:language="ru" fo:country="RU" officeooo:rsid="0012f36e"/>
    </style:style>
    <style:style style:name="T18" style:family="text">
      <style:text-properties fo:language="ru" fo:country="RU" officeooo:rsid="00293584"/>
    </style:style>
    <style:style style:name="T19" style:family="text">
      <style:text-properties fo:language="ru" fo:country="RU" fo:font-style="normal" fo:font-weight="normal" officeooo:rsid="00d0d97c" fo:background-color="#ffffff" style:font-style-asian="normal" style:font-weight-asian="normal" style:font-style-complex="normal" style:font-weight-complex="normal"/>
    </style:style>
    <style:style style:name="T20" style:family="text">
      <style:text-properties fo:language="ru" fo:country="RU" officeooo:rsid="00c0826c"/>
    </style:style>
    <style:style style:name="T21" style:family="text">
      <style:text-properties fo:language="ru" fo:country="RU" officeooo:rsid="00c03722"/>
    </style:style>
    <style:style style:name="T22" style:family="text">
      <style:text-properties style:font-name="Times New Roman1" fo:font-weight="normal" style:font-name-asian="Arial3" style:font-weight-asian="normal" style:font-name-complex="Tahoma1" style:font-weight-complex="normal"/>
    </style:style>
    <style:style style:name="T23" style:family="text">
      <style:text-properties fo:font-weight="normal" style:font-weight-asian="normal" style:font-weight-complex="normal"/>
    </style:style>
    <style:style style:name="T24" style:family="text">
      <style:text-properties fo:background-color="transparent"/>
    </style:style>
    <style:style style:name="T25" style:family="text">
      <style:text-properties fo:color="#000000" fo:font-weight="normal" style:font-weight-asian="normal" style:font-weight-complex="normal"/>
    </style:style>
    <style:style style:name="T26" style:family="text">
      <style:text-properties fo:color="#000000" fo:language="zxx" fo:country="none" style:text-underline-style="none" fo:background-color="transparent" style:language-asian="zxx" style:country-asian="none" style:language-complex="zxx" style:country-complex="none"/>
    </style:style>
    <style:style style:name="T2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28" style:family="text">
      <style:text-properties fo:color="#000000" fo:language="ru" fo:country="RU" officeooo:rsid="001cbe63"/>
    </style:style>
    <style:style style:name="T29" style:family="text">
      <style:text-properties fo:color="#000000" fo:language="ru" fo:country="RU" officeooo:rsid="00171400"/>
    </style:style>
    <style:style style:name="T30" style:family="text">
      <style:text-properties fo:color="#000000" fo:language="ru" fo:country="RU" officeooo:rsid="002af427"/>
    </style:style>
    <style:style style:name="T31" style:family="text">
      <style:text-properties fo:color="#000000" fo:language="ru" fo:country="RU" officeooo:rsid="00319816"/>
    </style:style>
    <style:style style:name="T32" style:family="text">
      <style:text-properties fo:color="#000000" fo:language="ru" fo:country="RU" officeooo:rsid="004aab05"/>
    </style:style>
    <style:style style:name="T33" style:family="text">
      <style:text-properties fo:color="#000000" style:font-name="Times New Roman" fo:font-size="11pt" fo:letter-spacing="-0.009cm" fo:font-weight="normal" officeooo:rsid="002e7414" style:font-size-asian="11pt" style:font-weight-asian="normal" style:font-size-complex="11pt" style:font-weight-complex="normal"/>
    </style:style>
    <style:style style:name="T34" style:family="text">
      <style:text-properties fo:color="#000000" style:font-name="Times New Roman" fo:font-size="11pt" fo:letter-spacing="-0.009cm" fo:language="ru" fo:country="RU" fo:font-weight="normal" officeooo:rsid="00d89b44" style:font-size-asian="11pt" style:font-weight-asian="normal" style:font-size-complex="11pt" style:font-weight-complex="normal"/>
    </style:style>
    <style:style style:name="T35" style:family="text">
      <style:text-properties fo:color="#000000" style:font-name="Times New Roman" fo:font-size="11pt" fo:letter-spacing="-0.009cm" fo:language="ru" fo:country="RU" fo:font-style="normal" fo:font-weight="normal" officeooo:rsid="00abe3b1" style:font-size-asian="11pt" style:font-style-asian="normal" style:font-weight-asian="normal" style:font-size-complex="11pt" style:font-style-complex="normal" style:font-weight-complex="normal"/>
    </style:style>
    <style:style style:name="T36" style:family="text">
      <style:text-properties fo:color="#000000" style:font-name="Times New Roman" fo:font-size="11pt" fo:letter-spacing="-0.009cm" fo:language="ru" fo:country="RU" fo:font-style="normal" fo:font-weight="normal" officeooo:rsid="00d89b44" style:font-size-asian="11pt" style:font-style-asian="normal" style:font-weight-asian="normal" style:font-size-complex="11pt" style:font-style-complex="normal" style:font-weight-complex="normal"/>
    </style:style>
    <style:style style:name="T37" style:family="text">
      <style:text-properties officeooo:rsid="00171400"/>
    </style:style>
    <style:style style:name="T38" style:family="text">
      <style:text-properties fo:color="#ffffff" fo:language="zxx" fo:country="none" style:text-underline-style="none" fo:background-color="transparent" style:language-asian="zxx" style:country-asian="none" style:language-complex="zxx" style:country-complex="none"/>
    </style:style>
    <style:style style:name="T39" style:family="text">
      <style:text-properties officeooo:rsid="003fe73c"/>
    </style:style>
    <style:style style:name="T40" style:family="text">
      <style:text-properties fo:font-size="12pt" style:font-size-asian="12pt" style:font-size-complex="12pt"/>
    </style:style>
    <style:style style:name="T41" style:family="text">
      <style:text-properties fo:font-size="12pt" officeooo:rsid="0019c42c" style:font-size-asian="12pt" style:font-size-complex="12pt"/>
    </style:style>
    <style:style style:name="T42" style:family="text">
      <style:text-properties fo:font-size="12pt" fo:language="ru" fo:country="RU" officeooo:rsid="0039d211" style:font-size-asian="12pt" style:font-size-complex="12pt"/>
    </style:style>
    <style:style style:name="T43" style:family="text">
      <style:text-properties fo:font-size="12pt" fo:language="ru" fo:country="RU" officeooo:rsid="00dc46da" fo:background-color="transparent" style:font-size-asian="12pt" style:font-size-complex="12pt"/>
    </style:style>
    <style:style style:name="T44" style:family="text">
      <style:text-properties fo:font-style="normal" style:font-style-asian="normal" style:font-style-complex="normal"/>
    </style:style>
    <style:style style:name="T45" style:family="text">
      <style:text-properties fo:font-style="normal" officeooo:rsid="0019c42c" style:font-style-asian="normal" style:font-style-complex="normal"/>
    </style:style>
    <style:style style:name="T46" style:family="text">
      <style:text-properties fo:font-style="normal" style:text-underline-style="none" style:font-style-asian="normal" style:font-style-complex="normal"/>
    </style:style>
    <style:style style:name="T47" style:family="text">
      <style:text-properties officeooo:rsid="001cbe63"/>
    </style:style>
    <style:style style:name="T48" style:family="text">
      <style:text-properties style:text-underline-style="solid" style:text-underline-width="auto" style:text-underline-color="font-color"/>
    </style:style>
    <style:style style:name="T49" style:family="text">
      <style:text-properties officeooo:rsid="001f1896"/>
    </style:style>
    <style:style style:name="T50" style:family="text">
      <style:text-properties officeooo:rsid="004387b6"/>
    </style:style>
    <style:style style:name="T51" style:family="text">
      <style:text-properties officeooo:rsid="00dc4140"/>
    </style:style>
    <style:style style:name="T52" style:family="text">
      <style:text-properties fo:language="en" fo:country="US"/>
    </style:style>
    <style:style style:name="T53" style:family="text">
      <style:text-properties officeooo:rsid="0019f6fd"/>
    </style:style>
    <style:style style:name="T54" style:family="text">
      <style:text-properties officeooo:rsid="004aab05"/>
    </style:style>
    <style:style style:name="T55" style:family="text">
      <style:text-properties officeooo:rsid="00106744"/>
    </style:style>
    <style:style style:name="T56" style:family="text">
      <style:text-properties style:font-name="Times New Roman" fo:font-size="11pt" style:font-size-asian="11pt" style:font-size-complex="11pt"/>
    </style:style>
    <style:style style:name="T57" style:family="text">
      <style:text-properties style:font-name="Times New Roman" fo:font-size="11pt" fo:background-color="#ffffff" style:font-size-asian="11pt" style:font-size-complex="11pt"/>
    </style:style>
    <style:style style:name="T58" style:family="text">
      <style:text-properties officeooo:rsid="003cf4d4"/>
    </style:style>
    <style:style style:name="T59" style:family="text">
      <style:text-properties officeooo:rsid="001d01f2"/>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ДОГОВОР</text:p>
      <text:p text:style-name="P20">водоотведения</text:p>
      <text:p text:style-name="P31"/>
      <text:p text:style-name="P1">г. __________ <text:s text:c="91"/>"__" _____________ 201<text:span text:style-name="T37">7</text:span> год</text:p>
      <text:p text:style-name="P1"/>
      <text:p text:style-name="P12">О<text:span text:style-name="T1">бщество с ограниченной ответственностью «Водоканалсервис», </text:span>именуемое в дальнейшем <text:span text:style-name="T1">Гарантирующая организация</text:span>, в лице <text:span text:style-name="T1">начальника _________ представительства ________, </text:span>действующего на основании <text:span text:style-name="T1">доверенности ______________</text:span>, с одной стороны, и __________________________________________________________________________________,</text:p>
      <text:p text:style-name="P2">(фамилия, имя, отчество, паспортные данные - в случае заключения договора </text:p>
      <text:p text:style-name="P2">со стороны абонента физическим лицом; наименование организации - </text:p>
      <text:p text:style-name="P2">в случае заключения договора со стороны абонента юридическим лицом)</text:p>
      <text:p text:style-name="P1">именуемое в дальнейшем абонентом, в лице ____________________________________________,</text:p>
      <text:p text:style-name="P2"><text:s/>(наименование должности, фамилия, имя, отчество - </text:p>
      <text:p text:style-name="P2">в случае заключения договора со стороны абонента юридическим лицом)</text:p>
      <text:p text:style-name="P1">действующего на основании ________________________________________________________,</text:p>
      <text:p text:style-name="P2">(положение, устав, доверенность - указать нужное в случае заключения договора</text:p>
      <text:p text:style-name="P2">со стороны абонента юридическим лицом)</text:p>
      <text:p text:style-name="P1">с другой стороны, именуемые в дальнейшем сторонами, заключили настоящий договор о нижеследующем:</text:p>
      <text:p text:style-name="P23"/>
      <text:p text:style-name="P21">1. Предмет договора</text:p>
      <text:p text:style-name="P24"/>
      <text:p text:style-name="P7">1.1. По настоящему договору г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по объему и составу отводимых в централизованную систему водоотведения сточных вод и производить гарантирующей организации оплату водоотведения в сроки, порядке и размере, которые определены в настоящем договоре.</text:p>
      <text:p text:style-name="P9">1.2. Границы балансовой принадлежности и эксплуатационной ответственности объектов централизованных систем водоотвед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30"> </text:span><text:span text:style-name="T31">и схем</text:span><text:span text:style-name="T32">ой</text:span><text:span text:style-name="T31"> водоотведения (приложение №2)</text:span>.</text:p>
      <text:p text:style-name="P33"><text:span text:style-name="T54">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водоотведения и является его неотъемлемой частью.</text:p>
      <text:p text:style-name="P9">Место исполнения обязательств по договору <text:span text:style-name="T15">определяется согласно приложения №1 к настоящему договору. </text:span></text:p>
      <text:p text:style-name="P24"/>
      <text:p text:style-name="P21">2. Сроки и режим приема сточных вод</text:p>
      <text:p text:style-name="P24"/>
      <text:p text:style-name="P13">2.1. Датой начала приема сточных вод является дата заключения настоящего договора.</text:p>
      <text:p text:style-name="P13">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 к настоящему договору.</text:p>
      <text:p text:style-name="P21"/>
      <text:p text:style-name="P21"/>
      <text:p text:style-name="P21"/>
      <text:p text:style-name="P21"/>
      <text:p text:style-name="P21"/>
      <text:p text:style-name="P21"><text:soft-page-break/>3. Тарифы, сроки и порядок оплаты</text:p>
      <text:p text:style-name="P24"/>
      <text:p text:style-name="P1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1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15">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a xlink:type="simple" xlink:href="consultantplus://offline/ref=B10150DD9202B5B6A62157135BE63029A0E36936709CE8038CD00D763CA3BC310D0F7795FBFD4B91t9VDL"><text:span text:style-name="T26">Правилами</text:span></text:a><text:span text:style-name="T38"> </text:span>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38">- <text:span text:style-name="T59">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38">-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39">Гарантирующей </text:span>организацией не позднее 5-го числа месяца, следующего за расчетным месяцем.</text:p>
      <text:p text:style-name="P19"><text:span text:style-name="T40">В случае если объем фактическ</text:span><text:span text:style-name="T41">и</text:span><text:span text:style-name="T40">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text:span text:style-name="T27">Правилами</text:span></text:a><text:span text:style-name="T40">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42">Гарантирующей организации</text:span><text:span text:style-name="T40">.</text:span></text:p>
      <text:p text:style-name="P13">3.4.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8">3.5. Расчет производится абонентом платежным поручением, в котором указываются обязательные реквизиты:</text:p>
      <text:p text:style-name="P18">- номер договора водоотведения и дата его заключения;</text:p>
      <text:p text:style-name="P18">- назначение, вид платежа и период, за который производится платеж.</text:p>
      <text:p text:style-name="P14"><text:span text:style-name="T1">3.6. Сверка расчетов по настоящему договору проводится между </text:span><text:span text:style-name="T3">Гарантирующей организацией</text:span><text:span text:style-name="T1"> и абонентом </text:span><text:span text:style-name="T4">ежеквартально по состоян</text:span><text:span text:style-name="T5">и</text:span><text:span text:style-name="T4">ю на 01 января, 01 апреля, 01 июля </text:span><text:span text:style-name="T5">и 01 октября</text:span><text:span text:style-name="T1">. </text:span><text:span text:style-name="T6">Результаты сверки отражаются в акте сверки. Акт сверки направляется абоненту и возвращается </text:span><text:span text:style-name="T3">Гарантирующей организации</text:span><text:span text:style-name="T6">,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3">3.7. Размер платы за негативное воздействие на работу централизованной системы водоотведения, а также размер <text:span text:style-name="T53">о</text:span>платы <text:span text:style-name="T53">сточных вод</text:span>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24"/>
      <text:p text:style-name="P24"/>
      <text:p text:style-name="P21"><text:soft-page-break/>4. Права и обязанности сторон</text:p>
      <text:p text:style-name="P24"/>
      <text:p text:style-name="P10">4.1. Гарантирующая организация обязана:</text:p>
      <text:p text:style-name="P7">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7">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7">4.1.4. Соблюдать установленный режим приема сточных вод.</text:p>
      <text:p text:style-name="P7">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7">4.1.6. Принимать необходимые меры по своевременной ликвидации аварий и повреждений на централизованной системе водоотведения, принадлежащей г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7">4.1.7. 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централизованную систему водоотведения.</text:p>
      <text:p text:style-name="P7">4.1.8.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0">4.2. Гарантирующая организация имеет право:</text:p>
      <text:p text:style-name="P7">4.2.1. Осуществлять контроль за правильностью осуществления абонентом учета объемов отведенных сточных вод.</text:p>
      <text:p text:style-name="P7">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7">4.2.3. Временно прекращать или ограничивать водоотведение в случаях, предусмотренных законодательством Российской Федерации.</text:p>
      <text:p text:style-name="P7">4.2.4. Взимать с абонента плату за отведение сточных вод сверх установленных нормативов по объему и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10">4.3. Абонент обязан:</text:p>
      <text:p text:style-name="P7">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8">4.3.2. <text:span text:style-name="T7">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text:soft-page-break/>находящихся в границах его эксплуатационной ответственности, <text:span text:style-name="T44">соблюдать температурный режим в помещении, где расположен узел учета </text:span><text:span text:style-name="T45">сточных вод </text:span><text:span text:style-name="T44">(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и помещений, где проходят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сточных вод, механических, химических, электромагнитных или иных воздействий, которые могут искажать показания приборов учета.</text:span></text:p>
      <text:p text:style-name="P7">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7">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аемыми Правительством Российской Федерации.</text:p>
      <text:p text:style-name="P7">4.3.5. Соблюдать установленный настоящим договором режим водоотведения.</text:p>
      <text:p text:style-name="P7">4.3.6. Производить оплату по настоящему договору в сроки, порядке и размере, которые определены в соответствии с настоящим договором, а также вносить плату за негативное воздействие на работу централизованной системы и плату за нарушение нормативов по объему и составу сточных вод, отводимых в централизованную систему водоотведения, а также в случаях, установленных законодательством Российской Федерации, вносить плату за вред, причиненный водному объекту.</text:p>
      <text:p text:style-name="P7">4.3.7. Обеспечивать беспрепятственный доступ представителям гарантирующей организации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6 настоящего договора.</text:p>
      <text:p text:style-name="P7">4.3.8. С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сточных вод, установленные в целях предотвращения негативного воздействия на централизованную систему водоотведения.</text:p>
      <text:p text:style-name="P7">4.3.9. Уведомлять гарантирующую организацию в случае передачи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7">4.3.10. Незамедлительно сообщать г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7">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7">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гарантирующей организацией.</text:p>
      <text:p text:style-name="P7"><text:soft-page-break/>4.3.13. Представлять г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7">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7">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без согласия гарантирующей организации.</text:p>
      <text:p text:style-name="P7">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7">4.3.17. Обеспечивать локальную очистку сточных вод в случаях, предусмотренных правилами холодного водоснабжения и водоотведения, утверждаемыми Правительством Российской Федерации.</text:p>
      <text:p text:style-name="P7">4.3.18. В случаях, установленных правилами 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гарантирующую организацию в случае нарушения этой декларации.</text:p>
      <text:p text:style-name="P7">4.3.19. Дополнительно производить возмещение расходов г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7">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7">4.3.21. Соблюдать установленные сроки для поверки приборов учета холодной воды и сточных вод.</text:p>
      <text:p text:style-name="P10">4.4. Абонент имеет право:</text:p>
      <text:p text:style-name="P7">4.4.1. Получать от г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7">4.4.2. Получать от гарантирующей организации информацию об изменении установленных тарифов на водоотведение.</text:p>
      <text:p text:style-name="P6">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7">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гарантирующей организацией.</text:p>
      <text:p text:style-name="P24"/>
      <text:p text:style-name="P22">5. Порядок осуществления учета принимаемых</text:p>
      <text:p text:style-name="P22">сточных вод, сроки и способы предоставления </text:p>
      <text:p text:style-name="P22">гарантирующей организации показаний приборов учета</text:p>
      <text:p text:style-name="P24"/>
      <text:p text:style-name="P13">5.1. Для учета объемов принятых сточных вод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13">5.2. Сведения об узлах учета и приборах учета сточных вод и о местах отбора проб сточных вод указываются согласно приложению № 4 к настоящему договору.</text:p>
      <text:p text:style-name="P11">5.3. <text:s/>Коммерческий <text:s/>учет <text:s text:c="2"/>сточных <text:s/>вод <text:s text:c="2"/>в <text:s/>узлах <text:s/>учета обеспечивает абонент.</text:p>
      <text:p text:style-name="P13"><text:soft-page-break/>5.4. Количество принятых г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12">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2">5.6. Абонент либо гарантирующая организация производит снятие показаний приборов учета в следующем порядке:</text:p>
      <text:p text:style-name="P12">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2">5.6.2. В случае если г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1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24"/>
      <text:p text:style-name="P21">6. Порядок обеспечения абонентом доступа</text:p>
      <text:p text:style-name="P21">гарантирующей организации к канализационным сетям</text:p>
      <text:p text:style-name="P21">(контрольным канализационным колодцам), </text:p>
      <text:p text:style-name="P21"><text:s/>приборам учета сточных вод в целях определения</text:p>
      <text:p text:style-name="P21">объема отводимых сточных вод, их состава и свойств</text:p>
      <text:p text:style-name="P24"/>
      <text:p text:style-name="P13">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приборам учета сточных вод в следующем порядке:</text:p>
      <text:p text:style-name="P13">6.1.1 гарантирующая организация или по ее указанию иная организация предварительно, не позднее 15 минут до начала процедуры отбора проб, оповещают абонента о дате и времени посещения. Оповещение осуществляется любым доступным способом, позволяющим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и т. п.);</text:p>
      <text:p text:style-name="P13">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text:p>
      <text:p text:style-name="P13">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13">6.1.4 абонент принимает участие в проведении гарантирующей организацией всех проверок, предусмотренных настоящим разделом;</text:p>
      <text:p text:style-name="P13">6.1.5 отказ в доступе (недопуск) гарантирующей организации приравнивается к неисправности прибора учета,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15"><text:soft-page-break/>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8">правилами</text:span> осуществления контроля состава и свойств сточных вод.</text:p>
      <text:p text:style-name="P13">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4"/>
      <text:p text:style-name="P21">7. Контроль состава и свойств сточных вод, </text:p>
      <text:p text:style-name="P21">места и порядок отбора проб сточных вод</text:p>
      <text:p text:style-name="P24"/>
      <text:p text:style-name="P1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15">7.2. Контроль состава и свойств сточных вод в отношении абонентов<text:span text:style-name="T48">, </text:span>осуществляется в соответствии с <text:span text:style-name="T8">правилами</text:span> осуществления контроля состава и свойств сточных вод.</text:p>
      <text:p text:style-name="P15"><text:span text:style-name="T47">7.3. </text:span>Сведения об узлах учета и приборах учета сточных вод и местах отбора проб воды, сточных вод приведены в <text:span text:style-name="T28">приложении №</text:span><text:span text:style-name="T29">4</text:span>.</text:p>
      <text:p text:style-name="P24"/>
      <text:p text:style-name="P21">8. Порядок контроля за соблюдением</text:p>
      <text:p text:style-name="P21">абонентами нормативов допустимых сбросов, лимитов на сбросы</text:p>
      <text:p text:style-name="P21">и показателей декларации о составе и свойствах сточных вод,</text:p>
      <text:p text:style-name="P21">нормативов по объему отводимых в централизованную систему</text:p>
      <text:p text:style-name="P21">водоотведения сточных вод, требований к составу и свойствам</text:p>
      <text:p text:style-name="P21">сточных вод, установленных в целях предотвращения</text:p>
      <text:p text:style-name="P21">негативного воздействия на работу централизованной</text:p>
      <text:p text:style-name="P21">системы водоотведения</text:p>
      <text:p text:style-name="P24"/>
      <text:p text:style-name="P13">8.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p>
      <text:p text:style-name="P13">8.2. Сведения о нормативах допустимых сбросов и требованиях к составу и свойствам сточных вод, установленных для абонента, приводятся по форме согласно <text:span text:style-name="T24">приложению № 5 к настоящему договору.</text:span></text:p>
      <text:p text:style-name="P13">8.3. Контроль за соблюдением абонентом установленных для него нормативов водоотведения по объему и составу сточных вод осуществляет гарантирующая организация или по ее поручению транзитная организация, осуществляющая транспортировку сточных вод абонента.</text:p>
      <text:p text:style-name="P13">В ходе осуществления контроля за соблюдением абонентом установленных для него нормативов водоотведения по объему и составу сточных вод гарантирующая организация <text:s/>ежемесячно определяет объем отведенных (принятых) сточных вод абонента сверх установленного для него норматива водоотведения по объему и составу сточных вод.</text:p>
      <text:p text:style-name="P13">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13"><text:soft-page-break/>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13">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1"/>
      <text:p text:style-name="P21">9. Условия прекращения или ограничения приема сточных вод</text:p>
      <text:p text:style-name="P24"/>
      <text:p text:style-name="P13">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правилами холодного водоснабжения и водоотведения, утверждаемыми Правительством Российской Федерации.</text:p>
      <text:p text:style-name="P13">9.2. Гарантирующая организация в течение 24 часов с момента временного прекращения или ограничения приема сточных вод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text:p>
      <text:p text:style-name="P13">9.3. Уведомление г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4"/>
      <text:p text:style-name="P21">10. Порядок декларирования состава и свойств сточных вод </text:p>
      <text:p text:style-name="P21">(<text:span text:style-name="T23">настоящий раздел применяется при условии заключения договора с абонентом,</text:span></text:p>
      <text:p text:style-name="P21"><text:span text:style-name="T23">у которого сброс сточных вод более 30 м</text:span><text:span text:style-name="T22">³</text:span><text:span text:style-name="T23"> в сутки и который обязан подавать декларацию о составе и свойствах сточных вод в соответствии с законодательством Российской Федерации</text:span>)</text:p>
      <text:p text:style-name="P21"/>
      <text:p text:style-name="P31">10.1. В целях обеспечения контроля состава и свойств сточных вод абонент подает в г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2">10.2. Декларация разрабатывается абонентом и представляется в <text:span text:style-name="T3">Гарантирующ</text:span><text:span text:style-name="T12">ую</text:span><text:span text:style-name="T3"> организаци</text:span><text:span text:style-name="T12">ю</text:span> не позднее 6 месяцев со дня заключении абонентом с <text:span text:style-name="T3">Гарантирующ</text:span><text:span text:style-name="T12">ей</text:span><text:span text:style-name="T3"> организаци</text:span><text:span text:style-name="T12">ей</text:span> настоящего договора. Декларация на очередной год подается абонентом до 1 <text:span text:style-name="T13">ноября</text:span> предшествующего года.</text:p>
      <text:p text:style-name="P36"><text:span text:style-name="T49">10.3</text:span>. <text:span text:style-name="T43">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text:span><text:soft-page-break/><text:span text:style-name="T43">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2"><text:span text:style-name="T49">10.4</text:span>. <text:span text:style-name="T9">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4">а) учитываются результаты, полученные за 2 предшествующих года в ходе осуществления контроля состава и свойств сточных вод, проводимого <text:span text:style-name="T50">Гарантирующей </text:span>организацией в соответствии с Правилами осуществления контроля состава и свойств сточных вод;</text:p>
      <text:p text:style-name="P34">б) исключаются значения запрещенного сброса;</text:p>
      <text:p text:style-name="P34">в) не подлежат указанию нулевые значения фактических концентраций или фактических свойств сточных вод.</text:p>
      <text:p text:style-name="P31">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32">10.6. <text:span text:style-name="T10">Декларация прекращает действие в следующих случаях:</text:span></text:p>
      <text:p text:style-name="P35">а) выявление <text:span text:style-name="T50">Гарантирующей </text:span>организацией в ходе осуществления контроля состава и свойств сточных вод превышения <text:span text:style-name="T51">абонентом</text:span> нормативов допустимых сбросов абонентов или <text:span text:style-name="T51">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5">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51">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51">му</text:span> в 2 раза и более значение <text:s/><text:span text:style-name="T51">фактической концентрации загрязняющего вещества или фактического показателя свойств сточных вод абонента</text:span><text:span text:style-name="T52">, </text:span>заявленное абонентом в декларации.</text:p>
      <text:p text:style-name="P32"><text:span text:style-name="T49">10.7</text:span>. <text:span text:style-name="T11">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1">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4"/>
      <text:p text:style-name="P21">11. Условия отведения (приема) поверхностных</text:p>
      <text:p text:style-name="P21">сточных вод в централизованные системы водоотведения</text:p>
      <text:p text:style-name="P26">(настоящий раздел применяется при условии заключения договора с абонентом, </text:p>
      <text:p text:style-name="P26">владеющим на законном основании объектом недвижимого имущества, земельным</text:p>
      <text:p text:style-name="P26">участком, с которых осуществляется отведение поверхностных сточных вод)</text:p>
      <text:p text:style-name="P24"/>
      <text:p text:style-name="P13">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text:soft-page-break/>Федерации, и производить г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2709575178584137837" text:style-name="L1">
        <text:list-item>
          <text:list>
            <text:list-item>
              <text:p text:style-name="P74">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74">Коммерческий учет принятых г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24"/>
      <text:p text:style-name="P21">12. Условия отведения (приема) сточных</text:p>
      <text:p text:style-name="P21">вод иных лиц, объекты которых подключены к канализационным</text:p>
      <text:p text:style-name="P21">сетям, принадлежащим абоненту</text:p>
      <text:p text:style-name="P24"/>
      <text:p text:style-name="P31">12.1. Абонент представляет гарантирующей организации сведения о лицах, объекты которых подключены к канализационным сетям, принадлежащим абоненту.</text:p>
      <text:p text:style-name="P31">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31">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31">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гарантирующей организацией.</text:p>
      <text:p text:style-name="P24"/>
      <text:p text:style-name="P21">13. Порядок урегулирования споров и разногласий</text:p>
      <text:p text:style-name="P24"/>
      <text:p text:style-name="P31">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31">13.2. Претензия направляется по адресу стороны, указанному в реквизитах договора, и должна содержать:</text:p>
      <text:p text:style-name="P31">а) сведения о заявителе (наименование, местонахождение (адрес));</text:p>
      <text:p text:style-name="P31">б) содержание спора, разногласий;</text:p>
      <text:p text:style-name="P31">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31">г) другие сведения по усмотрению стороны.</text:p>
      <text:p text:style-name="P31">13.3. Сторона, получившая претензию, в течение 5 рабочих дней со дня поступления претензии обязана ее рассмотреть и дать ответ.</text:p>
      <text:p text:style-name="P31">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4"/>
      <text:p text:style-name="P21">14. Ответственность сторон</text:p>
      <text:p text:style-name="P24"/>
      <text:p text:style-name="P13">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7"><text:soft-page-break/>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4052301922266641822" text:style-name="L2">
        <text:list-item>
          <text:list>
            <text:list-item>
              <text:p text:style-name="P75">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75">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16">14.5. В случае неисполнения либо ненадлежащего исполнения абонентом обязательств по оплате настоящего договора <text:span text:style-name="T3">Гарантирующая организация</text:span>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4"/>
      <text:p text:style-name="P21">15. Обстоятельства непреодолимой силы</text:p>
      <text:p text:style-name="P24"/>
      <text:p text:style-name="P13">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15">15.2. <text:span text:style-name="T46">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24"/>
      <text:p text:style-name="P21">16. Срок действия договора</text:p>
      <text:p text:style-name="P24"/>
      <text:p text:style-name="P12">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1">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24"/>
      <text:p text:style-name="P21">17. Прочие условия</text:p>
      <text:p text:style-name="P24"/>
      <text:p text:style-name="P13">17.1. <text:span text:style-name="T23">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25">закона</text:span><text:span text:style-name="T23"> "О водоснабжении и водоотведении", </text:span><text:span text:style-name="T25">правилами</text:span><text:span text:style-name="T23"> холодного водоснабжения и водоотведения, утверждаемыми Правительством Российской Федерации, </text:span><text:span text:style-name="T2">Правилами организации коммерческого учета воды, сточных вод, утверждаемыми Правительством Российской Федерации</text:span><text:span text:style-name="T23">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text:span><text:soft-page-break/><text:span text:style-name="T2">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3">17.4. Настоящий договор составлен в двух экземплярах, имеющих одинаковую юридическую силу.</text:p>
      <text:list xml:id="list7990915507422119013" text:style-name="L3">
        <text:list-item>
          <text:list>
            <text:list-item>
              <text:p text:style-name="P76">Приложения к настоящему договору являются его неотъемлемой частью.</text:p>
            </text:list-item>
          </text:list>
        </text:list-item>
      </text:list>
      <text:p text:style-name="P31"/>
      <text:p text:style-name="P46">18. Юридические адреса и реквизиты</text:p>
      <text:p text:style-name="P46"/>
      <text:p text:style-name="P47">18.1. Гарантирующая организация:</text:p>
      <text:p text:style-name="P40">Наименование: ООО «Водоканалсервис»</text:p>
      <text:p text:style-name="P41">Юридический адрес:156013, г. Кострома, пр. Мира, д. 37-39/28</text:p>
      <text:p text:style-name="P42">Почтовый адрес представительства: 157201, Костромская область, г. </text:p>
      <text:p text:style-name="P41">ИНН/КПП 4401095293/440101001<text:tab/></text:p>
      <text:p text:style-name="P41">Р/сч. <text:span text:style-name="T37">40702810313250005685</text:span></text:p>
      <text:p text:style-name="P41">К/сч. <text:span text:style-name="T37">30101810100000000835</text:span></text:p>
      <text:p text:style-name="P41">Наименование банка: <text:span text:style-name="T37">Филиал Банка ВТБ (ПАО) в г. Воронеже</text:span></text:p>
      <text:p text:style-name="P41">БИК <text:span text:style-name="T37">042007835</text:span></text:p>
      <text:p text:style-name="P41">ОГРН 1084401010748</text:p>
      <text:p text:style-name="P48">Тел. (4942) 44-00-44, Факс (4942)44-00-66, (49437) <text:s/>2-12-64 </text:p>
      <text:p text:style-name="P47"/>
      <text:p text:style-name="P47">18.2. Абонент:</text:p>
      <text:p text:style-name="P45">Наименование:</text:p>
      <text:p text:style-name="P45">Юридический адрес:</text:p>
      <text:p text:style-name="P45">Почтовый адрес:</text:p>
      <text:p text:style-name="P45">БИК:</text:p>
      <text:p text:style-name="P45">Р/с:</text:p>
      <text:p text:style-name="P45">К/сч:</text:p>
      <text:p text:style-name="P45">Наименование банка:</text:p>
      <text:p text:style-name="P45"/>
      <text:p text:style-name="P31"/>
      <text:p text:style-name="P31"/>
      <text:p text:style-name="P39">Гарантирующая организация <text:s text:c="46"/>Абонент</text:p>
      <text:p text:style-name="P39"/>
      <text:p text:style-name="P39"/>
      <text:p text:style-name="P39">________________/ И.С. Катышев <text:s text:c="38"/>________________/ _________________</text:p>
      <text:p text:style-name="P39"/>
      <text:p text:style-name="P39">"__" ___________ 20__ г. <text:s text:c="54"/>"__" ___________ 20__ г.</text:p>
      <text:p text:style-name="P25"/>
      <text:p text:style-name="P25"/>
      <text:p text:style-name="P25"/>
      <text:p text:style-name="P25"/>
      <text:p text:style-name="P25"><text:soft-page-break/></text:p>
      <text:p text:style-name="P27">Приложение № 1</text:p>
      <text:p text:style-name="P27">к договору водоотведения</text:p>
      <text:p text:style-name="P27">от «__»<text:span text:style-name="T55"> ______________ 201__</text:span> года № __</text:p>
      <text:p text:style-name="P27"><text:s/></text:p>
      <text:p text:style-name="P43"><text:s/>АКТ</text:p>
      <text:p text:style-name="P63"><text:s text:c="13"/>разграничени<text:span text:style-name="T16">я балансовой принадлежности и</text:span> эксплуатационной ответственности</text:p>
      <text:p text:style-name="P49"/>
      <text:p text:style-name="P64"><text:span text:style-name="T17"><text:s text:c="3"/>Общество с ограниченной ответственностью «Водоканалсервис»</text:span>, именуемое в дальнейшем <text:s text:c="3"/><text:span text:style-name="T18">Гарантирующей организацией</text:span>, в лице <text:span text:style-name="T17">_____________________________________________</text:span>, действующего на основании <text:span text:style-name="T17">_______________________________</text:span>, с одной стороны, и</text:p>
      <text:p text:style-name="P72"><text:span text:style-name="T33"><text:s text:c="3"/></text:span><text:span text:style-name="T34">______________________________________</text:span><text:span text:style-name="T35">, именуемое в дальнейшем абонентом, в лице </text:span><text:span text:style-name="T36">____________________________________________</text:span><text:span text:style-name="T35">, действующе</text:span><text:span text:style-name="T36">го</text:span><text:span text:style-name="T35"> на основании __________________, </text:span><text:span text:style-name="T56">с другой стороны, именуемые в дальнейшем сторонами, составили <text:s/>настоящий акт о том, <text:s/></text:span><text:span text:style-name="T57">что: </text:span></text:p>
      <text:p text:style-name="P59"><text:s text:c="3"/>границей <text:s/>балансовой <text:s/>принадлежности <text:s/>объектов <text:s/>централизованных систем водоотведения <text:s text:c="5"/><text:span text:style-name="T16">Гарантирующей</text:span> организации и абонента является _______________________________________________________________________________;</text:p>
      <text:p text:style-name="P60"><text:s text:c="4"/>границей <text:s/>эксплуатационной <text:s/>ответственности <text:s/>объектов <text:s/>централизованных систем <text:s text:c="4"/>водоотведения <text:s text:c="2"/><text:span text:style-name="T16">Гарантирующей</text:span> организации и абонента является ____________<text:span text:style-name="T19">__________________________________________________________________________.</text:span></text:p>
      <text:p text:style-name="P69"/>
      <text:p text:style-name="P70"/>
      <text:p text:style-name="P71"/>
      <text:p text:style-name="P64"><text:span text:style-name="T18">Гарантирующая организация</text:span> <text:s text:c="70"/>Абонент</text:p>
      <text:p text:style-name="P64"/>
      <text:p text:style-name="P64"/>
      <text:p text:style-name="P64">__________________/_____________<text:span text:style-name="T17"> <text:s text:c="4"/></text:span><text:s text:c="46"/>_____________/<text:span text:style-name="T20">________________</text:span></text:p>
      <text:p text:style-name="P64"/>
      <text:p text:style-name="P64"/>
      <text:p text:style-name="P5"/>
      <text:p text:style-name="P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Приложение № 2</text:p>
      <text:p text:style-name="P27">к договору водоотведения</text:p>
      <text:p text:style-name="P27">от «__»<text:span text:style-name="T55"> ______________ 201__</text:span> года № __</text:p>
      <text:p text:style-name="P27"/>
      <text:p text:style-name="P27"/>
      <text:p text:style-name="P55">Схема водоотведения</text:p>
      <text:p text:style-name="P55">с указанием места отбора проб сточных вод</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
      <text:p text:style-name="P5"/>
      <text:p text:style-name="P5"/>
      <text:p text:style-name="P64"><text:span text:style-name="T18">Гарантирующая организация</text:span> <text:s text:c="70"/>Абонент</text:p>
      <text:p text:style-name="P64"/>
      <text:p text:style-name="P64"/>
      <text:p text:style-name="P64">__________________/_____________<text:span text:style-name="T17"> <text:s text:c="4"/></text:span><text:s text:c="46"/>_____________/<text:span text:style-name="T20">________________</text:span></text:p>
      <text:p text:style-name="P3"/>
      <text:p text:style-name="P27"/>
      <text:p text:style-name="P27"/>
      <text:p text:style-name="P27"/>
      <text:p text:style-name="P27"/>
      <text:p text:style-name="P27"/>
      <text:p text:style-name="P27"><text:soft-page-break/>Приложение № 3</text:p>
      <text:p text:style-name="P27">к договору водоотведения</text:p>
      <text:p text:style-name="P27">от «__»<text:span text:style-name="T55"> ______________ 201__</text:span> года № __</text:p>
      <text:p text:style-name="P4"><text:s text:c="6"/></text:p>
      <text:p text:style-name="P4"/>
      <text:p text:style-name="P43"><text:s/>РЕЖИМ</text:p>
      <text:p text:style-name="P63"><text:s text:c="4"/>приема сточных вод</text:p>
      <text:p text:style-name="P5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Наименование объекта</text:p>
          </table:table-cell>
          <table:table-cell table:style-name="Таблица2.A1" office:value-type="string">
            <text:p text:style-name="P52">Максимальный расход сточных вод (<text:span text:style-name="T1">месяц</text:span>)</text:p>
          </table:table-cell>
        </table:table-row>
        <table:table-row table:style-name="Таблица2.1">
          <table:table-cell table:style-name="Таблица2.A1" office:value-type="string">
            <text:p text:style-name="P53"/>
          </table:table-cell>
          <table:table-cell table:style-name="Таблица2.A1" office:value-type="string">
            <text:p text:style-name="P54"/>
          </table:table-cell>
        </table:table-row>
      </table:table>
      <text:p text:style-name="P58"/>
      <text:p text:style-name="P65"><text:s text:c="4"/>Режим установлен на период <text:span text:style-name="T1">действия договора.</text:span></text:p>
      <text:p text:style-name="P61"><text:s text:c="3"/></text:p>
      <text:p text:style-name="P61"/>
      <text:p text:style-name="P5"/>
      <text:p text:style-name="P64"><text:span text:style-name="T18">Гарантирующая организация</text:span> <text:s text:c="70"/>Абонент</text:p>
      <text:p text:style-name="P64"/>
      <text:p text:style-name="P64"/>
      <text:p text:style-name="P64">__________________/_____________<text:span text:style-name="T17"> <text:s text:c="4"/></text:span><text:s text:c="46"/>_____________/<text:span text:style-name="T20">________________</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Приложение № 4</text:p>
      <text:p text:style-name="P27">к договору водоотведения</text:p>
      <text:p text:style-name="P27">от «__»<text:span text:style-name="T55"> ______________ 201__</text:span> года № __</text:p>
      <text:p text:style-name="P27"/>
      <text:p text:style-name="P4"><text:s text:c="3"/>СВЕДЕНИЯ</text:p>
      <text:p text:style-name="P4"><text:s text:c="4"/>об узлах учета и приборах учета сточных вод</text:p>
      <text:p text:style-name="P4"><text:s text:c="3"/>и о местах отбора проб сточных вод</text:p>
      <text:p text:style-name="P4"/>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52">N п/п</text:p>
          </table:table-cell>
          <table:table-cell table:style-name="Таблица4.A1" office:value-type="string">
            <text:p text:style-name="P50"><text:span text:style-name="T58">Р</text:span>асположение узла учета</text:p>
          </table:table-cell>
          <table:table-cell table:style-name="Таблица4.A1" office:value-type="string">
            <text:p text:style-name="P52">Диаметр прибора учета, мм</text:p>
          </table:table-cell>
          <table:table-cell table:style-name="Таблица4.D1" office:value-type="string">
            <text:p text:style-name="P52">Марка и заводской номер <text:s text:c="100"/>прибора учета</text:p>
          </table:table-cell>
          <table:table-cell table:style-name="Таблица4.D1" office:value-type="string">
            <text:p text:style-name="P51">Дата опломбирования</text:p>
          </table:table-cell>
          <table:table-cell table:style-name="Таблица4.A1" office:value-type="string">
            <text:p text:style-name="P51">Дата очередной поверки</text:p>
          </table:table-cell>
          <table:table-cell table:style-name="Таблица4.A1" office:value-type="string">
            <text:p text:style-name="P52">Технический паспорт прилагается (указать количество листов)</text:p>
          </table:table-cell>
        </table:table-row>
        <table:table-row table:style-name="Таблица4.2">
          <table:table-cell table:style-name="Таблица4.A1" office:value-type="string">
            <text:p text:style-name="P66"/>
          </table:table-cell>
          <table:table-cell table:style-name="Таблица4.A1" office:value-type="string">
            <text:p text:style-name="P66"/>
          </table:table-cell>
          <table:table-cell table:style-name="Таблица4.A1" office:value-type="string">
            <text:p text:style-name="P66"/>
          </table:table-cell>
          <table:table-cell table:style-name="Таблица4.D1" office:value-type="string">
            <text:p text:style-name="P66"/>
          </table:table-cell>
          <table:table-cell table:style-name="Таблица4.D1" office:value-type="string">
            <text:p text:style-name="P67"/>
          </table:table-cell>
          <table:table-cell table:style-name="Таблица4.A1" office:value-type="string">
            <text:p text:style-name="P67"/>
          </table:table-cell>
          <table:table-cell table:style-name="Таблица4.A1" office:value-type="string">
            <text:p text:style-name="P68"/>
          </table:table-cell>
        </table:table-row>
      </table:table>
      <text:p text:style-name="P44"/>
      <text:p text:style-name="P28"/>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29">Месторасположение места отбора проб</text:p>
          </table:table-cell>
          <table:table-cell table:style-name="Таблица10.A1" office:value-type="string">
            <text:p text:style-name="P29">Характеристика места отбора проб</text:p>
          </table:table-cell>
          <table:table-cell table:style-name="Таблица10.C1" office:value-type="string">
            <text:p text:style-name="P29">Частота отбора проб</text:p>
          </table:table-cell>
        </table:table-row>
        <table:table-row table:style-name="Таблица10.2">
          <table:table-cell table:style-name="Таблица10.A2" office:value-type="string">
            <text:p text:style-name="P30"/>
          </table:table-cell>
          <table:table-cell table:style-name="Таблица10.A2" office:value-type="string">
            <text:p text:style-name="P30"/>
          </table:table-cell>
          <table:table-cell table:style-name="Таблица10.C2" office:value-type="string">
            <text:p text:style-name="P30"/>
          </table:table-cell>
        </table:table-row>
      </table:table>
      <text:p text:style-name="P28"/>
      <text:p text:style-name="P5"/>
      <text:p text:style-name="P5"/>
      <text:p text:style-name="P5"/>
      <text:p text:style-name="P64"><text:span text:style-name="T18">Гарантирующая организация</text:span> <text:s text:c="70"/>Абонент</text:p>
      <text:p text:style-name="P64"/>
      <text:p text:style-name="P64"/>
      <text:p text:style-name="P64">__________________/_____________<text:span text:style-name="T17"> <text:s text:c="4"/></text:span><text:s text:c="46"/>_____________/<text:span text:style-name="T20">________________</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7"><text:soft-page-break/>Приложение № 5</text:p>
      <text:p text:style-name="P57">к договору <text:span text:style-name="T1">водоотведения </text:span></text:p>
      <text:p text:style-name="P56">от «__»<text:span text:style-name="T55"> ______________ 201__</text:span> года № __</text:p>
      <text:p text:style-name="P62"/>
      <text:p text:style-name="P62"/>
      <text:p text:style-name="P62">СВЕДЕНИЯ</text:p>
      <text:p text:style-name="P62"><text:s text:c="4"/><text:span text:style-name="T21">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text:span></text:p>
      <text:p text:style-name="P62"/>
      <text:p text:style-name="P72"><text:s/><text:span text:style-name="T56"><text:s/></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4"><text:span text:style-name="T18">Гарантирующая организация</text:span> <text:s text:c="70"/>Абонент</text:p>
      <text:p text:style-name="P64"/>
      <text:p text:style-name="P64"/>
      <text:p text:style-name="P64">__________________/_____________<text:span text:style-name="T17"> <text:s text:c="4"/></text:span><text:s text:c="46"/>_____________/<text:span text:style-name="T20">________________</text:span></text:p>
      <text:p text:style-name="P27"/>
      <text:p text:style-name="P27"/>
      <text:p text:style-name="P27"/>
      <text:p text:style-name="P27"/>
      <text:p text:style-name="P2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style:contextual-spacing="false" fo:text-align="end" style:justify-single-word="false" fo:text-indent="0cm" style:auto-text-indent="false"/>
    </style:style>
    <style:style style:name="Style49"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478cm" fo:margin-bottom="0.882cm" fo:margin-left="2.425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office:automatic-styles>
  <office:master-styles>
    <style:master-page style:name="Standard" style:page-layout-name="Mpm1">
      <style:footer>
        <text:p text:style-name="Footer">______________ / __________ <text:s text:c="42"/>_______________ / 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4M52S</meta:editing-duration>
    <meta:editing-cycles>25</meta:editing-cycles>
    <meta:generator>LibreOffice/4.1.4.2$Windows_x86 LibreOffice_project/0a0440ccc0227ad9829de5f46be37cfb6edcf72</meta:generator>
    <dc:date>2017-09-06T14:25:44.859000000</dc:date>
    <meta:document-statistic meta:table-count="3" meta:image-count="0" meta:object-count="0" meta:page-count="17" meta:paragraph-count="267" meta:word-count="5064" meta:character-count="43731" meta:non-whitespace-character-count="37842"/>
    <meta:user-defined meta:name="Info 1"/>
    <meta:user-defined meta:name="Info 2"/>
    <meta:user-defined meta:name="Info 3"/>
    <meta:user-defined meta:name="Info 4"/>
  </office:meta>
</office:document-meta>
</file>