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82cm" fo:margin-left="-0.042cm" table:align="left" style:writing-mode="lr-tb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8.3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12cm" fo:keep-together="auto"/>
    </style:style>
    <style:style style:name="Таблица1" style:family="table">
      <style:table-properties style:width="17.044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6.879cm"/>
    </style:style>
    <style:style style:name="Таблица1.C" style:family="table-column">
      <style:table-column-properties style:column-width="6.433cm"/>
    </style:style>
    <style:style style:name="Таблица1.D" style:family="table-column">
      <style:table-column-properties style:column-width="2.9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="0cm" fo:border-left="0.5pt solid #000001" fo:border-right="none" fo:border-top="none" fo:border-bottom="0.5pt solid #000001"/>
    </style:style>
    <style:style style:name="Таблица1.8" style:family="table-row">
      <style:table-row-properties style:min-row-height="0.568cm" fo:keep-together="auto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1" style:family="table-row">
      <style:table-row-properties style:min-row-height="1.293cm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7cm" style:rel-column-width="65535*"/>
    </style:style>
    <style:style style:name="Таблица4.1" style:family="table-row">
      <style:table-row-properties style:min-row-height="1.205cm"/>
    </style:style>
    <style:style style:name="Таблица4.A1" style:family="table-cell">
      <style:table-cell-properties fo:padding="0.097cm" fo:border="0.0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30f65" style:font-size-asian="12pt" style:font-weight-asian="normal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199b27" officeooo:paragraph-rsid="003b5d21" fo:background-color="#ffffff" style:font-size-asian="12pt" style:font-weight-asian="normal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7d1cad" style:font-size-asian="12pt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7e9739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normal" officeooo:rsid="00563b8d" officeooo:paragraph-rsid="0079d702" fo:background-color="#ffffff" style:font-size-asian="12pt" style:font-weight-asian="normal" style:font-size-complex="12pt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normal" officeooo:rsid="00563b8d" officeooo:paragraph-rsid="00817dec" fo:background-color="#ffffff" style:font-size-asian="12pt" style:font-weight-asian="normal" style:font-size-complex="12pt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17dec" fo:background-color="#ffffff" style:font-size-asian="12pt" style:font-size-complex="12pt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3b5d21" style:font-size-asian="12pt" style:font-size-complex="12pt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3b8b9d" style:font-size-asian="12pt" style:font-size-complex="12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4fe67b" style:font-size-asian="12pt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7e9739" style:font-size-asian="12pt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b5d21" style:font-size-asian="12pt" style:font-weight-asian="normal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17dec" style:font-size-asian="12pt" style:font-weight-asian="normal" style:font-size-complex="12pt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paragraph-rsid="003b5d21" style:font-size-asian="12pt" style:font-weight-asian="normal" style:font-size-complex="12pt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paragraph-rsid="004fe67b" style:font-size-asian="12pt" style:font-weight-asian="normal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57459" officeooo:paragraph-rsid="00817dec" style:font-size-asian="12pt" style:font-weight-asian="normal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57459" officeooo:paragraph-rsid="00817dec" style:font-size-asian="12pt" style:font-weight-asian="normal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430f65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7e9739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53769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15cbbe" style:font-size-asian="12pt" style:font-size-complex="12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17dec" style:font-size-asian="12pt" style:font-size-complex="12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17dec" fo:background-color="#ffffff" style:font-size-asian="12pt" style:font-size-complex="12pt"/>
    </style:style>
    <style:style style:name="P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817dec" style:font-size-asian="12pt" style:font-weight-asian="normal" style:font-size-complex="12pt" style:font-weight-complex="normal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3b5d21" style:font-size-asian="12pt" style:font-size-complex="12pt"/>
    </style:style>
    <style:style style:name="P3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817dec" style:font-size-asian="12pt" style:font-size-complex="12pt"/>
    </style:style>
    <style:style style:name="P3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17dec" style:font-size-asian="12pt" style:font-size-complex="12pt"/>
    </style:style>
    <style:style style:name="P3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3337b4" officeooo:paragraph-rsid="00817dec" style:font-size-asian="12pt" style:font-size-complex="12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337b4" officeooo:paragraph-rsid="00817dec" style:font-size-asian="12pt" style:font-size-complex="12pt"/>
    </style:style>
    <style:style style:name="P3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b5d21" style:font-size-asian="12pt" style:font-weight-asian="normal" style:font-size-complex="12pt"/>
    </style:style>
    <style:style style:name="P3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17dec" style:font-size-asian="12pt" style:font-weight-asian="normal" style:font-size-complex="12pt"/>
    </style:style>
    <style:style style:name="P3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3b6ac" officeooo:paragraph-rsid="00817dec" style:font-size-asian="12pt" style:font-weight-asian="normal" style:font-size-complex="12pt"/>
    </style:style>
    <style:style style:name="P3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817dec" style:font-size-asian="10pt" style:font-size-complex="10pt"/>
    </style:style>
    <style:style style:name="P4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3337b4" officeooo:paragraph-rsid="00817dec" style:font-size-asian="10pt" style:font-size-complex="10pt"/>
    </style:style>
    <style:style style:name="P4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79a9ba"/>
    </style:style>
    <style:style style:name="P4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3b5d21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3b5d21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17dec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15cbbe" officeooo:paragraph-rsid="00817dec" style:font-size-asian="12pt" style:font-weight-asian="normal" style:font-size-complex="12pt" style:font-weight-complex="normal"/>
    </style:style>
    <style:style style:name="P47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30f65" style:font-size-asian="12pt" style:font-weight-asian="normal" style:font-size-complex="12pt"/>
    </style:style>
    <style:style style:name="P48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b5d21" style:font-size-asian="12pt" style:font-weight-asian="normal" style:font-size-complex="12pt"/>
    </style:style>
    <style:style style:name="P49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17dec" style:font-size-asian="12pt" style:font-weight-asian="normal" style:font-size-complex="12pt"/>
    </style:style>
    <style:style style:name="P50" style:family="paragraph" style:parent-style-name="ConsPlusCel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9b673" officeooo:paragraph-rsid="003b5d21" style:font-size-asian="12pt" style:font-weight-asian="normal" style:font-size-complex="12pt"/>
    </style:style>
    <style:style style:name="P51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57459" officeooo:paragraph-rsid="00817dec" style:font-size-asian="12pt" style:font-weight-asian="normal" style:font-size-complex="12pt"/>
    </style:style>
    <style:style style:name="P52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b5d21" style:font-size-asian="12pt" style:font-size-complex="12pt"/>
    </style:style>
    <style:style style:name="P53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17dec" style:font-size-asian="12pt" style:font-size-complex="12pt"/>
    </style:style>
    <style:style style:name="P54" style:family="paragraph" style:parent-style-name="Standard">
      <style:paragraph-properties fo:text-align="start" style:justify-single-word="false" style:snap-to-layout-grid="false"/>
      <style:text-properties fo:language="ru" fo:country="RU" fo:font-weight="bold" officeooo:rsid="0020d5c9" officeooo:paragraph-rsid="00430f65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ru" fo:country="RU" fo:font-weight="bold" officeooo:rsid="0020d5c9" officeooo:paragraph-rsid="00430f65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9cm" fo:language="ru" fo:country="RU" fo:font-style="normal" fo:font-weight="normal" officeooo:rsid="00430f65" officeooo:paragraph-rsid="00430f65" fo:background-color="#ffffff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9cm" fo:language="ru" fo:country="RU" fo:font-style="normal" fo:font-weight="normal" officeooo:rsid="00430f65" officeooo:paragraph-rsid="0079a9ba" fo:background-color="#ffffff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808842" style:font-size-asian="12pt" style:font-size-complex="12pt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430f65" style:font-size-asian="12pt" style:font-size-complex="12pt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430f65"/>
    </style:style>
    <style:style style:name="P62" style:family="paragraph" style:parent-style-name="_9__9_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7d1cad"/>
    </style:style>
    <style:style style:name="P63" style:family="paragraph" style:parent-style-name="_9__9_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7d1cad" style:font-size-asian="12pt" style:font-size-complex="12pt"/>
    </style:style>
    <style:style style:name="P6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6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6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430f65" style:font-size-asian="12pt" style:font-size-complex="12pt"/>
    </style:style>
    <style:style style:name="P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199b27" officeooo:paragraph-rsid="0088873c" fo:background-color="#ffffff" style:font-size-asian="12pt" style:font-weight-asian="normal" style:font-size-complex="12pt"/>
    </style:style>
    <style:style style:name="P6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8873c" fo:background-color="#ffffff" style:font-size-asian="12pt" style:font-size-complex="12pt"/>
    </style:style>
    <style:style style:name="P6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88873c" style:font-size-asian="12pt" style:font-size-complex="12pt"/>
    </style:style>
    <style:style style:name="P7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8873c" style:font-size-asian="12pt" style:font-weight-asian="normal" style:font-size-complex="12pt"/>
    </style:style>
    <style:style style:name="P7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57459" officeooo:paragraph-rsid="0088873c" style:font-size-asian="12pt" style:font-weight-asian="normal" style:font-size-complex="12pt"/>
    </style:style>
    <style:style style:name="P7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632163" officeooo:paragraph-rsid="0088873c" style:font-size-asian="12pt" style:font-weight-asian="normal" style:font-size-complex="12pt"/>
    </style:style>
    <style:style style:name="P7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3c21b8" officeooo:paragraph-rsid="0088873c" style:font-size-asian="12pt" style:font-weight-asian="normal" style:font-size-complex="12pt"/>
    </style:style>
    <style:style style:name="P7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3c21b8" officeooo:paragraph-rsid="0088873c" style:font-size-asian="12pt" style:font-weight-asian="normal" style:font-size-complex="12pt"/>
    </style:style>
    <style:style style:name="P7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a9da6a" officeooo:paragraph-rsid="0088873c" style:font-size-asian="12pt" style:font-weight-asian="normal" style:font-size-complex="12pt"/>
    </style:style>
    <style:style style:name="P7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ace3a1" officeooo:paragraph-rsid="0088873c" style:font-size-asian="12pt" style:font-weight-asian="normal" style:font-size-complex="12pt"/>
    </style:style>
    <style:style style:name="P7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affec2" officeooo:paragraph-rsid="0088873c" style:font-size-asian="12pt" style:font-weight-asian="normal" style:font-size-complex="12pt"/>
    </style:style>
    <style:style style:name="P7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5fbfed" officeooo:paragraph-rsid="0088873c" style:font-size-asian="12pt" style:font-weight-asian="normal" style:font-size-complex="12pt"/>
    </style:style>
    <style:style style:name="P7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paragraph-rsid="0088873c" style:font-size-asian="12pt" style:font-weight-asian="normal" style:font-size-complex="12pt"/>
    </style:style>
    <style:style style:name="P8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632163" officeooo:paragraph-rsid="0088873c" style:font-name-asian="Arial3" style:font-size-asian="12pt" style:font-weight-asian="normal" style:font-name-complex="Courier New1" style:font-size-complex="12pt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57459" officeooo:paragraph-rsid="0088873c" style:font-size-asian="12pt" style:font-weight-asian="bold" style:font-size-complex="12pt" style:font-weight-complex="bold"/>
    </style:style>
    <style:style style:name="P82" style:family="paragraph" style:parent-style-name="ConsPlusNormal">
      <style:paragraph-properties fo:margin-left="0cm" fo:margin-right="0cm" fo:margin-top="0.353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3c21b8" officeooo:paragraph-rsid="0088873c" style:font-size-asian="12pt" style:font-weight-asian="normal" style:font-size-complex="12pt" fo:hyphenate="false" fo:hyphenation-remain-char-count="2" fo:hyphenation-push-char-count="2"/>
    </style:style>
    <style:style style:name="P83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3c21b8" officeooo:paragraph-rsid="0088873c" style:font-size-asian="12pt" style:font-weight-asian="normal" style:font-size-complex="12pt" fo:hyphenate="false" fo:hyphenation-remain-char-count="2" fo:hyphenation-push-char-count="2"/>
    </style:style>
    <style:style style:name="P84" style:family="paragraph" style:parent-style-name="ConsPlusNonformat">
      <style:text-properties style:font-name="Times New Roman" fo:font-size="12pt" officeooo:paragraph-rsid="0088873c" style:font-size-asian="12pt" style:font-size-complex="12pt"/>
    </style:style>
    <style:style style:name="P85" style:family="paragraph" style:parent-style-name="ConsPlusNonformat">
      <style:paragraph-properties fo:text-align="justify" style:justify-single-word="false"/>
      <style:text-properties officeooo:paragraph-rsid="0088873c"/>
    </style:style>
    <style:style style:name="P8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88873c" style:font-size-asian="12pt" style:font-size-complex="12pt"/>
    </style:style>
    <style:style style:name="P8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8873c" style:font-size-asian="12pt" style:font-size-complex="12pt"/>
    </style:style>
    <style:style style:name="P8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337b4" officeooo:paragraph-rsid="0088873c" style:font-size-asian="12pt" style:font-size-complex="12pt"/>
    </style:style>
    <style:style style:name="P8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3337b4" officeooo:paragraph-rsid="0088873c" style:font-size-asian="12pt" style:font-size-complex="12pt"/>
    </style:style>
    <style:style style:name="P9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8873c" style:font-size-asian="12pt" style:font-weight-asian="normal" style:font-size-complex="12pt"/>
    </style:style>
    <style:style style:name="P9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3b6ac" officeooo:paragraph-rsid="0088873c" style:font-size-asian="12pt" style:font-weight-asian="normal" style:font-size-complex="12pt"/>
    </style:style>
    <style:style style:name="P9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88873c" style:font-size-asian="12pt" style:font-weight-asian="normal" style:font-size-complex="12pt" style:font-weight-complex="normal"/>
    </style:style>
    <style:style style:name="P9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8873c" style:font-size-asian="12pt" style:font-size-complex="12pt"/>
    </style:style>
    <style:style style:name="P9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88873c" fo:background-color="#ffffff" style:font-size-asian="12pt" style:font-size-complex="12pt"/>
    </style:style>
    <style:style style:name="P9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8873c" fo:background-color="transparent" style:font-size-asian="12pt" style:font-size-complex="12pt"/>
    </style:style>
    <style:style style:name="P9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88873c" style:font-size-asian="10pt" style:font-size-complex="10pt"/>
    </style:style>
    <style:style style:name="P9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3337b4" officeooo:paragraph-rsid="0088873c" style:font-size-asian="10pt" style:font-size-complex="10pt"/>
    </style:style>
    <style:style style:name="P9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88873c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a7943d" officeooo:paragraph-rsid="0088873c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88873c" fo:background-color="transparent" style:font-size-asian="12pt" style:font-weight-asian="normal" style:font-size-complex="12pt" fo:hyphenate="false" fo:hyphenation-remain-char-count="2" fo:hyphenation-push-char-count="2"/>
    </style:style>
    <style:style style:name="P101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88873c" style:font-size-asian="12pt" style:font-weight-asian="normal" style:font-size-complex="12pt" fo:hyphenate="false" fo:hyphenation-remain-char-count="2" fo:hyphenation-push-char-count="2"/>
    </style:style>
    <style:style style:name="P102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88873c" fo:hyphenate="false" fo:hyphenation-remain-char-count="2" fo:hyphenation-push-char-count="2"/>
    </style:style>
    <style:style style:name="P103" style:family="paragraph" style:parent-style-name="Standard" style:list-style-name="L1">
      <style:paragraph-properties fo:text-align="start" style:justify-single-word="false" style:snap-to-layout-grid="false"/>
      <style:text-properties fo:language="ru" fo:country="RU" fo:font-weight="bold" officeooo:rsid="0020d5c9" officeooo:paragraph-rsid="00430f65" style:font-weight-asian="bold"/>
    </style:style>
    <style:style style:name="P104" style:family="paragraph" style:parent-style-name="Standard" style:list-style-name="L1">
      <style:paragraph-properties fo:text-align="start" style:justify-single-word="false" style:snap-to-layout-grid="false"/>
      <style:text-properties fo:language="ru" fo:country="RU" fo:font-weight="normal" officeooo:rsid="0020d5c9" officeooo:paragraph-rsid="00430f65" style:font-weight-asian="normal" style:font-weight-complex="normal"/>
    </style:style>
    <style:style style:name="P105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20d5c9" officeooo:paragraph-rsid="00430f65" style:font-weight-asian="normal" style:font-weight-complex="normal"/>
    </style:style>
    <style:style style:name="P106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37c04e" officeooo:paragraph-rsid="00430f65" style:font-weight-asian="normal" style:font-weight-complex="normal"/>
    </style:style>
    <style:style style:name="P107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paragraph-rsid="00430f65" style:font-size-asian="12pt" style:font-style-asian="normal" style:font-weight-asian="normal" style:font-style-complex="normal" style:font-weight-complex="normal"/>
    </style:style>
    <style:style style:name="P108" style:family="paragraph" style:parent-style-name="Standard" style:list-style-name="L1">
      <style:paragraph-properties fo:text-align="start" style:justify-single-word="false"/>
      <style:text-properties officeooo:paragraph-rsid="00430f65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8873c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88873c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aafab8" officeooo:paragraph-rsid="0088873c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88873c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2pt" officeooo:paragraph-rsid="0088873c" style:font-name-asian="Arial3" style:font-size-asian="12pt" style:font-name-complex="Courier New1" style:font-size-complex="12pt"/>
    </style:style>
    <style:style style:name="P114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199b27" officeooo:paragraph-rsid="0088873c" fo:background-color="#ffffff" style:font-size-asian="12pt" style:font-weight-asian="normal" style:font-size-complex="12pt"/>
    </style:style>
    <style:style style:name="P115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57459" officeooo:paragraph-rsid="0088873c" style:font-size-asian="12pt" style:font-weight-asian="normal" style:font-size-complex="12pt"/>
    </style:style>
    <style:style style:name="P116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88873c" style:font-size-asian="12pt" style:font-weight-asian="normal" style:font-size-complex="12pt"/>
    </style:style>
    <style:style style:name="P117" style:family="paragraph" style:parent-style-name="ConsPlusCel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9b673" officeooo:paragraph-rsid="0088873c" style:font-size-asian="12pt" style:font-weight-asian="normal" style:font-size-complex="12pt"/>
    </style:style>
    <style:style style:name="P118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88873c" style:font-size-asian="12pt" style:font-size-complex="12pt"/>
    </style:style>
    <style:style style:name="P119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337b4" officeooo:paragraph-rsid="0088873c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7b359" style:font-weight-asian="normal"/>
    </style:style>
    <style:style style:name="T3" style:family="text">
      <style:text-properties fo:font-weight="normal" officeooo:rsid="0015cbbe" style:font-weight-asian="normal"/>
    </style:style>
    <style:style style:name="T4" style:family="text">
      <style:text-properties fo:font-weight="normal" officeooo:rsid="00430f65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4fc97" style:font-weight-asian="normal" style:font-weight-complex="normal"/>
    </style:style>
    <style:style style:name="T7" style:family="text">
      <style:text-properties fo:font-weight="normal" officeooo:rsid="0015cbbe" style:font-weight-asian="normal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officeooo:rsid="0021b911"/>
    </style:style>
    <style:style style:name="T10" style:family="text">
      <style:text-properties fo:color="#0000ff" officeooo:rsid="0029f93b"/>
    </style:style>
    <style:style style:name="T11" style:family="text">
      <style:text-properties fo:color="#0000ff" style:font-name="Times New Roman" fo:font-size="12pt" style:font-size-asian="12pt" style:font-size-complex="12pt"/>
    </style:style>
    <style:style style:name="T12" style:family="text">
      <style:text-properties fo:color="#0000ff" style:font-name="Times New Roman" fo:font-size="12pt" fo:language="zxx" fo:country="none" style:text-underline-style="solid" style:text-underline-width="auto" style:text-underline-color="font-color" fo:background-color="transparent" style:font-size-asian="12pt" style:language-asian="zxx" style:country-asian="none" style:font-size-complex="12pt"/>
    </style:style>
    <style:style style:name="T13" style:family="text">
      <style:text-properties fo:color="#0000ff" officeooo:rsid="00808842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257459"/>
    </style:style>
    <style:style style:name="T16" style:family="text">
      <style:text-properties fo:language="ru" fo:country="RU" officeooo:rsid="0026e60d"/>
    </style:style>
    <style:style style:name="T17" style:family="text">
      <style:text-properties fo:language="ru" fo:country="RU" fo:font-weight="normal" officeooo:rsid="0015cbbe" style:font-weight-asian="normal" style:font-weight-complex="bold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officeooo:rsid="0015cbbe" style:font-weight-asian="normal" style:font-weight-complex="normal"/>
    </style:style>
    <style:style style:name="T20" style:family="text">
      <style:text-properties fo:language="ru" fo:country="RU" fo:font-weight="normal" officeooo:rsid="0017b359" style:font-weight-asian="normal" style:font-weight-complex="normal"/>
    </style:style>
    <style:style style:name="T21" style:family="text">
      <style:text-properties fo:language="ru" fo:country="RU" fo:font-weight="normal" officeooo:rsid="00638e4b" style:font-weight-asian="normal" style:font-weight-complex="normal"/>
    </style:style>
    <style:style style:name="T22" style:family="text">
      <style:text-properties fo:language="ru" fo:country="RU" fo:font-weight="normal" officeooo:rsid="0015cbbe" style:font-weight-asian="normal"/>
    </style:style>
    <style:style style:name="T23" style:family="text">
      <style:text-properties fo:language="ru" fo:country="RU" officeooo:rsid="00503667"/>
    </style:style>
    <style:style style:name="T24" style:family="text">
      <style:text-properties fo:language="ru" fo:country="RU" fo:font-weight="bold" officeooo:rsid="0015cbbe" style:font-weight-asian="bold" style:font-weight-complex="bold"/>
    </style:style>
    <style:style style:name="T25" style:family="text">
      <style:text-properties fo:language="ru" fo:country="RU" officeooo:rsid="0017b359"/>
    </style:style>
    <style:style style:name="T26" style:family="text">
      <style:text-properties fo:language="ru" fo:country="RU" officeooo:rsid="00199b27"/>
    </style:style>
    <style:style style:name="T27" style:family="text">
      <style:text-properties fo:language="ru" fo:country="RU" officeooo:rsid="007e9739"/>
    </style:style>
    <style:style style:name="T28" style:family="text">
      <style:text-properties officeooo:rsid="0015cbb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5cbbe" style:font-weight-asian="bold" style:font-weight-complex="bold"/>
    </style:style>
    <style:style style:name="T31" style:family="text">
      <style:text-properties fo:font-weight="bold" officeooo:rsid="00430f65" style:font-weight-asian="bold" style:font-weight-complex="bold"/>
    </style:style>
    <style:style style:name="T32" style:family="text">
      <style:text-properties officeooo:rsid="0017b359"/>
    </style:style>
    <style:style style:name="T33" style:family="text">
      <style:text-properties officeooo:rsid="00191646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199b27"/>
    </style:style>
    <style:style style:name="T36" style:family="text">
      <style:text-properties fo:color="#000000"/>
    </style:style>
    <style:style style:name="T37" style:family="text">
      <style:text-properties fo:color="#000000" officeooo:rsid="00199b27"/>
    </style:style>
    <style:style style:name="T38" style:family="text">
      <style:text-properties fo:color="#000000" style:font-name="Times New Roman" officeooo:rsid="0034b658"/>
    </style:style>
    <style:style style:name="T39" style:family="text">
      <style:text-properties officeooo:rsid="001b93d5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2pt" fo:language="ru" fo:country="RU" style:font-size-asian="12pt" style:font-size-complex="12pt"/>
    </style:style>
    <style:style style:name="T42" style:family="text">
      <style:text-properties style:font-name="Times New Roman" fo:font-size="12pt" fo:language="ru" fo:country="RU" officeooo:rsid="0034b658" style:font-size-asian="12pt" style:font-size-complex="12pt"/>
    </style:style>
    <style:style style:name="T43" style:family="text">
      <style:text-properties style:font-name="Times New Roman" fo:font-size="12pt" fo:language="ru" fo:country="RU" officeooo:rsid="00199b27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34b658" style:font-size-asian="12pt" style:font-size-complex="12pt"/>
    </style:style>
    <style:style style:name="T46" style:family="text">
      <style:text-properties style:font-name="Times New Roman" fo:font-size="12pt" officeooo:rsid="0029b673" style:font-size-asian="12pt" style:font-size-complex="12pt"/>
    </style:style>
    <style:style style:name="T47" style:family="text">
      <style:text-properties style:font-name="Times New Roman" fo:font-size="12pt" officeooo:rsid="007e9739" style:font-size-asian="12pt" style:font-size-complex="12pt"/>
    </style:style>
    <style:style style:name="T48" style:family="text">
      <style:text-properties style:font-name="Times New Roman" fo:font-size="12pt" officeooo:rsid="0023b6ac" style:font-size-asian="12pt" style:font-size-complex="12pt"/>
    </style:style>
    <style:style style:name="T49" style:family="text">
      <style:text-properties style:font-name="Times New Roman" fo:font-size="12pt" fo:font-style="normal" style:font-size-asian="12pt" style:font-style-asian="normal" style:font-style-complex="normal"/>
    </style:style>
    <style:style style:name="T50" style:family="text">
      <style:text-properties style:font-name="Times New Roman" fo:font-size="12pt" fo:font-style="normal" officeooo:rsid="00503667" style:font-size-asian="12pt" style:font-style-asian="normal" style:font-style-complex="normal"/>
    </style:style>
    <style:style style:name="T51" style:family="text">
      <style:text-properties style:font-name="Times New Roman" fo:font-size="12pt" fo:background-color="transparent" style:font-size-asian="12pt" style:font-size-complex="12pt"/>
    </style:style>
    <style:style style:name="T52" style:family="text">
      <style:text-properties style:font-name="Times New Roman" fo:font-size="12pt" officeooo:rsid="00a9ace8" fo:background-color="transparent" style:font-size-asian="12pt" style:font-size-complex="12pt"/>
    </style:style>
    <style:style style:name="T53" style:family="text">
      <style:text-properties style:font-name="Times New Roman" officeooo:rsid="0034b658"/>
    </style:style>
    <style:style style:name="T54" style:family="text">
      <style:text-properties style:font-name="Times New Roman" officeooo:rsid="003c4779"/>
    </style:style>
    <style:style style:name="T55" style:family="text">
      <style:text-properties style:font-name="Times New Roman" fo:language="ru" fo:country="RU" officeooo:rsid="007e9739"/>
    </style:style>
    <style:style style:name="T56" style:family="text">
      <style:text-properties officeooo:rsid="0021b911"/>
    </style:style>
    <style:style style:name="T57" style:family="text">
      <style:text-properties officeooo:rsid="00272154"/>
    </style:style>
    <style:style style:name="T58" style:family="text">
      <style:text-properties officeooo:rsid="0028a1a4"/>
    </style:style>
    <style:style style:name="T59" style:family="text">
      <style:text-properties officeooo:rsid="0029b673"/>
    </style:style>
    <style:style style:name="T60" style:family="text">
      <style:text-properties officeooo:rsid="0029f93b"/>
    </style:style>
    <style:style style:name="T61" style:family="text">
      <style:text-properties officeooo:rsid="002b513e"/>
    </style:style>
    <style:style style:name="T62" style:family="text">
      <style:text-properties officeooo:rsid="003337b4"/>
    </style:style>
    <style:style style:name="T63" style:family="text">
      <style:text-properties fo:color="#3333ff" style:font-name="Times New Roman" officeooo:rsid="0034b658"/>
    </style:style>
    <style:style style:name="T64" style:family="text">
      <style:text-properties officeooo:rsid="003b5d21"/>
    </style:style>
    <style:style style:name="T65" style:family="text">
      <style:text-properties officeooo:rsid="0026e60d"/>
    </style:style>
    <style:style style:name="T66" style:family="text">
      <style:text-properties officeooo:rsid="00503667"/>
    </style:style>
    <style:style style:name="T67" style:family="text">
      <style:text-properties style:font-name="Times New Roman CYR" fo:font-size="12pt" fo:language="ru" fo:country="RU" fo:font-style="normal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8" style:family="text">
      <style:text-properties style:font-name="Times New Roman CYR" fo:font-size="12pt" fo:language="ru" fo:country="RU" fo:font-style="normal" fo:font-weight="normal" officeooo:rsid="0079a9ba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9" style:family="text">
      <style:text-properties officeooo:rsid="003c8cb6"/>
    </style:style>
    <style:style style:name="T70" style:family="text">
      <style:text-properties officeooo:rsid="003c4779"/>
    </style:style>
    <style:style style:name="T71" style:family="text">
      <style:text-properties officeooo:rsid="00420de4"/>
    </style:style>
    <style:style style:name="T72" style:family="text">
      <style:text-properties officeooo:rsid="003b04d5"/>
    </style:style>
    <style:style style:name="T73" style:family="text">
      <style:text-properties officeooo:rsid="003eed91"/>
    </style:style>
    <style:style style:name="T74" style:family="text">
      <style:text-properties officeooo:rsid="003d56b1"/>
    </style:style>
    <style:style style:name="T75" style:family="text">
      <style:text-properties officeooo:rsid="003dc5dd"/>
    </style:style>
    <style:style style:name="T76" style:family="text">
      <style:text-properties officeooo:rsid="003345ba"/>
    </style:style>
    <style:style style:name="T77" style:family="text">
      <style:text-properties officeooo:rsid="006b03d3"/>
    </style:style>
    <style:style style:name="T78" style:family="text">
      <style:text-properties officeooo:rsid="00753fc8"/>
    </style:style>
    <style:style style:name="T79" style:family="text">
      <style:text-properties officeooo:rsid="0079a9ba"/>
    </style:style>
    <style:style style:name="T80" style:family="text">
      <style:text-properties officeooo:rsid="003ffb90"/>
    </style:style>
    <style:style style:name="T81" style:family="text">
      <style:text-properties officeooo:rsid="007d1cad"/>
    </style:style>
    <style:style style:name="T82" style:family="text">
      <style:text-properties officeooo:rsid="007e9739"/>
    </style:style>
    <style:style style:name="T83" style:family="text">
      <style:text-properties officeooo:rsid="00808842"/>
    </style:style>
    <style:style style:name="T84" style:family="text">
      <style:text-properties officeooo:rsid="00817dec"/>
    </style:style>
    <style:style style:name="T85" style:family="text">
      <style:text-properties officeooo:rsid="00257459"/>
    </style:style>
    <style:style style:name="T86" style:family="text">
      <style:text-properties officeooo:rsid="0023b6ac"/>
    </style:style>
    <style:style style:name="T87" style:family="text">
      <style:text-properties officeooo:rsid="00834d18"/>
    </style:style>
    <style:style style:name="T88" style:family="text">
      <style:text-properties officeooo:rsid="00850b86"/>
    </style:style>
    <style:style style:name="T89" style:family="text">
      <style:text-properties officeooo:rsid="00872cd4"/>
    </style:style>
    <style:style style:name="T90" style:family="text">
      <style:text-properties fo:background-color="transparent"/>
    </style:style>
    <style:style style:name="T91" style:family="text">
      <style:text-properties officeooo:rsid="00615782"/>
    </style:style>
    <style:style style:name="T92" style:family="text">
      <style:text-properties officeooo:rsid="00aafab8"/>
    </style:style>
    <style:style style:name="T93" style:family="text">
      <style:text-properties officeooo:rsid="00a7943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9566ef"/>
    </style:style>
    <style:style style:name="T96" style:family="text">
      <style:text-properties style:text-underline-style="solid" style:text-underline-width="auto" style:text-underline-color="font-color" officeooo:rsid="004862d1"/>
    </style:style>
    <style:style style:name="T97" style:family="text">
      <style:text-properties style:text-underline-style="solid" style:text-underline-width="auto" style:text-underline-color="font-color" officeooo:rsid="00a2db44" fo:background-color="#ffffff"/>
    </style:style>
    <style:style style:name="T98" style:family="text">
      <style:text-properties style:text-underline-style="solid" style:text-underline-width="auto" style:text-underline-color="font-color" fo:font-weight="normal" officeooo:rsid="00563b8d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normal" officeooo:rsid="004745f5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fo:font-weight="normal" officeooo:rsid="00985e0b" style:font-weight-asian="normal" style:font-weight-complex="normal"/>
    </style:style>
    <style:style style:name="T101" style:family="text">
      <style:text-properties officeooo:rsid="00a9ace8"/>
    </style:style>
    <style:style style:name="T102" style:family="text">
      <style:text-properties fo:background-color="#ffffff"/>
    </style:style>
    <style:style style:name="T103" style:family="text">
      <style:text-properties officeooo:rsid="00a9ace8" fo:background-color="#ffffff"/>
    </style:style>
    <style:style style:name="T104" style:family="text">
      <style:text-properties officeooo:rsid="00a83d27"/>
    </style:style>
    <style:style style:name="T105" style:family="text">
      <style:text-properties officeooo:rsid="005d247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ДОГОВОР <text:span text:style-name="T64">№ __</text:span></text:p>
      <text:p text:style-name="P42">о подключении (технологическом присоединении)</text:p>
      <text:p text:style-name="P42">к централизованной системе холодного водоснабжения</text:p>
      <text:h text:style-name="P64" text:outline-level="1"/>
      <text:p text:style-name="P24"><text:span text:style-name="T28">г. __________</text:span> <text:s text:c="89"/>"___" _________<text:span text:style-name="T77"> 2017 </text:span>г<text:span text:style-name="T64">ода</text:span></text:p>
      <text:p text:style-name="P29"/>
      <text:p text:style-name="P25"><text:span text:style-name="T3"><text:tab/></text:span><text:span text:style-name="T31">Общество с ограниченной ответственностью</text:span><text:span text:style-name="T30"> «Водоканалсервис»</text:span><text:span text:style-name="T3">, именуемое в дальнейшем </text:span><text:span text:style-name="T30">«Исполнитель»</text:span><text:span text:style-name="T3">, в лице </text:span><text:span text:style-name="T4">____________________________________</text:span><text:span text:style-name="T2">, д</text:span><text:span text:style-name="T3">ействующего на основани</text:span><text:span text:style-name="T2">и </text:span><text:span text:style-name="T4">____________________________</text:span><text:span text:style-name="T2">, </text:span>с одной стороны, и </text:p>
      <text:p text:style-name="P25"><text:tab/>____________________________<text:span text:style-name="T64">, </text:span>именуем<text:span text:style-name="T79">ый</text:span> в дальнейшем <text:span text:style-name="T29">«</text:span><text:span text:style-name="T30">З</text:span><text:span text:style-name="T29">аказчик»</text:span>, с другой стороны, именуемые в дальнейшем <text:span text:style-name="T32">С</text:span>торон<text:span text:style-name="T32">ы</text:span>, заключили настоящий договор о нижеследующем:</text:p>
      <text:p text:style-name="P1"/>
      <text:h text:style-name="P65" text:outline-level="1">I. Предмет договора</text:h>
      <text:p text:style-name="P2"/>
      <text:p text:style-name="P5"><text:tab/>1.<text:span text:style-name="T35">1.</text:span> <text:span text:style-name="T32">Исполнитель </text:span>обязуется выполнить действия по подготовке централизованной системы холодного водоснабжения к подключению (технологическому присоединению) объекта <text:span text:style-name="T32">З</text:span>аказчика и в соответствии с условиями подключени<text:span text:style-name="T70">я</text:span> (технологическо<text:span text:style-name="T70">го</text:span> присоединени<text:span text:style-name="T70">я</text:span>) (далее — условия <text:span text:style-name="T70">подключения</text:span>) объекта согласно <text:span text:style-name="T8">приложению N 1</text:span> подключить объект к сетям централизованной системы холодного водоснабжения, а <text:span text:style-name="T32">З</text:span>аказчик обязуется внести плату за подключение (технологическое присоединение) и выполнить условия <text:span text:style-name="T70">подключения</text:span>.</text:p>
      <text:p text:style-name="P21"><text:span text:style-name="T42"><text:tab/>1.2. Исполнитель </text:span><text:span text:style-name="T40">до границы земельного участка </text:span><text:span text:style-name="T53">Заказчика</text:span><text:span text:style-name="T40">, а в случае подключения (технологического присоединения) многоквартирного дома - до границы инженерно-технических сетей холодного водоснабжения, находящихся в данном многоквартирном доме, осуществляет:</text:span></text:p>
      <text:p text:style-name="P21"><text:span text:style-name="T40"><text:tab/>мероприятия </text:span><text:span text:style-name="T53">согласно </text:span><text:span text:style-name="T63">приложению № 2</text:span><text:span text:style-name="T38"> к настоящему договору</text:span><text:span text:style-name="T63">;</text:span></text:p>
      <text:p text:style-name="P21"><text:span text:style-name="T53"><text:tab/>проверку выполнения Заказчиком условий </text:span><text:span text:style-name="T54">подключения</text:span><text:span text:style-name="T53"> в порядке и на условиях, которые предусмотрены настоящим договором;</text:span><text:span text:style-name="T45"> </text:span></text:p>
      <text:p text:style-name="P21"><text:span text:style-name="T45"><text:tab/></text:span><text:span text:style-name="T44">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сроки, которые предусмотрены настоящим договором.</text:span></text:p>
      <text:p text:style-name="P5"><text:tab/><text:span text:style-name="T35">1.3</text:span>. Подключение (технологическое присоединение) объекта осуществляется в точке (точках) подключения объекта, располагающейся на границе земельного участка, а в случае подключения многоквартирного дома - на границе инженерно-технических сетей холодного водоснабжения, находящихся в данном многоквартирном доме.</text:p>
      <text:p text:style-name="P2"/>
      <text:h text:style-name="P65" text:outline-level="1">II. Срок подключения объекта</text:h>
      <text:p text:style-name="P2"/>
      <text:p text:style-name="P5"><text:tab/><text:span text:style-name="T35">2.1</text:span>. Срок подключения объекта — <text:span text:style-name="T71">до «__» ___________20__ года.</text:span></text:p>
      <text:p text:style-name="P2"/>
      <text:h text:style-name="P65" text:outline-level="1">III. Характеристики подключаемого объекта и мероприятия</text:h>
      <text:h text:style-name="P65" text:outline-level="1">по его подключению (технологическому присоединению)</text:h>
      <text:p text:style-name="P2"/>
      <text:p text:style-name="P26"><text:span text:style-name="T35"><text:tab/>3.1</text:span>. Характеристики подключаемого объекта <text:span text:style-name="T56">указаны в Приложении № 5 к настоящему договору.</text:span></text:p>
      <text:p text:style-name="P26"><text:span text:style-name="T60"><text:tab/>3.2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(в том числе мероприятия, выполняемые Заказчиком в пределах границ его земельного участка, и мероприятия, выполняемые Исполнителем до границы земельного участка Заказчика, на котором располагается объект капитального строительства, как то проверка выполнения Заказчиком условий подключения, непосредственное подключение </text:span><text:soft-page-break/><text:span text:style-name="T60">(технологическое присоединение) внутриплощадочных или внутридомовых сетей и оборудования объекта в точке подключения, увеличение пропускной способности (увеличение мощности) централизованной системы холодного водоснабжения и мероприятия по фактическому подключению (технологическому присоединению) к централизованной системе холодного водоснабжения) указаны в </text:span><text:span text:style-name="T9">приложени</text:span><text:span text:style-name="T10">и</text:span><text:span text:style-name="T9"> </text:span><text:span text:style-name="T10">№</text:span><text:span text:style-name="T9"> 2</text:span><text:span text:style-name="T56">.</text:span></text:p>
      <text:p text:style-name="P5"><text:span text:style-name="T35"><text:tab/>3.3</text:span>. Подключение (технологическое присоединение) объекта, в том числе водопроводных сетей холодного водоснабжения <text:span text:style-name="T33">З</text:span>аказчика, к централизованным системам холодного водоснабжения <text:span text:style-name="T33">Исполнителя</text:span> осуществляется на основании заявки <text:span text:style-name="T33">З</text:span>аказчика.</text:p>
      <text:p text:style-name="P2"/>
      <text:h text:style-name="P65" text:outline-level="1">IV. Права и обязанности сторон</text:h>
      <text:p text:style-name="P2"/>
      <text:p text:style-name="P5"><text:span text:style-name="T35"><text:tab/>4.</text:span>1. <text:span text:style-name="T33">Исполнитель </text:span>обязан:</text:p>
      <text:p text:style-name="P5"><text:span text:style-name="T35"><text:tab/>4.1.1.</text:span> <text:span text:style-name="T35">О</text:span>существить мероприятия согласно <text:span text:style-name="T8">приложению N 2</text:span> к настоящему договору по созданию (реконструкции) централизованных систем холодного водоснабжения до точек подключения на границе земельного участка, а также по подготовке централизованной системы холодного водоснабжения к подключению (технологическому присоединению) объекта и подаче холодной воды не позднее установленной настоящим договором даты подключения (технологического присоединения).</text:p>
      <text:p text:style-name="P6"><text:span text:style-name="T35"><text:tab/>4.1.2.</text:span> <text:span text:style-name="T81">О</text:span>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 подключению (технологическому присоединению), не указанные в пункте <text:span text:style-name="T87">4.3.</text:span> настоящего договора, не позднее установленного настоящим договором срока подключения (технологического присоединения) объекта, в том числе:</text:p>
      <text:p text:style-name="P63">проверить выполнение заказчико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p>
      <text:p text:style-name="P63">проверить выполнение заказчиком работ по промывке и дезинфекции внутриплощадочных и (или) внутридомовых сетей и оборудования объекта;</text:p>
      <text:p text:style-name="P62"><text:span text:style-name="T44">осуществить допуск к эксплуатации узла учета в соответствии с </text:span><text:a xlink:type="simple" xlink:href="consultantplus://offline/ref=B4AD5B292202A9B2EB73A6859A53AE12B3F24182F8A991EE4D022A0E4B2A4E60EB5160CC35953A4FN5CFM"><text:span text:style-name="T11">Правилами</text:span></text:a><text:span text:style-name="T44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63">установить пломбы на приборах учета (узлах учета) холодной воды, кранах, фланцах, задвижках на их обводах;</text:p>
      <text:p text:style-name="P6"><text:span text:style-name="T8"><text:s text:c="2"/></text:span><text:span text:style-name="T36">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приему холодной воды.</text:span></text:p>
      <text:p text:style-name="P6"><text:span text:style-name="T35">4.1.3.</text:span> <text:span text:style-name="T82">П</text:span>одписать акт о подключении (технологическом присоединении) объекта в течение <text:span text:style-name="T89">5</text:span> рабочих дней со дня получения от заказчика уведомления о выполнении условий подключения (технологического присоединения) при отсутствии нарушения выданных условий подключения (технологического присоединения), установлении технической готовности внутриплощадочных и (или) внутридомовых сетей и оборудования объекта к приему холодной воды и проведении промывки и дезинфекции внутриплощадочных и (или) внутридомовых сетей и оборудования объекта. Если в ходе проверки соблюдения условий подключения (технологического присоединения) будет обнаружено нарушение выданных условий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<text:soft-page-break/>объекта к приему холодной воды, то <text:span text:style-name="T82">Исполнитель</text:span> вправе отказаться от подписания акта о подключении (технологическом присоединении) объекта, направив заказчику мотивированный отказ. Мотивированный отказ и замечания, выявленные в ходе проверки выполнения условий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срок их устранения указываются в уведомлении о необходимости устранения замечаний, выдаваемом <text:span text:style-name="T82">Исполнителем</text:span> заказчику не позднее <text:span text:style-name="T89">5 </text:span>рабочих дней со дня получения от заказчика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заказчик устраняет выявленные нарушения в предусмотренный уведомлением срок и направляет <text:span text:style-name="T82">Исполнителю</text:span> уведомление об устранении замечаний, содержащее информацию о принятых мерах по их устранению. После получения указанного уведомления <text:span text:style-name="T82">Исполнитель</text:span> повторно осуществляет проверку соблюдения условий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казчика уведомления об устранении замечаний. В случае несогласия с полученным уведомлением заказчик вправе возвратить <text:span text:style-name="T88">Исполнителю</text:span>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<text:p text:style-name="P6"/>
      <text:p text:style-name="P5"><text:span text:style-name="T35"><text:tab/>4.2</text:span>. <text:span text:style-name="T35">Исполнитель </text:span>имеет право:</text:p>
      <text:p text:style-name="P5"><text:span text:style-name="T35"><text:tab/>4.2.1.</text:span> <text:span text:style-name="T35">У</text:span>частвовать в приемке работ по укладке водопроводных сетей от объекта до точки подключения.</text:p>
      <text:p text:style-name="P5"><text:span text:style-name="T35"><text:tab/>4.2.2.</text:span> <text:span text:style-name="T35">И</text:span>зменить дату подключения объекта к централизованной системе холодного водоснабжения на более позднюю без изменения сроков внесения платы за подключение (технологическое присоединение), если <text:span text:style-name="T35">Заказчик</text:span> не предоставил <text:span text:style-name="T35">Исполнителю</text:span> в установленные настоящим договором сроки возможность осуществить:</text:p>
      <text:p text:style-name="P58">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p>
      <text:p text:style-name="P58">опломбирование установленных приборов учета (узлов учета) холодной воды, а также кранов и задвижек на их обводах.</text:p>
      <text:p text:style-name="P58"/>
      <text:p text:style-name="P5"><text:span text:style-name="T35"><text:tab/>4.3</text:span>. Заказчик обязан:</text:p>
      <text:p text:style-name="P14"><text:span text:style-name="T26"><text:s text:c="10"/>4.3.1.</text:span><text:span text:style-name="T14"> </text:span><text:span text:style-name="T27">В</text:span><text:span text:style-name="T14">ыполнить условия подключения (технологического присоединения), в том числе представить </text:span><text:span text:style-name="T27">Исполнителю</text:span><text:span text:style-name="T14">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при направлении уведомления о выполнении условий подключения (технологического присоединения);</text:span></text:p>
      <text:p text:style-name="P14"><text:span text:style-name="T55"><text:s text:c="3"/>4.3.2. О</text:span><text:span text:style-name="T40">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;</text:span></text:p>
      <text:p text:style-name="P22"><text:span text:style-name="T47"><text:s text:c="8"/>4.3.3.</text:span><text:span text:style-name="T44"> </text:span><text:span text:style-name="T47">О</text:span><text:span text:style-name="T44">существить мероприятия по промывке и дезинфекции внутриплощадочных и (или) внутридомовых сетей и оборудования объекта;</text:span></text:p>
      <text:p text:style-name="P23"><text:span text:style-name="T47"><text:s text:c="5"/>4.3.4. В</text:span><text:span text:style-name="T44">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нагрузки, направить </text:span><text:span text:style-name="T47">Исполнителю</text:span><text:span text:style-name="T44"> в течение 5 дней со дня утверждения</text:span></text:p>
      <text:p text:style-name="P23"><text:soft-page-break/><text:span text:style-name="T44">застройщиком или техническим заказчиком таких изменений предложение о внесении соответствующих изменений в настоящий договор. Изменение заявленной нагрузки не может превышать величину, определенную техническими условиями подключения объекта капитального строительства к централизованной системе холодного водоснабжения, полученными в порядке, предусмотренном </text:span><text:a xlink:type="simple" xlink:href="consultantplus://offline/ref=B4AD5B292202A9B2EB73A6859A53AE12B3F24082F0A291EE4D022A0E4B2A4E60EB5160CC35953A4FN5CDM"><text:span text:style-name="T11">Правилами</text:span></text:a><text:span text:style-name="T44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22"><text:span text:style-name="T47"><text:s text:c="9"/>4.3.5.</text:span><text:span text:style-name="T44"> </text:span><text:span text:style-name="T47">Н</text:span><text:span text:style-name="T44">аправить в адрес </text:span><text:span text:style-name="T47">Исполнителя</text:span><text:span text:style-name="T44"> уведомление о выполнении условий подключения (технологического присоединения);</text:span></text:p>
      <text:p text:style-name="P22"><text:span text:style-name="T47"><text:s text:c="7"/>4.3.6.</text:span><text:span text:style-name="T44"> </text:span><text:span text:style-name="T47">О</text:span><text:span text:style-name="T44">беспечить доступ </text:span><text:span text:style-name="T47">Исполнителю </text:span><text:span text:style-name="T44">для проверки выполнения условий подключения (технологического присоединения), в том числе готовности внутриплощадочных и (или) 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воды, кранах, фланцах, задвижках на их обводах;</text:span></text:p>
      <text:p text:style-name="P7"><text:span text:style-name="T82"><text:s text:c="5"/>4.3.7.</text:span> <text:span text:style-name="T82">В</text:span>нести плату за подключение (технологическое присоединение) к централизованной системе холодного водоснабжения в размере и сроки, которые предусмотрены настоящим договором.</text:p>
      <text:p text:style-name="P2"/>
      <text:h text:style-name="P65" text:outline-level="1">V. Размер платы за подключение (технологическое</text:h>
      <text:p text:style-name="P4">присоединение) и порядок расчетов</text:p>
      <text:p text:style-name="P2"/>
      <text:p text:style-name="P5"><text:span text:style-name="T35"><text:tab/>5.1.</text:span> Плата за подключение (технологическое присоединение) согласно <text:span text:style-name="T8">приложению N </text:span><text:span text:style-name="T13">3</text:span> составляет ___ <text:span text:style-name="T83">(</text:span>__________________) рубл<text:span text:style-name="T79">ей</text:span> ___<text:span text:style-name="T79"> </text:span>копе<text:span text:style-name="T78">ек</text:span>, в том числе НДС (18 процентов) — _________<text:span text:style-name="T79"> </text:span>рублей.</text:p>
      <text:p text:style-name="P5"><text:span text:style-name="T35"><text:tab/>5.2. Заказчик обязан внести плату, указанную в </text:span><text:span text:style-name="T37">пункте 5.1. </text:span><text:span text:style-name="T35">настоящего договора, на расчетный счет Исполнителя в следующем порядке:</text:span></text:p>
      <text:p text:style-name="P58">___________ рублей (<text:span text:style-name="T70">35</text:span> процентов полной платы за подключение (технологическое присоединение) вносится в течение 15 дней с даты заключения настоящего договора);</text:p>
      <text:p text:style-name="P58">___________ рублей (50 процентов полной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ключения);</text:p>
      <text:p text:style-name="P58">___________ рублей (<text:span text:style-name="T70">15</text:span> процентов полной платы за подключение (технологическое присоединение) вносится в течение 15 дней с даты подписания сторонами акта о подключении (технологическом присоединении). </text:p>
      <text:p text:style-name="P5"><text:tab/><text:span text:style-name="T35">5.3. </text:span>В случае если сроки фактического присоединения объекта <text:span text:style-name="T35">З</text:span>аказчика не соблюдаются в связи с действиями (бездействием) <text:span text:style-name="T35">З</text:span>аказчика, а <text:span text:style-name="T35">Исполнителем</text:span> 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не позднее срока подключения (технологического присоединения), указанного в настоящем договоре.</text:p>
      <text:p text:style-name="P58"><text:span text:style-name="T35">5.4.</text:span> Обязательство <text:span text:style-name="T35">З</text:span>аказчика по оплате подключения (технологического присоединения) считается исполненным с даты зачисления денежных средств в соответствии с<text:span text:style-name="T36"> пунктами </text:span><text:span text:style-name="T37">5.1.</text:span><text:span text:style-name="T36"> и </text:span><text:span text:style-name="T37">5.2.</text:span> настоящего договора на расчетный счет <text:span text:style-name="T35">Исполнителя.</text:span></text:p>
      <text:p text:style-name="P58"><text:span text:style-name="T35">5.5.</text:span>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<text:span text:style-name="T35">Исполнителя</text:span> в состав платы за подключение (технологическое присоединение):</text:p>
      <text:p text:style-name="P58"><text:soft-page-break/>включена/не включена (указать нужное).</text:p>
      <text:p text:style-name="P58"><text:span text:style-name="T35">5.6</text:span>. Изменение размера платы за подключение (технологическое присоединение) возможно по соглашению сторон в случае изменения условий <text:span text:style-name="T73">подключения</text:span>, а также условий подключения (технологического присоединения) в части изменения величины подключаемой нагрузки, местоположения точки (точек) подключения и требований к строительству (реконструкции) водопроводных сетей. При этом порядок оплаты устанавливается соглашением сторон в соответствии с требованиями, установленными <text:span text:style-name="T8">правилами</text:span> холодного водоснабжения и водоотведения, утверждаемыми Правительством Российской Федерации.</text:p>
      <text:p text:style-name="P2"/>
      <text:h text:style-name="P65" text:outline-level="1">VI. Порядок исполнения договора</text:h>
      <text:p text:style-name="P2"/>
      <text:p text:style-name="P58"><text:span text:style-name="T35">6.1.</text:span> <text:span text:style-name="T35">Исполнитель</text:span> осуществляет фактическое подключение объекта к централизованной системе холодного водоснабжения при условии выполнения заказчиком условий <text:span text:style-name="T70">подключения </text:span>и внесения платы за подключение (технологическое присоединение) в размерах и сроки, установленные <text:span text:style-name="T8">разделом 5</text:span> настоящего договора.</text:p>
      <text:p text:style-name="P59"><text:span text:style-name="T35">6.2</text:span>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асно <text:a xlink:type="simple" xlink:href="../HYPERLINK#Par2982"><text:span text:style-name="T8">приложению N</text:span></text:a><text:a xlink:type="simple" xlink:href="../HYPERLINK#Par2982"><text:span text:style-name="T13">4</text:span></text:a>.</text:p>
      <text:p text:style-name="P59"><text:span text:style-name="T35">6.3</text:span>. Акт о подключении (технологическом присоединении) объекта подписывается сторонами в течение <text:span text:style-name="T83">5</text:span> рабочих дней с даты фактического подключения (технологического присоединения) объекта к централизованной системе холодного водоснабжения и проведения работ по промывке и дезинфекции внутриплощадочных и (или) внутридомовых сетей и оборудования объекта.</text:p>
      <text:p text:style-name="P59"><text:span text:style-name="T83">6.4. </text:span>Работы по промывке и дезинфекции внутриплощадочных и внутридомовых сетей и оборудования могут выполняться <text:span text:style-name="T83">Исполнителем</text:span> по отдельному возмездному договору. При этом стоимость указанных работ не включается в состав расходов, учитываемых при установлении платы за подключение (технологическое присоединение).</text:p>
      <text:p text:style-name="P61"><text:span text:style-name="T43">6.5. </text:span><text:span text:style-name="T41">В случае выполнения работ по промывке и дезинфекции внутриплощадочных и внутридомовых сетей и оборудования </text:span><text:span text:style-name="T43">З</text:span><text:span text:style-name="T41">аказчиком собственными силами либо с привлечением третьего лица на основании отдельного договора </text:span><text:span text:style-name="T43">Исполнитель</text:span><text:span text:style-name="T41"> осуществляет контроль за выполнением указанных работ.</text:span></text:p>
      <text:p text:style-name="P58"><text:span text:style-name="T39">6.6</text:span>. Водоснабжение в соответствии с условиями <text:span text:style-name="T74">подключения </text:span>осуществляется <text:span text:style-name="T39">Исполнителем</text:span> при условии получения <text:span text:style-name="T39">Заказчиком</text:span> разрешения на ввод объекта в эксплуатацию после подписания сторонами акта о подключении объекта и заключения договора холодного водоснабжения, договора водоотведения или единого договора холодного водоснабжения и водоотведения с даты, определенной таким договором.</text:p>
      <text:h text:style-name="P65" text:outline-level="1"/>
      <text:h text:style-name="P65" text:outline-level="1">VII. Ответственность сторон</text:h>
      <text:p text:style-name="P2"/>
      <text:p text:style-name="P58"><text:span text:style-name="T39">7.1</text:span>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58"><text:span text:style-name="T39">7.2</text:span>. В случае неисполнения либо ненадлежащего исполнения <text:span text:style-name="T39">З</text:span>аказчиком обязательств по оплате настоящего договора <text:span text:style-name="T39">Исполнитель</text:span> вправе потребовать от <text:span text:style-name="T39">З</text:span>аказчика уплаты <text:span text:style-name="T70">пени</text:span> в размере <text:span text:style-name="T70">одной стотридцатой</text:span> ставки рефинансирования Центрального банка Российской Федерации, <text:span text:style-name="T70">действующей</text:span> на день <text:span text:style-name="T70">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</text:span>.</text:p>
      <text:h text:style-name="P65" text:outline-level="1"/>
      <text:h text:style-name="P65" text:outline-level="1"/>
      <text:h text:style-name="P65" text:outline-level="1"/>
      <text:h text:style-name="P65" text:outline-level="1"/>
      <text:h text:style-name="P65" text:outline-level="1"><text:soft-page-break/>VIII. Обстоятельства непреодолимой силы</text:h>
      <text:p text:style-name="P2"/>
      <text:p text:style-name="P58"><text:span text:style-name="T39">8.1</text:span>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60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58"><text:span text:style-name="T70">8.2</text:span>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2"/>
      <text:h text:style-name="P65" text:outline-level="1">IX. Порядок урегулирования споров и разногласий</text:h>
      <text:p text:style-name="P58"><text:span text:style-name="T39">9.1.</text:span>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58"><text:span text:style-name="T39">9.2</text:span>. Претензия направляется по адресу стороны, указанному в реквизитах настоящего договора, и содержит:</text:p>
      <text:p text:style-name="P58">сведения о <text:span text:style-name="T39">Заказчике</text:span> (наименование, местонахождение, адрес);</text:p>
      <text:p text:style-name="P58">содержание спора, разногласий;</text:p>
      <text:p text:style-name="P58">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58">другие сведения по усмотрению стороны.</text:p>
      <text:p text:style-name="P58"><text:span text:style-name="T39">9.3</text:span>. Сторона, получившая претензию, в течение 5 рабочих дней с даты ее поступления обязана ее рассмотреть и дать ответ.</text:p>
      <text:p text:style-name="P58"><text:span text:style-name="T39">9.4</text:span>. Стороны составляют акт об урегулировании спора (разногласий).</text:p>
      <text:p text:style-name="P58"><text:span text:style-name="T39">9.5</text:span>. В случае не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p>
      <text:p text:style-name="P2"/>
      <text:h text:style-name="P65" text:outline-level="1">X. Срок действия договора</text:h>
      <text:p text:style-name="P2"/>
      <text:p text:style-name="P58"><text:span text:style-name="T39">10.1</text:span>. Настоящий договор вступает в силу со дня его подписания сторонами и действует до "__" _________ 20<text:span text:style-name="T71">1___</text:span> г<text:span text:style-name="T71">ода</text:span>, а в части обязательств, не исполненных к моменту окончания срока его действия, - до полного их исполнения сторонами.</text:p>
      <text:p text:style-name="P58"><text:span text:style-name="T39">10.2</text:span>. <text:span text:style-name="T72">О</text:span>бязательства по настоящему договору могут быть исполнены досрочно.</text:p>
      <text:p text:style-name="P58"><text:span text:style-name="T39">10.3</text:span>. Внесение изменений в настоящий договор, изменений условий <text:span text:style-name="T70">подключения</text:span>, а также продление срока действия технических условий осуществляются в течение 14 рабочих дней со дня получения <text:span text:style-name="T39">Исполнителем</text:span> соответствующего заявления <text:span text:style-name="T39">З</text:span>аказчика, исходя из технических возможностей подключения (технологического присоединения).</text:p>
      <text:p text:style-name="P58"><text:span text:style-name="T39">10.4</text:span>. Настоящий договор может быть досрочно расторгнут во внесудебном порядке:</text:p>
      <text:p text:style-name="P58"><text:span text:style-name="T39">10.4.1. П</text:span>о письменному соглашению сторон.</text:p>
      <text:p text:style-name="P58"><text:span text:style-name="T39">10.4.2.</text:span> <text:span text:style-name="T39">П</text:span>о инициативе <text:span text:style-name="T39">З</text:span>аказчика путем письменного уведомления <text:span text:style-name="T39">Исполнителя</text:span>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<text:span text:style-name="T39">Исполнителю</text:span> фактически понесенных <text:span text:style-name="T61">им</text:span> расходов.</text:p>
      <text:p text:style-name="P58"><text:soft-page-break/><text:span text:style-name="T39">10.4.3.</text:span> <text:span text:style-name="T39">П</text:span>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p>
      <text:p text:style-name="P2"/>
      <text:h text:style-name="P65" text:outline-level="1">XI. Прочие условия</text:h>
      <text:p text:style-name="P2"/>
      <text:p text:style-name="P58"><text:span text:style-name="T39">11.1</text:span>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58"><text:span text:style-name="T39">11.2</text:span>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58"><text:span text:style-name="T39">11.3</text:span>. При исполнении договора стороны обязуются руководствоваться законодательством Российской Федерации, в том числе положениями Федерального <text:span text:style-name="T8">закона</text:span> "О водоснабжении и водоотведении", <text:span text:style-name="T8">правилами</text:span> холодного водоснабжения и водоотведения, утверждаемыми постановлением Правительства Российской Федерации, и иными нормативными правовыми актами Российской Федерации.</text:p>
      <text:p text:style-name="P58"><text:span text:style-name="T39">11.4</text:span>. Настоящий договор составлен в 2 экземплярах, имеющих равную юридическую силу.</text:p>
      <text:p text:style-name="P58"><text:span text:style-name="T39">11.5</text:span>. <text:span text:style-name="T8">Приложения N 1</text:span> - <text:span text:style-name="T13">5</text:span> к настоящему договору являются его неотъемлемой частью.</text:p>
      <text:p text:style-name="P2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4"><text:s text:c="13"/><text:span text:style-name="T64">Исполнитель</text:span></text:p>
          </table:table-cell>
          <table:table-cell table:style-name="Таблица2.A1" office:value-type="string">
            <text:list xml:id="list5808187476196025737" text:style-name="L1">
              <text:list-header>
                <text:p text:style-name="P103"><text:s/>Заказчик</text:p>
              </text:list-header>
            </text:list>
            <text:p text:style-name="P55"/>
          </table:table-cell>
        </table:table-row>
        <table:table-row table:style-name="Таблица2.2">
          <table:table-cell table:style-name="Таблица2.A1" office:value-type="string">
            <text:list xml:id="list142546973183385" text:continue-numbering="true" text:style-name="L1">
              <text:list-header>
                <text:p text:style-name="P104">ООО «Водоканалсервис»</text:p>
                <text:p text:style-name="P107">156013, г. Кострома,</text:p>
                <text:p text:style-name="P107">Мира проспект, д. 37-39/28</text:p>
                <text:p text:style-name="P107">ИНН/<text:span text:style-name="T16">КПП</text:span> 4401095293/<text:span text:style-name="T65">440101001</text:span></text:p>
                <text:p text:style-name="P107">Р/с <text:span text:style-name="T66">40702810313250005685</text:span></text:p>
                <text:p text:style-name="P107">в <text:span text:style-name="T23">Филиале Банка ВТБ (ПАО) в г. Воронеже</text:span></text:p>
                <text:p text:style-name="P107">К/с <text:span text:style-name="T66">30101810100000000835</text:span></text:p>
                <text:p text:style-name="P105"><text:span text:style-name="T49">БИК </text:span><text:span text:style-name="T50">042007835</text:span></text:p>
                <text:p text:style-name="P105"/>
                <text:p text:style-name="P105">___________________/_____________</text:p>
                <text:p text:style-name="P106">м.п.</text:p>
              </text:list-header>
            </text:list>
          </table:table-cell>
          <table:table-cell table:style-name="Таблица2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6"/>
            <text:p text:style-name="P56"/>
            <text:list xml:id="list142546988174848" text:continue-numbering="true" text:style-name="L1">
              <text:list-header>
                <text:p text:style-name="P108"><text:span text:style-name="T67">________________ /</text:span><text:span text:style-name="T68">__________</text:span></text:p>
              </text:list-header>
            </text:list>
          </table:table-cell>
        </table:table-row>
      </table:table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p text:style-name="P69"><text:soft-page-break/><text:span text:style-name="T14">Приложение </text:span><text:span text:style-name="T15">№</text:span><text:span text:style-name="T14"> 1 </text:span>к договору</text:p>
      <text:p text:style-name="P69">о подключении (технологическом</text:p>
      <text:p text:style-name="P69">присоединении) к централизованной</text:p>
      <text:p text:style-name="P69">системе холодного водоснабжения</text:p>
      <text:p text:style-name="P70"/>
      <text:p text:style-name="P86"><text:span text:style-name="T72">У</text:span>словия подключени<text:span text:style-name="T72">я</text:span></text:p>
      <text:p text:style-name="P86">(технологическо<text:span text:style-name="T75">го</text:span> присоединени<text:span text:style-name="T75">я</text:span>) объекта</text:p>
      <text:p text:style-name="P86"/>
      <text:p text:style-name="P90"/>
      <text:p text:style-name="P87">Основание: _____________________________________________________________________</text:p>
      <text:p text:style-name="P87">Причина обращения:_____________________________________________________________ </text:p>
      <text:p text:style-name="P87">Объект:________________________________________________________________________</text:p>
      <text:p text:style-name="P87">Кадастровый номер земельного участка:____________________________________________ <text:s/></text:p>
      <text:p text:style-name="P87">Заказчик:_______________________________________________________________________</text:p>
      <text:p text:style-name="P87">Срок действия условий на подключение:____________________________________________</text:p>
      <text:p text:style-name="P84">Точка подключения <text:s/>к централизованным системам холодного водоснабжения (адрес): ________________________________________________________________________________</text:p>
      <text:p text:style-name="P85"><text:span text:style-name="T44">Технические требования к объектам капитального строительства </text:span><text:span text:style-name="T48">З</text:span><text:span text:style-name="T44">аказчика, в том числе к устройствам и сооружениям для подключения, а также к выполняемым </text:span><text:span text:style-name="T48">З</text:span><text:span text:style-name="T44">аказчиком мероприятиям для осуществления подключения:_______________________________________</text:span></text:p>
      <text:p text:style-name="P87">Гарантируемый свободный напор в месте присоединения и геодезическая отметка верха трубы:___________________________________________________________________________</text:p>
      <text:p text:style-name="P87">Разрешаемый отбор объема холодной воды и режим водопотребления (отпуска):____________</text:p>
      <text:p text:style-name="P87">Требования к установке приборов учета воды и устройству узла учета, <text:span text:style-name="T90">требования к средствам измерений (приборам учета) воды в узлах учета, требования к проектированию узла учета, к месту размещения узла учета, схеме установки прибора учета и иных компонентов узла учета, техническим характеристикам прибора учета, в том числе точности, диапазону измерений и уровню погрешности </text:span><text:s/>(требования к прибору учета воды не должны содержать указания на определенные марки приборов и методики измерения):_______________________</text:p>
      <text:p text:style-name="P87">Требования к обеспечению соблюдения условий пожарной безопасности и подаче расчетных расходов холодной воды для пожаротушения:_________________________________________</text:p>
      <text:p text:style-name="P87">Перечень мер по рациональному использованию холодной воды, имеющий рекомендательный характер:_________________________________________________________________________</text:p>
      <text:p text:style-name="P87">Границ<text:span text:style-name="T91">а</text:span> эксплуатационной ответственности <text:span text:style-name="T6">(балансовой принадлежности) </text:span>по водопроводным сетям <text:span text:style-name="T86">Исполнителя</text:span> и <text:span text:style-name="T86">Заказчика:_____________________________________________________</text:span></text:p>
      <text:p text:style-name="P90"/>
      <text:p text:style-name="P90"/>
      <text:p text:style-name="P90"/>
      <text:p text:style-name="P91">Исполнитель<text:tab/><text:tab/><text:tab/><text:tab/><text:tab/><text:tab/><text:tab/><text:tab/><text:tab/><text:tab/>Заказчик</text:p>
      <text:p text:style-name="P90"/>
      <text:p text:style-name="P87">__________________________ <text:s text:c="6"/><text:tab/><text:tab/><text:tab/><text:tab/>____________________________</text:p>
      <text:p text:style-name="P69"/>
      <text:p text:style-name="P69"/>
      <text:p text:style-name="P69"/>
      <text:p text:style-name="P69"/>
      <text:p text:style-name="P69"><text:soft-page-break/><text:span text:style-name="T92">При</text:span>ложение <text:span text:style-name="T59">№</text:span> 2 к договору</text:p>
      <text:p text:style-name="P69">о подключении (технологическом</text:p>
      <text:p text:style-name="P69">присоединении) к централизованной</text:p>
      <text:p text:style-name="P69">системе холодного водоснабжения</text:p>
      <text:p text:style-name="P69"/>
      <text:p text:style-name="P86">ПЕРЕЧЕНЬ МЕРОПРИЯТИЙ</text:p>
      <text:p text:style-name="P86">(в том числе технических) по подключению (технологическому</text:p>
      <text:p text:style-name="P86">присоединению) объекта к централизованной системе</text:p>
      <text:p text:style-name="P86">холодного водоснабжения</text:p>
      <text:p text:style-name="P7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1">№</text:p>
          </table:table-cell>
          <table:table-cell table:style-name="Таблица1.A1" office:value-type="string">
            <text:p text:style-name="P71">Наименование мероприятия</text:p>
          </table:table-cell>
          <table:table-cell table:style-name="Таблица1.A1" office:value-type="string">
            <text:p text:style-name="P71">Состав выполняемых мероприятий</text:p>
          </table:table-cell>
          <table:table-cell table:style-name="Таблица1.A1" office:value-type="string">
            <text:p text:style-name="P71">Сроки выполнения</text:p>
          </table:table-cell>
        </table:table-row>
        <table:table-row table:style-name="Таблица1.1">
          <table:table-cell table:style-name="Таблица1.A2" office:value-type="string">
            <text:p text:style-name="P71">1</text:p>
          </table:table-cell>
          <table:table-cell table:style-name="Таблица1.A2" office:value-type="string">
            <text:p text:style-name="P71">2</text:p>
          </table:table-cell>
          <table:table-cell table:style-name="Таблица1.A2" office:value-type="string">
            <text:p text:style-name="P71">3</text:p>
          </table:table-cell>
          <table:table-cell table:style-name="Таблица1.A2" office:value-type="string">
            <text:p text:style-name="P71">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1">1. Мероприятия Исполнител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2"/>
          </table:table-cell>
          <table:table-cell table:style-name="Таблица1.A4" office:value-type="string">
            <text:p text:style-name="P80"/>
          </table:table-cell>
          <table:table-cell table:style-name="Таблица1.A4" office:value-type="string">
            <text:p text:style-name="P80"/>
          </table:table-cell>
          <table:table-cell table:style-name="Таблица1.A2" office:value-type="string">
            <text:p text:style-name="P73"/>
          </table:table-cell>
        </table:table-row>
        <table:table-row table:style-name="Таблица1.1">
          <table:table-cell table:style-name="Таблица1.A4" office:value-type="string">
            <text:p text:style-name="P75"/>
          </table:table-cell>
          <table:table-cell table:style-name="Таблица1.A4" office:value-type="string">
            <text:p text:style-name="P74"/>
          </table:table-cell>
          <table:table-cell table:style-name="Таблица1.A4" office:value-type="string">
            <text:p text:style-name="P74"/>
          </table:table-cell>
          <table:table-cell table:style-name="Таблица1.A2" office:value-type="string">
            <text:p text:style-name="P73"/>
          </table:table-cell>
        </table:table-row>
        <table:table-row table:style-name="Таблица1.1">
          <table:table-cell table:style-name="Таблица1.A4" office:value-type="string">
            <text:p text:style-name="P75"/>
          </table:table-cell>
          <table:table-cell table:style-name="Таблица1.A4" office:value-type="string">
            <text:p text:style-name="P74"/>
          </table:table-cell>
          <table:table-cell table:style-name="Таблица1.A4" office:value-type="string">
            <text:p text:style-name="P74"/>
          </table:table-cell>
          <table:table-cell table:style-name="Таблица1.A2" office:value-type="string">
            <text:p text:style-name="P73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1">2. Мероприятия Заказчика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76"/>
          </table:table-cell>
          <table:table-cell table:style-name="Таблица1.A4" office:value-type="string">
            <text:p text:style-name="P82"/>
          </table:table-cell>
          <table:table-cell table:style-name="Таблица1.A4" office:value-type="string">
            <text:p text:style-name="P83"/>
          </table:table-cell>
          <table:table-cell table:style-name="Таблица1.A2" office:value-type="string">
            <text:p text:style-name="P73"/>
          </table:table-cell>
        </table:table-row>
        <table:table-row table:style-name="Таблица1.1">
          <table:table-cell table:style-name="Таблица1.A4" office:value-type="string">
            <text:p text:style-name="P77"/>
          </table:table-cell>
          <table:table-cell table:style-name="Таблица1.A4" office:value-type="string">
            <text:p text:style-name="P82"/>
          </table:table-cell>
          <table:table-cell table:style-name="Таблица1.A4" office:value-type="string">
            <text:p text:style-name="P82"/>
          </table:table-cell>
          <table:table-cell table:style-name="Таблица1.A2" office:value-type="string">
            <text:p text:style-name="P73"/>
          </table:table-cell>
        </table:table-row>
        <table:table-row table:style-name="Таблица1.1">
          <table:table-cell table:style-name="Таблица1.A4" office:value-type="string">
            <text:p text:style-name="P77"/>
          </table:table-cell>
          <table:table-cell table:style-name="Таблица1.A4" office:value-type="string">
            <text:p text:style-name="P83"/>
          </table:table-cell>
          <table:table-cell table:style-name="Таблица1.A4" office:value-type="string">
            <text:p text:style-name="P83"/>
          </table:table-cell>
          <table:table-cell table:style-name="Таблица1.A2" office:value-type="string">
            <text:p text:style-name="P75"/>
          </table:table-cell>
        </table:table-row>
        <table:table-row table:style-name="Таблица1.1">
          <table:table-cell table:style-name="Таблица1.A4" office:value-type="string">
            <text:p text:style-name="P77"/>
          </table:table-cell>
          <table:table-cell table:style-name="Таблица1.A4" office:value-type="string">
            <text:p text:style-name="P74"/>
          </table:table-cell>
          <table:table-cell table:style-name="Таблица1.A4" office:value-type="string">
            <text:p text:style-name="P74"/>
          </table:table-cell>
          <table:table-cell table:style-name="Таблица1.A2" office:value-type="string">
            <text:p text:style-name="P78"/>
          </table:table-cell>
        </table:table-row>
      </table:table>
      <text:p text:style-name="P115"/>
      <text:p text:style-name="P115"/>
      <text:p text:style-name="P115"/>
      <text:p text:style-name="P115">Исполнитель<text:tab/><text:tab/><text:tab/><text:tab/><text:tab/><text:tab/><text:tab/> <text:s text:c="6"/>Заказчик</text:p>
      <text:p text:style-name="P118">____________________________<text:tab/> <text:s text:c="3"/><text:tab/><text:tab/><text:tab/>_________________________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Приложение <text:span text:style-name="T59">№</text:span> <text:span text:style-name="T93">3</text:span> к договору</text:p>
      <text:p text:style-name="P69">о подключении (технологическом</text:p>
      <text:p text:style-name="P69">присоединении) к централизованной</text:p>
      <text:p text:style-name="P69">системе холодного водоснабжения</text:p>
      <text:p text:style-name="P86"/>
      <text:p text:style-name="P86">РАЗМЕР ПЛАТЫ</text:p>
      <text:p text:style-name="P86">за подключение (технологическое присоединение)</text:p>
      <text:p text:style-name="P86"/>
      <text:p text:style-name="P86">1 вариант</text:p>
      <text:p text:style-name="P90"/>
      <text:p text:style-name="P87"><text:tab/>В случае если для осуществления подключения (технологического присоединения) <text:s text:c="3"/><text:span text:style-name="T57">Исполнителю </text:span>необходимо провести <text:span text:style-name="T57">м</text:span>ероприятия по созданию (реконструкции) централизованной системы холодного водоснабжения, не связанные с увеличением мощности существующих объектов и сетей, плата за подключение по договору <text:span text:style-name="T57">№</text:span> _____ от <text:s/>«__» <text:s/>__________ 20__ г. составляет ______________ (___________________________) <text:s text:c="3"/>рублей, включая НДС (18 процентов) _______________ рублей, и определена путем произведения действующе<text:span text:style-name="T62">й ставки</text:span> тарифа на подключ<text:span text:style-name="T62">аемую нагрузку</text:span> <text:span text:style-name="T76">в централизованной системе холодного водоснабжения </text:span>в размере _____________ <text:span text:style-name="T62">тыс.руб/куб.м в сутки</text:span>, установленного _______________________________________________________________________________.</text:p>
      <text:p text:style-name="P96">(наименование органа, установившего тариф на подключение, номер и дата документа, подтверждающего его установление)</text:p>
      <text:p text:style-name="P87"><text:span text:style-name="T62">на </text:span>подключаем<text:span text:style-name="T62">ую</text:span> нагрузк<text:span text:style-name="T62">у</text:span> в точке (точках) подключения в размере:</text:p>
      <text:p text:style-name="P87">в точке 1 ____________ м3/сут (____ м3/час);</text:p>
      <text:p text:style-name="P87"><text:span text:style-name="T58">в</text:span> точке 2 ____________ м3/сут (____ м3/час);</text:p>
      <text:p text:style-name="P88">в точке 3 ____________ м3/сут (____ м3/час).</text:p>
      <text:p text:style-name="P89"/>
      <text:p text:style-name="P89">2 вариант</text:p>
      <text:p text:style-name="P109"><text:tab/>В случае если для осуществления подключения (технологического присоединения) <text:s text:c="3"/><text:span text:style-name="T57">Исполнителю </text:span>необходимо провести <text:span text:style-name="T57">м</text:span>ероприятия по созданию (реконструкции) централизованной системы холодного водоснабжения, связанные с <text:span text:style-name="T62">прокладкой сетей без </text:span>увеличени<text:span text:style-name="T62">я</text:span> мощности существующих объектов, плата за подключение по договору <text:span text:style-name="T57">№</text:span> _____ от <text:s/>«__» <text:s/>__________ 20__ г. составляет ______________ (___________________________) <text:s text:c="3"/>рублей, включая НДС (18 процентов) _______________ рублей, и определена путем произведения действующе<text:span text:style-name="T62">й ставки</text:span> тарифа на подключ<text:span text:style-name="T62">аемую нагрузку в централизованной системе холодного водоснабжения</text:span> в размере _____________ <text:span text:style-name="T62">тыс.руб/куб.м в сутки</text:span>, установленного _______________________________________________________________________________.</text:p>
      <text:p text:style-name="P96">(наименование органа, установившего тариф на подключение, номер и дата документа, подтверждающего его установление)</text:p>
      <text:p text:style-name="P87"><text:span text:style-name="T62"><text:tab/>на п</text:span>одключаем<text:span text:style-name="T62">ую</text:span> нагрузк<text:span text:style-name="T62">у</text:span> в точке (точках) подключения в размере:</text:p>
      <text:p text:style-name="P87">в точке 1 ____________ м3/сут (____ м3/час);</text:p>
      <text:p text:style-name="P87"><text:span text:style-name="T58">в</text:span> точке 2 ____________ м3/сут (____ м3/час);</text:p>
      <text:p text:style-name="P87">в точке 3 ____________ м3/сут (____ м3/час);</text:p>
      <text:p text:style-name="P87"><text:tab/><text:span text:style-name="T62">и ставки тарифа за протяженность водопроводной сети в размере _____________ тыс.руб/км, установленного _______________________________________________________.</text:span></text:p>
      <text:p text:style-name="P97">(наименование органа, установившего тариф на подключение, номер и дата документа, подтверждающего его установление)</text:p>
      <text:p text:style-name="P87"><text:span text:style-name="T62">на </text:span>расстояни<text:span text:style-name="T76">е</text:span> от месторасположения объекта до точки (точек) подключения к централизованной системе холодного водоснабжения:</text:p>
      <text:p text:style-name="P87">точка 1 ______________________________________________________________;</text:p>
      <text:p text:style-name="P87">точка 2 ______________________________________________________________;</text:p>
      <text:p text:style-name="P87">точка 3 ______________________________________________________________.</text:p>
      <text:p text:style-name="P86"><text:soft-page-break/><text:span text:style-name="T76">3</text:span> вариант</text:p>
      <text:p text:style-name="P90"/>
      <text:p text:style-name="P87"><text:tab/>В случае если для осуществления подключения <text:span text:style-name="T58">Исполнителю</text:span> необходимо наряду с мероприятиями по созданию (реконструкции) централизованной системы холодного водоснабжения провести мероприятия, направленные на увеличение мощности существующих сетей и объектов, плата за подключение по договору <text:span text:style-name="T58">№</text:span> _____ от «__» __________ 20__ г. составляет ___________ (__________________________) рублей, включая НДС (18 процентов) ________________________________ рублей, установленная решением _______________________________________________________________________________</text:p>
      <text:p text:style-name="P96">(наименование органа регулирования тарифов, <text:span text:style-name="T58">у</text:span>становившего размер платы для заказчика, дата и номер решения)</text:p>
      <text:p text:style-name="P87">индивидуально.</text:p>
      <text:p text:style-name="P87"/>
      <text:p text:style-name="P87"/>
      <text:p text:style-name="P87"/>
      <text:p text:style-name="P115">Исполнитель<text:tab/><text:tab/><text:tab/><text:tab/><text:tab/><text:tab/><text:tab/><text:tab/><text:tab/>Заказчик</text:p>
      <text:p text:style-name="P116"/>
      <text:p text:style-name="P118">___________________________________ <text:s text:c="3"/><text:tab/><text:tab/>_______________________________</text:p>
      <text:p text:style-name="P116"/>
      <text:p text:style-name="P119"/>
      <text:p text:style-name="P86"/>
      <text:p text:style-name="P87"/>
      <text:p text:style-name="P87"/>
      <text:p text:style-name="P118"/>
      <text:p text:style-name="P11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Приложение <text:span text:style-name="T59">№</text:span> <text:span text:style-name="T93">4</text:span> к договору</text:p>
      <text:p text:style-name="P69">о подключении (технологическом</text:p>
      <text:p text:style-name="P69">присоединении) к централизованной</text:p>
      <text:p text:style-name="P69">системе холодного водоснабжения</text:p>
      <text:p text:style-name="P79"/>
      <text:p text:style-name="P86">АКТ</text:p>
      <text:p text:style-name="P86">о подключении (технологическом присоединении) объекта</text:p>
      <text:p text:style-name="P90"/>
      <text:p text:style-name="P90"/>
      <text:p text:style-name="P109"><text:span text:style-name="T24"><text:tab/></text:span><text:span text:style-name="T19">О</text:span><text:span text:style-name="T21">бщество с ограниченной ответственностью</text:span><text:span text:style-name="T19"> «Водоканалсервис»</text:span><text:span text:style-name="T22">, именуемое </text:span><text:span text:style-name="T19">в дальнейшем «Исполнитель», лице </text:span><text:span text:style-name="T20">начальника представительства_______________________________________, д</text:span><text:span text:style-name="T19">ействующего на основани</text:span><text:span text:style-name="T20">и доверенности от «__»____ №__, </text:span><text:span text:style-name="T19">с одной стороны, и </text:span></text:p>
      <text:p text:style-name="P92"><text:tab/>_________________________________________________________________________,</text:p>
      <text:p text:style-name="P93"><text:span text:style-name="T5">именуемое в дальнейшем «</text:span><text:span text:style-name="T7">З</text:span><text:span text:style-name="T5">аказчик», в лице ____</text:span>____________________________________,</text:p>
      <text:p text:style-name="P93">действующего на основании _______________________________________________________,</text:p>
      <text:p text:style-name="P87"><text:span text:style-name="T18">с другой стороны, именуемые в дальнейшем </text:span><text:span text:style-name="T20">С</text:span><text:span text:style-name="T18">торон</text:span><text:span text:style-name="T20">ы</text:span><text:span text:style-name="T18">, </text:span><text:s/></text:p>
      <text:p text:style-name="P87"><text:tab/>составили настоящий акт <text:span text:style-name="T90">Настоящим актом стороны подтверждают следующее:</text:span></text:p>
      <text:p text:style-name="P98"><text:s text:c="4"/>а) <text:s/>мероприятия <text:s/>по <text:s/>подготовке внутриплощадочных и (или) внутридомовых</text:p>
      <text:p text:style-name="P98">сетей и оборудования объекта_______________________________________________________</text:p>
      <text:p text:style-name="P98"><text:s text:c="5"/>(объект капитального строительства, на котором предусматривается <text:s text:c="3"/>потребление холодной воды, объект централизованных систем холодного водоснабжения - указать нужное)</text:p>
      <text:p text:style-name="P98"/>
      <text:p text:style-name="P98">(далее <text:s text:c="2"/>- <text:s text:c="2"/>объект) <text:s text:c="2"/>к <text:s/>подключению <text:s/>(технологическому <text:s/>присоединению) <text:s/>к централизованной <text:s/>системе холодного водоснабжения выполнены в полном объеме в <text:s text:c="2"/>порядке <text:s text:c="2"/>и <text:s text:c="2"/>сроки, <text:s/>которые <text:s/>предусмотрены <text:s/>договором <text:s/>о <text:s/>подключении (технологическом <text:s text:c="2"/>присоединении) <text:s text:c="2"/>к <text:s/>централизованной <text:s/>системе <text:s/>холодного водоснабжения <text:s/>от <text:s/>"__" ____________ 20__ г. N _________ (далее - договор о подключении);</text:p>
      <text:p text:style-name="P98"><text:s text:c="4"/>б) <text:s/>мероприятия <text:s/>по <text:s/>промывке <text:s/>и <text:s/>дезинфекции внутриплощадочных и (или) внутридомовых <text:s text:c="2"/>сетей <text:s text:c="2"/>и <text:s/>оборудования <text:s/>выполнены, <text:s/>при <text:s/>этом <text:s/>фиксируются следующие данные:</text:p>
      <text:p text:style-name="P98"><text:s text:c="4"/>результаты <text:s text:c="4"/>анализов <text:s text:c="4"/>качества <text:s text:c="3"/>холодной <text:s text:c="3"/>воды, <text:s text:c="3"/>отвечающие</text:p>
      <text:p text:style-name="P98">санитарно-гигиеническим требованиям: _____________________________________________;</text:p>
      <text:p text:style-name="P98"><text:s text:c="4"/>сведения <text:s/>об <text:s/>определенном <text:s/>на <text:s/>основании <text:s/>показаний <text:s/>средств измерений</text:p>
      <text:p text:style-name="P98">количестве <text:s text:c="5"/>холодной <text:s text:c="4"/>воды, <text:s text:c="4"/>израсходованной <text:s text:c="4"/>на <text:s text:c="4"/>промывку:</text:p>
      <text:p text:style-name="P98">________________________________________________________________________________;</text:p>
      <text:p text:style-name="P98"><text:s text:c="4"/></text:p>
      <text:p text:style-name="P98">в) <text:s/>узел <text:s/>учета <text:s/>допущен <text:s/>к <text:s/>эксплуатации <text:s/>по результатам проверки узла учета:</text:p>
      <text:p text:style-name="P98">________________________________________________________________________________;</text:p>
      <text:p text:style-name="P98"><text:s text:c="16"/>(дата, время и местонахождение узла учета)</text:p>
      <text:p text:style-name="P98">________________________________________________________________________________;</text:p>
      <text:p text:style-name="P98"><text:s/>(фамилии, имена, отчества, должности и контактные данные лиц, принимавших</text:p>
      <text:p text:style-name="P98"><text:s text:c="28"/>участие в проверке)</text:p>
      <text:p text:style-name="P98">________________________________________________________________________________;</text:p>
      <text:p text:style-name="P98"><text:s text:c="21"/>(результаты проверки узла учета)</text:p>
      <text:p text:style-name="P98"><text:soft-page-break/>________________________________________________________________________________;</text:p>
      <text:p text:style-name="P98"><text:s text:c="3"/>(показания приборов учета на момент завершения процедуры допуска узла учета к эксплуатации, места на узле учета, в которых установлены контрольные одноразовые номерные пломбы (контрольные пломбы)</text:p>
      <text:p text:style-name="P98"><text:s text:c="4"/></text:p>
      <text:p text:style-name="P102"><text:span text:style-name="T51">г) <text:s text:c="2"/></text:span><text:span text:style-name="T52">исполнитель</text:span><text:span text:style-name="T51"> <text:s/>выполнил мероприятия, <text:s text:c="3"/>предусмотренные <text:s text:c="2"/></text:span><text:a xlink:type="simple" xlink:href="consultantplus://offline/ref=AF107F2C7764F4F65D9F19F5EB63C0FD3A28F2C81F6BDFDAD5E644BC7115E2B48DB19866673798D1M5j4M" text:style-name="Internet_20_link"><text:span text:style-name="T12">Правилами</text:span></text:a><text:span text:style-name="T51"> <text:s text:c="2"/>холодного <text:s text:c="2"/>водоснабжения <text:s text:c="2"/>и водоотведения, <text:s text:c="2"/>утвержденными <text:s text:c="2"/>постановлением <text:s text:c="2"/>Правительства <text:s/>Российской Федерации <text:s/>от <text:s/>29 <text:s/>июля <text:s/>2013 <text:s/>г. <text:s/>N <text:s/>644 <text:s/>"Об утверждении Правил холодного водоснабжения <text:s/>и <text:s/>водоотведения <text:s/>и <text:s/>о <text:s/>внесении <text:s/>изменений в некоторые акты Правительства <text:s text:c="3"/>Российской <text:s text:c="3"/>Федерации", <text:s text:c="3"/>договором <text:s text:c="3"/>о <text:s text:c="3"/>подключении (технологическом <text:s text:c="2"/>присоединении), <text:s text:c="2"/>включая <text:s text:c="2"/>осуществление <text:s text:c="2"/>фактического подключения <text:s/>объекта <text:s/>к <text:s/>централизованной <text:s/>системе <text:s/>холодного водоснабжения </text:span><text:span text:style-name="T52">исполнителя</text:span><text:span text:style-name="T51">.</text:span></text:p>
      <text:p text:style-name="P95"><text:tab/><text:tab/></text:p>
      <text:p text:style-name="P87"><text:tab/>Максимальная величина мощности в точке (точках) подключения составляет:</text:p>
      <text:p text:style-name="P87">в точке 1 ____________ м3/сут (<text:span text:style-name="T95">____</text:span> м3/час);</text:p>
      <text:p text:style-name="P87">в точке 2 ____________ м3/сут (___ _ м3/час);</text:p>
      <text:p text:style-name="P87">в точке 3 ____________ м3/сут (____ м3/час).</text:p>
      <text:p text:style-name="P87"><text:tab/>Величина <text:s text:c="2"/>подключенной нагрузки объекта отпуска холодной воды</text:p>
      <text:p text:style-name="P87">составляет:</text:p>
      <text:p text:style-name="P87">в точке 1_____________ м3/сут (<text:span text:style-name="T96">____ </text:span>м3/час);</text:p>
      <text:p text:style-name="P87">в точке 2 ____________ м3/сут (____ м3/час);</text:p>
      <text:p text:style-name="P87">в точке 3 ____________ м3/сут (___ _ м3/час).</text:p>
      <text:p text:style-name="P87"><text:tab/></text:p>
      <text:p text:style-name="P87"><text:tab/>Точка (точки) подключения объекта:</text:p>
      <text:p text:style-name="P87"><text:span text:style-name="T92">точка </text:span>1 _____________________;</text:p>
      <text:p text:style-name="P110">точка 2 _____________________;</text:p>
      <text:p text:style-name="P111">точка 3 _____________________;</text:p>
      <text:p text:style-name="P112"><text:s/>д) границей балансовой принадлежности объектов централизованной системы холодного водоснабжения <text:span text:style-name="T101">исполнителя</text:span> и заказчика является</text:p>
      <text:p text:style-name="P112">___________________________________________________________________________.</text:p>
      <text:p text:style-name="P98"><text:s text:c="5"/>(указать адрес, наименование объектов и оборудования, по которым <text:s text:c="7"/>определяется граница балансовой принадлежности организации <text:span text:style-name="T101">исполнителя</text:span> и заказчика)</text:p>
      <text:p text:style-name="P100"/>
      <text:p text:style-name="P98"><text:s text:c="17"/>Схема границы балансовой принадлежности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3"/>
          </table:table-cell>
        </table:table-row>
      </table:table>
      <text:p text:style-name="P99"/>
      <text:p text:style-name="P98"><text:span text:style-name="T102"><text:s text:c="4"/>е) <text:s/>границей эксплуатационной ответственности объектов централизованной системы <text:s/>холодного <text:s/>водоснабжения </text:span><text:span text:style-name="T103">исполнителя</text:span><text:span text:style-name="T102"> и заказчика является:</text:span></text:p>
      <text:p text:style-name="P98"><text:span text:style-name="T102">_______________________________________________________________________________</text:span><text:span text:style-name="T97">.</text:span></text:p>
      <text:p text:style-name="P98">(указать адрес, наименование объектов и оборудования, по которым <text:s text:c="7"/>определяется граница балансовой принадлежности <text:span text:style-name="T101">исполнителя</text:span>)</text:p>
      <text:p text:style-name="P100"/>
      <text:p text:style-name="P98"><text:s text:c="7"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text:s text:c="7"/>Схема границы эксплуатационной ответственности</text:p>
      <text:p text:style-name="P9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13"/>
          </table:table-cell>
        </table:table-row>
      </table:table>
      <text:p text:style-name="P101"/>
      <text:p text:style-name="P101"/>
      <text:p text:style-name="P101"/>
      <text:p text:style-name="P115">Исполнитель<text:tab/><text:tab/><text:tab/><text:tab/><text:tab/><text:tab/><text:tab/><text:tab/><text:tab/>Заказчик</text:p>
      <text:p text:style-name="P116"/>
      <text:p text:style-name="P118">__________________________ <text:s text:c="2"/><text:tab/><text:tab/><text:tab/><text:tab/>__________________________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pan text:style-name="T104">П</text:span>риложение <text:span text:style-name="T59">№</text:span> <text:span text:style-name="T104">5</text:span> к договору</text:p>
      <text:p text:style-name="P69">о подключении (технологическом</text:p>
      <text:p text:style-name="P69">присоединении) к централизованной</text:p>
      <text:p text:style-name="P69">системе холодного водоснабжения</text:p>
      <text:p text:style-name="P116"/>
      <text:p text:style-name="P116"/>
      <text:p text:style-name="P117">Характеристики подключаемого объекта к централизованной системе холодного водоснабжения</text:p>
      <text:p text:style-name="P117"/>
      <text:p text:style-name="P117"/>
      <text:p text:style-name="P94"><text:span text:style-name="T105">3.1.</text:span>Объект (подключаемый объект) —______________________________________________<text:span text:style-name="T98">,</text:span></text:p>
      <text:p text:style-name="P94"><text:s text:c="12"/><text:span text:style-name="T34">(объект капитального строительства, на котором предусматривается потребление <text:s text:c="36"/><text:tab/>холодной воды, объект системы холодного водоснабжения - указать нужное)</text:span></text:p>
      <text:p text:style-name="P94">принадлежащий <text:span text:style-name="T33">З</text:span>аказчику на праве <text:span text:style-name="T99">_____________</text:span>___________________________________,</text:p>
      <text:p text:style-name="P94"><text:s text:c="35"/><text:span text:style-name="T34"><text:s/>(собственность, аренда, пользование и т.п. - указать нужное)</text:span></text:p>
      <text:p text:style-name="P94">на основании____________________________________________________________________<text:span text:style-name="T94">,</text:span></text:p>
      <text:p text:style-name="P94"><text:s text:c="24"/><text:span text:style-name="T34"><text:s text:c="3"/>(указать наименование и реквизиты правоустанавливающего документа)</text:span></text:p>
      <text:p text:style-name="P94">с целевым назначением:____________________________________________________________.</text:p>
      <text:p text:style-name="P94"><text:s text:c="29"/><text:span text:style-name="T34">(указать целевое назначение объекта)</text:span></text:p>
      <text:p text:style-name="P94"><text:span text:style-name="T35">3.2</text:span>. Земельный участок - земельный участок, на котором планируется</text:p>
      <text:p text:style-name="P94">_______________________________________________________________________________</text:p>
      <text:p text:style-name="P94"><text:s text:c="6"/><text:span text:style-name="T34"><text:s/>(строительство, реконструкция, модернизация - указать нужное)</text:span></text:p>
      <text:p text:style-name="P94">подключаемого объекта, площадью__________ кв. метров,</text:p>
      <text:p text:style-name="P94">расположенный по адресу________________________________________________________<text:span text:style-name="T100"> ,</text:span></text:p>
      <text:p text:style-name="P94">принадлежащим <text:span text:style-name="T33">З</text:span>аказчику на праве_________________________________________________,</text:p>
      <text:p text:style-name="P94">на основании ____________________________________________________________________,</text:p>
      <text:p text:style-name="P94"><text:s text:c="26"/><text:span text:style-name="T34">(собственность, аренда, пользование и т.п. - указать нужное)</text:span></text:p>
      <text:p text:style-name="P94"/>
      <text:p text:style-name="P94">кадастровый номер________________________________________________________________,</text:p>
      <text:p text:style-name="P94"><text:s text:c="16"/><text:span text:style-name="T34"><text:s text:c="2"/>(указать наименование и реквизиты правоустанавливающего документа)</text:span></text:p>
      <text:p text:style-name="P94">с разрешенным использованием_____________________________________________________.</text:p>
      <text:p text:style-name="P94"><text:s text:c="34"/><text:span text:style-name="T34"><text:s/>(указать разрешенное использование земельного участка)</text:span></text:p>
      <text:p text:style-name="P68"><text:span text:style-name="T35">3</text:span>.<text:span text:style-name="T35">3.</text:span> Размер нагрузки объекта, который обязан обеспечить <text:span text:style-name="T33">Исполнитель</text:span> в точках подключения (технологического присоединения), составляет___________ м3/<text:span text:style-name="T80">сутки</text:span>.</text:p>
      <text:p text:style-name="P67"/>
      <text:p text:style-name="P67"/>
      <text:p text:style-name="P67"/>
      <text:p text:style-name="P67"/>
      <text:p text:style-name="P115">Исполнитель<text:tab/><text:tab/><text:tab/><text:tab/><text:tab/><text:tab/><text:tab/><text:tab/><text:tab/>Заказчик</text:p>
      <text:p text:style-name="P116"/>
      <text:p text:style-name="P114">_____________________________ <text:s text:c="2"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2" fo:font-family="Arial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ahoma" fo:font-family="Tahoma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ahoma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25:00</meta:creation-date>
    <meta:editing-duration>PT2H20M14S</meta:editing-duration>
    <meta:editing-cycles>45</meta:editing-cycles>
    <meta:generator>LibreOffice/4.1.4.2$Windows_x86 LibreOffice_project/0a0440ccc0227ad9829de5f46be37cfb6edcf72</meta:generator>
    <dc:date>2017-09-01T14:25:46.796000000</dc:date>
    <dc:title>Постановление Правительства РФ от 29.07.2013 N 645"Об утверждении типовых договоров в области холодного водоснабжения и водоотведения"</dc:title>
    <meta:print-date>2017-08-31T14:39:54.968000000</meta:print-date>
    <meta:document-statistic meta:table-count="4" meta:image-count="0" meta:object-count="0" meta:page-count="15" meta:paragraph-count="270" meta:word-count="3676" meta:character-count="35057" meta:non-whitespace-character-count="30801"/>
    <meta:user-defined meta:name="Company">КонсультантПлюс Версия 4015.00.09</meta:user-defined>
    <meta:user-defined meta:name="Info 1"/>
    <meta:user-defined meta:name="Info 2"/>
    <meta:user-defined meta:name="Info 3"/>
    <meta:user-defined meta:name="Info 4" meta:value-type="string"/>
  </office:meta>
</office:document-meta>
</file>