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7.082cm" fo:margin-left="-0.042cm" table:align="left" style:writing-mode="lr-tb"/>
    </style:style>
    <style:style style:name="Таблица2.A" style:family="table-column">
      <style:table-column-properties style:column-width="8.758cm"/>
    </style:style>
    <style:style style:name="Таблица2.B" style:family="table-column">
      <style:table-column-properties style:column-width="8.32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12cm" fo:keep-together="auto"/>
    </style:style>
    <style:style style:name="Таблица1" style:family="table">
      <style:table-properties style:width="17.036cm" fo:margin-left="0cm" fo:margin-top="0cm" fo:margin-bottom="0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6.8cm"/>
    </style:style>
    <style:style style:name="Таблица1.C" style:family="table-column">
      <style:table-column-properties style:column-width="6.694cm"/>
    </style:style>
    <style:style style:name="Таблица1.D" style:family="table-column">
      <style:table-column-properties style:column-width="2.5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1.A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.A4" style:family="table-cell">
      <style:table-cell-properties fo:padding="0cm" fo:border-left="0.5pt solid #000001" fo:border-right="none" fo:border-top="none" fo:border-bottom="0.5pt solid #000001"/>
    </style:style>
    <style:style style:name="Таблица1.8" style:family="table-row">
      <style:table-row-properties style:min-row-height="1.02cm" fo:keep-together="auto"/>
    </style:style>
    <style:style style:name="Таблица1.9" style:family="table-row">
      <style:table-row-properties style:min-row-height="0.794cm" fo:keep-together="auto"/>
    </style:style>
    <style:style style:name="Таблица1.10" style:family="table-row">
      <style:table-row-properties style:min-row-height="0.73cm" fo:keep-together="auto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padding="0.097cm" fo:border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padding="0.097cm" fo:border="0.05pt solid #000000"/>
    </style:style>
    <style:style style:name="P1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1ac118" style:font-size-asian="12pt" style:font-weight-asian="normal" style:font-size-complex="12pt"/>
    </style:style>
    <style:style style:name="P2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306592" style:font-size-asian="12pt" style:font-weight-asian="normal" style:font-size-complex="12pt"/>
    </style:style>
    <style:style style:name="P3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4c336a" style:font-size-asian="12pt" style:font-weight-asian="normal" style:font-size-complex="12pt"/>
    </style:style>
    <style:style style:name="P4" style:family="paragraph" style:parent-style-name="ConsPlusCell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weight="normal" officeooo:rsid="0029b673" officeooo:paragraph-rsid="004c336a" style:font-size-asian="12pt" style:font-weight-asian="normal" style:font-size-complex="12pt"/>
    </style:style>
    <style:style style:name="P5" style:family="paragraph" style:parent-style-name="ConsPlusCell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weight="normal" officeooo:rsid="0029b673" officeooo:paragraph-rsid="004c336a" fo:background-color="#ffffff" style:font-size-asian="12pt" style:font-weight-asian="normal" style:font-size-complex="12pt"/>
    </style:style>
    <style:style style:name="P6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4c336a" style:font-size-asian="12pt" style:font-size-complex="12pt"/>
    </style:style>
    <style:style style:name="P7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306592" style:font-size-asian="12pt" style:font-weight-asian="normal" style:font-size-complex="12pt"/>
    </style:style>
    <style:style style:name="P8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4c336a" style:font-size-asian="12pt" style:font-weight-asian="normal" style:font-size-complex="12pt"/>
    </style:style>
    <style:style style:name="P9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257459" officeooo:paragraph-rsid="004c336a" style:font-size-asian="12pt" style:font-weight-asian="normal" style:font-size-complex="12pt"/>
    </style:style>
    <style:style style:name="P10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c336a" style:font-size-asian="12pt" style:font-size-complex="12pt"/>
    </style:style>
    <style:style style:name="P1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size-complex="12pt"/>
    </style:style>
    <style:style style:name="P1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306592" style:font-size-asian="12pt" style:font-weight-asian="normal" style:font-size-complex="12pt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39d83e" style:font-size-asian="12pt" style:font-weight-asian="normal" style:font-size-complex="12pt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4c336a" style:font-size-asian="12pt" style:font-weight-asian="normal" style:font-size-complex="12pt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15b877" style:font-size-asian="12pt" style:font-weight-asian="normal" style:font-size-complex="12pt"/>
    </style:style>
    <style:style style:name="P1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officeooo:paragraph-rsid="0039d83e" style:font-size-asian="12pt" style:font-size-complex="12pt"/>
    </style:style>
    <style:style style:name="P1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14fc02" style:font-size-asian="12pt" style:font-size-complex="12pt"/>
    </style:style>
    <style:style style:name="P2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15b877" style:font-size-asian="12pt" style:font-size-complex="12pt"/>
    </style:style>
    <style:style style:name="P2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2516ee" style:font-size-asian="12pt" style:font-size-complex="12pt"/>
    </style:style>
    <style:style style:name="P2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269cd7" style:font-size-asian="12pt" style:font-size-complex="12pt"/>
    </style:style>
    <style:style style:name="P2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306592" style:font-size-asian="12pt" style:font-size-complex="12pt"/>
    </style:style>
    <style:style style:name="P2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35c732" style:font-size-asian="12pt" style:font-size-complex="12pt"/>
    </style:style>
    <style:style style:name="P2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39d83e" style:font-size-asian="12pt" style:font-size-complex="12pt"/>
    </style:style>
    <style:style style:name="P2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464b91" style:font-size-asian="12pt" style:font-size-complex="12pt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48e4c7" style:font-size-asian="12pt" style:font-size-complex="12pt"/>
    </style:style>
    <style:style style:name="P2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ru" fo:country="RU" officeooo:paragraph-rsid="00306592" style:font-size-asian="12pt" style:font-size-complex="12pt"/>
    </style:style>
    <style:style style:name="P2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ru" fo:country="RU" officeooo:paragraph-rsid="004c336a" style:font-size-asian="12pt" style:font-size-complex="12pt"/>
    </style:style>
    <style:style style:name="P3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rsid="0015b877" officeooo:paragraph-rsid="0048e4c7" style:font-size-asian="12pt" style:font-size-complex="12pt"/>
    </style:style>
    <style:style style:name="P3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rsid="001792a3" officeooo:paragraph-rsid="0048e4c7" style:font-size-asian="12pt" style:font-size-complex="12pt"/>
    </style:style>
    <style:style style:name="P3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ru" fo:country="RU" officeooo:paragraph-rsid="00306592" fo:background-color="#ffffff" style:font-size-asian="12pt" style:font-size-complex="12pt"/>
    </style:style>
    <style:style style:name="P3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306592" style:font-size-asian="12pt" style:font-size-complex="12pt"/>
    </style:style>
    <style:style style:name="P3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8e4c7" style:font-size-asian="12pt" style:font-size-complex="12pt"/>
    </style:style>
    <style:style style:name="P3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57459" officeooo:paragraph-rsid="004c336a" style:font-size-asian="12pt" style:font-weight-asian="normal" style:font-size-complex="12pt"/>
    </style:style>
    <style:style style:name="P3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48e4c7"/>
    </style:style>
    <style:style style:name="P37" style:family="paragraph" style:parent-style-name="ConsPlusNormal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Times New Roman" fo:font-size="12pt" fo:language="ru" fo:country="RU" style:font-size-asian="12pt" style:font-size-complex="12pt"/>
    </style:style>
    <style:style style:name="P3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39d83e" style:font-size-asian="12pt" style:font-size-complex="12pt"/>
    </style:style>
    <style:style style:name="P3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464b91" style:font-size-asian="12pt" style:font-size-complex="12pt"/>
    </style:style>
    <style:style style:name="P4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4c336a" style:font-size-asian="12pt" style:font-size-complex="12pt"/>
    </style:style>
    <style:style style:name="P4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officeooo:paragraph-rsid="004c336a" style:font-size-asian="12pt" style:font-size-complex="12pt"/>
    </style:style>
    <style:style style:name="P4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rsid="003337b4" officeooo:paragraph-rsid="004c336a" style:font-size-asian="12pt" style:font-size-complex="12pt"/>
    </style:style>
    <style:style style:name="P4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4c336a" style:font-size-asian="12pt" style:font-weight-asian="normal" style:font-size-complex="12pt"/>
    </style:style>
    <style:style style:name="P4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4c336a" style:font-size-asian="12pt" style:font-weight-asian="normal" style:font-size-complex="12pt" style:font-weight-complex="normal"/>
    </style:style>
    <style:style style:name="P4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text-underline-style="none" officeooo:rsid="005583e0" officeooo:paragraph-rsid="004c336a" style:font-size-asian="12pt" style:font-size-complex="12pt"/>
    </style:style>
    <style:style style:name="P4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4c336a" fo:background-color="#ffffff" style:font-size-asian="12pt" style:font-size-complex="12pt"/>
    </style:style>
    <style:style style:name="P4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officeooo:paragraph-rsid="004c336a" fo:background-color="#ffffff" style:font-size-asian="12pt" style:font-size-complex="12pt"/>
    </style:style>
    <style:style style:name="P4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c2d2a" style:font-size-asian="12pt" style:font-size-complex="12pt"/>
    </style:style>
    <style:style style:name="P4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c336a" style:font-size-asian="12pt" style:font-size-complex="12pt"/>
    </style:style>
    <style:style style:name="P50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3337b4" officeooo:paragraph-rsid="004c336a" style:font-size-asian="12pt" style:font-size-complex="12pt"/>
    </style:style>
    <style:style style:name="P5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23b6ac" officeooo:paragraph-rsid="004c336a" style:font-size-asian="12pt" style:font-weight-asian="normal" style:font-size-complex="12pt"/>
    </style:style>
    <style:style style:name="P5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4c336a" style:font-size-asian="12pt" style:font-weight-asian="normal" style:font-size-complex="12pt"/>
    </style:style>
    <style:style style:name="P5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officeooo:paragraph-rsid="004c336a" style:font-size-asian="10pt" style:font-size-complex="10pt"/>
    </style:style>
    <style:style style:name="P5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officeooo:paragraph-rsid="004c336a" fo:background-color="#ffffff" style:font-size-asian="10pt" style:font-size-complex="10pt"/>
    </style:style>
    <style:style style:name="P5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officeooo:paragraph-rsid="004c336a" fo:background-color="#ffffff" style:font-size-asian="10pt" style:font-size-complex="10pt"/>
    </style:style>
    <style:style style:name="P5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paragraph-rsid="004c336a" style:font-size-asian="10pt" style:font-size-complex="10pt"/>
    </style:style>
    <style:style style:name="P5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rsid="003337b4" officeooo:paragraph-rsid="004c336a" style:font-size-asian="10pt" style:font-size-complex="10pt"/>
    </style:style>
    <style:style style:name="P58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269cd7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4c336a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c336a" style:font-size-asian="12pt" style:font-size-complex="12pt"/>
    </style:style>
    <style:style style:name="P6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fo:font-weight="normal" style:font-size-asian="12pt" style:font-weight-asian="normal" style:font-size-complex="12pt"/>
    </style:style>
    <style:style style:name="P6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fo:font-weight="normal" officeooo:paragraph-rsid="00306592" style:font-size-asian="12pt" style:font-weight-asian="normal" style:font-size-complex="12pt"/>
    </style:style>
    <style:style style:name="P6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style:font-size-asian="12pt" style:font-size-complex="12pt"/>
    </style:style>
    <style:style style:name="P6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officeooo:paragraph-rsid="00389c5b" style:font-size-asian="12pt" style:font-size-complex="12pt"/>
    </style:style>
    <style:style style:name="P6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officeooo:paragraph-rsid="0039d83e" style:font-size-asian="12pt" style:font-size-complex="12pt"/>
    </style:style>
    <style:style style:name="P67" style:family="paragraph" style:parent-style-name="_9__9_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officeooo:paragraph-rsid="0048e4c7"/>
    </style:style>
    <style:style style:name="P68" style:family="paragraph" style:parent-style-name="_9__9_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font-name="Times New Roman" fo:font-size="12pt" officeooo:paragraph-rsid="0048e4c7" style:font-size-asian="12pt" style:font-size-complex="12pt"/>
    </style:style>
    <style:style style:name="P69" style:family="paragraph" style:parent-style-name="Standard">
      <style:paragraph-properties fo:text-align="start" style:justify-single-word="false" style:snap-to-layout-grid="false"/>
      <style:text-properties fo:language="ru" fo:country="RU" fo:font-weight="bold" officeooo:rsid="0020d5c9" officeooo:paragraph-rsid="00269cd7" style:font-weight-asian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fo:language="ru" fo:country="RU" fo:font-weight="bold" officeooo:rsid="0020d5c9" officeooo:paragraph-rsid="00269cd7" style:font-weight-asian="bold"/>
    </style:style>
    <style:style style:name="P71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9cm" fo:language="ru" fo:country="RU" fo:font-style="normal" fo:font-weight="normal" officeooo:rsid="00430f65" officeooo:paragraph-rsid="00464b91" fo:background-color="#ffffff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72" style:family="paragraph" style:parent-style-name="Standard" style:list-style-name="L1">
      <style:paragraph-properties fo:text-align="start" style:justify-single-word="false" style:snap-to-layout-grid="false"/>
      <style:text-properties fo:language="ru" fo:country="RU" fo:font-weight="bold" officeooo:rsid="0020d5c9" officeooo:paragraph-rsid="00269cd7" style:font-weight-asian="bold"/>
    </style:style>
    <style:style style:name="P73" style:family="paragraph" style:parent-style-name="Standard" style:list-style-name="L1">
      <style:paragraph-properties fo:text-align="start" style:justify-single-word="false" style:snap-to-layout-grid="false"/>
      <style:text-properties fo:language="ru" fo:country="RU" fo:font-weight="normal" officeooo:rsid="0020d5c9" officeooo:paragraph-rsid="00269cd7" style:font-weight-asian="normal" style:font-weight-complex="normal"/>
    </style:style>
    <style:style style:name="P74" style:family="paragraph" style:parent-style-name="Standard" style:list-style-name="L1">
      <style:paragraph-properties fo:text-align="start" style:justify-single-word="false" style:snap-to-layout-grid="false">
        <style:tab-stops>
          <style:tab-stop style:position="-0.582cm"/>
        </style:tab-stops>
      </style:paragraph-properties>
      <style:text-properties fo:language="ru" fo:country="RU" fo:font-weight="normal" officeooo:rsid="0020d5c9" officeooo:paragraph-rsid="00269cd7" style:font-weight-asian="normal" style:font-weight-complex="normal"/>
    </style:style>
    <style:style style:name="P75" style:family="paragraph" style:parent-style-name="Standard" style:list-style-name="L1">
      <style:paragraph-properties fo:text-align="start" style:justify-single-word="false" style:snap-to-layout-grid="false">
        <style:tab-stops>
          <style:tab-stop style:position="-0.582cm"/>
        </style:tab-stops>
      </style:paragraph-properties>
      <style:text-properties fo:language="ru" fo:country="RU" fo:font-weight="normal" officeooo:rsid="0037c04e" officeooo:paragraph-rsid="00269cd7" style:font-weight-asian="normal" style:font-weight-complex="normal"/>
    </style:style>
    <style:style style:name="P76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fo:font-weight="normal" officeooo:paragraph-rsid="00269cd7" style:font-size-asian="12pt" style:font-style-asian="normal" style:font-weight-asian="normal" style:font-style-complex="normal" style:font-weight-complex="normal"/>
    </style:style>
    <style:style style:name="P77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letter-spacing="-0.009cm" fo:language="ru" fo:country="RU" fo:font-style="normal" fo:font-weight="normal" officeooo:rsid="00430f65" officeooo:paragraph-rsid="003ca070" fo:background-color="#ffffff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78" style:family="paragraph" style:parent-style-name="Standard" style:list-style-name="L1">
      <style:paragraph-properties fo:text-align="start" style:justify-single-word="false"/>
      <style:text-properties style:font-name="Times New Roman CYR" fo:font-size="12pt" fo:language="ru" fo:country="RU" fo:font-style="normal" fo:font-weight="normal" officeooo:rsid="00420de4" officeooo:paragraph-rsid="003ca070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50b48a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50b48a" fo:background-color="transparent" style:font-size-asian="12pt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560831" officeooo:paragraph-rsid="0050b48a" fo:background-color="transparent" style:font-size-asian="12pt" style:font-size-complex="12pt" fo:hyphenate="false" fo:hyphenation-remain-char-count="2" fo:hyphenation-push-char-count="2"/>
    </style:style>
    <style:style style:name="P82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fo:font-weight="normal" style:font-size-asian="12pt" style:font-weight-asian="normal" style:font-size-complex="12pt"/>
    </style:style>
    <style:style style:name="P8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fo:font-weight="normal" officeooo:paragraph-rsid="0050b48a" style:font-size-asian="12pt" style:font-weight-asian="normal" style:font-size-complex="12pt"/>
    </style:style>
    <style:style style:name="P84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85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officeooo:paragraph-rsid="0039d83e" style:font-size-asian="12pt" style:font-size-complex="12pt"/>
    </style:style>
    <style:style style:name="P86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39d83e" style:font-size-asian="12pt" style:font-size-complex="12pt"/>
    </style:style>
    <style:style style:name="P8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50b48a" style:font-size-asian="12pt" style:font-size-complex="12pt"/>
    </style:style>
    <style:style style:name="P88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ru" fo:country="RU" officeooo:paragraph-rsid="00306592" style:font-size-asian="12pt" style:font-size-complex="12pt"/>
    </style:style>
    <style:style style:name="P89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ru" fo:country="RU" officeooo:paragraph-rsid="004c336a" style:font-size-asian="12pt" style:font-size-complex="12pt"/>
    </style:style>
    <style:style style:name="P90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ru" fo:country="RU" officeooo:paragraph-rsid="0050b48a" style:font-size-asian="12pt" style:font-size-complex="12pt"/>
    </style:style>
    <style:style style:name="P9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ru" fo:country="RU" officeooo:paragraph-rsid="0050b48a" style:font-size-asian="12pt" style:font-size-complex="12pt"/>
    </style:style>
    <style:style style:name="P9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ru" fo:country="RU" officeooo:paragraph-rsid="00306592" fo:background-color="#ffffff" style:font-size-asian="12pt" style:font-size-complex="12pt"/>
    </style:style>
    <style:style style:name="P9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ru" fo:country="RU" officeooo:paragraph-rsid="0050b48a" fo:background-color="#ffffff" style:font-size-asian="12pt" style:font-size-complex="12pt"/>
    </style:style>
    <style:style style:name="P9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ru" fo:country="RU" officeooo:paragraph-rsid="0050b48a" fo:background-color="#ffffff" style:font-size-asian="12pt" style:font-size-complex="12pt"/>
    </style:style>
    <style:style style:name="P9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50b48a" style:font-size-asian="12pt" style:font-weight-asian="normal" style:font-size-complex="12pt"/>
    </style:style>
    <style:style style:name="P96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50b48a" style:font-size-asian="12pt" style:font-size-complex="12pt"/>
    </style:style>
    <style:style style:name="P9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50b48a" style:font-size-asian="12pt" style:font-size-complex="12pt"/>
    </style:style>
    <style:style style:name="P9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57459" officeooo:paragraph-rsid="0050b48a" style:font-size-asian="12pt" style:font-weight-asian="normal" style:font-size-complex="12pt"/>
    </style:style>
    <style:style style:name="P9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4f52f2" officeooo:paragraph-rsid="0050b48a" style:font-size-asian="12pt" style:font-weight-asian="normal" style:font-size-complex="12pt"/>
    </style:style>
    <style:style style:name="P100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rsid="004f52f2" officeooo:paragraph-rsid="0050b48a" style:font-size-asian="12pt" style:font-weight-asian="normal" style:font-size-complex="12pt"/>
    </style:style>
    <style:style style:name="P10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3c21b8" officeooo:paragraph-rsid="0050b48a" style:font-size-asian="12pt" style:font-weight-asian="normal" style:font-size-complex="12pt"/>
    </style:style>
    <style:style style:name="P10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a9da6a" officeooo:paragraph-rsid="0050b48a" style:font-size-asian="12pt" style:font-weight-asian="normal" style:font-size-complex="12pt"/>
    </style:style>
    <style:style style:name="P10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09762b" officeooo:paragraph-rsid="0050b48a" style:font-size-asian="12pt" style:font-weight-asian="normal" style:font-size-complex="12pt"/>
    </style:style>
    <style:style style:name="P10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rsid="0009762b" officeooo:paragraph-rsid="0050b48a" style:font-size-asian="12pt" style:font-weight-asian="normal" style:font-size-complex="12pt"/>
    </style:style>
    <style:style style:name="P10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rsid="00632163" officeooo:paragraph-rsid="0050b48a" style:font-name-asian="Arial3" style:font-size-asian="12pt" style:font-weight-asian="normal" style:font-name-complex="Courier New1" style:font-size-complex="12pt"/>
    </style:style>
    <style:style style:name="P10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57459" officeooo:paragraph-rsid="0050b48a" style:font-size-asian="12pt" style:font-weight-asian="bold" style:font-size-complex="12pt" style:font-weight-complex="bold"/>
    </style:style>
    <style:style style:name="P10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257459" officeooo:paragraph-rsid="0050b48a" style:font-size-asian="11pt" style:font-weight-asian="bold" style:font-size-complex="11pt" style:font-weight-complex="bold"/>
    </style:style>
    <style:style style:name="P108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1" fo:font-size="12pt" fo:language="ru" fo:country="RU" style:text-underline-style="solid" style:text-underline-width="auto" style:text-underline-color="font-color" fo:font-weight="normal" officeooo:rsid="002815ae" officeooo:paragraph-rsid="0050b48a" style:font-name-asian="Arial3" style:font-size-asian="12pt" style:font-weight-asian="normal" style:font-name-complex="Courier New1" style:font-size-complex="12pt"/>
    </style:style>
    <style:style style:name="P109" style:family="paragraph" style:parent-style-name="ConsPlusNormal">
      <style:paragraph-properties fo:margin-left="0cm" fo:margin-right="0cm" fo:margin-top="0.353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rsid="0009762b" officeooo:paragraph-rsid="0050b48a" style:font-size-asian="12pt" style:font-weight-asian="normal" style:font-size-complex="12pt" fo:hyphenate="false" fo:hyphenation-remain-char-count="2" fo:hyphenation-push-char-count="2"/>
    </style:style>
    <style:style style:name="P110" style:family="paragraph" style:parent-style-name="ConsPlusNormal">
      <style:paragraph-properties fo:margin-left="0cm" fo:margin-right="0cm" fo:margin-top="0.353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font-name="Times New Roman" officeooo:paragraph-rsid="0050b48a" fo:hyphenate="false" fo:hyphenation-remain-char-count="2" fo:hyphenation-push-char-count="2"/>
    </style:style>
    <style:style style:name="P11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paragraph-rsid="0050b48a" fo:background-color="#ffff00" style:font-size-asian="12pt" style:font-weight-asian="normal" style:font-size-complex="12pt" fo:hyphenate="false" fo:hyphenation-remain-char-count="2" fo:hyphenation-push-char-count="2"/>
    </style:style>
    <style:style style:name="P11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paragraph-rsid="0050b48a" fo:background-color="transparent" style:font-size-asian="12pt" style:font-weight-asian="normal" style:font-size-complex="12pt" fo:hyphenate="false" fo:hyphenation-remain-char-count="2" fo:hyphenation-push-char-count="2"/>
    </style:style>
    <style:style style:name="P11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ru" fo:country="RU" fo:font-weight="normal" officeooo:paragraph-rsid="0050b48a" fo:background-color="#ffff00" style:font-size-asian="12pt" style:font-weight-asian="normal" style:font-size-complex="12pt" fo:hyphenate="false" fo:hyphenation-remain-char-count="2" fo:hyphenation-push-char-count="2"/>
    </style:style>
    <style:style style:name="P114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ru" fo:country="RU" officeooo:paragraph-rsid="0050b48a" style:font-size-asian="12pt" style:font-size-complex="12pt" fo:hyphenate="false" fo:hyphenation-remain-char-count="2" fo:hyphenation-push-char-count="2"/>
    </style:style>
    <style:style style:name="P115" style:family="paragraph" style:parent-style-name="ConsPlusCel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4c336a" style:font-size-asian="12pt" style:font-weight-asian="normal" style:font-size-complex="12pt"/>
    </style:style>
    <style:style style:name="P116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50b48a" style:font-size-asian="12pt" style:font-weight-asian="normal" style:font-size-complex="12pt"/>
    </style:style>
    <style:style style:name="P117" style:family="paragraph" style:parent-style-name="ConsPlusCell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weight="normal" officeooo:rsid="0029b673" officeooo:paragraph-rsid="0050b48a" style:font-size-asian="12pt" style:font-weight-asian="normal" style:font-size-complex="12pt"/>
    </style:style>
    <style:style style:name="P118" style:family="paragraph" style:parent-style-name="ConsPlusCel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rsid="0029b673" officeooo:paragraph-rsid="0050b48a" fo:background-color="#ffffff" style:font-size-asian="12pt" style:font-weight-asian="normal" style:font-size-complex="12pt"/>
    </style:style>
    <style:style style:name="P119" style:family="paragraph" style:parent-style-name="ConsPlusCell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weight="normal" officeooo:rsid="0029b673" officeooo:paragraph-rsid="0050b48a" fo:background-color="#ffffff" style:font-size-asian="12pt" style:font-weight-asian="normal" style:font-size-complex="12pt"/>
    </style:style>
    <style:style style:name="P120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50b48a" style:font-size-asian="12pt" style:font-size-complex="12pt"/>
    </style:style>
    <style:style style:name="P121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257459" officeooo:paragraph-rsid="0050b48a" style:font-size-asian="12pt" style:font-weight-asian="normal" style:font-size-complex="12pt"/>
    </style:style>
    <style:style style:name="P122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50b48a" style:font-size-asian="12pt" style:font-weight-asian="normal" style:font-size-complex="12pt"/>
    </style:style>
    <style:style style:name="P123" style:family="paragraph" style:parent-style-name="ConsPlusCel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50b48a" style:font-size-asian="12pt" style:font-size-complex="12pt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" fo:font-size="12pt" officeooo:paragraph-rsid="0050b48a" style:font-name-asian="Arial3" style:font-size-asian="12pt" style:font-name-complex="Courier New1" style:font-size-complex="12pt"/>
    </style:style>
    <style:style style:name="P1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50b48a" style:font-size-asian="12pt" style:font-weight-asian="normal" style:font-size-complex="12pt"/>
    </style:style>
    <style:style style:name="P12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officeooo:paragraph-rsid="0050b48a" style:font-size-asian="12pt" style:font-size-complex="12pt"/>
    </style:style>
    <style:style style:name="P12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50b48a" style:font-size-asian="12pt" style:font-size-complex="12pt"/>
    </style:style>
    <style:style style:name="P12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rsid="003337b4" officeooo:paragraph-rsid="0050b48a" style:font-size-asian="12pt" style:font-size-complex="12pt"/>
    </style:style>
    <style:style style:name="P12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text-underline-style="none" officeooo:rsid="005583e0" officeooo:paragraph-rsid="0050b48a" style:font-size-asian="12pt" style:font-size-complex="12pt"/>
    </style:style>
    <style:style style:name="P13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50b48a" style:font-size-asian="12pt" style:font-weight-asian="normal" style:font-size-complex="12pt"/>
    </style:style>
    <style:style style:name="P13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50b48a" fo:background-color="transparent" style:font-size-asian="12pt" style:font-size-complex="12pt"/>
    </style:style>
    <style:style style:name="P13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50b48a" fo:background-color="#ffffff" style:font-size-asian="12pt" style:font-size-complex="12pt"/>
    </style:style>
    <style:style style:name="P13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officeooo:paragraph-rsid="0050b48a" fo:background-color="#ffffff" style:font-size-asian="12pt" style:font-size-complex="12pt"/>
    </style:style>
    <style:style style:name="P13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23b6ac" officeooo:paragraph-rsid="0050b48a" style:font-size-asian="12pt" style:font-weight-asian="normal" style:font-size-complex="12pt"/>
    </style:style>
    <style:style style:name="P13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50b48a" style:font-size-asian="12pt" style:font-weight-asian="normal" style:font-size-complex="12pt"/>
    </style:style>
    <style:style style:name="P13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50b48a" style:font-size-asian="12pt" style:font-size-complex="12pt"/>
    </style:style>
    <style:style style:name="P13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3337b4" officeooo:paragraph-rsid="0050b48a" style:font-size-asian="12pt" style:font-size-complex="12pt"/>
    </style:style>
    <style:style style:name="P138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officeooo:paragraph-rsid="0050b48a" style:font-size-asian="10pt" style:font-size-complex="10pt"/>
    </style:style>
    <style:style style:name="P13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officeooo:paragraph-rsid="0050b48a" fo:background-color="#ffffff" style:font-size-asian="10pt" style:font-size-complex="10pt"/>
    </style:style>
    <style:style style:name="P14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officeooo:paragraph-rsid="0050b48a" fo:background-color="#ffffff" style:font-size-asian="10pt" style:font-size-complex="10pt"/>
    </style:style>
    <style:style style:name="P14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paragraph-rsid="0050b48a" style:font-size-asian="10pt" style:font-size-complex="10pt"/>
    </style:style>
    <style:style style:name="P14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rsid="003337b4" officeooo:paragraph-rsid="0050b48a" style:font-size-asian="10pt" style:font-size-complex="10pt"/>
    </style:style>
    <style:style style:name="P14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officeooo:rsid="006f3108" officeooo:paragraph-rsid="0050b48a" style:font-name-asian="Times New Roman" style:font-size-asian="12pt" style:font-weight-asian="normal" style:font-name-complex="Times New Roman" style:font-size-complex="12pt" style:font-weight-complex="normal"/>
    </style:style>
    <style:style style:name="P144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50b48a" fo:background-color="transparent" style:font-size-asian="12pt" style:font-size-complex="12pt" fo:hyphenate="false" fo:hyphenation-remain-char-count="2" fo:hyphenation-push-char-count="2"/>
    </style:style>
    <style:style style:name="P145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paragraph-rsid="0050b48a" fo:background-color="transparent" style:font-size-asian="12pt" style:font-weight-asian="normal" style:font-size-complex="12pt" fo:hyphenate="false" fo:hyphenation-remain-char-count="2" fo:hyphenation-push-char-count="2"/>
    </style:style>
    <style:style style:name="P146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pt" officeooo:paragraph-rsid="0050b48a" fo:background-color="transparent" style:font-size-asian="10pt" style:font-size-complex="10pt" fo:hyphenate="false" fo:hyphenation-remain-char-count="2" fo:hyphenation-push-char-count="2"/>
    </style:style>
    <style:style style:name="P147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50b48a" fo:hyphenate="false" fo:hyphenation-remain-char-count="2" fo:hyphenation-push-char-count="2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15cbbe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5cbbe" style:font-weight-asian="normal" style:font-weight-complex="normal"/>
    </style:style>
    <style:style style:name="T5" style:family="text">
      <style:text-properties fo:font-weight="normal" officeooo:rsid="0017b359" style:font-weight-asian="normal" style:font-weight-complex="normal"/>
    </style:style>
    <style:style style:name="T6" style:family="text">
      <style:text-properties fo:font-weight="normal" officeooo:rsid="003b5d21" style:font-weight-asian="normal" style:font-weight-complex="normal"/>
    </style:style>
    <style:style style:name="T7" style:family="text">
      <style:text-properties fo:font-weight="normal" officeooo:rsid="0064fc97" style:font-weight-asian="normal" style:font-weight-complex="normal"/>
    </style:style>
    <style:style style:name="T8" style:family="text">
      <style:text-properties fo:font-weight="normal" officeooo:rsid="0079a9ba" style:font-weight-asian="normal" style:font-weight-complex="normal"/>
    </style:style>
    <style:style style:name="T9" style:family="text">
      <style:text-properties fo:font-weight="normal" officeooo:rsid="00560831" style:font-weight-asian="normal" style:font-weight-complex="normal"/>
    </style:style>
    <style:style style:name="T10" style:family="text">
      <style:text-properties fo:font-weight="normal" officeooo:rsid="00430f65" style:font-weight-asian="normal"/>
    </style:style>
    <style:style style:name="T11" style:family="text">
      <style:text-properties fo:font-weight="normal" officeooo:rsid="0017b359" style:font-weight-asian="normal"/>
    </style:style>
    <style:style style:name="T12" style:family="text">
      <style:text-properties fo:font-weight="normal" officeooo:rsid="00199b27" style:font-weight-asian="normal"/>
    </style:style>
    <style:style style:name="T13" style:family="text">
      <style:text-properties fo:font-weight="normal" officeooo:rsid="0015b877" style:font-weight-asian="normal"/>
    </style:style>
    <style:style style:name="T14" style:family="text">
      <style:text-properties fo:font-weight="normal" officeooo:rsid="00191646" style:font-weight-asian="normal"/>
    </style:style>
    <style:style style:name="T15" style:family="text">
      <style:text-properties fo:color="#0000ff"/>
    </style:style>
    <style:style style:name="T16" style:family="text">
      <style:text-properties fo:color="#0000ff" officeooo:rsid="0014fc02"/>
    </style:style>
    <style:style style:name="T17" style:family="text">
      <style:text-properties fo:color="#0000ff" style:font-name="Times New Roman" officeooo:rsid="0021b911"/>
    </style:style>
    <style:style style:name="T18" style:family="text">
      <style:text-properties fo:color="#0000ff" style:font-name="Times New Roman" officeooo:rsid="0029f93b"/>
    </style:style>
    <style:style style:name="T19" style:family="text">
      <style:text-properties fo:color="#0000ff" style:font-name="Times New Roman" fo:font-size="12pt" style:font-size-asian="12pt" style:font-size-complex="12pt"/>
    </style:style>
    <style:style style:name="T20" style:family="text">
      <style:text-properties fo:color="#0000ff" style:font-name="Times New Roman" fo:font-size="12pt" fo:language="zxx" fo:country="none" style:text-underline-style="solid" style:text-underline-width="auto" style:text-underline-color="font-color" fo:background-color="transparent" style:font-size-asian="12pt" style:language-asian="zxx" style:country-asian="none" style:font-size-complex="12pt"/>
    </style:style>
    <style:style style:name="T21" style:family="text">
      <style:text-properties fo:color="#0000ff" officeooo:rsid="0017b2cf"/>
    </style:style>
    <style:style style:name="T22" style:family="text">
      <style:text-properties fo:color="#0000ff" officeooo:rsid="001ac118"/>
    </style:style>
    <style:style style:name="T23" style:family="text">
      <style:text-properties fo:color="#0000ff" officeooo:rsid="004a779e"/>
    </style:style>
    <style:style style:name="T24" style:family="text">
      <style:text-properties style:font-name="Times New Roman" officeooo:rsid="0014fc02"/>
    </style:style>
    <style:style style:name="T25" style:family="text">
      <style:text-properties style:font-name="Times New Roman" officeooo:rsid="0021b911"/>
    </style:style>
    <style:style style:name="T26" style:family="text">
      <style:text-properties style:font-name="Times New Roman" officeooo:rsid="0015b877"/>
    </style:style>
    <style:style style:name="T27" style:family="text">
      <style:text-properties style:font-name="Times New Roman" officeooo:rsid="0029f93b"/>
    </style:style>
    <style:style style:name="T28" style:family="text">
      <style:text-properties style:font-name="Times New Roman" fo:font-size="12pt" fo:font-style="normal" style:font-size-asian="12pt" style:font-style-asian="normal" style:font-style-complex="normal"/>
    </style:style>
    <style:style style:name="T29" style:family="text">
      <style:text-properties style:font-name="Times New Roman" fo:font-size="12pt" fo:font-style="normal" officeooo:rsid="00503667" style:font-size-asian="12pt" style:font-style-asian="normal" style:font-style-complex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48e4c7" style:font-size-asian="12pt" style:font-size-complex="12pt"/>
    </style:style>
    <style:style style:name="T32" style:family="text">
      <style:text-properties style:font-name="Times New Roman" fo:font-size="12pt" fo:language="ru" fo:country="RU" officeooo:rsid="0048e4c7" style:font-size-asian="12pt" style:font-size-complex="12pt"/>
    </style:style>
    <style:style style:name="T33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34" style:family="text">
      <style:text-properties style:font-name="Times New Roman" fo:font-size="12pt" fo:background-color="transparent" style:font-size-asian="12pt" style:font-size-complex="12pt"/>
    </style:style>
    <style:style style:name="T35" style:family="text">
      <style:text-properties style:font-name="Times New Roman" fo:font-size="12pt" officeooo:rsid="0055049f" fo:background-color="transparent" style:font-size-asian="12pt" style:font-size-complex="12pt"/>
    </style:style>
    <style:style style:name="T36" style:family="text">
      <style:text-properties officeooo:rsid="0015cbbe"/>
    </style:style>
    <style:style style:name="T37" style:family="text">
      <style:text-properties fo:font-weight="bold" officeooo:rsid="0015cbbe" style:font-weight-asian="bold" style:font-weight-complex="bold"/>
    </style:style>
    <style:style style:name="T38" style:family="text">
      <style:text-properties fo:font-weight="bold" officeooo:rsid="00430f65" style:font-weight-asian="bold" style:font-weight-complex="bold"/>
    </style:style>
    <style:style style:name="T39" style:family="text">
      <style:text-properties fo:language="ru" fo:country="RU"/>
    </style:style>
    <style:style style:name="T40" style:family="text">
      <style:text-properties fo:language="ru" fo:country="RU" officeooo:rsid="0026e60d"/>
    </style:style>
    <style:style style:name="T41" style:family="text">
      <style:text-properties fo:language="ru" fo:country="RU" officeooo:rsid="00503667"/>
    </style:style>
    <style:style style:name="T42" style:family="text">
      <style:text-properties fo:language="ru" fo:country="RU" fo:font-weight="bold" officeooo:rsid="0015cbbe" style:font-weight-asian="bold" style:font-weight-complex="bold"/>
    </style:style>
    <style:style style:name="T43" style:family="text">
      <style:text-properties fo:language="ru" fo:country="RU" fo:font-weight="bold" officeooo:rsid="003dd0f3" style:font-weight-asian="bold" style:font-weight-complex="bold"/>
    </style:style>
    <style:style style:name="T44" style:family="text">
      <style:text-properties fo:language="ru" fo:country="RU" fo:font-weight="normal" style:font-weight-asian="normal" style:font-weight-complex="normal"/>
    </style:style>
    <style:style style:name="T45" style:family="text">
      <style:text-properties fo:language="ru" fo:country="RU" fo:font-weight="normal" officeooo:rsid="0015cbbe" style:font-weight-asian="normal" style:font-weight-complex="normal"/>
    </style:style>
    <style:style style:name="T46" style:family="text">
      <style:text-properties fo:language="ru" fo:country="RU" fo:font-weight="normal" officeooo:rsid="0017b359" style:font-weight-asian="normal" style:font-weight-complex="normal"/>
    </style:style>
    <style:style style:name="T47" style:family="text">
      <style:text-properties fo:language="ru" fo:country="RU" fo:font-weight="normal" officeooo:rsid="0015cbbe" style:font-weight-asian="normal"/>
    </style:style>
    <style:style style:name="T48" style:family="text">
      <style:text-properties fo:language="ru" fo:country="RU" officeooo:rsid="0030e08e"/>
    </style:style>
    <style:style style:name="T49" style:family="text">
      <style:text-properties fo:language="ru" fo:country="RU" officeooo:rsid="0015b877"/>
    </style:style>
    <style:style style:name="T50" style:family="text">
      <style:text-properties fo:language="ru" fo:country="RU" officeooo:rsid="0048e4c7"/>
    </style:style>
    <style:style style:name="T51" style:family="text">
      <style:text-properties fo:language="ru" fo:country="RU" officeooo:rsid="001baa47"/>
    </style:style>
    <style:style style:name="T52" style:family="text">
      <style:text-properties officeooo:rsid="0014fc02"/>
    </style:style>
    <style:style style:name="T53" style:family="text">
      <style:text-properties officeooo:rsid="0015b877"/>
    </style:style>
    <style:style style:name="T54" style:family="text">
      <style:text-properties fo:color="#000000"/>
    </style:style>
    <style:style style:name="T55" style:family="text">
      <style:text-properties fo:color="#000000" fo:letter-spacing="-0.009cm" officeooo:rsid="0055797f"/>
    </style:style>
    <style:style style:name="T56" style:family="text">
      <style:text-properties fo:color="#000000" fo:letter-spacing="-0.009cm" officeooo:rsid="00464b91"/>
    </style:style>
    <style:style style:name="T57" style:family="text">
      <style:text-properties fo:color="#000000" officeooo:rsid="0017b2cf"/>
    </style:style>
    <style:style style:name="T58" style:family="text">
      <style:text-properties officeooo:rsid="001792a3"/>
    </style:style>
    <style:style style:name="T59" style:family="text">
      <style:text-properties officeooo:rsid="0017b2cf"/>
    </style:style>
    <style:style style:name="T60" style:family="text">
      <style:text-properties officeooo:rsid="00197c5c"/>
    </style:style>
    <style:style style:name="T61" style:family="text">
      <style:text-properties officeooo:rsid="001ac118"/>
    </style:style>
    <style:style style:name="T62" style:family="text">
      <style:text-properties officeooo:rsid="002516ee"/>
    </style:style>
    <style:style style:name="T63" style:family="text">
      <style:text-properties officeooo:rsid="001b93d5"/>
    </style:style>
    <style:style style:name="T64" style:family="text">
      <style:text-properties officeooo:rsid="003c4779"/>
    </style:style>
    <style:style style:name="T65" style:family="text">
      <style:text-properties officeooo:rsid="00252210"/>
    </style:style>
    <style:style style:name="T66" style:family="text">
      <style:text-properties officeooo:rsid="00269313"/>
    </style:style>
    <style:style style:name="T67" style:family="text">
      <style:text-properties officeooo:rsid="00269cd7"/>
    </style:style>
    <style:style style:name="T68" style:family="text">
      <style:text-properties officeooo:rsid="00420de4"/>
    </style:style>
    <style:style style:name="T69" style:family="text">
      <style:text-properties officeooo:rsid="003b5d21"/>
    </style:style>
    <style:style style:name="T70" style:family="text">
      <style:text-properties officeooo:rsid="0026e60d"/>
    </style:style>
    <style:style style:name="T71" style:family="text">
      <style:text-properties officeooo:rsid="00503667"/>
    </style:style>
    <style:style style:name="T72" style:family="text">
      <style:text-properties officeooo:rsid="001baa47"/>
    </style:style>
    <style:style style:name="T73" style:family="text">
      <style:text-properties officeooo:rsid="0030e08e"/>
    </style:style>
    <style:style style:name="T74" style:family="text">
      <style:text-properties officeooo:rsid="001c75f0"/>
    </style:style>
    <style:style style:name="T75" style:family="text">
      <style:text-properties officeooo:rsid="00272154"/>
    </style:style>
    <style:style style:name="T76" style:family="text">
      <style:text-properties officeooo:rsid="001d6836"/>
    </style:style>
    <style:style style:name="T77" style:family="text">
      <style:text-properties officeooo:rsid="0028a1a4"/>
    </style:style>
    <style:style style:name="T78" style:family="text">
      <style:text-properties officeooo:rsid="0029b673"/>
    </style:style>
    <style:style style:name="T79" style:family="text">
      <style:text-properties officeooo:rsid="001fb0b4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officeooo:rsid="0055049f" style:font-size-asian="10pt" style:font-size-complex="10pt"/>
    </style:style>
    <style:style style:name="T82" style:family="text">
      <style:text-properties officeooo:rsid="00389c5b"/>
    </style:style>
    <style:style style:name="T83" style:family="text">
      <style:text-properties officeooo:rsid="003337b4"/>
    </style:style>
    <style:style style:name="T84" style:family="text">
      <style:text-properties officeooo:rsid="003345ba"/>
    </style:style>
    <style:style style:name="T85" style:family="text">
      <style:text-properties officeooo:rsid="001f2d76"/>
    </style:style>
    <style:style style:name="T86" style:family="text">
      <style:text-properties officeooo:rsid="0041e3ca"/>
    </style:style>
    <style:style style:name="T87" style:family="text">
      <style:text-properties fo:font-size="12pt" fo:font-weight="normal" officeooo:rsid="0029b673" style:font-size-asian="12pt" style:font-weight-asian="normal" style:font-size-complex="12pt"/>
    </style:style>
    <style:style style:name="T88" style:family="text">
      <style:text-properties fo:font-size="12pt" fo:font-weight="normal" officeooo:rsid="001f2d76" style:font-size-asian="12pt" style:font-weight-asian="normal" style:font-size-complex="12pt"/>
    </style:style>
    <style:style style:name="T89" style:family="text">
      <style:text-properties fo:font-size="12pt" fo:font-weight="normal" officeooo:rsid="0025ac1f" style:font-size-asian="12pt" style:font-weight-asian="normal" style:font-size-complex="12pt"/>
    </style:style>
    <style:style style:name="T90" style:family="text">
      <style:text-properties fo:font-size="12pt" style:text-underline-style="none" fo:font-weight="normal" officeooo:rsid="0047e02e" style:font-size-asian="12pt" style:font-weight-asian="normal" style:font-size-complex="12pt"/>
    </style:style>
    <style:style style:name="T91" style:family="text">
      <style:text-properties officeooo:rsid="0042bac8"/>
    </style:style>
    <style:style style:name="T92" style:family="text">
      <style:text-properties officeooo:rsid="00464b91"/>
    </style:style>
    <style:style style:name="T93" style:family="text">
      <style:text-properties officeooo:rsid="0048e4c7"/>
    </style:style>
    <style:style style:name="T94" style:family="text">
      <style:text-properties officeooo:rsid="004a779e"/>
    </style:style>
    <style:style style:name="T95" style:family="text">
      <style:text-properties officeooo:rsid="002a34fc"/>
    </style:style>
    <style:style style:name="T96" style:family="text">
      <style:text-properties officeooo:rsid="0022b233"/>
    </style:style>
    <style:style style:name="T97" style:family="text">
      <style:text-properties officeooo:rsid="004def66"/>
    </style:style>
    <style:style style:name="T98" style:family="text">
      <style:text-properties officeooo:rsid="004f38d6"/>
    </style:style>
    <style:style style:name="T99" style:family="text">
      <style:text-properties officeooo:rsid="00508e13"/>
    </style:style>
    <style:style style:name="T100" style:family="text">
      <style:text-properties officeooo:rsid="002de520"/>
    </style:style>
    <style:style style:name="T101" style:family="text">
      <style:text-properties officeooo:rsid="0028a6a5"/>
    </style:style>
    <style:style style:name="T102" style:family="text">
      <style:text-properties fo:background-color="transparent"/>
    </style:style>
    <style:style style:name="T103" style:family="text">
      <style:text-properties officeooo:rsid="005248a0"/>
    </style:style>
    <style:style style:name="T104" style:family="text">
      <style:text-properties style:text-underline-style="none"/>
    </style:style>
    <style:style style:name="T105" style:family="text">
      <style:text-properties style:text-underline-style="none" officeooo:rsid="0047e02e"/>
    </style:style>
    <style:style style:name="T106" style:family="text">
      <style:text-properties style:text-underline-style="none" officeooo:rsid="004847e7"/>
    </style:style>
    <style:style style:name="T107" style:family="text">
      <style:text-properties style:text-underline-style="none" officeooo:rsid="00560831"/>
    </style:style>
    <style:style style:name="T108" style:family="text">
      <style:text-properties style:text-underline-style="none" officeooo:rsid="002de520"/>
    </style:style>
    <style:style style:name="T109" style:family="text">
      <style:text-properties style:text-underline-style="none" officeooo:rsid="009566ef"/>
    </style:style>
    <style:style style:name="T110" style:family="text">
      <style:text-properties style:text-underline-style="none" officeooo:rsid="0038cddb"/>
    </style:style>
    <style:style style:name="T111" style:family="text">
      <style:text-properties style:text-underline-style="none" officeooo:rsid="002f856f"/>
    </style:style>
    <style:style style:name="T112" style:family="text">
      <style:text-properties style:text-underline-style="none" officeooo:rsid="00442524"/>
    </style:style>
    <style:style style:name="T113" style:family="text">
      <style:text-properties style:text-underline-style="none" fo:font-weight="normal" officeooo:rsid="003a2adb" style:font-weight-asian="normal" style:font-weight-complex="normal"/>
    </style:style>
    <style:style style:name="T114" style:family="text">
      <style:text-properties style:text-underline-style="none" officeooo:rsid="00966fd9"/>
    </style:style>
    <style:style style:name="T115" style:family="text">
      <style:text-properties officeooo:rsid="00560831"/>
    </style:style>
    <style:style style:name="T116" style:family="text">
      <style:text-properties officeooo:rsid="004f0ab8"/>
    </style:style>
    <style:style style:name="T117" style:family="text">
      <style:text-properties officeooo:rsid="0055049f"/>
    </style:style>
    <style:style style:name="T118" style:family="text">
      <style:text-properties style:text-underline-style="solid" style:text-underline-width="auto" style:text-underline-color="font-color" officeooo:rsid="004847e7"/>
    </style:style>
    <style:style style:name="T119" style:family="text">
      <style:text-properties style:text-underline-style="solid" style:text-underline-width="auto" style:text-underline-color="font-color" officeooo:rsid="002de520"/>
    </style:style>
    <style:style style:name="T120" style:family="text">
      <style:text-properties style:text-underline-style="solid" style:text-underline-width="auto" style:text-underline-color="font-color" officeooo:rsid="002f856f"/>
    </style:style>
    <style:style style:name="T121" style:family="text">
      <style:text-properties style:text-underline-style="solid" style:text-underline-width="auto" style:text-underline-color="font-color" officeooo:rsid="0038cddb"/>
    </style:style>
    <style:style style:name="T122" style:family="text">
      <style:text-properties style:text-underline-style="solid" style:text-underline-width="auto" style:text-underline-color="font-color" officeooo:rsid="009e3748"/>
    </style:style>
    <style:style style:name="T123" style:family="text">
      <style:text-properties fo:font-variant="normal" fo:text-transform="none" style:text-line-through-style="none" fo:language="ru" fo:country="RU" fo:font-style="normal" style:text-underline-style="solid" style:text-underline-width="auto" style:text-underline-color="font-color" fo:font-weight="normal" officeooo:rsid="0033c0fb" style:text-blinking="false" style:font-name-asian="Arial3" style:font-weight-asian="normal" style:font-name-complex="Courier New1" style:font-weight-complex="normal"/>
    </style:style>
    <style:style style:name="T124" style:family="text">
      <style:text-properties fo:font-variant="normal" fo:text-transform="none" style:text-line-through-style="none" fo:language="ru" fo:country="RU" fo:font-style="normal" style:text-underline-style="solid" style:text-underline-width="auto" style:text-underline-color="font-color" fo:font-weight="normal" officeooo:rsid="00358410" style:text-blinking="false" style:font-name-asian="Arial3" style:font-weight-asian="normal" style:font-name-complex="Courier New1" style:font-weight-complex="normal"/>
    </style:style>
    <style:style style:name="T125" style:family="text">
      <style:text-properties fo:font-variant="normal" fo:text-transform="none" style:text-line-through-style="none" fo:language="ru" fo:country="RU" fo:font-style="normal" style:text-underline-style="solid" style:text-underline-width="auto" style:text-underline-color="font-color" fo:font-weight="normal" officeooo:rsid="0027afae" style:text-blinking="false" style:font-name-asian="Arial3" style:font-weight-asian="normal" style:font-name-complex="Courier New1" style:font-weight-complex="normal"/>
    </style:style>
    <style:style style:name="T126" style:family="text">
      <style:text-properties fo:font-variant="normal" fo:text-transform="none" style:text-line-through-style="none" fo:language="ru" fo:country="RU" fo:font-style="normal" style:text-underline-style="solid" style:text-underline-width="auto" style:text-underline-color="font-color" fo:font-weight="normal" officeooo:rsid="004341e2" style:text-blinking="false" style:font-name-asian="Arial3" style:font-weight-asian="normal" style:font-name-complex="Courier New1" style:font-weight-complex="normal"/>
    </style:style>
    <style:style style:name="T127" style:family="text">
      <style:text-properties fo:font-variant="normal" fo:text-transform="none" style:text-line-through-style="none" fo:language="ru" fo:country="RU" fo:font-style="normal" style:text-underline-style="solid" style:text-underline-width="auto" style:text-underline-color="font-color" fo:font-weight="normal" officeooo:rsid="00309ebd" style:text-blinking="false" style:font-name-asian="Arial3" style:font-weight-asian="normal" style:font-name-complex="Courier New1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ДОГОВОР <text:span text:style-name="T67">№__</text:span></text:p>
      <text:p text:style-name="P58">о подключении (технологическом присоединении)</text:p>
      <text:p text:style-name="P58">к централизованной системе водоотведения</text:p>
      <text:h text:style-name="P82" text:outline-level="1"/>
      <text:p text:style-name="P38"><text:span text:style-name="T36">г. __________</text:span> <text:s text:c="78"/>"___"_____________<text:span text:style-name="T91"> 201___ </text:span>г<text:span text:style-name="T69">ода</text:span></text:p>
      <text:p text:style-name="P38"/>
      <text:p text:style-name="P38"><text:span text:style-name="T2"><text:tab/></text:span><text:span text:style-name="T38">Общество с ограниченной ответственностью</text:span><text:span text:style-name="T37"> «Водоканалсервис»</text:span><text:span text:style-name="T2">, именуемое в дальнейшем </text:span><text:span text:style-name="T37">«Исполнитель»</text:span><text:span text:style-name="T2">, в лице </text:span><text:span text:style-name="T10">___________________________</text:span><text:span text:style-name="T11">, д</text:span><text:span text:style-name="T2">ействующего на основани</text:span><text:span text:style-name="T11">и </text:span><text:span text:style-name="T10">___________________</text:span><text:span text:style-name="T11">, </text:span><text:span text:style-name="T2">с одной стороны, и </text:span></text:p>
      <text:p text:style-name="P39"><text:span text:style-name="T4"><text:tab/>______________________________</text:span><text:span text:style-name="T6">, </text:span><text:span text:style-name="T4">именуем</text:span><text:span text:style-name="T8">ый</text:span><text:span text:style-name="T4"> в дальнейшем </text:span><text:span text:style-name="T37">«Заказчик»</text:span><text:span text:style-name="T4">, с другой стороны, именуемые в дальнейшем </text:span><text:span text:style-name="T5">С</text:span><text:span text:style-name="T4">торон</text:span><text:span text:style-name="T5">ы</text:span><text:span text:style-name="T4">, заключили настоящий договор о нижеследующем:</text:span></text:p>
      <text:p text:style-name="P11"/>
      <text:h text:style-name="P84" text:outline-level="1">I. Предмет договора</text:h>
      <text:p text:style-name="P11"/>
      <text:p text:style-name="P37"><text:tab/>1.<text:span text:style-name="T52">1. Исполнитель</text:span> обязуется выполнить действия по подготовке централизованной системы водоотведения к подключению (технологическому присоединению) объекта капитального строительства (далее - объект) <text:span text:style-name="T52">З</text:span>аказчика и в соответствии с условиями <text:span text:style-name="T62">подключения </text:span>(технологическо<text:span text:style-name="T62">го</text:span> присоединени<text:span text:style-name="T62">я</text:span>) объекта согласно <text:span text:style-name="T15">приложению </text:span><text:span text:style-name="T16">№</text:span><text:span text:style-name="T15"> 1</text:span> (далее — условия <text:span text:style-name="T62">подключения</text:span>) подключить объект к сетям централизованной системы водоотведения, а <text:span text:style-name="T52">З</text:span>аказчик обязуется внести плату за подключение (технологическое присоединение) и выполнить условия <text:span text:style-name="T62">подключения</text:span>.</text:p>
      <text:p text:style-name="P62"/>
      <text:h text:style-name="P84" text:outline-level="1">II. Срок подключения объекта</text:h>
      <text:p text:style-name="P11"/>
      <text:p text:style-name="P26"><text:tab/>2. <text:span text:style-name="T52">1. </text:span>Срок подключения объекта - <text:span text:style-name="T68">до «__» ____________201__ года.</text:span></text:p>
      <text:p text:style-name="P62"/>
      <text:h text:style-name="P84" text:outline-level="1">III. Характеристики подключаемого объекта и мероприятия</text:h>
      <text:p text:style-name="P16">по его подключению (технологическому присоединению)</text:p>
      <text:p text:style-name="P16"/>
      <text:p text:style-name="P19"><text:span text:style-name="T52"><text:tab/>3.1. </text:span><text:span text:style-name="T24">Характеристики подключаемого объекта </text:span><text:span text:style-name="T25">указаны в Приложении № </text:span><text:span text:style-name="T93">5</text:span><text:span text:style-name="T25"> к настоящему договору.</text:span></text:p>
      <text:p text:style-name="P20"><text:span text:style-name="T25"><text:tab/></text:span><text:span text:style-name="T26">3.2. </text:span><text:span text:style-name="T27">Перечень мероприятий (в том числе технических) по подключению (технологическому присоединению) объекта к централизованной системе </text:span><text:span text:style-name="T26">водоотведения</text:span><text:span text:style-name="T27"> (в том числе мероприятия, выполняемые Заказчиком в пределах границ его земельного участка, и мероприятия, выполняемые Исполнителем до границы земельного участка Заказчика, на котором располагается объект капитального строительства, как то проверка выполнения Заказчиком условий </text:span><text:span text:style-name="T66">подключения</text:span><text:span text:style-name="T27">, непосредственное подключение (технологическое присоединение) внутриплощадочных или внутридомовых сетей и оборудования объекта в точке подключения, увеличение пропускной способности (увеличение мощности) централизованной системы </text:span><text:span text:style-name="T26">водоотведения</text:span><text:span text:style-name="T27"> и мероприятия по фактическому подключению (технологическому присоединению) к централизованной системе </text:span><text:span text:style-name="T26">водоотведения</text:span><text:span text:style-name="T27">) указаны в </text:span><text:span text:style-name="T17">приложени</text:span><text:span text:style-name="T18">и</text:span><text:span text:style-name="T17"> </text:span><text:span text:style-name="T18">№</text:span><text:span text:style-name="T17"> 2</text:span><text:span text:style-name="T25">.</text:span></text:p>
      <text:p text:style-name="P20"><text:span text:style-name="T12"><text:s text:c="4"/>3.3</text:span><text:span text:style-name="T1">. Подключение (технологическое присоединение) объект</text:span><text:span text:style-name="T13">ов</text:span><text:span text:style-name="T1">, в том числе </text:span><text:span text:style-name="T13">канализационных</text:span><text:span text:style-name="T1"> сетей </text:span><text:span text:style-name="T14">З</text:span><text:span text:style-name="T1">аказчика, к централизованн</text:span><text:span text:style-name="T13">ой</text:span><text:span text:style-name="T1"> систем</text:span><text:span text:style-name="T13">е</text:span><text:span text:style-name="T1"> </text:span><text:span text:style-name="T13">водоотведения</text:span><text:span text:style-name="T1"> </text:span><text:span text:style-name="T14">Исполнителя</text:span><text:span text:style-name="T1"> осуществляется на основании заявки </text:span><text:span text:style-name="T14">З</text:span><text:span text:style-name="T1">аказчика.</text:span></text:p>
      <text:p text:style-name="P15"/>
      <text:h text:style-name="P84" text:outline-level="1">IV. Права и обязанности сторон</text:h>
      <text:p text:style-name="P11"/>
      <text:p text:style-name="P18"><text:span text:style-name="T53"><text:tab/>4.1.</text:span> <text:span text:style-name="T53">Исполнитель </text:span>обязан:</text:p>
      <text:p text:style-name="P18"><text:soft-page-break/><text:span text:style-name="T53"><text:tab/>4.1.1.</text:span> <text:span text:style-name="T53">О</text:span>существить действия по созданию (реконструкции) централизованной системы водоотведения до точек подключения на границе земельного участка, а также по подготовке централизованной системы водоотведения к подключению (технологическому присоединению) объекта и отведению сточных вод не позднее установленной настоящим договором даты подключения (технологического присоединения).</text:p>
      <text:p text:style-name="P27"><text:span text:style-name="T53"><text:tab/>4.1.2.</text:span> <text:span text:style-name="T93">О</text:span>существить на основании полученного от заказчика уведомления о выполнении условий подключения (технологического присоединения) иные необходимые действия по подключению, не указанные в пункте <text:span text:style-name="T97">4.3.</text:span> настоящего договора, не позднее установленного настоящим договором срока подключения, в том числе:</text:p>
      <text:p text:style-name="P68">проверить выполнение заказчиком условий подключения (технологического присоединения), в том числе установить техническую готовность внутриплощадочных и (или) внутридомовых сетей и оборудования объекта к отведению сточных вод;</text:p>
      <text:p text:style-name="P67"><text:span text:style-name="T30">осуществить допуск к эксплуатации узла учета в соответствии с </text:span><text:a xlink:type="simple" xlink:href="consultantplus://offline/ref=B4AD5B292202A9B2EB73A6859A53AE12B3F24182F8A991EE4D022A0E4B2A4E60EB5160CC35953A4FN5CFM"><text:span text:style-name="T19">Правилами</text:span></text:a><text:span text:style-name="T30"> организации коммерческого учета воды, сточных вод, утвержденными постановлением Правительства Российской Федерации от 4 сентября 2013 г. N 776 "Об утверждении Правил организации коммерческого учета воды, сточных вод";</text:span></text:p>
      <text:p text:style-name="P68">установить пломбы на приборах учета (узлах) сточных вод;</text:p>
      <text:p text:style-name="P27"><text:s text:c="2"/>осуществить действия по подключению (технологическому присоединению) к централизованной системе водоотведения внутриплощадочных и (или) внутридомовых сетей и оборудования объекта не ранее установления заказчиком технической готовности внутриплощадочных и (или) внутридомовых сетей и оборудования объекта к отведению сточных вод.</text:p>
      <text:p text:style-name="P27"><text:span text:style-name="T53"><text:tab/>4.1.3.</text:span> <text:span text:style-name="T93">П</text:span>одписать акт о подключении (технологическом присоединении) объекта в течение <text:span text:style-name="T98">5</text:span> рабочих дней со дня получения от заказчика уведомления о выполнении условий подключения (технологического присоединения) при отсутствии нарушения условий подключения (технологического присоединения) и установлении технической готовности внутриплощадочных и (или) внутридомовых сетей и оборудования объекта к отведению сточных вод, но в любом случае не позднее срока подключения объекта. Если в ходе проверки соблюдения условий подключения (технологического присоединения) будет обнаружено нарушение выданных условий подключения (технологического присоединения), в том числе отсутствие технической готовности внутриплощадочных и (или) внутридомовых сетей и оборудования объекта к отведению сточных вод, то <text:span text:style-name="T93">Исполнитель</text:span> вправе отказаться от подписания акта о подключении (технологическом присоединении), направив заказчику мотивированный отказ. Мотивированный отказ и замечания, выявленные в ходе проверки выполнения условий подключения (технологического присоединения) и готовности внутриплощадочных и (или) внутридомовых сетей и оборудования объекта к отведению сточных вод, и срок их устранения указываются в уведомлении о необходимости устранения замечаний, выдаваемом <text:span text:style-name="T93">Исполнителем</text:span> заказчику не позднее <text:span text:style-name="T98">5</text:span> рабочих дней со дня получения от заказчика уведомления о выполнении условий подключения (технологического присоединения). В случае согласия с полученным уведомлением о необходимости устранения замечаний абонент устраняет выявленные нарушения в предусмотренный уведомлением срок и направляет <text:span text:style-name="T93">Исполнителю</text:span> уведомление об устранении замечаний, содержащее информацию о принятых мерах по их устранению. После получения указанного уведомления <text:span text:style-name="T93">Исполнитель</text:span> повторно осуществляет проверку соблюдения условий подключения (технологического присоединения) и в случае отсутствия нарушений подписывает акт о подключении (технологическом присоединении) объекта не позднее 5 рабочих дней, следующих за днем получения от заказчика уведомления об устранении замечаний. В случае несогласия с полученным уведомлением заказчик вправе возвратить <text:span text:style-name="T97">Исполнителю</text:span> полученное уведомление о необходимости устранения замечаний с указанием <text:soft-page-break/>причин возврата и требованием о подписании акта о подключении (технологическом присоединении) объекта.</text:p>
      <text:p text:style-name="P30"><text:tab/></text:p>
      <text:p text:style-name="P27"><text:span text:style-name="T53"><text:s text:c="12"/>4.2</text:span>. <text:span text:style-name="T53">Исполнитель</text:span> имеет право:</text:p>
      <text:p text:style-name="P18"><text:span text:style-name="T53"><text:tab/>4.2.1.</text:span> <text:span text:style-name="T53">У</text:span>частвовать в приемке работ по укладке канализационных сетей от объекта до точки подключения (технологического присоединения);</text:p>
      <text:p text:style-name="P18"><text:span text:style-name="T53"><text:tab/>4.2.2. И</text:span>зменить дату подключения (технологического присоединения) объекта к централизованной системе водоотведения на более позднюю без изменения сроков внесения платы за подключение (технологическое присоединение), если <text:span text:style-name="T53">З</text:span>аказчик не предоставил <text:span text:style-name="T53">Исполнителю</text:span> в установленные настоящим договором сроки возможность осуществить:</text:p>
      <text:p text:style-name="P64">проверку готовности внутриплощадочных и внутридомовых сетей и оборудования объекта к подключению (технологическому присоединению) и отведению сточных вод;</text:p>
      <text:p text:style-name="P64">опломбирование установленных приборов (узлов) учета сточных вод.</text:p>
      <text:p text:style-name="P18"><text:span text:style-name="T53"><text:tab/>4.3</text:span>. Заказчик обязан:</text:p>
      <text:p text:style-name="P34"><text:span text:style-name="T49"><text:s text:c="10"/>4.3.1.</text:span><text:span text:style-name="T39"> </text:span><text:span text:style-name="T50">В</text:span><text:span text:style-name="T39">ыполнить условия подключения (технологического присоединения), в том числе представить </text:span><text:span text:style-name="T50">Исполнителю </text:span><text:span text:style-name="T39">выписку из раздела утвержденной в установленном порядке проектной документации в одном экземпляре, в которой содержатся сведения об инженерном оборудовании, водопроводных сетях, перечень инженерно-технических мероприятий и содержание технологических решений. Указанная документация представляется заказчиком при направлении уведомления о выполнении условий подключения (технологического присоединения);</text:span></text:p>
      <text:p text:style-name="P36"><text:span text:style-name="T32"><text:s text:c="3"/>4.3.2. О</text:span><text:span text:style-name="T30">существить мероприятия по подготовке внутриплощадочных и (или) внутридомовых сетей и оборудования объекта к подключению (технологическому присоединению);</text:span></text:p>
      <text:p text:style-name="P36"><text:span text:style-name="T31"><text:s text:c="9"/>4.3.3.</text:span><text:span text:style-name="T30"> </text:span><text:span text:style-name="T31">В</text:span><text:span text:style-name="T30"> случае внесения в проектную документацию на строительство (реконструкцию) объекта изменений, которые повлекут изменение нагрузки, указанной в пункте 7 настоящего договора, направить </text:span><text:span text:style-name="T31">Исполнителю</text:span><text:span text:style-name="T30"> в течение 5 дней со дня внесения указанных изменений предложение о внесении соответствующих изменений в настоящий договор. Изменение нагрузки не может превышать величину, определенную техническими условиями подключения объекта капитального строительства к централизованной системе водоотведения, полученными в порядке, предусмотренном </text:span><text:a xlink:type="simple" xlink:href="consultantplus://offline/ref=B4AD5B292202A9B2EB73A6859A53AE12B3F24082F0A291EE4D022A0E4B2A4E60EB5160CC35953A4FN5CDM"><text:span text:style-name="T19">Правилами</text:span></text:a><text:span text:style-name="T30"> определения и предоставления технических условий подключения объекта капитального строительства к сетям инженерно-технического обеспечения, утвержденными постановлением Правительства Российской Федерации от 13 февраля 2006 г. N 83 "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 обеспечения и Правил подключения объекта капитального строительства к сетям инженерно-технического обеспечения";</text:span></text:p>
      <text:p text:style-name="P36"><text:span text:style-name="T31"><text:s text:c="8"/>4.3.4.</text:span><text:span text:style-name="T30"> </text:span><text:span text:style-name="T31">Н</text:span><text:span text:style-name="T30">аправить уведомление в адрес </text:span><text:span text:style-name="T31">Исполнителя</text:span><text:span text:style-name="T30"> о выполнении условий подключения (технологического присоединения);</text:span></text:p>
      <text:p text:style-name="P36"><text:span text:style-name="T31"><text:s text:c="5"/>4.3.5.</text:span><text:span text:style-name="T30"> </text:span><text:span text:style-name="T31">О</text:span><text:span text:style-name="T30">беспечить доступ </text:span><text:span text:style-name="T31">Исполнителю</text:span><text:span text:style-name="T30"> для проверки выполнения условий подключения (технологического присоединения), готовности внутриплощадочных и (или) внутридомовых сетей и оборудования объекта к отведению сточных вод, а также для установления пломб на приборах учета (узлах учета) сточных вод;</text:span></text:p>
      <text:p text:style-name="P27"><text:span text:style-name="T93"><text:s text:c="5"/>4.3.6. В</text:span>нести плату за подключение (технологическое присоединение) к централизованной системе водоотведения в размере и сроки, которые предусмотрены настоящим договором.</text:p>
      <text:p text:style-name="P31"><text:tab/></text:p>
      <text:p text:style-name="P27"><text:span text:style-name="T58"><text:s text:c="7"/>4.4.</text:span> Заказчик имеет право:<text:span text:style-name="T58"><text:tab/></text:span></text:p>
      <text:p text:style-name="P24"><text:span text:style-name="T58"><text:s text:c="7"/>4.4.1.</text:span> <text:span text:style-name="T58">П</text:span>олучать информацию о ходе выполнения предусмотренных настоящим договором мероприятий по подготовке централизованной системы водоотведения к подключению (технологическому присоединению) объекта.</text:p>
      <text:p text:style-name="P18"><text:soft-page-break/><text:span text:style-name="T58"><text:tab/>4.4.2.</text:span> <text:span text:style-name="T58">В</text:span> одностороннем порядке расторгнуть настоящий договор при нарушении <text:span text:style-name="T58">Исполнителем</text:span> сроков исполнения обязательств, указанных в настоящем договоре.</text:p>
      <text:p text:style-name="P18"><text:span text:style-name="T58"><text:tab/>4.4.3.</text:span> Заказчик и <text:span text:style-name="T58">Исполнитель</text:span> имеют иные права и несут иные обязанности, предусмотренные законодательством Российской Федерации.</text:p>
      <text:p text:style-name="P11"/>
      <text:h text:style-name="P85" text:outline-level="1">V. Размер платы за подключение (технологическое</text:h>
      <text:p text:style-name="P17">присоединение) к централизованной системе водоотведения</text:p>
      <text:p text:style-name="P17">и порядок расчетов</text:p>
      <text:p text:style-name="P13"/>
      <text:p text:style-name="P25"><text:span text:style-name="T59"><text:tab/>5.1.</text:span> Плата за подключение (технологическое присоединение) составляет _______ (_________________) рубл<text:span text:style-name="T92">ей</text:span> ___<text:span text:style-name="T92"> </text:span>копеек, в том числе НДС (18 процентов) в размере _______<text:span text:style-name="T92"> </text:span>рублей, согласно <text:span text:style-name="T15">приложению N </text:span><text:span text:style-name="T23">3</text:span>.</text:p>
      <text:p text:style-name="P25"><text:span text:style-name="T59"><text:tab/>5.2</text:span>. Заказчик обязан внести плату, указанную в <text:span text:style-name="T54">пункте </text:span><text:span text:style-name="T57">5.1.</text:span> настоящего договора, на расчетный счет <text:span text:style-name="T59">Исполнителя</text:span> в следующем порядке:</text:p>
      <text:p text:style-name="P66">_______ рублей (<text:span text:style-name="T62">3</text:span>5 процентов платы за подключение (технологическое присоединение) вносится в течение 15 дней с даты заключения настоящего договора;</text:p>
      <text:p text:style-name="P66">________рублей (50 процентов платы за подключение (технологическое присоединение) вносится в течение 90 дней с даты заключения настоящего договора, но не позднее даты фактического подключения;</text:p>
      <text:p text:style-name="P66">_________ рублей (<text:span text:style-name="T62">1</text:span>5 процентов платы за подключение (технологическое присоединение) вносится в течение 15 дней с даты подписания сторонами акта о подключении (технологическом присоединении) объекта к централизованной системе водоотведения по форме согласно <text:span text:style-name="T15">приложению N </text:span><text:span text:style-name="T23">4</text:span>, но не позднее выполнения условий <text:span text:style-name="T62">подключения</text:span>.</text:p>
      <text:p text:style-name="P25"><text:tab/><text:span text:style-name="T59">5.3. </text:span>В случае если сроки фактического присоединения объекта <text:span text:style-name="T59">З</text:span>аказчика не соблюдаются в связи с действиями (бездействием) <text:span text:style-name="T59">З</text:span>аказчика, и <text:span text:style-name="T59">Исполнитель</text:span> выполнил все необходимые мероприятия для создания технической возможности для подключения (технологического присоединения) и выполнения работ по подключению (технологическому присоединению), оставшаяся доля платы за подключение (технологическое присоединение) вносится не позднее срока подключения (технологического присоединения), указанного в настоящем договоре.</text:p>
      <text:p text:style-name="P25"><text:span text:style-name="T59"><text:tab/>5.4</text:span>. Обязательство <text:span text:style-name="T59">З</text:span>аказчика по оплате подключения (технологического присоединения) считается исполненным с момента зачисления денежных средств в соответствии с<text:span text:style-name="T54"> пунктами </text:span><text:span text:style-name="T57">5.1.</text:span><text:span text:style-name="T54"> </text:span>и <text:span text:style-name="T59">5.2</text:span><text:span text:style-name="T21">.</text:span> настоящего договора на расчетные счета <text:span text:style-name="T59">Исполнителя.</text:span></text:p>
      <text:p text:style-name="P38"><text:span text:style-name="T59">5.5</text:span>. Плата за работы по присоединению внутриплощадочных или внутридомовых сетей объекта в точке подключения (технологического присоединения) к централизованной системе водоотведения <text:span text:style-name="T99">исполнителя</text:span> в состав платы за подключение (технологическое присоединение):</text:p>
      <text:p text:style-name="P38"><text:s/>включена/<text:span text:style-name="T62">не включена</text:span> <text:span text:style-name="T67">включена (указать нужное)</text:span>.</text:p>
      <text:p text:style-name="P25"><text:span text:style-name="T59"><text:tab/>5.6.</text:span> Изменение размера платы за подключение (технологическое присоединение) возможно по соглашению сторон в случае изменения условий <text:span text:style-name="T62">подключения</text:span>, а также в случае изменения нагрузки, указанной в настояще<text:span text:style-name="T59">м</text:span> договор<text:span text:style-name="T59">е</text:span>, местоположения точки (точек) подключения и требований к строительству (реконструкции) сетей водоотведения. При этом порядок оплаты устанавливается соглашением сторон в соответствии с требованиями, установленными <text:span text:style-name="T15">правилами</text:span> холодного водоснабжения и водоотведения, утверждаемыми Правительством Российской Федерации.</text:p>
      <text:h text:style-name="P86" text:outline-level="1"/>
      <text:h text:style-name="P84" text:outline-level="1">VI. Порядок исполнения договора</text:h>
      <text:p text:style-name="P11"/>
      <text:p text:style-name="P18"><text:span text:style-name="T59"><text:tab/>6.1</text:span>. <text:span text:style-name="T59">Исполнитель</text:span> осуществляет фактическое подключение (технологическое присоединение) объекта к централизованной системе водоотведения при условии <text:soft-page-break/>выполнения <text:span text:style-name="T59">З</text:span>аказчиком условий <text:span text:style-name="T62">подключения </text:span>и внесения платы за подключение (технологическое присоединение) в размере и в сроки, которые установлены <text:span text:style-name="T15">пунктами </text:span><text:span text:style-name="T21">5.1.</text:span> и <text:span text:style-name="T21">5.2.</text:span> настоящего договора.</text:p>
      <text:p text:style-name="P18"><text:tab/><text:span text:style-name="T59">6.2.</text:span> Объект считается подключенным к централизованной системе водоотведения с даты подписания сторонами акта о подключении (технологическом присоединении) объекта, подтверждающего выполнение сторонами условий <text:span text:style-name="T62">подключения </text:span>и всех иных обязательств по настоящему договору.</text:p>
      <text:p text:style-name="P18"><text:tab/><text:span text:style-name="T59">6.3</text:span>. Акт о подключении (технологическом присоединении) объекта подписыва<text:span text:style-name="T94">е</text:span>тся сторонами в течение <text:span text:style-name="T62">5</text:span> рабочих дней с даты фактического подключения (технологического присоединения) объекта к централизованной системе водоотведения.</text:p>
      <text:p text:style-name="P18"><text:tab/><text:span text:style-name="T59">6.4.</text:span> Водоотведение в соответствии с условиями <text:span text:style-name="T62">подключения </text:span>осуществляется <text:span text:style-name="T59">Исполнителем</text:span> при выполнении <text:span text:style-name="T59">З</text:span>аказчиком следующих условий:</text:p>
      <text:p text:style-name="P18"><text:tab/><text:span text:style-name="T59">6.4.1.</text:span> <text:span text:style-name="T59">П</text:span>олучение <text:span text:style-name="T59">З</text:span>аказчиком разрешения на ввод объекта в эксплуатацию.</text:p>
      <text:p text:style-name="P18"><text:tab/><text:span text:style-name="T59">6.4.2.</text:span> <text:span text:style-name="T59">П</text:span>одписание сторонами акта о подключении (технологическом присоединении) объекта.</text:p>
      <text:p text:style-name="P64"><text:tab/><text:span text:style-name="T59">6.4.3.</text:span> <text:span text:style-name="T59">З</text:span>аключение <text:span text:style-name="T59">Исполнителем</text:span> и <text:span text:style-name="T59">З</text:span>аказчиком договора водоотведения или единого договора холодного водоснабжения и водоотведения.</text:p>
      <text:p text:style-name="P11"/>
      <text:h text:style-name="P84" text:outline-level="1">VII. Ответственность сторон</text:h>
      <text:p text:style-name="P11"/>
      <text:p text:style-name="P18"><text:tab/><text:span text:style-name="T59">7.1.</text:span>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p>
      <text:p text:style-name="P21"><text:tab/><text:span text:style-name="T59">7.2</text:span>. В случае неисполнения либо ненадлежащего исполнения <text:span text:style-name="T63">З</text:span>аказчиком обязательств по оплате настоящего договора <text:span text:style-name="T63">Исполнитель</text:span> вправе потребовать от <text:span text:style-name="T63">З</text:span>аказчика уплаты <text:span text:style-name="T64">пени</text:span> в размере <text:span text:style-name="T64">одной стотридцатой</text:span> ставки рефинансирования Центрального банка Российской Федерации, <text:span text:style-name="T64">действующей</text:span> на день <text:span text:style-name="T64">фактической оплаты, от не выплаченной в срок суммы за каждый день просрочки, начиная со следующего дня после дня наступления установленного срока оплаты по день фактической оплаты</text:span>.</text:p>
      <text:p text:style-name="P18"><text:tab/><text:span text:style-name="T59">7.3.</text:span> Если обстоятельства непреодолимой силы имеют место и препятствуют сторонам своевременно выполнить обязательства по настоящему договору, стороны освобождаются от исполнения обязательств по договору до прекращения действия обстоятельств непреодолимой силы. При этом сторона, подвергшаяся действию обстоятельств непреодолимой силы, обязана в течение 24 часов со времени наступления обстоятельств непреодолимой силы уведомить или предпринять все действия для уведомления другой стороны о случившемся с подробным описанием создавшихся условий, а также уведомить другую сторону о прекращении обстоятельств непреодолимой силы.</text:p>
      <text:p text:style-name="P11"/>
      <text:h text:style-name="P84" text:outline-level="1">VIII. Порядок урегулирования споров и разногласий</text:h>
      <text:p text:style-name="P11"/>
      <text:p text:style-name="P18"><text:tab/><text:span text:style-name="T60">8.1</text:span>. 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p>
      <text:p text:style-name="P18"><text:tab/><text:span text:style-name="T60">8.2</text:span>. Претензия, направляемая по адресу стороны, указанному в реквизитах настоящего договора, должна содержать:</text:p>
      <text:p text:style-name="P18"><text:tab/><text:span text:style-name="T60">а) </text:span>сведения о заявителе (наименование, местонахождение, адрес);</text:p>
      <text:p text:style-name="P18"><text:tab/>б) содержание спора, разногласий;</text:p>
      <text:p text:style-name="P18"><text:tab/>в) сведения об объекте (объектах), в отношении которого возникли разногласия (полное наименование, местонахождение, правомочие на объект (объекты), которым обладает сторона, направившая претензию);</text:p>
      <text:p text:style-name="P18"><text:tab/>г) другие сведения по усмотрению стороны.</text:p>
      <text:p text:style-name="P18"><text:soft-page-break/><text:tab/><text:span text:style-name="T60">8.3</text:span>. Сторона, получившая претензию, в течение 5 рабочих дней с даты ее поступления обязана ее рассмотреть и дать ответ.</text:p>
      <text:p text:style-name="P18"><text:tab/><text:span text:style-name="T60">8.4</text:span>. Стороны составляют акт об урегулировании спора (разногласий).</text:p>
      <text:p text:style-name="P18"><text:tab/><text:span text:style-name="T60">8.5</text:span>. В случае недостижения сторонами соглашения спор и разногласия, связанные с исполнением настоящего договора, подлежат урегулированию в суде в порядке, установленном законодательством Российской Федерации.</text:p>
      <text:p text:style-name="P11"/>
      <text:h text:style-name="P84" text:outline-level="1">IX. Срок действия договора</text:h>
      <text:p text:style-name="P11"/>
      <text:p text:style-name="P22"><text:tab/><text:span text:style-name="T60">9.1</text:span>. Настоящий договор вступает в силу со дня его подписания сторонами и действует до "__" ________ 20<text:span text:style-name="T68">1____</text:span> г<text:span text:style-name="T68">ода</text:span>, а в части обязательств, не исполненных на момент окончания срока его действия, - до полного их исполнения сторонами.</text:p>
      <text:p text:style-name="P18"><text:tab/><text:span text:style-name="T60">9.2</text:span>. <text:span text:style-name="T65">О</text:span>бязательства по настоящему договору могут быть исполнены досрочно.</text:p>
      <text:p text:style-name="P18"><text:tab/><text:span text:style-name="T60">9.3</text:span>. Внесение изменений в настоящий договор, условия <text:span text:style-name="T65">подключения</text:span>, а также продление срока действия условий <text:span text:style-name="T65">подключения</text:span> осуществляются в течение 14 рабочих дней с даты получения <text:span text:style-name="T60">Исполнителем</text:span> соответствующего заявления <text:span text:style-name="T60">З</text:span>аказчика исходя из технических возможностей подключения (технологического присоединения).</text:p>
      <text:p text:style-name="P18"><text:tab/><text:span text:style-name="T60">9.4</text:span>. Настоящий договор может быть досрочно расторгнут во внесудебном порядке:</text:p>
      <text:p text:style-name="P18"><text:tab/><text:span text:style-name="T60">9.4.1.</text:span> <text:span text:style-name="T60">П</text:span>о письменному соглашению сторон.</text:p>
      <text:p text:style-name="P18"><text:tab/><text:span text:style-name="T60">9.4.2.</text:span> <text:span text:style-name="T60">П</text:span>о инициативе заказчика путем письменного уведомления <text:span text:style-name="T65">Исполнителя</text:span> за месяц до предполагаемой даты расторжения, в том числе в случае прекращения строительства (реконструкции, модернизации) объекта, изъятия земельного участка, при условии оплаты <text:span text:style-name="T60">Исполнителю</text:span> фактически понесенных <text:span text:style-name="T60">им</text:span> расходов</text:p>
      <text:p text:style-name="P18"><text:tab/><text:span text:style-name="T60">9.4.3.</text:span> <text:span text:style-name="T60">П</text:span>о инициативе одной из сторон путем письменного уведомления противоположной стороны за месяц до предполагаемой даты расторжения, если другая сторона совершит существенное нарушение условий настоящего договора и это нарушение не будет устранено в течение 20 рабочих дней с даты получения письменного уведомления о данном нарушении. Существенным признается нарушение настоящего договора одной стороной, которое влечет для другой стороны такой ущерб, что она в значительной степени лишается того, на что была вправе рассчитывать при заключении настоящего договора.</text:p>
      <text:p text:style-name="P11"/>
      <text:h text:style-name="P84" text:outline-level="1">X. Прочие условия</text:h>
      <text:p text:style-name="P11"/>
      <text:p text:style-name="P18"><text:tab/><text:span text:style-name="T60">10.1</text:span>. Все изменения, вносимые в настоящий договор, считаются действительными, если они оформлены в письменном виде, подписаны уполномоченными на то лицами и заверены печатями обеих сторон.</text:p>
      <text:p text:style-name="P18"><text:tab/><text:span text:style-name="T60">10.2</text:span>. В случае изменения наименования, места нахождения или банковских реквизитов одной из сторон она обязана уведомить об этом другую сторону в письменном виде в течение 5 рабочих дней с даты наступления указанных обстоятельств любым доступным способом, позволяющим подтвердить получение такого уведомления адресатом.</text:p>
      <text:p text:style-name="P18"><text:tab/><text:span text:style-name="T61">10.3</text:span>. При исполнении настоящего договора стороны руководствуются законодательством Российской Федерации, в том числе Федеральным <text:span text:style-name="T15">законом</text:span> "О водоснабжении и водоотведении", <text:span text:style-name="T15">правилами</text:span> холодного водоснабжения и водоотведения, утверждаемыми Правительством Российской Федерации, и иными нормативными правовыми актами Российской Федерации.</text:p>
      <text:p text:style-name="P18"><text:tab/><text:span text:style-name="T61">10.4</text:span>. Настоящий договор составлен в 2 экземплярах, имеющих равную юридическую силу.</text:p>
      <text:p text:style-name="P65"><text:span text:style-name="T82"><text:s text:c="3"/>10.5</text:span>. <text:span text:style-name="T15">Приложения </text:span><text:span text:style-name="T22">1-</text:span><text:span text:style-name="T23">5</text:span> к настоящему договору являются его неотъемлемой частью.</text:p>
      <text:p text:style-name="P11"/>
      <text:p text:style-name="P11"/>
      <text:p text:style-name="P1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69"><text:s text:c="13"/><text:span text:style-name="T69">Исполнитель</text:span></text:p>
          </table:table-cell>
          <table:table-cell table:style-name="Таблица2.A1" office:value-type="string">
            <text:list xml:id="list1147798667251197697" text:style-name="L1">
              <text:list-header>
                <text:p text:style-name="P72"><text:s/>Заказчик</text:p>
              </text:list-header>
            </text:list>
            <text:p text:style-name="P70"/>
          </table:table-cell>
        </table:table-row>
        <table:table-row table:style-name="Таблица2.2">
          <table:table-cell table:style-name="Таблица2.A1" office:value-type="string">
            <text:list xml:id="list142944332196872" text:continue-numbering="true" text:style-name="L1">
              <text:list-header>
                <text:p text:style-name="P73">ООО «Водоканалсервис»</text:p>
                <text:p text:style-name="P76">156013, г. Кострома,</text:p>
                <text:p text:style-name="P76">Мира проспект, д. 37-39/28</text:p>
                <text:p text:style-name="P76">ИНН/<text:span text:style-name="T40">КПП</text:span> 4401095293/<text:span text:style-name="T70">440101001</text:span></text:p>
                <text:p text:style-name="P76">Р/с <text:span text:style-name="T71">40702810313250005685</text:span></text:p>
                <text:p text:style-name="P76">в <text:span text:style-name="T41">Филиале Банка ВТБ (ПАО) в г. Воронеже</text:span></text:p>
                <text:p text:style-name="P76">К/с <text:span text:style-name="T71">30101810100000000835</text:span></text:p>
                <text:p text:style-name="P74"><text:span text:style-name="T28">БИК </text:span><text:span text:style-name="T29">042007835</text:span></text:p>
                <text:p text:style-name="P74"/>
                <text:p text:style-name="P74">_____________________/__________</text:p>
                <text:p text:style-name="P75">м.п.</text:p>
              </text:list-header>
            </text:list>
          </table:table-cell>
          <table:table-cell table:style-name="Таблица2.A1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list xml:id="list142944348196488" text:continue-numbering="true" text:style-name="L1">
              <text:list-header>
                <text:p text:style-name="P77"/>
                <text:p text:style-name="P77"/>
                <text:p text:style-name="P78"><text:span text:style-name="T55">___________________ /</text:span><text:span text:style-name="T56">___________</text:span></text:p>
              </text:list-header>
            </text:list>
          </table:table-cell>
        </table:table-row>
      </table:table>
      <text:p text:style-name="P5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90" text:outline-level="1"><text:soft-page-break/>Приложение <text:span text:style-name="T72">№</text:span> 1</text:h>
      <text:p text:style-name="P91">к договору о подключении</text:p>
      <text:p text:style-name="P91">(технологическом присоединении)</text:p>
      <text:p text:style-name="P91">к централизованной</text:p>
      <text:p text:style-name="P91">системе водоотведения</text:p>
      <text:p text:style-name="P83"/>
      <text:p text:style-name="P126">УСЛОВИЯ <text:span text:style-name="T65">ПОДКЛЮЧЕНИЯ</text:span></text:p>
      <text:p text:style-name="P126">(технологическо<text:span text:style-name="T65">го</text:span> присоединени<text:span text:style-name="T65">я</text:span>)</text:p>
      <text:p text:style-name="P126">к централизованной системе водоотведения</text:p>
      <text:p text:style-name="P127"/>
      <text:p text:style-name="P127">Основание: _____________________________________________________________________</text:p>
      <text:p text:style-name="P127">Причина обращения:_____________________________________________________________</text:p>
      <text:p text:style-name="P127">Объект капитального строительства:_______________________________________________</text:p>
      <text:p text:style-name="P127">Кадастровый номер земельного участка:____________________________________________</text:p>
      <text:p text:style-name="P127">Заказчик:_______________________________________________________________________</text:p>
      <text:p text:style-name="P127">Срок действия настоящих условий:_________________________________________________</text:p>
      <text:p text:style-name="P127">Точка подключения (технологического присоединения) к централизованной системе водоотведения:___________________________________________________________________</text:p>
      <text:p text:style-name="P138">(адрес, номер колодца или камеры, координаты)</text:p>
      <text:p text:style-name="P127">Технические требования к объектам капитального строительства заказчика, в том числе к устройствам и сооружениям для подключения (технологического присоединения), а также к <text:s/>выполняемым заказчиком мероприятиям для осуществления подключения (технологического присоединения):_________________________________________________</text:p>
      <text:p text:style-name="P129"><text:span text:style-name="T86">Г</text:span>раница эксплуатационной ответственности <text:span text:style-name="T7">(балансовой принадлежности)</text:span> по сетям водоотведения Исполнителя и Заказчика <text:span text:style-name="T100">является:_____________________________________</text:span></text:p>
      <text:p text:style-name="P127">Отметки лотков в месте (местах) подключения (технологического присоединения) к централизованной системе водоотведения____________________________________________</text:p>
      <text:p text:style-name="P127">Нормативы водоотведения, требования к составу и свойствам сточных вод, режим отведения сточных вод:_____________________________________________________________________</text:p>
      <text:p text:style-name="P127">Требования к <text:s/><text:span text:style-name="T101">у</text:span>стройствам, предназначенным для отбора проб и учета объема сточных вод, <text:span text:style-name="T102">требования к проектированию узла учета, к месту размещения устройств учета, требования к схеме установки устройств учета и иных компонентов узла учета, требования к техническим характеристикам устройств учета, в том числе точности, диапазону измерений и уровню погрешности (требования к устройствам не должны содержать указания на определенные марки приборов и методики измерения)</text:span>: _______________________________________________________________________________</text:p>
      <text:p text:style-name="P127">Требования по сокращению сброса сточных вод, загрязняющих веществ, иных веществ и <text:s/>микроорганизмов, которые должны быть учтены в плане снижения сбросов: _______________________________________________________________________________.</text:p>
      <text:p text:style-name="P125"/>
      <text:p text:style-name="P125"/>
      <text:p text:style-name="P134">Исполнитель<text:tab/><text:tab/><text:tab/><text:tab/><text:tab/><text:tab/><text:tab/><text:tab/><text:tab/><text:tab/>Заказчик</text:p>
      <text:p text:style-name="P135"/>
      <text:p text:style-name="P136">_________________________<text:tab/><text:tab/><text:tab/><text:tab/>___________________________</text:p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6" text:outline-level="1"><text:soft-page-break/><text:span text:style-name="T39">Приложение </text:span><text:span text:style-name="T51">№</text:span><text:span text:style-name="T39"> 2</text:span></text:h>
      <text:p text:style-name="P91">к договору о подключении</text:p>
      <text:p text:style-name="P91">(технологическом присоединении)</text:p>
      <text:p text:style-name="P91">к централизованной</text:p>
      <text:p text:style-name="P91">системе водоотведения</text:p>
      <text:p text:style-name="P95"/>
      <text:p text:style-name="P126">ПЕРЕЧЕНЬ</text:p>
      <text:p text:style-name="P126">мероприятий по подключению (технологическому присоединению)</text:p>
      <text:p text:style-name="P126">к централизованной системе водоотведения</text:p>
      <text:p text:style-name="P9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8">№</text:p>
          </table:table-cell>
          <table:table-cell table:style-name="Таблица1.A1" office:value-type="string">
            <text:p text:style-name="P98">Наименование мероприятия</text:p>
          </table:table-cell>
          <table:table-cell table:style-name="Таблица1.A1" office:value-type="string">
            <text:p text:style-name="P98">Состав выполняемых мероприятий</text:p>
          </table:table-cell>
          <table:table-cell table:style-name="Таблица1.A1" office:value-type="string">
            <text:p text:style-name="P98">Сроки выполнения</text:p>
          </table:table-cell>
        </table:table-row>
        <table:table-row table:style-name="Таблица1.1">
          <table:table-cell table:style-name="Таблица1.A2" office:value-type="string">
            <text:p text:style-name="P98">1</text:p>
          </table:table-cell>
          <table:table-cell table:style-name="Таблица1.A2" office:value-type="string">
            <text:p text:style-name="P98">2</text:p>
          </table:table-cell>
          <table:table-cell table:style-name="Таблица1.A2" office:value-type="string">
            <text:p text:style-name="P98">3</text:p>
          </table:table-cell>
          <table:table-cell table:style-name="Таблица1.A2" office:value-type="string">
            <text:p text:style-name="P98">4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06">1. Мероприятия Исполнител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99"/>
          </table:table-cell>
          <table:table-cell table:style-name="Таблица1.A4" office:value-type="string">
            <text:p text:style-name="P108"/>
          </table:table-cell>
          <table:table-cell table:style-name="Таблица1.A4" office:value-type="string">
            <text:p text:style-name="P105"/>
          </table:table-cell>
          <table:table-cell table:style-name="Таблица1.A2" office:value-type="string">
            <text:p text:style-name="P101"/>
          </table:table-cell>
        </table:table-row>
        <table:table-row table:style-name="Таблица1.1">
          <table:table-cell table:style-name="Таблица1.A4" office:value-type="string">
            <text:p text:style-name="P99"/>
          </table:table-cell>
          <table:table-cell table:style-name="Таблица1.A4" office:value-type="string">
            <text:p text:style-name="P109"/>
          </table:table-cell>
          <table:table-cell table:style-name="Таблица1.A4" office:value-type="string">
            <text:p text:style-name="P109"/>
          </table:table-cell>
          <table:table-cell table:style-name="Таблица1.A2" office:value-type="string">
            <text:p text:style-name="P101"/>
          </table:table-cell>
        </table:table-row>
        <table:table-row table:style-name="Таблица1.1">
          <table:table-cell table:style-name="Таблица1.A4" office:value-type="string">
            <text:p text:style-name="P100"/>
          </table:table-cell>
          <table:table-cell table:style-name="Таблица1.A4" office:value-type="string">
            <text:p text:style-name="P109"/>
          </table:table-cell>
          <table:table-cell table:style-name="Таблица1.A4" office:value-type="string">
            <text:p text:style-name="P109"/>
          </table:table-cell>
          <table:table-cell table:style-name="Таблица1.A2" office:value-type="string">
            <text:p text:style-name="P102"/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07">2. Мероприятия Заказчика</text:p>
          </table:table-cell>
          <table:covered-table-cell/>
          <table:covered-table-cell/>
          <table:covered-table-cell/>
        </table:table-row>
        <table:table-row table:style-name="Таблица1.8">
          <table:table-cell table:style-name="Таблица1.A4" office:value-type="string">
            <text:p text:style-name="P103"/>
          </table:table-cell>
          <table:table-cell table:style-name="Таблица1.A4" office:value-type="string">
            <text:p text:style-name="P143"/>
          </table:table-cell>
          <table:table-cell table:style-name="Таблица1.A4" office:value-type="string">
            <text:p text:style-name="P143"/>
          </table:table-cell>
          <table:table-cell table:style-name="Таблица1.A2" office:value-type="string">
            <text:p text:style-name="P104"/>
          </table:table-cell>
        </table:table-row>
        <table:table-row table:style-name="Таблица1.9">
          <table:table-cell table:style-name="Таблица1.A4" office:value-type="string">
            <text:p text:style-name="P99"/>
          </table:table-cell>
          <table:table-cell table:style-name="Таблица1.A4" office:value-type="string">
            <text:p text:style-name="P110"/>
          </table:table-cell>
          <table:table-cell table:style-name="Таблица1.A4" office:value-type="string">
            <text:p text:style-name="P110"/>
          </table:table-cell>
          <table:table-cell table:style-name="Таблица1.A2" office:value-type="string">
            <text:p text:style-name="P104"/>
          </table:table-cell>
        </table:table-row>
        <table:table-row table:style-name="Таблица1.10">
          <table:table-cell table:style-name="Таблица1.A4" office:value-type="string">
            <text:p text:style-name="P99"/>
          </table:table-cell>
          <table:table-cell table:style-name="Таблица1.A4" office:value-type="string">
            <text:p text:style-name="P110"/>
          </table:table-cell>
          <table:table-cell table:style-name="Таблица1.A4" office:value-type="string">
            <text:p text:style-name="P110"/>
          </table:table-cell>
          <table:table-cell table:style-name="Таблица1.A2" office:value-type="string">
            <text:p text:style-name="P104"/>
          </table:table-cell>
        </table:table-row>
      </table:table>
      <text:p text:style-name="P121"/>
      <text:p text:style-name="P121"/>
      <text:p text:style-name="P121"/>
      <text:p text:style-name="P121"/>
      <text:p text:style-name="P121">Исполнитель<text:tab/><text:tab/><text:tab/><text:tab/><text:tab/><text:tab/><text:tab/><text:tab/><text:tab/>Заказчик</text:p>
      <text:p text:style-name="P123">____________________________<text:tab/> <text:s text:c="3"/><text:tab/><text:tab/>___________________________</text:p>
      <text:h text:style-name="P93" text:outline-level="1"/>
      <text:h text:style-name="P93" text:outline-level="1"/>
      <text:h text:style-name="P93" text:outline-level="1"/>
      <text:h text:style-name="P93" text:outline-level="1"/>
      <text:h text:style-name="P93" text:outline-level="1"/>
      <text:h text:style-name="P93" text:outline-level="1"/>
      <text:h text:style-name="P93" text:outline-level="1"/>
      <text:h text:style-name="P93" text:outline-level="1"/>
      <text:h text:style-name="P93" text:outline-level="1"/>
      <text:h text:style-name="P93" text:outline-level="1"/>
      <text:h text:style-name="P93" text:outline-level="1"/>
      <text:h text:style-name="P93" text:outline-level="1"/>
      <text:h text:style-name="P93" text:outline-level="1"/>
      <text:h text:style-name="P93" text:outline-level="1"/>
      <text:h text:style-name="P93" text:outline-level="1"/>
      <text:h text:style-name="P93" text:outline-level="1"/>
      <text:h text:style-name="P93" text:outline-level="1"/>
      <text:h text:style-name="P93" text:outline-level="1"/>
      <text:h text:style-name="P93" text:outline-level="1"/>
      <text:h text:style-name="P93" text:outline-level="1"/>
      <text:h text:style-name="P93" text:outline-level="1"><text:soft-page-break/>Приложение <text:span text:style-name="T74">№</text:span> <text:span text:style-name="T103">3</text:span></text:h>
      <text:p text:style-name="P94">к договору о подключении</text:p>
      <text:p text:style-name="P94">(технологическом присоединении)</text:p>
      <text:p text:style-name="P94">к централизованной</text:p>
      <text:p text:style-name="P94">системе водоотведения</text:p>
      <text:p text:style-name="P87"/>
      <text:p text:style-name="P126">РАЗМЕР</text:p>
      <text:p text:style-name="P126">платы за подключение (технологическое присоединение) </text:p>
      <text:p text:style-name="P126">к централизованной системе водоотведения</text:p>
      <text:p text:style-name="P130"/>
      <text:p text:style-name="P126">1 вариант</text:p>
      <text:p text:style-name="P127"><text:tab/>В случае если для осуществления подключения (технологического присоединения) объектов <text:span text:style-name="T76">Исполнителю</text:span> необходимо провести мероприятия по созданию (реконструкции) централизованной системы водоотведения, не связанные с увеличением мощности существующих объектов и сетей, плата за подключение (технологическое присоединение) по договору от «__» _________ 20__ г. <text:span text:style-name="T74">№</text:span> ___ составляет</text:p>
      <text:p text:style-name="P127">____________ (____________________) рублей, включая НДС (18%) в размере________________ рублей, и определена путем произведения действующе<text:span text:style-name="T83">й ставки</text:span> тарифа на подключ<text:span text:style-name="T83">аемую нагрузку</text:span> <text:span text:style-name="T84">в централизованной системе водоотведения </text:span>в размере _____________ <text:span text:style-name="T83">тыс.руб/куб.м в сутки</text:span>, установленного ________________________________________________________________________________</text:p>
      <text:p text:style-name="P141">(наименование органа, установившего тариф на подключение, номер и дата документа, подтверждающего его установление)</text:p>
      <text:p text:style-name="P136"><text:span text:style-name="T83">на </text:span>подключаем<text:span text:style-name="T83">ую</text:span> нагрузк<text:span text:style-name="T83">у</text:span> в точке (точках) подключения в размере:</text:p>
      <text:p text:style-name="P136">в точке 1 ____________ м3/сут (____ м3/час);</text:p>
      <text:p text:style-name="P136"><text:span text:style-name="T77">в</text:span> точке 2 ____________ м3/сут (____ м3/час);</text:p>
      <text:p text:style-name="P128">в точке 3 ____________ м3/сут (____ м3/час).</text:p>
      <text:p text:style-name="P130"/>
      <text:p text:style-name="P137">2 вариант</text:p>
      <text:p text:style-name="P79"><text:tab/>В случае если для осуществления подключения (технологического присоединения) <text:s text:c="3"/><text:span text:style-name="T75">Исполнителю </text:span>необходимо провести <text:span text:style-name="T75">м</text:span>ероприятия по созданию (реконструкции) централизованной системы <text:span text:style-name="T96">водоотведения</text:span>, связанные с <text:span text:style-name="T83">прокладкой сетей без </text:span>увеличени<text:span text:style-name="T83">я</text:span> мощности существующих объектов, плата за подключение по договору <text:span text:style-name="T75">№</text:span> _____ от «__» <text:s/>__________ 20__ г. составляет ______________ (___________________________) рублей, включая НДС (18 процентов) _______________ рублей, и определена путем произведения действующе<text:span text:style-name="T83">й ставки</text:span> тарифа на подключ<text:span text:style-name="T83">аемую нагрузку в централизованной системе водоотведения</text:span> в размере _____________ <text:span text:style-name="T83">тыс.руб/куб.м в сутки</text:span>, установленного _______________________________________________________________________________.</text:p>
      <text:p text:style-name="P141">(наименование органа, установившего тариф на подключение, номер и дата документа, подтверждающего его установление)</text:p>
      <text:p text:style-name="P136"><text:span text:style-name="T83"><text:tab/>на п</text:span>одключаем<text:span text:style-name="T83">ую</text:span> нагрузк<text:span text:style-name="T83">у</text:span> в точке (точках) подключения в размере:</text:p>
      <text:p text:style-name="P136">в точке 1 ____________ м3/сут (____ м3/час);</text:p>
      <text:p text:style-name="P136"><text:span text:style-name="T77">в</text:span> точке 2 ____________ м3/сут (____ м3/час);</text:p>
      <text:p text:style-name="P136">в точке 3 ____________ м3/сут (____ м3/час);</text:p>
      <text:p text:style-name="P136"><text:tab/><text:span text:style-name="T83">и ставки тарифа за протяженность канализационной сети в размере _________ тыс.руб/км, установленного _______________________________________________________.</text:span></text:p>
      <text:p text:style-name="P142">(наименование органа, установившего тариф на подключение, номер и дата документа, подтверждающего его установление)</text:p>
      <text:p text:style-name="P136"><text:span text:style-name="T83">на </text:span>расстояни<text:span text:style-name="T84">е</text:span> от месторасположения объекта до точки (точек) подключения к централизованной системе <text:span text:style-name="T96">водоотведения</text:span>:</text:p>
      <text:p text:style-name="P136">точка 1 ______________________________________________________________;</text:p>
      <text:p text:style-name="P136">точка 2 ______________________________________________________________;</text:p>
      <text:p text:style-name="P136"><text:soft-page-break/>точка 3 ______________________________________________________________.</text:p>
      <text:p text:style-name="P130"/>
      <text:p text:style-name="P126"/>
      <text:p text:style-name="P126"><text:span text:style-name="T96">3</text:span> вариант</text:p>
      <text:p text:style-name="P127"><text:tab/>В случае если для осуществления подключения (технологического присоединения) объекта <text:span text:style-name="T76">Исполнителю</text:span> необходимо провести наряду с мероприятиями по созданию (реконструкции) централизованной системы водоотведения мероприятия, направленные на увеличение мощности существующих сетей и объектов, плата за подключение (технологическое присоединение) по договору от «__» ___________ 20__ г.</text:p>
      <text:p text:style-name="P127"><text:span text:style-name="T74">№</text:span> ___ составляет _____________ (_______________________) рублей, включая НДС (18%) в размере ________________________ рублей, и установлена решением</text:p>
      <text:p text:style-name="P127">____________________________________________________________ индивидуально.</text:p>
      <text:p text:style-name="P138">(наименование органа регулирования тарифов, установившего размер платы для заказчика, дата и номер решения)</text:p>
      <text:p text:style-name="P130"/>
      <text:p text:style-name="P130"/>
      <text:p text:style-name="P130"/>
      <text:p text:style-name="P121">Исполнитель<text:tab/><text:tab/><text:tab/><text:tab/><text:tab/><text:tab/><text:tab/><text:tab/><text:tab/>Заказчик</text:p>
      <text:p text:style-name="P122"/>
      <text:p text:style-name="P123">___________________________________ <text:s text:c="3"/><text:tab/><text:tab/>_______________________________</text:p>
      <text:p text:style-name="P122"/>
      <text:p text:style-name="P120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><text:soft-page-break/>Приложение<text:span text:style-name="T74">№</text:span> <text:span text:style-name="T103">4</text:span></text:h>
      <text:p text:style-name="P91">к договору о подключении</text:p>
      <text:p text:style-name="P91">(технологическом присоединении)</text:p>
      <text:p text:style-name="P91">к централизованной</text:p>
      <text:p text:style-name="P91">системе водоотведения</text:p>
      <text:p text:style-name="P95"/>
      <text:p text:style-name="P126">АКТ</text:p>
      <text:p text:style-name="P126">о подключении (технологическом присоединении)</text:p>
      <text:p text:style-name="P126">к централизованной системе водоотведения</text:p>
      <text:p text:style-name="P130"/>
      <text:p text:style-name="P79"><text:span text:style-name="T42"><text:tab/>О</text:span><text:span text:style-name="T43">бщество с ограниченной ответственностью</text:span><text:span text:style-name="T42"> «Водоканалсервис»</text:span><text:span text:style-name="T47">, именуемое в дальнейшем </text:span><text:span text:style-name="T45">«Исполнитель», в лице </text:span><text:span text:style-name="T46">начальника представительства________________________________________, д</text:span><text:span text:style-name="T45">ействующего на основани</text:span><text:span text:style-name="T46">и доверенности от «__»____ №__, </text:span><text:span text:style-name="T45">с одной стороны</text:span><text:span text:style-name="T44">, и </text:span></text:p>
      <text:p text:style-name="P127"><text:span text:style-name="T3"><text:tab/></text:span><text:span text:style-name="T9">именуе</text:span><text:span text:style-name="T3">мое в дальнейшем «</text:span><text:span text:style-name="T4">З</text:span><text:span text:style-name="T3">аказчик», в лице ________________________,</text:span>действующего на основании _____________________________,</text:p>
      <text:p text:style-name="P127"><text:span text:style-name="T3">с другой стороны, именуемые в дальнейшем </text:span><text:span text:style-name="T5">С</text:span><text:span text:style-name="T3">торо</text:span><text:span text:style-name="T9">ны</text:span></text:p>
      <text:p text:style-name="P127"><text:tab/>составили <text:s/>настоящий акт <text:span text:style-name="T102">Настоящим актом стороны подтверждают следующее:</text:span></text:p>
      <text:p text:style-name="P144"><text:s text:c="4"/>а) <text:s/>мероприятия <text:s/>по <text:s/>подготовке внутриплощадочных и (или) внутридомовых сетей и оборудования объекта_____________________________________________________________</text:p>
      <text:p text:style-name="P144"><text:s text:c="5"/>(объект капитального строительства, на котором предусматривается <text:s/>водоотведение, объект централизованной системы водоотведения - указать нужное)</text:p>
      <text:p text:style-name="P144"/>
      <text:p text:style-name="P144">(далее <text:s text:c="2"/>- <text:s text:c="2"/>объект) <text:s text:c="2"/>к <text:s/>подключению <text:s/>(технологическому <text:s/>присоединению) <text:s/>к централизованной <text:s/>системе водоотведения выполнены в полном объеме в порядке и <text:s/>сроки, <text:s/>которые <text:s/>предусмотрены <text:s/>договором о подключении (технологическом присоединении) к централизованной системе водоотведения от "__" ___________20__ г. N _________ (далее - договор о подключении);</text:p>
      <text:p text:style-name="P144"><text:s text:c="4"/>б) <text:s/>узел <text:s/>учета <text:s/>допущен <text:s/>к <text:s/>эксплуатации <text:s/>по результатам проверки узла учета:</text:p>
      <text:p text:style-name="P144">__________________________________________________________________________;</text:p>
      <text:p text:style-name="P144"><text:s text:c="15"/><text:span text:style-name="T80"><text:s/>(дата, время и местонахождение узла учета)</text:span></text:p>
      <text:p text:style-name="P144">__________________________________________________________________________;</text:p>
      <text:p text:style-name="P144"><text:s/><text:span text:style-name="T80">(фамилии, имена, отчества, должности и контактные данные лиц, принимавших</text:span></text:p>
      <text:p text:style-name="P146"><text:s text:c="28"/>участие в проверке)</text:p>
      <text:p text:style-name="P144">__________________________________________________________________________;</text:p>
      <text:p text:style-name="P144"><text:s text:c="20"/><text:span text:style-name="T80"><text:s/>(результаты проверки узла учета)</text:span></text:p>
      <text:p text:style-name="P144">__________________________________________________________________________;</text:p>
      <text:p text:style-name="P144"><text:s text:c="3"/><text:span text:style-name="T80">(показания приборов учета на момент завершения процедуры допуска узла <text:s text:c="4"/>учета к эксплуатации, места на узле учета, в которых установлены <text:s text:c="6"/>контрольные одноразовые номерные пломбы (контрольные пломбы)</text:span></text:p>
      <text:p text:style-name="P144"><text:s text:c="4"/></text:p>
      <text:p text:style-name="P147"><text:span text:style-name="T34">в) <text:s text:c="2"/></text:span><text:span text:style-name="T35">исполнитель</text:span><text:span text:style-name="T34"> <text:s/>выполнил мероприятия, <text:s text:c="3"/>предусмотренные <text:s text:c="2"/></text:span><text:a xlink:type="simple" xlink:href="consultantplus://offline/ref=AF107F2C7764F4F65D9F19F5EB63C0FD3A28F2C81F6BDFDAD5E644BC7115E2B48DB19866673798D1M5j4M" text:style-name="Internet_20_link"><text:span text:style-name="T20">Правилами</text:span></text:a><text:span text:style-name="T34"> <text:s text:c="2"/>холодного <text:s text:c="2"/>водоснабжения <text:s text:c="2"/>и водоотведения, <text:s text:c="2"/>утвержденными <text:s text:c="2"/>постановлением <text:s text:c="2"/>Правительства <text:s/>Российской Федерации <text:s/>от <text:s/>29 <text:s/>июля <text:s/>2013 <text:s/>г. <text:s/>N <text:s/>644 <text:s/>"Об утверждении Правил холодного водоснабжения <text:s/>и <text:s/>водоотведения <text:s/>и <text:s/>о <text:s/>внесении <text:s/>изменений в некоторые акты Правительства <text:s/>Российской <text:s/>Федерации", <text:s/>договором <text:s/>о <text:s/>подключении, <text:s/>включая осуществление <text:s/>фактического <text:s/>подключения объекта к централизованной системе </text:span><text:span text:style-name="T33">водоотведения организации водопроводно-канализационного хозяйства.</text:span></text:p>
      <text:p text:style-name="P127"><text:tab/>Максимальная величина мощности в точке (точках) подключения составляет:</text:p>
      <text:p text:style-name="P127">в точке 1 _____<text:span text:style-name="T105">___</text:span>____ м3/сут (<text:span text:style-name="T105">____</text:span> м3/час);</text:p>
      <text:p text:style-name="P127">в точке 2 ____________ м3/сут (____ м3/час);</text:p>
      <text:p text:style-name="P127">в точке 3 ____________ м3/сут (____ м3/час).</text:p>
      <text:p text:style-name="P127"><text:soft-page-break/><text:tab/>Величина подключенной нагрузки объекта водоотведения составляет:</text:p>
      <text:p text:style-name="P127">в точке 1 ____________ м3/сут (___<text:span text:style-name="T105">_</text:span> м3/час);</text:p>
      <text:p text:style-name="P127">в точке 2 ____________ м3/сут (____ м3/час);</text:p>
      <text:p text:style-name="P127">в точке 3 ____________ м3/сут (____ м3/час).</text:p>
      <text:p text:style-name="P127"><text:tab/>Точка (точки) подключения объекта:</text:p>
      <text:p text:style-name="P131"><text:span text:style-name="T115">точка </text:span>1______________________;<text:span text:style-name="T116"> </text:span></text:p>
      <text:p text:style-name="P80">точка 2 _____________________;</text:p>
      <text:p text:style-name="P81">точка 3 _____________________;</text:p>
      <text:p text:style-name="P144"><text:s text:c="3"/></text:p>
      <text:p text:style-name="P144"><text:s/>г) границей балансовой принадлежности объектов централизованной системы водоотведения <text:s text:c="2"/><text:span text:style-name="T117">исполнителя</text:span> <text:s text:c="2"/>и заказчика является<text:span text:style-name="T106">__</text:span><text:span text:style-name="T107">_________________________________</text:span>.</text:p>
      <text:p text:style-name="P144"><text:s text:c="5"/><text:span text:style-name="T80">(указать адрес, наименование объектов и оборудования, по которым <text:s text:c="8"/>определяется граница балансовой принадлежности </text:span><text:span text:style-name="T81">исполнителя </text:span><text:span text:style-name="T80">и заказчика)</text:span></text:p>
      <text:p text:style-name="P145"/>
      <text:p text:style-name="P144"><text:s text:c="18"/>Схема границы балансовой принадлежности</text:p>
      <text:p text:style-name="P111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24"/>
          </table:table-cell>
        </table:table-row>
      </table:table>
      <text:p text:style-name="P144"/>
      <text:p text:style-name="P144"/>
      <text:p text:style-name="P144"><text:s text:c="2"/>д) <text:s/>границей эксплуатационной ответственности объектов централизованной системы водоотведения <text:span text:style-name="T117">исполнителя</text:span> и заказчика является: <text:span text:style-name="T118">точка присоединения трубопровода к центральной системе водоотведения в </text:span><text:span text:style-name="T123">существующем канализационном колодце расположенном </text:span><text:span text:style-name="T124">в районе</text:span><text:span text:style-name="T123"> </text:span><text:span text:style-name="T125">жилого дома №</text:span><text:span text:style-name="T126">56</text:span><text:span text:style-name="T125"> </text:span><text:span text:style-name="T127">п</text:span><text:span text:style-name="T125">о ул. </text:span><text:span text:style-name="T126">Луначарского</text:span>_____________________.</text:p>
      <text:p text:style-name="P144"><text:s text:c="5"/>(указать адрес, наименование объектов и оборудования, по которым <text:s text:c="7"/>определяется граница балансовой принадлежности <text:span text:style-name="T117">исполнителя</text:span> и заказчика)</text:p>
      <text:p text:style-name="P145"/>
      <text:p text:style-name="P144"><text:s text:c="14"/>Схема границы эксплуатационной ответственности</text:p>
      <text:p text:style-name="P112"/>
      <text:p text:style-name="P113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124"/>
          </table:table-cell>
        </table:table-row>
      </table:table>
      <text:p text:style-name="P114"/>
      <text:p text:style-name="P95"/>
      <text:p text:style-name="P121">Исполнитель<text:tab/><text:tab/><text:tab/><text:tab/><text:tab/><text:tab/><text:tab/>Заказчик</text:p>
      <text:p text:style-name="P122"/>
      <text:p text:style-name="P123">____________________________ <text:s text:c="3"/><text:tab/><text:tab/>____________________________</text:p>
      <text:p text:style-name="P122"/>
      <text:p text:style-name="P116"/>
      <text:p text:style-name="P116"/>
      <text:p text:style-name="P116"/>
      <text:p text:style-name="P95"/>
      <text:p text:style-name="P95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p text:style-name="P97"/>
      <text:p text:style-name="P97"><text:soft-page-break/>Приложение <text:span text:style-name="T78">№</text:span> <text:span text:style-name="T103">5</text:span> к договору</text:p>
      <text:p text:style-name="P97">о подключении (технологическом</text:p>
      <text:p text:style-name="P97">присоединении) к централизованной</text:p>
      <text:p text:style-name="P97">системе <text:span text:style-name="T79">водоотведения</text:span></text:p>
      <text:p text:style-name="P122"/>
      <text:p text:style-name="P122"/>
      <text:p text:style-name="P117">Характеристики подключаемого объекта к централизованной системе <text:span text:style-name="T79">водоотведения</text:span></text:p>
      <text:p text:style-name="P117"/>
      <text:p text:style-name="P132">Объект — <text:span text:style-name="T119"><text:s/></text:span><text:span text:style-name="T108">_____________________________________________________________________</text:span>,</text:p>
      <text:p text:style-name="P139">(объект капитального строительства, на котором предусматривается водоотведение, объект системы</text:p>
      <text:p text:style-name="P139">водоотведения - указать нужное)</text:p>
      <text:p text:style-name="P132">принадлежащий <text:span text:style-name="T85">З</text:span>аказчику на праве <text:span text:style-name="T108">___________________</text:span>_____________________________ </text:p>
      <text:p text:style-name="P139">(собственность, аренда, пользование и т.п. - указать нужное)</text:p>
      <text:p text:style-name="P132"/>
      <text:p text:style-name="P132"><text:span text:style-name="T100">на </text:span>основании: <text:span text:style-name="T109">_____________________________________________________________</text:span><text:span text:style-name="T110"> </text:span><text:span text:style-name="T104">____</text:span>,</text:p>
      <text:p text:style-name="P139">(указать наименование и реквизиты правоустанавливающего документа)</text:p>
      <text:p text:style-name="P132">с целевым назначением: ______________<text:span text:style-name="T120"> <text:s text:c="27"/></text:span><text:span text:style-name="T111"><text:s/>___</text:span>_________________________.</text:p>
      <text:p text:style-name="P139">(целевое назначение объекта)</text:p>
      <text:p text:style-name="P132">Земельный <text:s/>участок <text:s/>- <text:s/>земельный <text:s/>участок, <text:s/>на <text:s/>котором <text:s/>планируется ____________<text:span text:style-name="T121"> <text:s text:c="12"/></text:span></text:p>
      <text:p text:style-name="P139">(строительство, реконструкция, модернизация - указать нужное)</text:p>
      <text:p text:style-name="P132">подключаемого объекта, площадью __<text:span text:style-name="T112">______</text:span>__кв. метров,</text:p>
      <text:p text:style-name="P132">расположенный по адресу:<text:span text:style-name="T104"> </text:span><text:span text:style-name="T112">________________________________________________________</text:span>,</text:p>
      <text:p text:style-name="P132">принадлежащий <text:span text:style-name="T85">З</text:span>аказчику на праве <text:span text:style-name="T113">_____________</text:span>___________________________________</text:p>
      <text:p text:style-name="P139">(собственность, аренда, пользование и т.п. - указать нужное)</text:p>
      <text:p text:style-name="P132">на основании: <text:span text:style-name="T114">_____________________________________________________________</text:span><text:span text:style-name="T122"> <text:s text:c="11"/></text:span></text:p>
      <text:p text:style-name="P133"><text:span text:style-name="T80">(указать наименование и реквизиты правоустанавливающего документа)</text:span> </text:p>
      <text:p text:style-name="P132">с разрешенным использованием ___________________________________________________.</text:p>
      <text:p text:style-name="P139">(указать разрешенное использование земельного участка)</text:p>
      <text:p text:style-name="P140"><text:span text:style-name="T87">Потребности объекта - размер нагрузки объекта, который обязан обеспечить </text:span><text:span text:style-name="T88">Исполнитель</text:span><text:span text:style-name="T87"> в точках подключения (технологического присоединения), составляет _</text:span><text:span text:style-name="T90">______</text:span><text:span text:style-name="T87">_ м3/</text:span><text:span text:style-name="T89">сутки</text:span><text:span text:style-name="T87"> приема сточных вод.</text:span></text:p>
      <text:p text:style-name="P119"/>
      <text:p text:style-name="P119"/>
      <text:p text:style-name="P119"/>
      <text:p text:style-name="P119"/>
      <text:p text:style-name="P121">Исполнитель<text:tab/><text:tab/><text:tab/><text:tab/><text:tab/><text:tab/><text:tab/>Заказчик</text:p>
      <text:p text:style-name="P122"/>
      <text:p text:style-name="P123">_________________________________ <text:s/><text:tab/><text:tab/><text:tab/>_____________________________</text:p>
      <text:p text:style-name="P122"/>
      <text:h text:style-name="P1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Arial2" fo:font-family="Arial" style:font-family-generic="roman" style:font-pitch="variable" fo:font-size="12pt" fo:font-style="normal" style:text-underline-style="none" fo:font-weight="normal" style:font-name-asian="Arial3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Arial2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Tahoma" fo:font-family="Tahoma" style:font-family-generic="roman" style:font-pitch="variable" fo:font-size="12pt" fo:font-style="normal" style:text-underline-style="none" fo:font-weight="normal" style:font-name-asian="Arial3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Tahoma" fo:font-family="Tahoma" style:font-family-generic="roman" style:font-pitch="variable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35cm" fo:margin-bottom="2.01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3:33:00</meta:creation-date>
    <meta:editing-duration>PT36M1S</meta:editing-duration>
    <meta:editing-cycles>39</meta:editing-cycles>
    <meta:generator>LibreOffice/4.1.4.2$Windows_x86 LibreOffice_project/0a0440ccc0227ad9829de5f46be37cfb6edcf72</meta:generator>
    <dc:date>2017-09-01T14:29:44.140000000</dc:date>
    <dc:title>Постановление Правительства РФ от 29.07.2013 N 645"Об утверждении типовых договоров в области холодного водоснабжения и водоотведения"</dc:title>
    <meta:print-date>2017-09-01T14:29:40.515000000</meta:print-date>
    <meta:document-statistic meta:table-count="4" meta:image-count="0" meta:object-count="0" meta:page-count="14" meta:paragraph-count="259" meta:word-count="3402" meta:character-count="31996" meta:non-whitespace-character-count="28248"/>
    <meta:user-defined meta:name="Company">КонсультантПлюс Версия 4015.00.09</meta:user-defined>
    <meta:user-defined meta:name="Info 1"/>
    <meta:user-defined meta:name="Info 2"/>
    <meta:user-defined meta:name="Info 3"/>
    <meta:user-defined meta:name="Info 4" meta:value-type="string"/>
  </office:meta>
</office:document-meta>
</file>