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58cm" fo:margin-left="0.072cm" fo:margin-top="0cm" fo:margin-bottom="0cm" table:align="left" style:writing-mode="lr-tb"/>
    </style:style>
    <style:style style:name="Таблица2.A" style:family="table-column">
      <style:table-column-properties style:column-width="0.721cm"/>
    </style:style>
    <style:style style:name="Таблица2.B" style:family="table-column">
      <style:table-column-properties style:column-width="5.196cm"/>
    </style:style>
    <style:style style:name="Таблица2.C" style:family="table-column">
      <style:table-column-properties style:column-width="3.223cm"/>
    </style:style>
    <style:style style:name="Таблица2.E" style:family="table-column">
      <style:table-column-properties style:column-width="4.595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4" style:family="table">
      <style:table-properties style:width="16.958cm" fo:margin-top="0cm" fo:margin-bottom="0cm" table:align="left" style:writing-mode="lr-tb"/>
    </style:style>
    <style:style style:name="Таблица4.A" style:family="table-column">
      <style:table-column-properties style:column-width="0.697cm"/>
    </style:style>
    <style:style style:name="Таблица4.B" style:family="table-column">
      <style:table-column-properties style:column-width="4.186cm"/>
    </style:style>
    <style:style style:name="Таблица4.C" style:family="table-column">
      <style:table-column-properties style:column-width="1.732cm"/>
    </style:style>
    <style:style style:name="Таблица4.D" style:family="table-column">
      <style:table-column-properties style:column-width="4.33cm"/>
    </style:style>
    <style:style style:name="Таблица4.E" style:family="table-column">
      <style:table-column-properties style:column-width="1.875cm"/>
    </style:style>
    <style:style style:name="Таблица4.F" style:family="table-column">
      <style:table-column-properties style:column-width="1.78cm"/>
    </style:style>
    <style:style style:name="Таблица4.G" style:family="table-column">
      <style:table-column-properties style:column-width="2.358cm"/>
    </style:style>
    <style:style style:name="Таблица4.A1" style:family="table-cell">
      <style:table-cell-properties fo:padding="0cm" fo:border="0.5pt solid #000001"/>
    </style:style>
    <style:style style:name="Таблица4.D1" style:family="table-cell">
      <style:table-cell-properties fo:padding="0cm" fo:border-left="0.5pt solid #000001" fo:border-right="none" fo:border-top="0.5pt solid #000001" fo:border-bottom="0.5pt solid #000001"/>
    </style:style>
    <style:style style:name="Таблица4.2" style:family="table-row">
      <style:table-row-properties fo:keep-together="auto"/>
    </style:style>
    <style:style style:name="Таблица5" style:family="table">
      <style:table-properties style:width="17.006cm" fo:margin-left="0cm" fo:margin-top="0cm" fo:margin-bottom="0cm" table:align="left" style:writing-mode="lr-tb"/>
    </style:style>
    <style:style style:name="Таблица5.A" style:family="table-column">
      <style:table-column-properties style:column-width="0.721cm"/>
    </style:style>
    <style:style style:name="Таблица5.B" style:family="table-column">
      <style:table-column-properties style:column-width="6.181cm"/>
    </style:style>
    <style:style style:name="Таблица5.C" style:family="table-column">
      <style:table-column-properties style:column-width="5.75cm"/>
    </style:style>
    <style:style style:name="Таблица5.D" style:family="table-column">
      <style:table-column-properties style:column-width="4.353cm"/>
    </style:style>
    <style:style style:name="Таблица5.A1" style:family="table-cell">
      <style:table-cell-properties fo:padding="0cm" fo:border="0.5pt solid #000001"/>
    </style:style>
    <style:style style:name="Таблица5.2" style:family="table-row">
      <style:table-row-properties fo:keep-together="auto"/>
    </style:style>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style:font-size-asian="12pt" style:font-weight-asian="bold" style:font-size-complex="12pt" style:font-weight-complex="bold"/>
    </style:style>
    <style:style style:name="P4"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fo:font-weight="bold" officeooo:paragraph-rsid="0016d889" style:font-size-asian="11pt" style:font-weight-asian="bold" style:font-size-complex="11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paragraph-rsid="0016d889"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16d889"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style:font-name="Times New Roman" fo:font-size="11pt" officeooo:rsid="00092385" officeooo:paragraph-rsid="0016d889" style:font-size-asian="11pt" style:font-size-complex="11pt"/>
    </style:style>
    <style:style style:name="P13"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paragraph-rsid="0016d889" style:font-size-asian="11pt" style:font-style-asian="normal" style:font-weight-asian="normal" style:font-size-complex="11pt"/>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118baa" officeooo:paragraph-rsid="0016d889"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cf4d4" officeooo:paragraph-rsid="0016d889"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paragraph-rsid="0016d889" style:font-size-asian="11pt" style:font-style-asian="normal" style:font-weight-asian="normal" style:font-size-complex="11pt"/>
    </style:style>
    <style:style style:name="P17" style:family="paragraph" style:parent-style-name="_9__9_ConsPlusNormal">
      <style:paragraph-properties fo:margin-left="0cm" fo:margin-right="0cm" fo:text-align="end" style:justify-single-word="false" fo:text-indent="0cm" style:auto-text-indent="false"/>
      <style:text-properties officeooo:paragraph-rsid="0016d889"/>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6d889" style:font-size-asian="11pt" style:font-size-complex="11pt"/>
    </style:style>
    <style:style style:name="P19" style:family="paragraph" style:parent-style-name="_9__9_ConsPlusNonforma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16d889" style:font-size-asian="11pt" style:font-size-complex="11pt"/>
    </style:style>
    <style:style style:name="P20" style:family="paragraph" style:parent-style-name="Standard">
      <style:paragraph-properties fo:margin-left="0cm" fo:margin-right="0cm" fo:text-align="justify" style:justify-single-word="false" fo:text-indent="1.279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22"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23" style:family="paragraph" style:parent-style-name="_9__9_ConsPlusNormal">
      <style:paragraph-properties fo:margin-left="0cm" fo:margin-right="0cm" fo:text-align="justify" style:justify-single-word="false" fo:text-indent="1.279cm" style:auto-text-indent="false"/>
      <style:text-properties style:font-name="Times New Roman" fo:font-size="12pt" officeooo:paragraph-rsid="001461df" style:font-size-asian="12pt" style:font-size-complex="12pt"/>
    </style:style>
    <style:style style:name="P24" style:family="paragraph" style:parent-style-name="_9__9_ConsPlusNormal">
      <style:paragraph-properties fo:margin-left="0cm" fo:margin-right="0cm" fo:text-align="justify" style:justify-single-word="false" fo:text-indent="1.279cm" style:auto-text-indent="false"/>
      <style:text-properties style:font-name="Times New Roman" fo:font-size="12pt" fo:language="ru" fo:country="RU" fo:font-weight="normal" style:font-size-asian="12pt" style:font-weight-asian="normal" style:font-size-complex="12pt" style:font-weight-complex="normal"/>
    </style:style>
    <style:style style:name="P25"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26"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27" style:family="paragraph" style:parent-style-name="_9__9_ConsPlusNonformat">
      <style:paragraph-properties fo:text-align="justify" style:justify-single-word="false"/>
      <style:text-properties style:font-name="Times New Roman" fo:font-size="11pt" style:font-size-asian="11pt" style:font-size-complex="11pt"/>
    </style:style>
    <style:style style:name="P28" style:family="paragraph" style:parent-style-name="_9__9_ConsPlusNonformat">
      <style:paragraph-properties fo:text-align="justify" style:justify-single-word="false"/>
      <style:text-properties style:font-name="Times New Roman" fo:font-size="11pt" officeooo:paragraph-rsid="0016d889" style:font-size-asian="11pt" style:font-size-complex="11pt"/>
    </style:style>
    <style:style style:name="P29" style:family="paragraph" style:parent-style-name="_9__9_ConsPlusNonformat">
      <style:paragraph-properties fo:text-align="center" style:justify-single-word="false"/>
      <style:text-properties style:font-name="Times New Roman" fo:font-size="11pt" officeooo:paragraph-rsid="0016d889" style:font-size-asian="11pt" style:font-size-complex="11pt"/>
    </style:style>
    <style:style style:name="P30" style:family="paragraph" style:parent-style-name="_9__9_ConsPlusNonformat">
      <style:text-properties style:font-name="Times New Roman" fo:font-size="11pt" officeooo:paragraph-rsid="0016d889" style:font-size-asian="11pt" style:font-size-complex="11pt"/>
    </style:style>
    <style:style style:name="P31" style:family="paragraph" style:parent-style-name="_9__9_ConsPlusNonformat">
      <style:paragraph-properties fo:text-align="justify" style:justify-single-word="false"/>
      <style:text-properties officeooo:paragraph-rsid="0016d889"/>
    </style:style>
    <style:style style:name="P32"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3"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4"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2ab23" style:font-size-asian="12pt" style:font-size-complex="12pt"/>
    </style:style>
    <style:style style:name="P35"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33d4b" style:font-size-asian="12pt" style:font-size-complex="12pt"/>
    </style:style>
    <style:style style:name="P36"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40362" style:font-size-asian="12pt" style:font-size-complex="12pt"/>
    </style:style>
    <style:style style:name="P37"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style:font-size-asian="12pt" style:font-weight-asian="bold" style:font-size-complex="12pt" style:font-weight-complex="bold"/>
    </style:style>
    <style:style style:name="P38"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fo:background-color="transparent" style:font-size-asian="12pt" style:font-weight-asian="bold" style:font-size-complex="12pt" style:font-weight-complex="bold"/>
    </style:style>
    <style:style style:name="P39" style:family="paragraph" style:parent-style-name="_9__9_ConsPlusNormal">
      <style:paragraph-properties fo:margin-left="0cm" fo:margin-right="0cm" fo:text-align="justify" style:justify-single-word="false" fo:text-indent="1.258cm" style:auto-text-indent="false"/>
      <style:text-properties style:font-name="Times New Roman" fo:font-size="12pt" fo:background-color="transparent" style:font-size-asian="12pt" style:font-size-complex="12pt"/>
    </style:style>
    <style:style style:name="P40"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officeooo:rsid="0012dfe3" officeooo:paragraph-rsid="0012ab23" style:font-size-asian="12pt" style:font-size-complex="12pt"/>
    </style:style>
    <style:style style:name="P4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133d4b" style:font-size-asian="13pt" style:font-size-complex="13pt"/>
    </style:style>
    <style:style style:name="P42" style:family="paragraph" style:parent-style-name="_9__9_ConsPlusNormal">
      <style:paragraph-properties fo:margin-left="0cm" fo:margin-right="0cm" fo:text-align="justify" style:justify-single-word="false" fo:text-indent="1.258cm" style:auto-text-indent="false" fo:background-color="transparent">
        <style:background-image/>
      </style:paragraph-properties>
      <style:text-properties style:font-name="Times New Roman" fo:font-size="12pt" fo:background-color="transparent" style:font-size-asian="12pt" style:font-size-complex="12pt"/>
    </style:style>
    <style:style style:name="P43" style:family="paragraph" style:parent-style-name="_9__9_ConsPlusNonformat">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44" style:family="paragraph" style:parent-style-name="_9__9_ConsPlusNonformat">
      <style:paragraph-properties fo:margin-left="0cm" fo:margin-right="0cm" fo:text-align="justify" style:justify-single-word="false" fo:text-indent="1.522cm" style:auto-text-indent="false"/>
      <style:text-properties style:font-name="Times New Roman" fo:font-size="12pt" fo:language="ru" fo:country="RU" style:font-size-asian="12pt" style:font-size-complex="12pt"/>
    </style:style>
    <style:style style:name="P45" style:family="paragraph" style:parent-style-name="_9__9_ConsPlusNormal">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46"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47"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_9__9_ConsPlusNormal">
      <style:paragraph-properties fo:text-align="center" style:justify-single-word="false"/>
      <style:text-properties style:font-name="Times New Roman" fo:font-size="12pt" style:font-size-asian="12pt" style:font-size-complex="12pt"/>
    </style:style>
    <style:style style:name="P49" style:family="paragraph" style:parent-style-name="_9__9_ConsPlusNormal">
      <style:paragraph-properties fo:text-align="justify" style:justify-single-word="false"/>
      <style:text-properties style:font-name="Times New Roman" fo:font-size="12pt" style:font-size-asian="12pt" style:font-size-complex="12pt"/>
    </style:style>
    <style:style style:name="P50" style:family="paragraph" style:parent-style-name="_9__9_ConsPlusNormal">
      <style:paragraph-properties fo:text-align="end" style:justify-single-word="false"/>
      <style:text-properties style:font-name="Times New Roman" fo:font-size="11pt" officeooo:paragraph-rsid="0016d889" style:font-size-asian="11pt" style:font-size-complex="11pt"/>
    </style:style>
    <style:style style:name="P51" style:family="paragraph" style:parent-style-name="_9__9_ConsPlusNormal">
      <style:paragraph-properties fo:text-align="justify" style:justify-single-word="false"/>
      <style:text-properties style:font-name="Times New Roman" fo:font-size="11pt" officeooo:paragraph-rsid="0016d889" style:font-size-asian="11pt" style:font-size-complex="11pt"/>
    </style:style>
    <style:style style:name="P52" style:family="paragraph" style:parent-style-name="_9__9_ConsPlusNormal">
      <style:paragraph-properties fo:text-align="end" style:justify-single-word="false"/>
      <style:text-properties style:font-name="Times New Roman" fo:font-size="11pt" officeooo:rsid="00079b1d" officeooo:paragraph-rsid="0016d889" style:font-size-asian="11pt" style:font-size-complex="11pt"/>
    </style:style>
    <style:style style:name="P53" style:family="paragraph" style:parent-style-name="_9__9_ConsPlusNormal">
      <style:paragraph-properties fo:text-align="end" style:justify-single-word="false"/>
      <style:text-properties style:font-name="Times New Roman" fo:font-size="11pt" officeooo:rsid="00092385" officeooo:paragraph-rsid="0016d889" style:font-size-asian="11pt" style:font-size-complex="11pt"/>
    </style:style>
    <style:style style:name="P5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6"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0eeaa8"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49f99"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c01c9"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5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fb127" officeooo:paragraph-rsid="0016d889" style:letter-kerning="true" style:font-size-asian="11pt" style:language-asian="zh" style:country-asian="CN" style:font-style-asian="normal" style:font-weight-asian="normal" style:font-name-complex="Tahoma1" style:font-size-complex="11pt" style:language-complex="hi" style:country-complex="IN"/>
    </style:style>
    <style:style style:name="P60"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6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461df" style:font-size-asian="12pt" style:font-size-complex="12pt"/>
    </style:style>
    <style:style style:name="P62" style:family="paragraph" style:parent-style-name="_9__9_ConsPlusNormal">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63"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33d4b" style:font-size-asian="12pt" style:font-size-complex="12pt"/>
    </style:style>
    <style:style style:name="P6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65" style:family="paragraph" style:parent-style-name="_20__20_ConsPlusNormal">
      <style:paragraph-properties fo:text-align="center" style:justify-single-word="false"/>
      <style:text-properties style:font-name="Times New Roman" fo:font-size="11pt" officeooo:paragraph-rsid="0016d889" style:font-size-asian="11pt" style:font-size-complex="11pt"/>
    </style:style>
    <style:style style:name="P66" style:family="paragraph" style:parent-style-name="_20__20_ConsPlusNormal">
      <style:paragraph-properties fo:text-align="justify" style:justify-single-word="false"/>
      <style:text-properties style:font-name="Times New Roman" fo:font-size="11pt" officeooo:paragraph-rsid="0016d889" style:font-size-asian="11pt" style:font-size-complex="11pt"/>
    </style:style>
    <style:style style:name="P67"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16d889" fo:background-color="#ffffff" style:font-size-asian="11pt" style:font-style-asian="normal" style:font-weight-asian="normal" style:font-size-complex="11pt" style:font-style-complex="normal" style:font-weight-complex="normal"/>
    </style:style>
    <style:style style:name="P68" style:family="paragraph" style:parent-style-name="_20__20_ConsPlusNormal">
      <style:paragraph-properties fo:text-align="justify" style:justify-single-word="false"/>
      <style:text-properties style:font-name="Times New Roman" fo:font-size="11pt" fo:font-weight="bold" officeooo:paragraph-rsid="0016d889" style:font-size-asian="11pt" style:font-weight-asian="bold" style:font-size-complex="11pt" style:font-weight-complex="bold"/>
    </style:style>
    <style:style style:name="P69" style:family="paragraph" style:parent-style-name="_20__20_ConsPlusNormal">
      <style:paragraph-properties fo:text-align="justify" style:justify-single-word="false"/>
      <style:text-properties style:font-name="Times New Roman" fo:font-size="11pt" fo:font-weight="normal" officeooo:paragraph-rsid="0016d889" style:font-size-asian="11pt" style:font-weight-asian="normal" style:font-size-complex="11pt" style:font-weight-complex="normal"/>
    </style:style>
    <style:style style:name="P70" style:family="paragraph" style:parent-style-name="_20__20_ConsPlusNormal">
      <style:paragraph-properties fo:text-align="justify" style:justify-single-word="false"/>
      <style:text-properties officeooo:paragraph-rsid="0016d889"/>
    </style:style>
    <style:style style:name="P71"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72"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officeooo:paragraph-rsid="001461df" style:font-size-asian="12pt" style:font-size-complex="12pt"/>
    </style:style>
    <style:style style:name="T1" style:family="text">
      <style:text-properties fo:font-size="10.5pt" style:font-size-asian="10.5pt" style:font-size-complex="10.5pt"/>
    </style:style>
    <style:style style:name="T2" style:family="text">
      <style:text-properties fo:background-color="transparent"/>
    </style:style>
    <style:style style:name="T3" style:family="text">
      <style:text-properties fo:language="ru" fo:country="RU"/>
    </style:style>
    <style:style style:name="T4" style:family="text">
      <style:text-properties fo:language="ru" fo:country="RU" officeooo:rsid="0039d211"/>
    </style:style>
    <style:style style:name="T5" style:family="text">
      <style:text-properties fo:language="ru" fo:country="RU" officeooo:rsid="001008ec"/>
    </style:style>
    <style:style style:name="T6" style:family="text">
      <style:text-properties fo:language="ru" fo:country="RU" officeooo:rsid="00117694"/>
    </style:style>
    <style:style style:name="T7" style:family="text">
      <style:text-properties fo:language="ru" fo:country="RU" officeooo:rsid="0012dfe3"/>
    </style:style>
    <style:style style:name="T8" style:family="text">
      <style:text-properties fo:language="ru" fo:country="RU" officeooo:rsid="00145292"/>
    </style:style>
    <style:style style:name="T9" style:family="text">
      <style:text-properties fo:language="ru" fo:country="RU" officeooo:rsid="00133d4b"/>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3c6d5a"/>
    </style:style>
    <style:style style:name="T13" style:family="text">
      <style:text-properties fo:language="ru" fo:country="RU" officeooo:rsid="0026e5e2"/>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fo:font-style="normal" fo:font-weight="normal" officeooo:rsid="00d0d97c" fo:background-color="#ffffff" style:font-style-asian="normal" style:font-weight-asian="normal" style:font-style-complex="normal" style:font-weight-complex="normal"/>
    </style:style>
    <style:style style:name="T18" style:family="text">
      <style:text-properties fo:language="ru" fo:country="RU" officeooo:rsid="00c0826c"/>
    </style:style>
    <style:style style:name="T19" style:family="text">
      <style:text-properties fo:color="#000000"/>
    </style:style>
    <style:style style:name="T20" style:family="text">
      <style:text-properties fo:color="#000000" fo:language="zxx" fo:country="none" style:text-underline-style="none" fo:background-color="transparent" style:language-asian="zxx" style:country-asian="none" style:language-complex="zxx" style:country-complex="none"/>
    </style:style>
    <style:style style:name="T2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22" style:family="text">
      <style:text-properties fo:color="#000000" fo:language="ru" fo:country="RU" officeooo:rsid="002af427"/>
    </style:style>
    <style:style style:name="T23" style:family="text">
      <style:text-properties fo:color="#000000" fo:language="ru" fo:country="RU" officeooo:rsid="00319816"/>
    </style:style>
    <style:style style:name="T24" style:family="text">
      <style:text-properties fo:color="#000000" fo:language="ru" fo:country="RU" officeooo:rsid="004aab05"/>
    </style:style>
    <style:style style:name="T25" style:family="text">
      <style:text-properties fo:color="#000000" fo:language="ru" fo:country="RU" officeooo:rsid="0026e5e2"/>
    </style:style>
    <style:style style:name="T26" style:family="text">
      <style:text-properties fo:color="#000000" fo:language="ru" fo:country="RU" officeooo:rsid="0031519b"/>
    </style:style>
    <style:style style:name="T27" style:family="text">
      <style:text-properties fo:color="#000000" style:font-name="Times New Roman" fo:font-size="11pt" fo:letter-spacing="-0.009cm" fo:font-weight="normal" officeooo:rsid="002e7414" style:font-size-asian="11pt" style:font-weight-asian="normal" style:font-size-complex="11pt" style:font-weight-complex="normal"/>
    </style:style>
    <style:style style:name="T28" style:family="text">
      <style:text-properties fo:color="#000000" style:font-name="Times New Roman" fo:font-size="11pt" fo:letter-spacing="-0.009cm" fo:language="ru" fo:country="RU" fo:font-weight="normal" officeooo:rsid="00d89b44" style:font-size-asian="11pt" style:font-weight-asian="normal" style:font-size-complex="11pt" style:font-weight-complex="normal"/>
    </style:style>
    <style:style style:name="T29" style:family="text">
      <style:text-properties fo:color="#000000" style:font-name="Times New Roman" fo:font-size="11pt" fo:letter-spacing="-0.009cm" fo:language="ru" fo:country="RU" fo:font-style="normal" fo:font-weight="normal" officeooo:rsid="00abe3b1" style:font-size-asian="11pt" style:font-style-asian="normal" style:font-weight-asian="normal" style:font-size-complex="11pt" style:font-style-complex="normal" style:font-weight-complex="normal"/>
    </style:style>
    <style:style style:name="T30" style:family="text">
      <style:text-properties fo:color="#000000" style:font-name="Times New Roman" fo:font-size="11pt" fo:letter-spacing="-0.009cm" fo:language="ru" fo:country="RU" fo:font-style="normal" fo:font-weight="normal" officeooo:rsid="00d89b44" style:font-size-asian="11pt" style:font-style-asian="normal" style:font-weight-asian="normal" style:font-size-complex="11pt" style:font-style-complex="normal" style:font-weight-complex="normal"/>
    </style:style>
    <style:style style:name="T31" style:family="text">
      <style:text-properties fo:font-weight="normal" style:font-name-asian="Times New Roman CYR" style:font-weight-asian="normal" style:font-name-complex="Times New Roman CYR" style:font-weight-complex="normal"/>
    </style:style>
    <style:style style:name="T32" style:family="text">
      <style:text-properties fo:font-weight="normal" fo:background-color="transparent" style:font-name-asian="Times New Roman CYR" style:font-weight-asian="normal" style:font-name-complex="Times New Roman CYR" style:font-weight-complex="normal"/>
    </style:style>
    <style:style style:name="T33" style:family="text">
      <style:text-properties fo:color="#ffffff" fo:language="zxx" fo:country="none" style:text-underline-style="none" fo:background-color="transparent" style:language-asian="zxx" style:country-asian="none" style:language-complex="zxx" style:country-complex="none"/>
    </style:style>
    <style:style style:name="T34" style:family="text">
      <style:text-properties officeooo:rsid="003fe73c"/>
    </style:style>
    <style:style style:name="T35" style:family="text">
      <style:text-properties fo:font-size="12pt" style:font-size-asian="12pt" style:font-size-complex="12pt"/>
    </style:style>
    <style:style style:name="T36" style:family="text">
      <style:text-properties fo:font-size="12pt" fo:language="ru" fo:country="RU" officeooo:rsid="0039d211" style:font-size-asian="12pt" style:font-size-complex="12pt"/>
    </style:style>
    <style:style style:name="T37" style:family="text">
      <style:text-properties officeooo:rsid="00133d4b"/>
    </style:style>
    <style:style style:name="T38" style:family="text">
      <style:text-properties fo:font-style="normal" style:font-style-asian="normal" style:font-style-complex="normal"/>
    </style:style>
    <style:style style:name="T39" style:family="text">
      <style:text-properties fo:font-style="normal" style:text-underline-style="none" style:font-style-asian="normal" style:font-style-complex="normal"/>
    </style:style>
    <style:style style:name="T40" style:family="text">
      <style:text-properties officeooo:rsid="004aab05"/>
    </style:style>
    <style:style style:name="T41" style:family="text">
      <style:text-properties officeooo:rsid="0004b2d1"/>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background-color="#ffffff" style:font-size-asian="11pt" style:font-size-complex="11pt"/>
    </style:style>
    <style:style style:name="T44" style:family="text">
      <style:text-properties officeooo:rsid="003cf4d4"/>
    </style:style>
    <style:style style:name="T45" style:family="text">
      <style:text-properties officeooo:rsid="0017b87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ДОГОВОР</text:p>
      <text:p text:style-name="P46">холодного водоснабжения</text:p>
      <text:p text:style-name="P48"/>
      <text:p text:style-name="P27">___________________________ <text:s text:c="77"/>"___" ____________ 20<text:span text:style-name="T37">17 </text:span>г.</text:p>
      <text:p text:style-name="P27"><text:s text:c="2"/>(место заключения договора)</text:p>
      <text:p text:style-name="P25"/>
      <text:p text:style-name="P64">Общество с ограниченной ответственностью «Водоканалсервис», именуемое в <text:s text:c="3"/>дальнейшем <text:s/>гарантирующая организация, в лице _______________________________________ __________________________________________________________________________________,</text:p>
      <text:p text:style-name="P25"><text:s text:c="39"/><text:span text:style-name="T1"><text:s text:c="2"/>(наименование должности, фамилия, имя, отчество)</text:span></text:p>
      <text:p text:style-name="P25">действующего на основании _________________________________________________________,</text:p>
      <text:p text:style-name="P26">(положение, устав, доверенность — указать нужное)</text:p>
      <text:p text:style-name="P8">с одной стороны, и</text:p>
      <text:p text:style-name="P64">____________________________________________________________________________,</text:p>
      <text:p text:style-name="P25"><text:s text:c="61"/><text:span text:style-name="T1"><text:s/>(наименование организации)</text:span></text:p>
      <text:p text:style-name="P25">именуемое в дальнейшем абонентом, в лице <text:s/>___________________________________________ __________________________________________________________________________________,</text:p>
      <text:p text:style-name="P26"><text:s/>(фамилия, имя, отчество, паспортные данные - в случае заключения </text:p>
      <text:p text:style-name="P26">договора со стороны абонента физическим лицом; наименование должности, фамилия, имя, отчество - в случае заключения договора со стороны абонента юридическим лицом)</text:p>
      <text:p text:style-name="P25">действующего на основании_________________________________________________________, </text:p>
      <text:p text:style-name="P26">(положение, устав, доверенность - указать </text:p>
      <text:p text:style-name="P26">нужное в случае заключения договора со стороны</text:p>
      <text:p text:style-name="P26"><text:s/>абонента юридическим лицом)</text:p>
      <text:p text:style-name="P25">с другой стороны, именуемые в дальнейшем сторонами, заключили настоящий договор о нижеследующем:</text:p>
      <text:p text:style-name="P60"/>
      <text:p text:style-name="P47">1. Предмет договора</text:p>
      <text:p text:style-name="P60"/>
      <text:p text:style-name="P22">1.1. По настоящему договору г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21">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23">1.2. Границы балансовой принадлежности и эксплуатационной ответственности объектов централизованных систем холодного водоснабж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22"> </text:span><text:span text:style-name="T23">и схем</text:span><text:span text:style-name="T24">ой</text:span><text:span text:style-name="T23"> водоснабжения (приложение №2)</text:span>.</text:p>
      <text:p text:style-name="P61"><text:span text:style-name="T40">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23">Место исполнения обязательств по договору <text:span text:style-name="T11">определяется согласно приложения №1 к настоящему договору. </text:span></text:p>
      <text:p text:style-name="P62"/>
      <text:p text:style-name="P47">2. Сроки и режим подачи (потребления) холодной воды</text:p>
      <text:p text:style-name="P60"/>
      <text:p text:style-name="P33">2.1. Датой начала подачи (потребления) холодной воды является дата заключения настоящего договора. </text:p>
      <text:p text:style-name="P33">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48"/>
      <text:p text:style-name="P47">3. Сроки и порядок оплаты по договору</text:p>
      <text:p text:style-name="P33"/>
      <text:p text:style-name="P33">3.1. Оплата по настоящему договору осуществляется абонентом <text:span text:style-name="T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3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35">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a xlink:type="simple" xlink:href="consultantplus://offline/ref=B10150DD9202B5B6A62157135BE63029A0E36936709CE8038CD00D763CA3BC310D0F7795FBFD4B91t9VDL"><text:span text:style-name="T20">Правилами</text:span></text:a><text:span text:style-name="T33"> </text:span>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63">- <text:span text:style-name="T45">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37">ого</text:span> в настоящем договоре), вносится до 18-го числа текущего месяца;</text:p>
      <text:p text:style-name="P63">-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34">Гарантирующей </text:span>организацией не позднее 5-го числа месяца, следующего за расчетным месяцем.</text:p>
      <text:p text:style-name="P41"><text:span text:style-name="T3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text:span text:style-name="T21">Правилами</text:span></text:a><text:span text:style-name="T35">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36">Гарантирующей организации</text:span><text:span text:style-name="T35">.</text:span></text:p>
      <text:p text:style-name="P33">3.4. Абонент вносит платежи самостоятельно. Зачисление оплаты производится в календарном порядке, если в расчетном документе не указано иное.</text:p>
      <text:list xml:id="list473606442683887916" text:style-name="L1">
        <text:list-item>
          <text:list>
            <text:list-item>
              <text:p text:style-name="P71"><text:s/>Расчет производится Абонентом платежным поручением, в котором указываются обязательные реквизиты: </text:p>
            </text:list-item>
          </text:list>
        </text:list-item>
      </text:list>
      <text:p text:style-name="P33">- номер договора холодного водоснабжения и дата его заключения;</text:p>
      <text:p text:style-name="P33">- назначение, вид платежа и период, за который производится платеж.</text:p>
      <text:p text:style-name="P33">3.6. При размещении узла учета и приборов учета не на границе эксплуатационной ответственности г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33">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34">3.7. <text:span text:style-name="T3">Сверка расчетов по настоящему договору проводится между </text:span><text:span text:style-name="T4">Гарантирующей организацией</text:span><text:span text:style-name="T3"> и абонентом </text:span><text:span text:style-name="T5">ежеквартально по состоян</text:span><text:span text:style-name="T6">и</text:span><text:span text:style-name="T5">ю на 01 января, 01 апреля, 01 июля </text:span><text:span text:style-name="T6">и 01 октября</text:span><text:span text:style-name="T3">. </text:span><text:span text:style-name="T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7">, подписанный руководителем абонента и главным </text:span><text:soft-page-break/><text:span text:style-name="T7">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40"/>
      <text:p text:style-name="P47"/>
      <text:p text:style-name="P47">4. Права и обязанности сторон</text:p>
      <text:p text:style-name="P48"/>
      <text:p text:style-name="P37">4.1. Гарантирующая организация обязана:</text:p>
      <text:p text:style-name="P33">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33">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33">4.1.3. Осуществлять производственный контроль качества холодной (питьевой) воды.</text:p>
      <text:p text:style-name="P33">4.1.4. Соблюдать установленный режим подачи холодной воды.</text:p>
      <text:p text:style-name="P33">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33">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33">4.1.7.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33">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33">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33">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37">4.2. Гарантирующая организация вправе:</text:p>
      <text:p text:style-name="P33">4.2.1. Осуществлять контроль за правильностью учета объемов поданной (полученной) абонентом холодной воды.</text:p>
      <text:p text:style-name="P3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33"><text:soft-page-break/>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42">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38"/>
      <text:p text:style-name="P38"/>
      <text:p text:style-name="P38">4.3. Абонент обязан:</text:p>
      <text:p text:style-name="P33">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35">4.3.2. <text:span text:style-name="T8">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 text:style-name="T38">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span></text:p>
      <text:p text:style-name="P33">4.3.3. Обеспечивать учет получаемой холодной воды в порядке, установленном<text:span text:style-name="T2">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text:span>ное не предусмотрено настоящим договором.</text:p>
      <text:p text:style-name="P33">4.3.4. Устанавливать приборы учета на границах эксплуатационной ответственности или в ином месте, определенном настоящим договором.</text:p>
      <text:p text:style-name="P33">4.3.5. Соблюдать установленный настоящим договором режим потребления холодной воды.</text:p>
      <text:p text:style-name="P33">4.3.6. Производить оплату по настоящему договору в порядке, размере и в сроки, которые определены настоящим договором.</text:p>
      <text:p text:style-name="P33">4.3.7. Обеспечивать беспрепятственный доступ представителей гарантирующей организации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text:span text:style-name="T2">ы разделом 6 настоящего договора.</text:span></text:p>
      <text:p text:style-name="P3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33">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33">4.3.10. Уведомлять гарантирующую организацию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 text:style-name="T2"> разделом 9 настоящего договора.</text:span></text:p>
      <text:p text:style-name="P33"><text:soft-page-break/>4.3.11. Незамедлительно сообщать г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33">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33">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гарантирующей организации.</text:p>
      <text:p text:style-name="P33">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33">4.3.15. Представлять г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33">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гарантирующей организацией.</text:p>
      <text:p text:style-name="P33">4.3.17. Иметь журнал учета показаний приборов учета в прошитом и пронумерованном виде, заверенный печатью.</text:p>
      <text:p text:style-name="P33">4.3.18.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33">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гарантирующую организацию.</text:p>
      <text:p text:style-name="P37">4.4. Абонент имеет право:</text:p>
      <text:p text:style-name="P33">4.4.1. Получать от гарантирующей организации информацию о результатах производственного контроля качества холодной (питьевой) воды, осуществляемого гарантирующей организацией,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39">4.4.2. Получать от г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32">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33">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гарантирующей организацией.</text:p>
      <text:p text:style-name="P48"/>
      <text:p text:style-name="P47">5. Порядок осуществления коммерческого учета</text:p>
      <text:p text:style-name="P47">поданной (полученной) холодной воды, сроки и способы</text:p>
      <text:p text:style-name="P47">предоставления гарантирующей организации показаний приборов учета</text:p>
      <text:p text:style-name="P48"/>
      <text:p text:style-name="P45">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45">5.2. Сведения об узлах учета, приборах учета и местах отбора проб холодной воды указываются согласно приложению № 4 к настоящему договору.</text:p>
      <text:p text:style-name="P43"><text:soft-page-break/>5.3. Коммерческий учет поданной (полученной) холодной воды в узлах учета обеспечивает абонент.</text:p>
      <text:p text:style-name="P45">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правилами организации коммерческого учета воды и сточных вод, утверждаемыми Правительством Российской Федерации.</text:p>
      <text:p text:style-name="P43">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43">5.6. <text:span text:style-name="T3">Абонент либо гарантирующая организация производит снятие показаний приборов учета в следующем порядке:</text:span></text:p>
      <text:p text:style-name="P4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44">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44">5.7. Абонент вносит показания приборов учета в журнал учета расхода воды и передает эти сведения в гарантирующую организацию не позднее 2-го дня месяца, следующего за расчетным месяцем.</text:p>
      <text:p text:style-name="P43">5.8. Передача абонентом сведений о показаниях приборов учета гарантирующей организации осуществляется любыми доступными способами, позволяющими подтвердить получение такого уведомления адресатом.</text:p>
      <text:p text:style-name="P49"/>
      <text:p text:style-name="P47">6. Порядок обеспечения абонентом доступа</text:p>
      <text:p text:style-name="P47">гарантирующей организации к водопроводным сетям,</text:p>
      <text:p text:style-name="P47">местам отбора проб холодной воды и приборам учета (узлам учета)</text:p>
      <text:p text:style-name="P48"/>
      <text:p text:style-name="P33">6.1. Абонент обязан обеспечить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33">6.1.1 гарантирующая организация или по ее указанию иная организация предварительно оповещает абонента о дате и времени посещения.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33">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text:p>
      <text:p text:style-name="P33">6.1.3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33">6.1.4 абонент принимает участие при проведении гарантирующей организацией всех проверок, предусмотренных настоящим разделом;</text:p>
      <text:p text:style-name="P33">6.1.5 отказ в доступе (недопуск) представителям гарантирующей организации к 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 воды и сточных вод, утверждаемыми Правительством Российской Федерации.</text:p>
      <text:p text:style-name="P33">6.2. <text:span text:style-name="T3">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text:span><text:soft-page-break/><text:span text:style-name="T3">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48"/>
      <text:p text:style-name="P47"/>
      <text:p text:style-name="P47">7. Порядок контроля качества холодной (питьевой) воды</text:p>
      <text:p text:style-name="P48"/>
      <text:p text:style-name="P33">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3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33">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47"/>
      <text:p text:style-name="P47">8. Условия временного прекращения или ограничения</text:p>
      <text:p text:style-name="P47">холодного водоснабжения</text:p>
      <text:p text:style-name="P47"/>
      <text:p text:style-name="P33">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 водоснабжении и водоотведении» и правилами холодного водоснабжения и водоотведения, утверждаемыми Правительством Российской Федерации.</text:p>
      <text:p text:style-name="P33">8.2. Гарантирующая организация <text:span text:style-name="T3">в течении 24 часов с момента временного прекращения или ограничения </text:span>холодного водоснабжения абонента уведомляет о таком прекращении или ограничении абонента, орган<text:span text:style-name="T3">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3">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33">8.3. Уведомление г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48"/>
      <text:p text:style-name="P47">9. Порядок уведомления гарантирующей организации</text:p>
      <text:p text:style-name="P47"><text:soft-page-break/>о переходе прав на объекты, в отношении которых</text:p>
      <text:p text:style-name="P47">осуществляется водоснабжение</text:p>
      <text:p text:style-name="P47"/>
      <text:p text:style-name="P33">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га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p>
      <text:p text:style-name="P33">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33">9.2. Уведомление считается полученным гарантирующей организацией с даты почтового уведомления о вручении или с даты подписи о получении уведомления уполномоченным представителем гарантирующей организации.</text:p>
      <text:p text:style-name="P60"/>
      <text:p text:style-name="P47">10. Условия водоснабжения иных лиц, объекты которых</text:p>
      <text:p text:style-name="P47">подключены к водопроводным сетям, принадлежащим абоненту</text:p>
      <text:p text:style-name="P48"/>
      <text:p text:style-name="P33">10.1. Абонент представляет гарантирующей организации сведения о лицах, объекты которых подключены к водопроводным сетям, принадлежащим абоненту.</text:p>
      <text:p text:style-name="P33">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33">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гарантирующей организацией.</text:p>
      <text:p text:style-name="P33">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гарантирующей организацией.</text:p>
      <text:p text:style-name="P48"/>
      <text:p text:style-name="P47">11. Порядок урегулирования разногласий,</text:p>
      <text:p text:style-name="P47">возникающих между абонентом и гарантирующей организацией</text:p>
      <text:p text:style-name="P48"/>
      <text:p text:style-name="P33">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33">11.2. Претензия направляется по адресу стороны, указанному в реквизитах договора, и должна содержать:</text:p>
      <text:p text:style-name="P33">а) сведения о заявителе (наименование, местонахождение, адрес);</text:p>
      <text:p text:style-name="P33">б) содержание спора, разногласий;</text:p>
      <text:p text:style-name="P3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33">г) другие сведения по усмотрению стороны.</text:p>
      <text:p text:style-name="P33">11.3. Сторона, получившая претензию, в течение 5 рабочих дней со дня ее получения обязана рассмотреть претензию и дать ответ.</text:p>
      <text:p text:style-name="P33"><text:soft-page-break/>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48"/>
      <text:p text:style-name="P47">12. Ответственность сторон</text:p>
      <text:p text:style-name="P48"/>
      <text:list xml:id="list1703471667079657280" text:style-name="L2">
        <text:list-item>
          <text:list>
            <text:list-item>
              <text:p text:style-name="P72">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72"><text:span text:style-name="T13">Ответственность за состояние и эксплуатацию элементов водоснабжения устанавливается актом разграничени</text:span><text:span text:style-name="T10">я балансовой принадлежности и</text:span><text:span text:style-name="T13"> эксплуатационной ответственности, приведенным в </text:span><text:span text:style-name="T25">приложении №</text:span><text:span text:style-name="T26">1</text:span><text:span text:style-name="T13">, подписываемом сторонами при заключении настоящего договора.</text:span></text:p>
            </text:list-item>
            <text:list-item>
              <text:p text:style-name="P72">Ответственность <text:span text:style-name="T4">Гарантирующ</text:span><text:span text:style-name="T12">ей</text:span><text:span text:style-name="T4"> организаци</text:span><text:span text:style-name="T12">и</text:span> за качество подаваемой питьевой воды определяется до границы эксплуатационной ответственности по водопроводным сетям абонента и <text:span text:style-name="T4">Гарантирующ</text:span><text:span text:style-name="T12">ей</text:span><text:span text:style-name="T4"> организаци</text:span><text:span text:style-name="T12">и</text:span>, установленной в соответствии с актом разграничени<text:span text:style-name="T10">я балансовой принадлежности и</text:span> эксплуатационной ответственности, приведенным в <text:span text:style-name="T25">приложении №</text:span><text:span text:style-name="T26">1</text:span><text:span text:style-name="T25">.</text:span></text:p>
            </text:list-item>
            <text:list-item>
              <text:p text:style-name="P72">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36">12.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47"/>
      <text:p text:style-name="P47">13. Обстоятельства непреодолимой силы</text:p>
      <text:p text:style-name="P48"/>
      <text:p text:style-name="P33">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35">13.2. <text:span text:style-name="T39">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48"/>
      <text:p text:style-name="P47">14. Действие договора</text:p>
      <text:p text:style-name="P48"/>
      <text:p text:style-name="P32">14.1. Настоящий договор <text:span text:style-name="T3">заключен на срок по «___»__________20___года, вступает в силу с даты подписания его сторонами, распространяется на отношения с 01 января 201</text:span><text:span text:style-name="T9">7</text:span><text:span text:style-name="T3"> год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60">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48"/>
      <text:p text:style-name="P47"><text:soft-page-break/>15. Прочие условия</text:p>
      <text:p text:style-name="P48"/>
      <text:p text:style-name="P20">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19">закона</text:span> "О водоснабжении и водоотведении", <text:span text:style-name="T19">правилами</text:span> холодного водоснабжения и водоотведения, утверждаемыми Правительством Российской Федерации, <text:span text:style-name="T3">Правилами организации коммерческого учета воды, сточных вод, утвержд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3">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4">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2">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22">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22">15.5. Настоящий договор составлен в 2 экземплярах, имеющих равную юридическую силу.</text:p>
      <text:p text:style-name="P22">15.6.<text:span text:style-name="T19"> Приложения </text:span>к настоящему договору являются его неотъемлемой частью.</text:p>
      <text:p text:style-name="P60"/>
      <text:p text:style-name="P5">16. Юридические адреса и реквизиты</text:p>
      <text:p text:style-name="P5"/>
      <text:p text:style-name="P6">16.1. Гарантирующая организация:</text:p>
      <text:p text:style-name="P1">Наименование: ООО «Водоканалсервис»</text:p>
      <text:p text:style-name="P2">Юридический адрес:156013, г. Кострома, пр. Мира, д. 37-39/28</text:p>
      <text:p text:style-name="P2">Почтовый адрес представительства: 157800, Костромская область, г. </text:p>
      <text:p text:style-name="P2">ИНН/КПП 4401095293/440101001<text:tab/></text:p>
      <text:p text:style-name="P2">Р/сч. <text:span text:style-name="T37">40702810313250005685</text:span></text:p>
      <text:p text:style-name="P2">К/сч. <text:span text:style-name="T37">30101810100000000835</text:span></text:p>
      <text:p text:style-name="P2">Наименование банка: <text:span text:style-name="T37">Филиал Банка ВТБ (ПАО) в г. Воронеже</text:span></text:p>
      <text:p text:style-name="P2">БИК <text:span text:style-name="T37">042007835</text:span></text:p>
      <text:p text:style-name="P2">ОГРН 1084401010748</text:p>
      <text:p text:style-name="P3"><text:span text:style-name="T31">Тел. (4942) 44-00-44, </text:span><text:span text:style-name="T32">Факс (4942)44-00-66</text:span></text:p>
      <text:p text:style-name="P6"/>
      <text:p text:style-name="P6">16.2. Абонент:</text:p>
      <text:p text:style-name="P7">Наименование:</text:p>
      <text:p text:style-name="P7">Юридический адрес:</text:p>
      <text:p text:style-name="P7">Почтовый адрес:</text:p>
      <text:p text:style-name="P7">БИК:</text:p>
      <text:p text:style-name="P7">Р/с:</text:p>
      <text:p text:style-name="P7">К/сч:</text:p>
      <text:p text:style-name="P7">Наименование банка:</text:p>
      <text:p text:style-name="P7"/>
      <text:p text:style-name="P7"/>
      <text:p text:style-name="P6"><text:soft-page-break/>Гарантирующая организация: <text:s text:c="26"/>Абонент:</text:p>
      <text:p text:style-name="P6"/>
      <text:p text:style-name="P6"/>
      <text:p text:style-name="P6">_____________/ ______________ <text:s text:c="24"/>________________/____________</text:p>
      <text:p text:style-name="P7">м.п. <text:s text:c="78"/>м.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50"><text:soft-page-break/>Приложение № 1</text:p>
      <text:p text:style-name="P50">к договору холодного водоснабжения</text:p>
      <text:p text:style-name="P50">от «__» _____________ 20<text:span text:style-name="T41">1___ </text:span>года № ___</text:p>
      <text:p text:style-name="P50"/>
      <text:p text:style-name="P50"/>
      <text:p text:style-name="P29"><text:s text:c="2"/>АКТ</text:p>
      <text:p text:style-name="P65"><text:s text:c="13"/>разграничени<text:span text:style-name="T14">я балансовой принадлежности и</text:span> эксплуатационной ответственности</text:p>
      <text:p text:style-name="P13"/>
      <text:p text:style-name="P66"><text:span text:style-name="T15"><text:s text:c="3"/>Общество с ограниченной ответственностью «Водоканалсервис»</text:span>, именуемое в дальнейшем <text:s text:c="3"/><text:span text:style-name="T16">Гарантирующей организацией</text:span>, в лице <text:span text:style-name="T15">_____________________________________________</text:span>, действующего на основании <text:span text:style-name="T15">_______________________________</text:span>, с одной стороны, и</text:p>
      <text:p text:style-name="P70"><text:span text:style-name="T27"><text:s text:c="3"/></text:span><text:span text:style-name="T28">______________________________________</text:span><text:span text:style-name="T29">, именуемое в дальнейшем абонентом, в лице </text:span><text:span text:style-name="T30">____________________________________________</text:span><text:span text:style-name="T29">, действующе</text:span><text:span text:style-name="T30">го</text:span><text:span text:style-name="T29"> на основании __________________, </text:span><text:span text:style-name="T42">с другой стороны, именуемые в дальнейшем сторонами, составили <text:s/>настоящий акт о том, <text:s/></text:span><text:span text:style-name="T43">что: </text:span></text:p>
      <text:p text:style-name="P18"><text:s text:c="3"/>границей <text:s/>балансовой <text:s/>принадлежности <text:s/>объектов <text:s/>централизованных систем холодного <text:s text:c="6"/>водоснабжения <text:s text:c="3"/><text:span text:style-name="T14">Гарантирующей</text:span> организации и абонента является _______________________________________________________________________________;</text:p>
      <text:p text:style-name="P19"><text:s text:c="4"/>границей <text:s/>эксплуатационной <text:s/>ответственности <text:s/>объектов <text:s/>централизованных систем <text:s/>холодного <text:s text:c="4"/>водоснабжения <text:s text:c="2"/><text:span text:style-name="T14">Гарантирующей</text:span> организации и абонента является ____________<text:span text:style-name="T17">__________________________________________________________________________.</text:span></text:p>
      <text:p text:style-name="P67"/>
      <text:p text:style-name="P68"/>
      <text:p text:style-name="P69"/>
      <text:p text:style-name="P66"><text:span text:style-name="T16">Гарантирующая организация</text:span> <text:s text:c="70"/>Абонент</text:p>
      <text:p text:style-name="P66"/>
      <text:p text:style-name="P66"/>
      <text:p text:style-name="P66">__________________/_____________<text:span text:style-name="T15"> <text:s text:c="4"/></text:span><text:s text:c="46"/>_____________/<text:span text:style-name="T18">________________</text:span></text:p>
      <text:p text:style-name="P66"/>
      <text:p text:style-name="P2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0"/>
      <text:p text:style-name="P50"/>
      <text:p text:style-name="P50"><text:soft-page-break/>Приложение № 2</text:p>
      <text:p text:style-name="P50">к договору холодного водоснабжения</text:p>
      <text:p text:style-name="P50">от «__» _____________ 20<text:span text:style-name="T41">1___ </text:span>года № ___</text:p>
      <text:p text:style-name="P52"/>
      <text:p text:style-name="P29"/>
      <text:p text:style-name="P29"/>
      <text:p text:style-name="P10">Схема водоснабжения </text:p>
      <text:p text:style-name="P10">с указанием места отбора проб воды</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6"><text:span text:style-name="T16">Гарантирующая организация</text:span> <text:s text:c="70"/>Абонент</text:p>
      <text:p text:style-name="P66"/>
      <text:p text:style-name="P66"/>
      <text:p text:style-name="P66">__________________/_____________<text:span text:style-name="T15"> <text:s text:c="4"/></text:span><text:s text:c="46"/>_____________/<text:span text:style-name="T18">________________</text:span></text:p>
      <text:p text:style-name="P66"/>
      <text:p text:style-name="P31"/>
      <text:p text:style-name="P17"/>
      <text:p text:style-name="P17"/>
      <text:p text:style-name="P11"/>
      <text:p text:style-name="P11"/>
      <text:p text:style-name="P11"/>
      <text:p text:style-name="P11"/>
      <text:p text:style-name="P11"/>
      <text:p text:style-name="P11"/>
      <text:p text:style-name="P11"/>
      <text:p text:style-name="P11"/>
      <text:p text:style-name="P50"><text:soft-page-break/>Приложение № 3</text:p>
      <text:p text:style-name="P50">к договору холодного водоснабжения</text:p>
      <text:p text:style-name="P50">от «__» _____________ 20<text:span text:style-name="T41">1___ </text:span>года № ___</text:p>
      <text:p text:style-name="P12"/>
      <text:p text:style-name="P11"/>
      <text:p text:style-name="P11"/>
      <text:p text:style-name="P29">РЕЖИМ</text:p>
      <text:p text:style-name="P29">подачи (потребления) холодной воды</text:p>
      <text:p text:style-name="P29"/>
      <text:p text:style-name="P29">Режим установлен на период действия договора</text:p>
      <text:p text:style-name="P51"/>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office:value-type="string">
            <text:p text:style-name="P54">N п/п</text:p>
          </table:table-cell>
          <table:table-cell table:style-name="Таблица2.A1" office:value-type="string">
            <text:p text:style-name="P54">Наименование объекта</text:p>
          </table:table-cell>
          <table:table-cell table:style-name="Таблица2.A1" office:value-type="string">
            <text:p text:style-name="P54">Гарантированный объем подачи холодной воды</text:p>
          </table:table-cell>
          <table:table-cell table:style-name="Таблица2.A1" office:value-type="string">
            <text:p text:style-name="P54">Гарантированный объем подачи холодной воды на нужды пожаротушения</text:p>
          </table:table-cell>
          <table:table-cell table:style-name="Таблица2.E1" office:value-type="string">
            <text:p text:style-name="P54">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5"/>
          </table:table-cell>
          <table:table-cell table:style-name="Таблица2.A2" office:value-type="string">
            <text:p text:style-name="P56"/>
          </table:table-cell>
          <table:table-cell table:style-name="Таблица2.A2" office:value-type="string">
            <text:p text:style-name="P55"/>
          </table:table-cell>
          <table:table-cell table:style-name="Таблица2.A2" office:value-type="string">
            <text:p text:style-name="P55"/>
          </table:table-cell>
          <table:table-cell table:style-name="Таблица2.E2" office:value-type="string">
            <text:p text:style-name="P55"/>
          </table:table-cell>
        </table:table-row>
      </table:table>
      <text:p text:style-name="P51"/>
      <text:p text:style-name="P30"><text:s text:c="4"/></text:p>
      <text:p text:style-name="P30"/>
      <text:p text:style-name="P66"><text:span text:style-name="T16">Гарантирующая организация</text:span> <text:s text:c="70"/>Абонент</text:p>
      <text:p text:style-name="P66"/>
      <text:p text:style-name="P66"/>
      <text:p text:style-name="P66">__________________/_____________<text:span text:style-name="T15"> <text:s text:c="4"/></text:span><text:s text:c="46"/>_____________/<text:span text:style-name="T18">________________</text:span></text:p>
      <text:p text:style-name="P66"/>
      <text:p text:style-name="P2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
      <text:p text:style-name="P50"><text:soft-page-break/>Приложение № 4</text:p>
      <text:p text:style-name="P50">к договору холодного водоснабжения</text:p>
      <text:p text:style-name="P50">от «__» _____________ 20<text:span text:style-name="T41">1___ </text:span>года № ___</text:p>
      <text:p text:style-name="P53"/>
      <text:p text:style-name="P50"/>
      <text:p text:style-name="P50"/>
      <text:p text:style-name="P29">СВЕДЕНИЯ</text:p>
      <text:p text:style-name="P29">об узлах учета, приборах учета и</text:p>
      <text:p text:style-name="P29">местах отбора проб холодной воды</text:p>
      <text:p text:style-name="P29"/>
      <text:p text:style-name="P5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16">N п/п</text:p>
          </table:table-cell>
          <table:table-cell table:style-name="Таблица4.A1" office:value-type="string">
            <text:p text:style-name="P14"><text:span text:style-name="T44">Р</text:span>асположение узла учета</text:p>
          </table:table-cell>
          <table:table-cell table:style-name="Таблица4.A1" office:value-type="string">
            <text:p text:style-name="P16">Диаметр прибора учета, мм</text:p>
          </table:table-cell>
          <table:table-cell table:style-name="Таблица4.D1" office:value-type="string">
            <text:p text:style-name="P16">Марка и заводской номер <text:s text:c="100"/>прибора учета</text:p>
          </table:table-cell>
          <table:table-cell table:style-name="Таблица4.D1" office:value-type="string">
            <text:p text:style-name="P15">Дата опломбирования</text:p>
          </table:table-cell>
          <table:table-cell table:style-name="Таблица4.A1" office:value-type="string">
            <text:p text:style-name="P15">Дата очередной поверки</text:p>
          </table:table-cell>
          <table:table-cell table:style-name="Таблица4.A1" office:value-type="string">
            <text:p text:style-name="P16">Технический паспорт прилагается (указать количество листов)</text:p>
          </table:table-cell>
        </table:table-row>
        <table:table-row table:style-name="Таблица4.2">
          <table:table-cell table:style-name="Таблица4.A1" office:value-type="string">
            <text:p text:style-name="P55"/>
          </table:table-cell>
          <table:table-cell table:style-name="Таблица4.A1" office:value-type="string">
            <text:p text:style-name="P57"/>
          </table:table-cell>
          <table:table-cell table:style-name="Таблица4.A1" office:value-type="string">
            <text:p text:style-name="P58"/>
          </table:table-cell>
          <table:table-cell table:style-name="Таблица4.D1" office:value-type="string">
            <text:p text:style-name="P58"/>
          </table:table-cell>
          <table:table-cell table:style-name="Таблица4.D1" office:value-type="string">
            <text:p text:style-name="P59"/>
          </table:table-cell>
          <table:table-cell table:style-name="Таблица4.A1" office:value-type="string">
            <text:p text:style-name="P57"/>
          </table:table-cell>
          <table:table-cell table:style-name="Таблица4.A1" office:value-type="string">
            <text:p text:style-name="P59"/>
          </table:table-cell>
        </table:table-row>
      </table:table>
      <text:p text:style-name="P51"/>
      <text:p text:style-name="P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4">N п/п</text:p>
          </table:table-cell>
          <table:table-cell table:style-name="Таблица5.A1" office:value-type="string">
            <text:p text:style-name="P54">Месторасположение места отбора проб</text:p>
          </table:table-cell>
          <table:table-cell table:style-name="Таблица5.A1" office:value-type="string">
            <text:p text:style-name="P54">Характеристика места отбора проб</text:p>
          </table:table-cell>
          <table:table-cell table:style-name="Таблица5.A1" office:value-type="string">
            <text:p text:style-name="P54">Частота отбора проб</text:p>
          </table:table-cell>
        </table:table-row>
        <table:table-row table:style-name="Таблица5.2">
          <table:table-cell table:style-name="Таблица5.A1" office:value-type="string">
            <text:p text:style-name="P54"/>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row>
      </table:table>
      <text:p text:style-name="P30"><text:s/></text:p>
      <text:p text:style-name="P30"/>
      <text:p text:style-name="P30"/>
      <text:p text:style-name="P66"><text:span text:style-name="T16">Гарантирующая организация</text:span> <text:s text:c="70"/>Абонент</text:p>
      <text:p text:style-name="P66"/>
      <text:p text:style-name="P66"/>
      <text:p text:style-name="P66">__________________/_____________<text:span text:style-name="T15"> <text:s text:c="4"/></text:span><text:s text:c="46"/>_____________/<text:span text:style-name="T18">________________</text:span></text:p>
      <text:p text:style-name="P66"/>
      <text:p text:style-name="P28"/>
      <text:p text:style-name="P5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Foot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style:contextual-spacing="false" fo:text-align="end"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522cm" fo:margin-bottom="0.639cm" fo:margin-left="2.492cm" fo:margin-right="1.0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25cm" fo:margin-left="0cm" fo:margin-right="0cm" fo:margin-top="0.499cm"/>
      </style:footer-style>
    </style:page-layout>
  </office:automatic-styles>
  <office:master-styles>
    <style:master-page style:name="Standard" style:page-layout-name="Mpm1">
      <style:footer>
        <text:p text:style-name="Footer">_______________ / ______________ <text:s text:c="39"/>_______________ / 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18S</meta:editing-duration>
    <meta:editing-cycles>20</meta:editing-cycles>
    <meta:generator>LibreOffice/4.1.4.2$Windows_x86 LibreOffice_project/0a0440ccc0227ad9829de5f46be37cfb6edcf72</meta:generator>
    <dc:date>2017-09-06T14:25:22.640000000</dc:date>
    <meta:printed-by>System User</meta:printed-by>
    <meta:print-date>2013-12-26T16:25:47</meta:print-date>
    <meta:document-statistic meta:table-count="3" meta:image-count="0" meta:object-count="0" meta:page-count="15" meta:paragraph-count="234" meta:word-count="4215" meta:character-count="37522" meta:non-whitespace-character-count="32529"/>
    <meta:user-defined meta:name="Info 1"/>
    <meta:user-defined meta:name="Info 2"/>
    <meta:user-defined meta:name="Info 3"/>
    <meta:user-defined meta:name="Info 4"/>
  </office:meta>
</office:document-meta>
</file>