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376cm" fo:margin-right="0cm" fo:text-indent="-0.441cm" style:auto-text-indent="false">
        <style:tab-stops>
          <style:tab-stop style:position="8.687cm" style:type="center"/>
          <style:tab-stop style:position="17.374cm" style:type="right"/>
        </style:tab-stops>
      </style:paragraph-properties>
    </style:style>
    <style:style style:name="P2" style:family="paragraph" style:parent-style-name="_9__9_ConsPlusNonformat">
      <style:paragraph-properties fo:text-align="justify" style:justify-single-word="false"/>
      <style:text-properties style:font-name="Times New Roman" fo:font-size="12pt" officeooo:paragraph-rsid="001e87ba" style:font-size-asian="12pt" style:font-size-complex="12pt"/>
    </style:style>
    <style:style style:name="P3" style:family="paragraph" style:parent-style-name="_9__9_ConsPlusNonformat">
      <style:paragraph-properties fo:text-align="center" style:justify-single-word="false"/>
      <style:text-properties style:font-name="Times New Roman" fo:font-size="10.5pt" officeooo:paragraph-rsid="001e87ba" style:font-size-asian="10.5pt" style:font-size-complex="10.5pt"/>
    </style:style>
    <style:style style:name="P4" style:family="paragraph" style:parent-style-name="_9__9_ConsPlusNormal">
      <style:paragraph-properties fo:text-align="center" style:justify-single-word="false"/>
      <style:text-properties style:font-name="Times New Roman" fo:font-size="12pt" fo:font-weight="bold" officeooo:paragraph-rsid="001e87ba" style:font-size-asian="12pt" style:font-weight-asian="bold" style:font-size-complex="12pt"/>
    </style:style>
    <style:style style:name="P5" style:family="paragraph" style:parent-style-name="_9__9_ConsPlusNormal">
      <style:paragraph-properties fo:text-align="center" style:justify-single-word="false"/>
      <style:text-properties style:font-name="Times New Roman" fo:font-size="12pt" fo:font-weight="bold" officeooo:paragraph-rsid="0019fcb1" style:font-size-asian="12pt" style:font-weight-asian="bold" style:font-size-complex="12pt" style:font-weight-complex="bold"/>
    </style:style>
    <style:style style:name="P6" style:family="paragraph" style:parent-style-name="_9__9_ConsPlusNormal">
      <style:paragraph-properties fo:text-align="center" style:justify-single-word="false"/>
      <style:text-properties style:font-name="Times New Roman" fo:font-size="12pt" fo:font-weight="bold" officeooo:paragraph-rsid="0019fcb1" fo:background-color="transparent" style:font-size-asian="12pt" style:font-weight-asian="bold" style:font-size-complex="12pt" style:font-weight-complex="bold"/>
    </style:style>
    <style:style style:name="P7" style:family="paragraph" style:parent-style-name="_9__9_ConsPlusNormal">
      <style:paragraph-properties fo:text-align="center" style:justify-single-word="false"/>
      <style:text-properties style:font-name="Times New Roman" fo:font-size="12pt" officeooo:paragraph-rsid="0019fcb1" style:font-size-asian="12pt" style:font-size-complex="12pt"/>
    </style:style>
    <style:style style:name="P8" style:family="paragraph" style:parent-style-name="_9__9_ConsPlusNormal">
      <style:paragraph-properties fo:text-align="center" style:justify-single-word="false"/>
      <style:text-properties style:font-name="Times New Roman" fo:font-size="12pt" fo:font-weight="normal" officeooo:paragraph-rsid="0019fcb1" style:font-size-asian="12pt" style:font-weight-asian="normal" style:font-size-complex="12pt" style:font-weight-complex="normal"/>
    </style:style>
    <style:style style:name="P9"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0"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9fcb1" style:font-size-asian="12pt" style:font-size-complex="12pt"/>
    </style:style>
    <style:style style:name="P11" style:family="paragraph" style:parent-style-name="_9__9_ConsPlusNormal">
      <style:paragraph-properties fo:margin-left="0cm" fo:margin-right="0cm" fo:text-align="justify" style:justify-single-word="false" fo:text-indent="0.953cm" style:auto-text-indent="false"/>
      <style:text-properties style:font-name="Times New Roman" fo:font-size="12pt" officeooo:paragraph-rsid="001e87ba" style:font-size-asian="12pt" style:font-size-complex="12pt"/>
    </style:style>
    <style:style style:name="P12" style:family="paragraph" style:parent-style-name="_9__9_ConsPlusNormal">
      <style:paragraph-properties fo:margin-left="0cm" fo:margin-right="0cm" fo:text-align="start" style:justify-single-word="false" fo:text-indent="0.953cm" style:auto-text-indent="false"/>
      <style:text-properties style:font-name="Times New Roman" fo:font-size="12pt" style:font-size-asian="12pt" style:font-size-complex="12pt"/>
    </style:style>
    <style:style style:name="P13"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c46da" officeooo:paragraph-rsid="0019fcb1" fo:background-color="transparent" style:font-size-asian="12pt" style:font-size-complex="12pt"/>
    </style:style>
    <style:style style:name="P14" style:family="paragraph" style:parent-style-name="_9__9_ConsPlusNormal">
      <style:paragraph-properties fo:margin-left="0cm" fo:margin-right="0cm" fo:text-align="justify" style:justify-single-word="false" fo:text-indent="0.953cm" style:auto-text-indent="false"/>
      <style:text-properties style:font-name="Times New Roman" fo:font-size="12pt" fo:language="ru" fo:country="RU" officeooo:rsid="00daee3f" officeooo:paragraph-rsid="0019fcb1" fo:background-color="transparent" style:font-size-asian="12pt" style:font-size-complex="12pt"/>
    </style:style>
    <style:style style:name="P15" style:family="paragraph" style:parent-style-name="_9__9_ConsPlusNormal">
      <style:paragraph-properties fo:margin-left="0cm" fo:margin-right="0cm" fo:text-align="justify" style:justify-single-word="false" fo:text-indent="0.953cm" style:auto-text-indent="false"/>
      <style:text-properties style:font-name="Times New Roman" fo:font-size="13pt" officeooo:paragraph-rsid="0019fcb1" style:font-size-asian="13pt" style:font-size-complex="13pt"/>
    </style:style>
    <style:style style:name="P16"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9fcb1" style:font-size-asian="12pt" style:font-size-complex="12pt"/>
    </style:style>
    <style:style style:name="P17"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caebb" style:font-size-asian="12pt" style:font-size-complex="12pt"/>
    </style:style>
    <style:style style:name="P18" style:family="paragraph" style:parent-style-name="_9__9_ConsPlusCell">
      <style:text-properties style:font-name="Times New Roman" fo:font-size="12pt" style:font-size-asian="12pt" style:font-size-complex="12pt"/>
    </style:style>
    <style:style style:name="P19" style:family="paragraph" style:parent-style-name="_9__9_ConsPlusCell">
      <style:text-properties style:font-name="Times New Roman" fo:font-size="12pt" officeooo:rsid="0016b9a7" officeooo:paragraph-rsid="0016b9a7" style:font-size-asian="12pt" style:font-size-complex="12pt"/>
    </style:style>
    <style:style style:name="P20"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paragraph-rsid="001daa9f" style:font-size-asian="12pt" style:font-weight-asian="bold" style:font-size-complex="12pt" style:font-weight-complex="bold"/>
    </style:style>
    <style:style style:name="P22"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officeooo:paragraph-rsid="001daa9f" style:font-size-asian="12pt" style:font-weight-asian="bold" style:font-size-complex="12pt" style:font-weight-complex="bold"/>
    </style:style>
    <style:style style:name="P23"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paragraph-rsid="001e87ba" style:font-size-asian="12pt" style:font-weight-asian="normal" style:font-size-complex="12pt" style:font-weight-complex="normal"/>
    </style:style>
    <style:style style:name="P2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5b7038" officeooo:paragraph-rsid="001e87ba"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normal" officeooo:paragraph-rsid="0019fcb1"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officeooo:rsid="007f0adc" officeooo:paragraph-rsid="001daa9f" fo:background-color="transparent" style:font-name-asian="Times New Roman CYR" style:font-size-asian="12pt" style:font-weight-asian="normal" style:font-name-complex="Times New Roman CYR"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officeooo:paragraph-rsid="001daa9f" fo:background-color="transparent" style:font-name-asian="Times New Roman CYR" style:font-size-asian="12pt" style:font-weight-asian="normal" style:font-name-complex="Times New Roman CYR" style:font-size-complex="12pt" style:font-weight-complex="normal"/>
    </style:style>
    <style:style style:name="P28" style:family="paragraph" style:parent-style-name="_9__9_ConsPlusNormal">
      <style:paragraph-properties fo:margin-left="0cm" fo:margin-right="0cm" fo:text-align="justify" style:justify-single-word="false" fo:text-indent="0cm" style:auto-text-indent="false"/>
      <style:text-properties style:font-name="Times New Roman" fo:font-size="12pt" officeooo:paragraph-rsid="0019fcb1" style:font-size-asian="12pt" style:font-size-complex="12pt"/>
    </style:style>
    <style:style style:name="P29" style:family="paragraph" style:parent-style-name="Standard">
      <style:paragraph-properties fo:text-align="justify" style:justify-single-word="false"/>
      <style:text-properties style:font-name="Times New Roman" fo:font-size="12pt" fo:font-weight="normal" officeooo:paragraph-rsid="001daa9f" style:font-size-asian="12pt" style:font-weight-asian="normal" style:font-size-complex="12pt" style:font-weight-complex="normal"/>
    </style:style>
    <style:style style:name="P30" style:family="paragraph" style:parent-style-name="Standard">
      <style:paragraph-properties style:text-autospace="none"/>
      <style:text-properties style:font-name="Times New Roman" fo:font-size="12pt" fo:language="ru" fo:country="RU" fo:font-weight="normal" officeooo:paragraph-rsid="001daa9f" style:font-name-asian="Times New Roman CYR" style:font-size-asian="12pt" style:font-weight-asian="normal" style:font-name-complex="Times New Roman CYR" style:font-size-complex="12pt" style:font-weight-complex="normal"/>
    </style:style>
    <style:style style:name="P31" style:family="paragraph" style:parent-style-name="Standard">
      <style:paragraph-properties fo:text-align="justify" style:justify-single-word="false" style:text-autospace="none"/>
      <style:text-properties style:font-name="Times New Roman" fo:font-size="12pt" fo:language="ru" fo:country="RU" fo:font-weight="normal" officeooo:rsid="00432748" officeooo:paragraph-rsid="001daa9f" style:font-name-asian="Times New Roman CYR" style:font-size-asian="12pt" style:font-weight-asian="normal" style:font-name-complex="Times New Roman CYR" style:font-size-complex="12pt" style:font-weight-complex="normal"/>
    </style:style>
    <style:style style:name="P32" style:family="paragraph" style:parent-style-name="_9__9_ConsPlusNonformat">
      <style:paragraph-properties fo:margin-left="0cm" fo:margin-right="0cm" fo:text-align="justify" style:justify-single-word="false" fo:text-indent="1.279cm" style:auto-text-indent="false"/>
      <style:text-properties style:font-name="Times New Roman" fo:font-size="12pt" officeooo:paragraph-rsid="0019fcb1" style:font-size-asian="12pt" style:font-size-complex="12pt"/>
    </style:style>
    <style:style style:name="P33" style:family="paragraph" style:parent-style-name="_9__9_ConsPlusNormal">
      <style:paragraph-properties fo:margin-left="0cm" fo:margin-right="0cm" fo:text-align="justify" style:justify-single-word="false" fo:text-indent="1.279cm" style:auto-text-indent="false"/>
      <style:text-properties style:font-name="Times New Roman" fo:font-size="12pt" officeooo:paragraph-rsid="0019fcb1" style:font-size-asian="12pt" style:font-size-complex="12pt"/>
    </style:style>
    <style:style style:name="P34" style:family="paragraph" style:parent-style-name="_9__9_ConsPlusNormal">
      <style:paragraph-properties fo:margin-left="0cm" fo:margin-right="0cm" fo:text-align="justify" style:justify-single-word="false" fo:text-indent="1.279cm" style:auto-text-indent="false"/>
      <style:text-properties style:font-name="Times New Roman" fo:font-size="12pt" fo:font-weight="bold" officeooo:paragraph-rsid="0019fcb1" style:font-size-asian="12pt" style:font-weight-asian="bold" style:font-size-complex="12pt" style:font-weight-complex="bold"/>
    </style:style>
    <style:style style:name="P35" style:family="paragraph" style:parent-style-name="_9__9_ConsPlusNonformat">
      <style:paragraph-properties fo:margin-left="0cm" fo:margin-right="0cm" fo:text-align="justify" style:justify-single-word="false" fo:text-indent="1.258cm" style:auto-text-indent="false"/>
      <style:text-properties style:font-name="Times New Roman" fo:font-size="12pt" officeooo:paragraph-rsid="0019fcb1" style:font-size-asian="12pt" style:font-size-complex="12pt"/>
    </style:style>
    <style:style style:name="P36" style:family="paragraph" style:parent-style-name="_9__9_ConsPlusNonformat">
      <style:paragraph-properties fo:margin-left="0cm" fo:margin-right="0cm" fo:text-align="justify" style:justify-single-word="false" fo:text-indent="1.258cm" style:auto-text-indent="false"/>
      <style:text-properties style:font-name="Times New Roman" fo:font-size="12pt" officeooo:paragraph-rsid="001e87ba" style:font-size-asian="12pt" style:font-size-complex="12pt"/>
    </style:style>
    <style:style style:name="P37" style:family="paragraph" style:parent-style-name="_9__9_ConsPlusNonformat">
      <style:paragraph-properties fo:margin-left="0cm" fo:margin-right="0cm" fo:text-indent="1.258cm" style:auto-text-indent="false"/>
      <style:text-properties style:font-name="Times New Roman" fo:font-size="12pt" officeooo:paragraph-rsid="0019fcb1" style:font-size-asian="12pt" style:font-size-complex="12pt"/>
    </style:style>
    <style:style style:name="P38"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9fcb1" style:font-size-asian="12pt" style:font-size-complex="12pt"/>
    </style:style>
    <style:style style:name="P39"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officeooo:paragraph-rsid="0019fcb1" style:font-size-asian="12pt" style:font-size-complex="12pt"/>
    </style:style>
    <style:style style:name="P40"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19fcb1" style:font-size-asian="13pt" style:font-size-complex="13pt"/>
    </style:style>
    <style:style style:name="P41"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officeooo:paragraph-rsid="0019fcb1" style:font-size-asian="12pt" style:font-size-complex="12pt"/>
    </style:style>
    <style:style style:name="P42"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officeooo:paragraph-rsid="0019fcb1"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officeooo:rsid="0039d211"/>
    </style:style>
    <style:style style:name="T4" style:family="text">
      <style:text-properties fo:language="ru" fo:country="RU" officeooo:rsid="001008ec"/>
    </style:style>
    <style:style style:name="T5" style:family="text">
      <style:text-properties fo:language="ru" fo:country="RU" officeooo:rsid="00117694"/>
    </style:style>
    <style:style style:name="T6" style:family="text">
      <style:text-properties fo:language="ru" fo:country="RU" officeooo:rsid="0012dfe3"/>
    </style:style>
    <style:style style:name="T7" style:family="text">
      <style:text-properties fo:language="ru" fo:country="RU" fo:background-color="transparent" loext:char-shading-value="0" style:font-name-asian="Times New Roman CYR" style:font-name-complex="Times New Roman CYR"/>
    </style:style>
    <style:style style:name="T8" style:family="text">
      <style:text-properties fo:language="ru" fo:country="RU" officeooo:rsid="001daa9f" fo:background-color="transparent" loext:char-shading-value="0" style:font-name-asian="Times New Roman CYR" style:font-name-complex="Times New Roman CYR"/>
    </style:style>
    <style:style style:name="T9" style:family="text">
      <style:text-properties fo:language="ru" fo:country="RU" officeooo:rsid="00dc46da" fo:background-color="transparent" loext:char-shading-value="0"/>
    </style:style>
    <style:style style:name="T10" style:family="text">
      <style:text-properties fo:language="ru" fo:country="RU" officeooo:rsid="00de3bc9" fo:background-color="transparent" loext:char-shading-value="0"/>
    </style:style>
    <style:style style:name="T11" style:family="text">
      <style:text-properties fo:language="ru" fo:country="RU" officeooo:rsid="00daee3f" fo:background-color="transparent" loext:char-shading-value="0"/>
    </style:style>
    <style:style style:name="T12" style:family="text">
      <style:text-properties fo:language="ru" fo:country="RU" officeooo:rsid="00145292"/>
    </style:style>
    <style:style style:name="T13" style:family="text">
      <style:text-properties fo:language="ru" fo:country="RU" officeooo:rsid="001b0ad5"/>
    </style:style>
    <style:style style:name="T14" style:family="text">
      <style:text-properties fo:language="ru" fo:country="RU" officeooo:rsid="003bb6e0"/>
    </style:style>
    <style:style style:name="T15" style:family="text">
      <style:text-properties fo:language="ru" fo:country="RU" officeooo:rsid="004387b6"/>
    </style:style>
    <style:style style:name="T16" style:family="text">
      <style:text-properties style:font-name="Times New Roman1" fo:font-weight="normal" style:font-name-asian="Arial2" style:font-weight-asian="normal" style:font-name-complex="Tahoma1" style:font-weight-complex="normal"/>
    </style:style>
    <style:style style:name="T17" style:family="text">
      <style:text-properties fo:font-weight="normal" style:font-weight-asian="normal" style:font-weight-complex="normal"/>
    </style:style>
    <style:style style:name="T18" style:family="text">
      <style:text-properties fo:background-color="transparent" loext:char-shading-value="0"/>
    </style:style>
    <style:style style:name="T19" style:family="text">
      <style:text-properties fo:color="#000000" fo:font-weight="normal" style:font-weight-asian="normal" style:font-weight-complex="normal"/>
    </style:style>
    <style:style style:name="T20"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21"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22" style:family="text">
      <style:text-properties fo:color="#000000" fo:language="ru" fo:country="RU" officeooo:rsid="001cbe63"/>
    </style:style>
    <style:style style:name="T23" style:family="text">
      <style:text-properties fo:color="#000000" fo:language="ru" fo:country="RU" officeooo:rsid="00171400"/>
    </style:style>
    <style:style style:name="T24" style:family="text">
      <style:text-properties fo:color="#ffffff" fo:language="zxx" fo:country="none" style:text-underline-style="none" fo:background-color="transparent" loext:char-shading-value="0" style:language-asian="zxx" style:country-asian="none" style:language-complex="zxx" style:country-complex="none"/>
    </style:style>
    <style:style style:name="T25" style:family="text">
      <style:text-properties officeooo:rsid="003fe73c"/>
    </style:style>
    <style:style style:name="T26" style:family="text">
      <style:text-properties fo:font-size="12pt" style:font-size-asian="12pt" style:font-size-complex="12pt"/>
    </style:style>
    <style:style style:name="T27" style:family="text">
      <style:text-properties fo:font-size="12pt" officeooo:rsid="0019fcb1" style:font-size-asian="12pt" style:font-size-complex="12pt"/>
    </style:style>
    <style:style style:name="T28" style:family="text">
      <style:text-properties fo:font-size="12pt" fo:language="ru" fo:country="RU" officeooo:rsid="0039d211" style:font-size-asian="12pt" style:font-size-complex="12pt"/>
    </style:style>
    <style:style style:name="T29" style:family="text">
      <style:text-properties fo:font-size="12pt" fo:language="ru" fo:country="RU" officeooo:rsid="00dc46da" fo:background-color="transparent" loext:char-shading-value="0" style:font-size-asian="12pt" style:font-size-complex="12pt"/>
    </style:style>
    <style:style style:name="T30" style:family="text">
      <style:text-properties fo:font-style="normal" style:font-style-asian="normal" style:font-style-complex="normal"/>
    </style:style>
    <style:style style:name="T31" style:family="text">
      <style:text-properties fo:font-style="normal" officeooo:rsid="001dda1b" style:font-style-asian="normal" style:font-style-complex="normal"/>
    </style:style>
    <style:style style:name="T32" style:family="text">
      <style:text-properties fo:font-style="normal" style:text-underline-style="none" style:font-style-asian="normal" style:font-style-complex="normal"/>
    </style:style>
    <style:style style:name="T33" style:family="text">
      <style:text-properties style:text-underline-style="solid" style:text-underline-width="auto" style:text-underline-color="font-color"/>
    </style:style>
    <style:style style:name="T34" style:family="text">
      <style:text-properties officeooo:rsid="001cbe63"/>
    </style:style>
    <style:style style:name="T35" style:family="text">
      <style:text-properties officeooo:rsid="001f1896"/>
    </style:style>
    <style:style style:name="T36" style:family="text">
      <style:text-properties officeooo:rsid="004387b6"/>
    </style:style>
    <style:style style:name="T37" style:family="text">
      <style:text-properties officeooo:rsid="00dc4140"/>
    </style:style>
    <style:style style:name="T38" style:family="text">
      <style:text-properties fo:language="en" fo:country="US"/>
    </style:style>
    <style:style style:name="T39" style:family="text">
      <style:text-properties officeooo:rsid="0019fcb1"/>
    </style:style>
    <style:style style:name="T40" style:family="text">
      <style:text-properties officeooo:rsid="001caebb"/>
    </style:style>
    <style:style style:name="T41" style:family="text">
      <style:text-properties officeooo:rsid="001daa9f"/>
    </style:style>
    <style:style style:name="T42" style:family="text">
      <style:text-properties officeooo:rsid="0011ad4e"/>
    </style:style>
    <style:style style:name="T43" style:family="text">
      <style:text-properties officeooo:rsid="000efe1b"/>
    </style:style>
    <style:style style:name="T44" style:family="text">
      <style:text-properties officeooo:rsid="00171400"/>
    </style:style>
    <style:style style:name="T45" style:family="text">
      <style:text-properties officeooo:rsid="001f4a0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ДОГОВОР</text:p>
      <text:p text:style-name="P4">водоотведения</text:p>
      <text:p text:style-name="P11"/>
      <text:p text:style-name="P2">г. __________ <text:s text:c="89"/>"__" _____________ 201<text:span text:style-name="T44">7</text:span> год</text:p>
      <text:p text:style-name="P2"/>
      <text:p text:style-name="P36">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_________ представительства ________, </text:span>действующего на основании <text:span text:style-name="T1">доверенности ______________</text:span>, с одной стороны, и _________________________________________________________________________________,</text:p>
      <text:p text:style-name="P3">(фамилия, имя, отчество, паспортные данные - в случае заключения договора </text:p>
      <text:p text:style-name="P3">со стороны абонента физическим лицом; наименование организации - </text:p>
      <text:p text:style-name="P3">в случае заключения договора со стороны абонента юридическим лицом)</text:p>
      <text:p text:style-name="P2">именуемое в дальнейшем абонентом, в лице __________________________________________,</text:p>
      <text:p text:style-name="P3"><text:s/>(наименование должности, фамилия, имя, отчество - </text:p>
      <text:p text:style-name="P3">в случае заключения договора со стороны абонента юридическим лицом)</text:p>
      <text:p text:style-name="P2">действующего на основании ________________________________________________________,</text:p>
      <text:p text:style-name="P3">(положение, устав, доверенность - указать нужное в случае заключения договора</text:p>
      <text:p text:style-name="P3">со стороны абонента юридическим лицом)</text:p>
      <text:p text:style-name="P2">с другой стороны, именуемые в дальнейшем сторонами, заключили настоящий договор о нижеследующем:</text:p>
      <text:p text:style-name="P5">1. Предмет договора</text:p>
      <text:p text:style-name="P7"/>
      <text:p text:style-name="P33">1.1. По настоящему договору гарантирующая организация, осуществляющая водоотведение, обязуется осуществлять <text:span text:style-name="T39">водоотведение (очистку сточных вод)</text:span>,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гарантирующей организации оплату водоотведения в сроки, порядке и размере, которые определены в настоящем договоре.</text:p>
      <text:p text:style-name="P33">1.2. Граница эксплуатационной ответственности по канализационным сетям абонента и гарантирующей организации определяется в акте о разграничении эксплуатационной ответственности (приложение № 1) и схеме водоотведения (приложение № 2).</text:p>
      <text:p text:style-name="P32">Место исполнения обязательств по настоящему договору определяется согласно приложению № 1 к настоящему договору.</text:p>
      <text:p text:style-name="P7"/>
      <text:p text:style-name="P5">2. Сроки и режим приема сточных вод</text:p>
      <text:p text:style-name="P7"/>
      <text:p text:style-name="P38">2.1. Датой начала <text:span text:style-name="T39">водоотведения (очистки сточных вод)</text:span> является дата заключения настоящего договора.</text:p>
      <text:p text:style-name="P38">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 к настоящему договору.</text:p>
      <text:p text:style-name="P5"/>
      <text:p text:style-name="P5">3. Тарифы, сроки и порядок оплаты</text:p>
      <text:p text:style-name="P7"/>
      <text:p text:style-name="P38">3.1. Оплата по настоящему договору осуществляется абонентом по тарифам на водоотведение <text:span text:style-name="T39">(очистка сточных вод)</text:span>, установленным в соответствии с законодательством Российской Федерации о государственном регулировании цен (тарифов).</text:p>
      <text:p text:style-name="P3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38">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text:soft-page-break/>предусмотрено в соответствии с <text:a xlink:type="simple" xlink:href="consultantplus://offline/ref=B10150DD9202B5B6A62157135BE63029A0E36936709CE8038CD00D763CA3BC310D0F7795FBFD4B91t9VDL" text:style-name="Internet_20_link" text:visited-style-name="Visited_20_Internet_20_Link"><text:span text:style-name="T20">Правилами</text:span></text:a><text:span text:style-name="T24"> </text:span>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p>
      <text:p text:style-name="P17">- <text:span text:style-name="T39">5</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16">-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25">Гарантирующей </text:span>организацией не позднее 5-го числа месяца, следующего за расчетным месяцем.</text:p>
      <text:p text:style-name="P40"><text:span text:style-name="T26">В случае если объем фактическ</text:span><text:span text:style-name="T27">и</text:span><text:span text:style-name="T26"> оказанной услуги водоотведения </text:span><text:span text:style-name="T27">(очистка сточных вод)</text:span><text:span text:style-name="T26">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21">Правилами</text:span></text:a><text:span text:style-name="T26">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pan><text:span text:style-name="T27">водоотведения (очистка сточных вод)</text:span><text:span text:style-name="T26">,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28">Гарантирующей организации</text:span><text:span text:style-name="T26">.</text:span></text:p>
      <text:p text:style-name="P38">3.4.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39">3.5. Расчет производится абонентом платежным поручением, в котором указываются обязательные реквизиты:</text:p>
      <text:p text:style-name="P39">- номер договора водоотведения и дата его заключения;</text:p>
      <text:p text:style-name="P39">- назначение, вид платежа и период, за который производится платеж.</text:p>
      <text:p text:style-name="P38"><text:span text:style-name="T1">3.6. Сверка расчетов по настоящему договору проводится между </text:span><text:span text:style-name="T3">Гарантирующей организацией</text:span><text:span text:style-name="T1"> и абонентом </text:span><text:span text:style-name="T4">ежеквартально по состоян</text:span><text:span text:style-name="T5">и</text:span><text:span text:style-name="T4">ю на 01 января, 01 апреля, 01 июля </text:span><text:span text:style-name="T5">и 01 октября</text:span><text:span text:style-name="T1">. </text:span><text:span text:style-name="T6">Результаты сверки отражаются в акте сверки. Акт сверки направляется абоненту и возвращается </text:span><text:span text:style-name="T3">Гарантирующей организации</text:span><text:span text:style-name="T6">,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8">3.7.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7"/>
      <text:p text:style-name="P5">4. Права и обязанности сторон</text:p>
      <text:p text:style-name="P7"/>
      <text:p text:style-name="P34">4.1. Гарантирующая организация обязана:</text:p>
      <text:p text:style-name="P33">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33">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33"><text:soft-page-break/>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33">4.1.4. Соблюдать установленный режим приема сточных вод.</text:p>
      <text:p text:style-name="P33">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33">4.1.6. Принимать необходимые меры по своевременной ликвидации аварий и повреждений на централизованной системе водоотведения, принадлежащей г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33">4.1.7. 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33">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34">4.2. Гарантирующая организация имеет право:</text:p>
      <text:p text:style-name="P33">4.2.1. Осуществлять контроль за правильностью осуществления абонентом учета объемов отведенных сточных вод.</text:p>
      <text:p text:style-name="P33">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33">4.2.3. Временно прекращать или ограничивать водоотведение в случаях, предусмотренных законодательством Российской Федерации.</text:p>
      <text:p text:style-name="P33">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34">4.3. Абонент обязан:</text:p>
      <text:p text:style-name="P33">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33">4.3.2. <text:span text:style-name="T12">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 text:style-name="T30">соблюдать температурный режим в помещении, где расположен узел учета </text:span><text:span text:style-name="T31">сточных вод</text:span><text:span text:style-name="T30">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и помещений, где проходят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сточных вод, механических, химических, электромагнитных или иных воздействий, которые могут искажать показания приборов учета.</text:span></text:p>
      <text:p text:style-name="P33"><text:soft-page-break/>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33">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33">4.3.5. Соблюдать установленный настоящим договором режим водоотведения.</text:p>
      <text:p text:style-name="P33">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33">4.3.7. Обеспечивать беспрепятственный доступ представителям гарантирующей организации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33">4.3.8. С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сточных вод, установленные в целях предотвращения негативного воздействия на централизованную систему водоотведения.</text:p>
      <text:p text:style-name="P33">4.3.9. Уведомлять гарантирующую организацию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33">4.3.10. Незамедлительно сообщать г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33">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33">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гарантирующей организацией.</text:p>
      <text:p text:style-name="P33">4.3.13. Представлять г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33">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33"><text:soft-page-break/>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без согласия гарантирующей организации.</text:p>
      <text:p text:style-name="P33">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33">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33">4.3.18. В 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гарантирующую организацию в случае нарушения этой декларации.</text:p>
      <text:p text:style-name="P33">4.3.19. Дополнительно производить возмещение расходов г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33">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33">4.3.21. Соблюдать установленные сроки для поверки приборов учета холодной воды и сточных вод.</text:p>
      <text:p text:style-name="P34">4.4. Абонент имеет право:</text:p>
      <text:p text:style-name="P33">4.4.1. Получать от г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33">4.4.2. Получать от гарантирующей организации информацию об изменении установленных тарифов на водоотведение <text:span text:style-name="T45">(очистку сточных вод)</text:span>.</text:p>
      <text:p text:style-name="P32">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33">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гарантирующей организацией.</text:p>
      <text:p text:style-name="P7"/>
      <text:p text:style-name="P6">5. Порядок осуществления учета принимаемых</text:p>
      <text:p text:style-name="P6">сточных вод, сроки и способы предоставления </text:p>
      <text:p text:style-name="P6">гарантирующей организации показаний приборов учета</text:p>
      <text:p text:style-name="P7"/>
      <text:p text:style-name="P38">5.1. Для учета объемов принятых сточных 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38">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37">5.3. <text:s/>Коммерческий <text:s/>учет <text:s text:c="2"/>сточных <text:s/>вод <text:s text:c="2"/>в <text:s/>узлах <text:s/>учета обеспечивает абонент.</text:p>
      <text:p text:style-name="P38">5.4. Количество принятых г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35"><text:soft-page-break/>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35">5.6. Абонент либо гарантирующая организация производит снятие показаний приборов учета в следующем порядке:</text:p>
      <text:p text:style-name="P35">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35">5.6.2. В случае если г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35">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38">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7"/>
      <text:p text:style-name="P5">6. Порядок обеспечения абонентом доступа</text:p>
      <text:p text:style-name="P5">гарантирующей организации к канализационным сетям</text:p>
      <text:p text:style-name="P5">(контрольным канализационным колодцам), </text:p>
      <text:p text:style-name="P5"><text:s/>приборам учета сточных вод в целях определения</text:p>
      <text:p text:style-name="P5">объема отводимых сточных вод, их состава и свойств</text:p>
      <text:p text:style-name="P7"/>
      <text:p text:style-name="P38">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38">6.1.1 гарантирующая организация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38">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text:p>
      <text:p text:style-name="P38">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38">6.1.4 абонент принимает участие в проведении гарантирующей организацией всех проверок, предусмотренных настоящим разделом;</text:p>
      <text:p text:style-name="P38">6.1.5 отказ в доступе (недопуск) гарантирующей организации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3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3">правилами</text:span> осуществления контроля состава и свойств сточных вод.</text:p>
      <text:p text:style-name="P38"><text:soft-page-break/>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7"/>
      <text:p text:style-name="P5">7. Контроль состава и свойств сточных вод, </text:p>
      <text:p text:style-name="P5">места и порядок отбора проб сточных вод</text:p>
      <text:p text:style-name="P7"/>
      <text:p text:style-name="P38">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38">7.2. Контроль состава и свойств сточных вод в отношении абонентов<text:span text:style-name="T33">, </text:span>осуществляется в соответствии с <text:span text:style-name="T13">правилами</text:span> осуществления контроля состава и свойств сточных вод.</text:p>
      <text:p text:style-name="P38"><text:span text:style-name="T34">7.3. </text:span>Сведения об узлах учета и приборах учета воды, сточных вод и местах отбора проб воды, сточных вод приведены в <text:span text:style-name="T22">приложении №</text:span><text:span text:style-name="T23">4</text:span>.</text:p>
      <text:p text:style-name="P7"/>
      <text:p text:style-name="P5">8. Порядок контроля за соблюдением</text:p>
      <text:p text:style-name="P5">абонентами нормативов допустимых сбросов, лимитов на сбросы</text:p>
      <text:p text:style-name="P5">и показателей декларации о составе и свойствах сточных вод,</text:p>
      <text:p text:style-name="P5">нормативов по объему отводимых в централизованную систему</text:p>
      <text:p text:style-name="P5">водоотведения сточных вод, требований к составу и свойствам</text:p>
      <text:p text:style-name="P5">сточных вод, установленных в целях предотвращения</text:p>
      <text:p text:style-name="P5">негативного воздействия на работу централизованной</text:p>
      <text:p text:style-name="P5">системы водоотведения</text:p>
      <text:p text:style-name="P7"/>
      <text:p text:style-name="P38">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38">8.2. Сведения о нормативах допустимых сбросов и требованиях к составу и свойствам сточных вод, установленных для абонента, приводятся по форме согласно <text:span text:style-name="T18">приложению № 5 к настоящему договору.</text:span></text:p>
      <text:p text:style-name="P38">8.3. Контроль за соблюдением абонентом установленных для него нормативов водоотведения по объему и составу сточных вод осуществляет гарантирующая организация или по ее поручению транзитная организация, осуществляющая транспортировку сточных вод абонента.</text:p>
      <text:p text:style-name="P38">В ходе осуществления контроля за соблюдением абонентом установленных для него нормативов водоотведения по объему и составу сточных вод гарантирующая организация <text:s/>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38">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38">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text:soft-page-break/>воздействия на работу централизованных систем водоотведения), а так же питьевой и иной водой.</text:p>
      <text:p text:style-name="P38">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5"/>
      <text:p text:style-name="P5">9. Условия прекращения или ограничения приема сточных вод</text:p>
      <text:p text:style-name="P7"/>
      <text:p text:style-name="P38">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38">9.2. Гарантирующая организация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text:p>
      <text:p text:style-name="P38">9.3. Уведомление г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
      <text:p text:style-name="P5">10. Порядок декларирования состава и свойств сточных вод </text:p>
      <text:p text:style-name="P5">(<text:span text:style-name="T17">настоящий раздел применяется при условии заключения договора с абонентом,</text:span></text:p>
      <text:p text:style-name="P5"><text:span text:style-name="T17">у которого сброс сточных вод более 30 м</text:span><text:span text:style-name="T16">³</text:span><text:span text:style-name="T17"> в сутки и который обязан подавать декларацию о составе и свойствах сточных вод в соответствии с законодательством Российской Федерации</text:span>)</text:p>
      <text:p text:style-name="P5"/>
      <text:p text:style-name="P10">10.1. В целях обеспечения контроля состава и свойств сточных вод абонент подает в г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0">10.2. Декларация разрабатывается абонентом и представляется в <text:span text:style-name="T3">Гарантирующ</text:span><text:span text:style-name="T14">ую</text:span><text:span text:style-name="T3"> организаци</text:span><text:span text:style-name="T14">ю</text:span> не позднее 6 месяцев со дня заключении абонентом с <text:span text:style-name="T3">Гарантирующ</text:span><text:span text:style-name="T14">ей</text:span><text:span text:style-name="T3"> организаци</text:span><text:span text:style-name="T14">ей</text:span> настоящего договора. Декларация на очередной год подается абонентом до 1 <text:span text:style-name="T15">ноября</text:span> предшествующего года.</text:p>
      <text:p text:style-name="P15"><text:span text:style-name="T35">10.3</text:span>. <text:span text:style-name="T2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состав и свойства сточных вод по каждому из таких 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10"><text:soft-page-break/><text:span text:style-name="T35">10.4</text:span>. <text:span text:style-name="T9">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13">а) учитываются результаты, полученные за 2 предшествующих года в ходе осуществления контроля состава и свойств сточных вод, проводимого <text:span text:style-name="T36">Гарантирующей </text:span>организацией в соответствии с Правилами осуществления контроля состава и свойств сточных вод;</text:p>
      <text:p text:style-name="P13">б) исключаются значения запрещенного сброса;</text:p>
      <text:p text:style-name="P13">в) не подлежат указанию нулевые значения фактических концентраций или фактических свойств сточных вод.</text:p>
      <text:p text:style-name="P10">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0">10.6. <text:span text:style-name="T10">Декларация прекращает действие в следующих случаях:</text:span></text:p>
      <text:p text:style-name="P14">а) выявление <text:span text:style-name="T36">Гарантирующей </text:span>организацией в ходе осуществления контроля состава и свойств сточных вод превышения <text:span text:style-name="T37">абонентом</text:span> нормативов допустимых сбросов абонентов или <text:span text:style-name="T37">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14">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37">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37">му</text:span> в 2 раза и более значение <text:s/><text:span text:style-name="T37">фактической концентрации загрязняющего вещества или фактического показателя свойств сточных вод абонента</text:span><text:span text:style-name="T38">, </text:span>заявленное абонентом в декларации.</text:p>
      <text:p text:style-name="P10"><text:span text:style-name="T35">10.7</text:span>. <text:span text:style-name="T11">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10">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7"/>
      <text:p text:style-name="P5">11. Условия отведения (приема) поверхностных</text:p>
      <text:p text:style-name="P5">сточных вод в централизованные системы водоотведения</text:p>
      <text:p text:style-name="P8">(настоящий раздел применяется при условии заключения договора с абонентом, </text:p>
      <text:p text:style-name="P8">владеющим на законном основании объектом недвижимого имущества, земельным</text:p>
      <text:p text:style-name="P8">участком, с которых осуществляется отведение поверхностных сточных вод)</text:p>
      <text:p text:style-name="P7"/>
      <text:p text:style-name="P38">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text:soft-page-break/>(приема) поверхностных сточных вод в сроки, порядке и размере, которые определены в настоящем договоре.</text:p>
      <text:list xml:id="list2731150759986698238" text:style-name="L1">
        <text:list-item>
          <text:list>
            <text:list-item>
              <text:p text:style-name="P41">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41">Коммерческий учет принятых г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28"/>
      <text:p text:style-name="P5">12. Условия <text:span text:style-name="T40">водоотведения </text:span>(<text:span text:style-name="T40">очистки</text:span> сточных</text:p>
      <text:p text:style-name="P5">вод<text:span text:style-name="T40">)</text:span> иных лиц, объекты которых подключены к канализационным</text:p>
      <text:p text:style-name="P5">сетям, принадлежащим абоненту</text:p>
      <text:p text:style-name="P7"/>
      <text:p text:style-name="P10">12.1. Абонент представляет гарантирующей организации сведения о лицах, объекты которых подключены к канализационным сетям, принадлежащим абоненту.</text:p>
      <text:p text:style-name="P10">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0">12.3. Гарантирующая организация осуществляет <text:span text:style-name="T40">водо</text:span>отведение <text:span text:style-name="T40">(очистку </text:span>сточных вод<text:span text:style-name="T40">)</text:span>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0">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гарантирующей организацией.</text:p>
      <text:p text:style-name="P7"/>
      <text:p text:style-name="P5">13. Порядок урегулирования споров и разногласий</text:p>
      <text:p text:style-name="P7"/>
      <text:p text:style-name="P10">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0">13.2. Претензия направляется по адресу стороны, указанному в реквизитах договора, и должна содержать:</text:p>
      <text:p text:style-name="P10">а) сведения о заявителе (наименование, местонахождение (адрес));</text:p>
      <text:p text:style-name="P10">б) содержание спора, разногласий;</text:p>
      <text:p text:style-name="P10">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0">г) другие сведения по усмотрению стороны.</text:p>
      <text:p text:style-name="P10">13.3. Сторона, получившая претензию, в течение 5 рабочих дней со дня поступления претензии обязана ее рассмотреть и дать ответ.</text:p>
      <text:p text:style-name="P10">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7"/>
      <text:p text:style-name="P5">14. Ответственность сторон</text:p>
      <text:p text:style-name="P7"/>
      <text:p text:style-name="P3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38"><text:soft-page-break/>14.2. Ответственность за состояние и эксплуатацию элементов канализации устанавливается актом разграничения эксплуатационной ответственности сторон, подписываемом сторонами при заключении настоящего договора.</text:p>
      <text:list xml:id="list398597972995855182" text:style-name="L2">
        <text:list-item>
          <text:list>
            <text:list-item>
              <text:p text:style-name="P42">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42">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38">14.5. В случае неисполнения либо ненадлежащего исполнения абонентом обязательств по оплате настоящего договора <text:span text:style-name="T3">Гарантирующая организация</text:span>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
      <text:p text:style-name="P5">15. Обстоятельства непреодолимой силы</text:p>
      <text:p text:style-name="P7"/>
      <text:p text:style-name="P38">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38">15.2. <text:span text:style-name="T32">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7"/>
      <text:p text:style-name="P5">16. Срок действия договора</text:p>
      <text:p text:style-name="P7"/>
      <text:p text:style-name="P36">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37">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7"/>
      <text:p text:style-name="P5">17. Прочие условия</text:p>
      <text:p text:style-name="P7"/>
      <text:p text:style-name="P38">17.1. <text:span text:style-name="T17">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19">закона</text:span><text:span text:style-name="T17"> "О водоснабжении и водоотведении", </text:span><text:span text:style-name="T19">правилами</text:span><text:span text:style-name="T17"> холодного водоснабжения и водоотведения, утверждаемыми Правительством Российской Федерации, </text:span><text:span text:style-name="T2">Правилами организации коммерческого учета воды, сточных вод, утверждаемыми Правительством Российской Федерации</text:span><text:span text:style-name="T17">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text:span><text:soft-page-break/><text:span text:style-name="T2">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38">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3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8">17.4. Настоящий договор составлен в двух экземплярах, имеющих одинаковую юридическую силу.</text:p>
      <text:p text:style-name="P25"><text:span text:style-name="T8"><text:s text:c="12"/>17.5. </text:span><text:span text:style-name="T7">Приложения к настоящему договору являются его неотъемлемой частью.</text:span></text:p>
      <text:p text:style-name="P22"/>
      <text:p text:style-name="P22">1<text:span text:style-name="T41">8</text:span>. Юридические адреса и реквизиты</text:p>
      <text:p text:style-name="P22"/>
      <text:p text:style-name="P21">1<text:span text:style-name="T41">8</text:span>.1. Гарантирующая организация:</text:p>
      <text:p text:style-name="P29">Наименование: ООО «Водоканалсервис»</text:p>
      <text:p text:style-name="P30">Юридический адрес:1560<text:span text:style-name="T42">00</text:span>, г. Кострома, пр. Мира, д. 37-39/28</text:p>
      <text:p text:style-name="P31"><text:s/>Орджоникидзе, д. 2</text:p>
      <text:p text:style-name="P30">ИНН/КПП 4401095293/440101001<text:tab/></text:p>
      <text:p text:style-name="P30">Р/сч. <text:span text:style-name="T43">40702810313250005685</text:span></text:p>
      <text:p text:style-name="P30">К/сч. <text:span text:style-name="T43">30101810100000000835</text:span></text:p>
      <text:p text:style-name="P30">Наименование банка: <text:span text:style-name="T43">Филиал Банка ВТБ (ПАО) в г. Воронеже</text:span></text:p>
      <text:p text:style-name="P30">БИК <text:span text:style-name="T43">042007835</text:span></text:p>
      <text:p text:style-name="P30">ОГРН 1084401010748</text:p>
      <text:p text:style-name="P27">Тел. (4942) 44-00-44, Факс (4942)44-00-66</text:p>
      <text:p text:style-name="P26"/>
      <text:p text:style-name="P20">1<text:span text:style-name="T41">8</text:span>.2. Абонент:</text:p>
      <text:p text:style-name="P23">Наименование:</text:p>
      <text:p text:style-name="P23">Юридический адрес:</text:p>
      <text:p text:style-name="P23">Почтовый адрес:</text:p>
      <text:p text:style-name="P23">БИК:</text:p>
      <text:p text:style-name="P23">Р/с:</text:p>
      <text:p text:style-name="P23">К/сч:</text:p>
      <text:p text:style-name="P24">Наименование банка:</text:p>
      <text:p text:style-name="P12"/>
      <text:p text:style-name="P9"/>
      <text:p text:style-name="P9"/>
      <text:p text:style-name="P18">Гарантирующая организация <text:s text:c="55"/>Абонент</text:p>
      <text:p text:style-name="P18"/>
      <text:p text:style-name="P18"/>
      <text:p text:style-name="P18">________________/_____________ <text:s text:c="44"/>________________/____________</text:p>
      <text:p text:style-name="P19">м.п. <text:s text:c="97"/>м.п.</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1" svg:font-family="'Courier New'" style:font-family-generic="system"/>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2"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1" style:font-family-complex="'Courier New'" style:font-family-generic-complex="system" style:font-size-complex="12pt" style:language-complex="hi" style:country-complex="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376cm" fo:margin-right="0cm" fo:text-indent="-0.441cm" style:auto-text-indent="false">
        <style:tab-stops>
          <style:tab-stop style:position="8.687cm" style:type="center"/>
          <style:tab-stop style:position="17.374cm" style:type="right"/>
        </style:tab-stops>
      </style:paragraph-properties>
    </style:style>
    <style:page-layout style:name="Mpm1" style:page-usage="mirrored">
      <style:page-layout-properties fo:page-width="21.001cm" fo:page-height="29.7cm" style:num-format="1" style:print-orientation="portrait" fo:margin-top="1.478cm" fo:margin-bottom="0.882cm" fo:margin-left="2.757cm" fo:margin-right="0.97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office:automatic-styles>
  <office:master-styles>
    <style:master-page style:name="Standard" style:page-layout-name="Mpm1">
      <style:footer>
        <text:p text:style-name="MP1">______________ /________ <text:s text:c="68"/>_______________ /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3M2S</meta:editing-duration>
    <meta:editing-cycles>28</meta:editing-cycles>
    <meta:generator>LibreOffice/5.1.0.3$Windows_x86 LibreOffice_project/5e3e00a007d9b3b6efb6797a8b8e57b51ab1f737</meta:generator>
    <dc:date>2017-04-05T08:14:33.734000000</dc:date>
    <meta:print-date>2017-04-04T13:57:50.375000000</meta:print-date>
    <meta:document-statistic meta:table-count="0" meta:image-count="0" meta:object-count="0" meta:page-count="12" meta:paragraph-count="209" meta:word-count="4726" meta:character-count="39888" meta:non-whitespace-character-count="34980"/>
    <meta:user-defined meta:name="Info 1"/>
    <meta:user-defined meta:name="Info 2"/>
    <meta:user-defined meta:name="Info 3"/>
    <meta:user-defined meta:name="Info 4"/>
  </office:meta>
</office:document-meta>
</file>