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36cm" fo:margin-left="-0.037cm" table:align="left" style:writing-mode="lr-tb"/>
    </style:style>
    <style:style style:name="Таблица1.A" style:family="table-column">
      <style:table-column-properties style:column-width="7.779cm"/>
    </style:style>
    <style:style style:name="Таблица1.B" style:family="table-column">
      <style:table-column-properties style:column-width="8.7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c1099"/>
    </style:style>
    <style:style style:name="P3" style:family="paragraph" style:parent-style-name="Standard">
      <style:paragraph-properties fo:text-align="justify" style:justify-single-word="false"/>
      <style:text-properties officeooo:paragraph-rsid="00343604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8ee26" style:font-size-asian="12pt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c1099" style:font-size-asian="12p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343604" style:font-size-asian="12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bold" officeooo:paragraph-rsid="0028ee26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fo:font-weight="bold" officeooo:paragraph-rsid="002c1099" style:font-size-asian="12pt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fo:font-style="normal" fo:font-weight="bold" officeooo:paragraph-rsid="0028ee26" style:font-size-asian="12pt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fo:font-weight="bold" officeooo:rsid="002c1099" officeooo:paragraph-rsid="002c1099" style:font-size-asian="12pt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language="ru" fo:country="RU" fo:font-style="normal" fo:font-weight="normal" officeooo:paragraph-rsid="00207baf" style:letter-kerning="true" style:font-name-asian="Times New Roman CYR" style:font-size-asian="12pt" style:font-style-asian="normal" style:font-weight-asian="normal" style:font-name-complex="Times New Roman CYR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paragraph-rsid="002c1099" style:font-size-asian="12pt" style:font-weight-asian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343604" style:font-size-asian="12pt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e609e" officeooo:paragraph-rsid="002a96a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style:snap-to-layout-grid="false"/>
      <style:text-properties style:font-name="Times New Roman" fo:font-size="12pt" fo:font-style="normal" fo:font-weight="bold" officeooo:paragraph-rsid="0024ef7c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ru" fo:country="RU" fo:font-style="normal" fo:font-weight="normal" officeooo:rsid="0018e201" officeooo:paragraph-rsid="00274d83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ru" fo:country="RU" fo:font-style="normal" fo:font-weight="normal" officeooo:rsid="0018e201" officeooo:paragraph-rsid="002d2acf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fo:font-weight="normal" officeooo:rsid="0018e201" officeooo:paragraph-rsid="002a96a2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ru" fo:country="RU" fo:font-style="normal" fo:font-weight="normal" officeooo:rsid="002a96a2" officeooo:paragraph-rsid="002d2acf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ru" fo:country="RU" fo:font-style="normal" fo:font-weight="normal" officeooo:rsid="002d2acf" officeooo:paragraph-rsid="002d2acf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fo:font-weight="normal" officeooo:rsid="002d2acf" officeooo:paragraph-rsid="002d2acf" style:font-size-asian="12pt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ru" fo:country="RU" fo:font-weight="normal" officeooo:rsid="0018e201" officeooo:paragraph-rsid="002d2acf" style:font-name-asian="Times New Roman CYR" style:font-size-asian="12pt" style:font-weight-asian="normal" style:font-name-complex="Times New Roman CYR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style:snap-to-layout-grid="false"/>
      <style:text-properties style:font-name="Times New Roman" fo:language="ru" fo:country="RU" fo:font-style="normal" fo:font-weight="normal" officeooo:rsid="0016b1ff" officeooo:paragraph-rsid="0016b1ff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normal" officeooo:paragraph-rsid="0028ee26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fo:font-style="normal" fo:font-weight="normal" officeooo:paragraph-rsid="0028ee26" style:font-size-asian="12pt" style:language-asian="ru" style:country-asian="RU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2c1099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weight="bold" officeooo:paragraph-rsid="002c1099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weight="bold" officeooo:paragraph-rsid="002c1099" style:font-weight-asian="bold" style:font-weight-complex="bold"/>
    </style:style>
    <style:style style:name="P33" style:family="paragraph" style:parent-style-name="Standard">
      <style:paragraph-properties fo:margin-left="0cm" fo:margin-right="-1.501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-1.501cm" fo:line-height="100%" fo:text-align="center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paragraph-properties fo:line-height="100%"/>
      <style:text-properties fo:font-size="12pt" fo:font-style="normal" fo:font-weight="normal" officeooo:paragraph-rsid="00207baf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207baf" style:font-size-asian="12pt" style:font-size-complex="12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normal" fo:font-weight="normal" officeooo:paragraph-rsid="00207baf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normal" fo:font-weight="normal" officeooo:paragraph-rsid="002c1099" style:font-size-asian="12pt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ru" fo:country="RU" fo:font-style="normal" fo:font-weight="normal" officeooo:rsid="00140a9a" officeooo:paragraph-rsid="0028ee26" style:letter-kerning="true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style="normal" fo:font-weight="bold" officeooo:paragraph-rsid="0028ee26" style:font-size-asian="12pt" style:font-style-asian="normal" style:font-weight-asian="bold" style:font-style-complex="normal" style:font-weight-complex="bold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ru" fo:country="RU" fo:font-style="normal" fo:font-weight="normal" officeooo:rsid="0018caee" officeooo:paragraph-rsid="002c109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language="ru" fo:country="RU" fo:font-style="normal" style:letter-kerning="true" style:font-name-asian="Times New Roman CYR" style:font-size-asian="12pt" style:font-style-asian="normal" style:font-name-complex="Times New Roman CYR" style:font-size-complex="12pt" style:font-style-complex="normal"/>
    </style:style>
    <style:style style:name="T2" style:family="text">
      <style:text-properties fo:font-size="12pt" fo:language="ru" fo:country="RU" fo:font-style="normal" officeooo:rsid="0030b292" style:letter-kerning="true" style:font-name-asian="Times New Roman CYR" style:font-size-asian="12pt" style:font-style-asian="normal" style:font-name-complex="Times New Roman CYR" style:font-size-complex="12pt" style:font-style-complex="normal"/>
    </style:style>
    <style:style style:name="T3" style:family="text">
      <style:text-properties fo:font-size="12pt" fo:language="ru" fo:country="RU" fo:font-style="normal" fo:font-weight="normal" officeooo:rsid="00349037" style:font-size-asian="12pt" style:font-style-asian="normal" style:font-weight-asian="normal" style:font-style-complex="normal" style:font-weight-complex="normal"/>
    </style:style>
    <style:style style:name="T4" style:family="text">
      <style:text-properties fo:font-size="12pt" fo:language="ru" fo:country="RU" fo:font-style="normal" fo:font-weight="normal" officeooo:rsid="004a8146" style:font-size-asian="12pt" style:font-style-asian="normal" style:font-weight-asian="normal" style:font-style-complex="normal" style:font-weight-complex="normal"/>
    </style:style>
    <style:style style:name="T5" style:family="text">
      <style:text-properties fo:font-size="12pt" fo:language="ru" fo:country="RU" fo:font-weight="normal" officeooo:rsid="002fc89b" style:font-size-asian="12pt" style:font-weight-asian="normal" style:font-size-complex="12pt"/>
    </style:style>
    <style:style style:name="T6" style:family="text">
      <style:text-properties fo:font-size="12pt" fo:language="ru" fo:country="RU" fo:font-weight="normal" officeooo:rsid="00319df1" style:font-size-asian="12pt" style:font-weight-asian="normal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font-size="12pt" fo:font-weight="normal" officeooo:rsid="002fc89b" style:font-size-asian="12pt" style:font-weight-asian="normal" style:font-size-complex="12pt"/>
    </style:style>
    <style:style style:name="T10" style:family="text">
      <style:text-properties fo:font-size="12pt" fo:font-weight="normal" officeooo:rsid="002c1099" style:font-size-asian="12pt" style:font-weight-asian="normal"/>
    </style:style>
    <style:style style:name="T11" style:family="text">
      <style:text-properties fo:font-size="12pt" fo:font-style="normal" fo:font-weight="normal" officeooo:rsid="00178c7a" style:font-size-asian="12pt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2a96a2" style:font-style-asian="normal" style:font-weight-asian="normal" style:font-style-complex="normal" style:font-weight-complex="normal"/>
    </style:style>
    <style:style style:name="T15" style:family="text">
      <style:text-properties fo:font-style="normal" fo:background-color="transparent" style:font-style-asian="normal" style:font-style-complex="normal"/>
    </style:style>
    <style:style style:name="T16" style:family="text">
      <style:text-properties fo:font-style="normal" officeooo:rsid="002a96a2" fo:background-color="transparent" style:font-style-asian="normal" style:font-style-complex="normal"/>
    </style:style>
    <style:style style:name="T17" style:family="text">
      <style:text-properties fo:language="ru" fo:country="RU" fo:font-style="normal" fo:font-weight="normal" officeooo:rsid="00178051" style:font-style-asian="normal" style:font-weight-asian="normal" style:font-style-complex="normal" style:font-weight-complex="normal"/>
    </style:style>
    <style:style style:name="T18" style:family="text">
      <style:text-properties fo:language="ru" fo:country="RU" fo:font-style="normal" fo:font-weight="normal" officeooo:rsid="001ec3b1" style:font-style-asian="normal" style:font-weight-asian="normal" style:font-style-complex="normal" style:font-weight-complex="normal"/>
    </style:style>
    <style:style style:name="T19" style:family="text">
      <style:text-properties fo:language="ru" fo:country="RU" fo:font-style="normal" fo:font-weight="normal" officeooo:rsid="002c1099" style:font-style-asian="normal" style:font-weight-asian="normal" style:font-style-complex="normal" style:font-weight-complex="normal"/>
    </style:style>
    <style:style style:name="T20" style:family="text">
      <style:text-properties fo:language="ru" fo:country="RU" officeooo:rsid="0009cab5"/>
    </style:style>
    <style:style style:name="T21" style:family="text">
      <style:text-properties fo:language="ru" fo:country="RU" officeooo:rsid="001ec3b1"/>
    </style:style>
    <style:style style:name="T22" style:family="text">
      <style:text-properties fo:language="ru" fo:country="RU" officeooo:rsid="0026e60d"/>
    </style:style>
    <style:style style:name="T23" style:family="text">
      <style:text-properties fo:language="ru" fo:country="RU" officeooo:rsid="001b9312" style:font-size-complex="12pt"/>
    </style:style>
    <style:style style:name="T24" style:family="text">
      <style:text-properties fo:language="ru" fo:country="RU" officeooo:rsid="002295d7" style:font-size-complex="12pt"/>
    </style:style>
    <style:style style:name="T25" style:family="text">
      <style:text-properties fo:language="ru" fo:country="RU" officeooo:rsid="000b0810" style:font-size-complex="12pt"/>
    </style:style>
    <style:style style:name="T26" style:family="text">
      <style:text-properties fo:language="ru" fo:country="RU" officeooo:rsid="0018caee" style:font-size-complex="12pt"/>
    </style:style>
    <style:style style:name="T27" style:family="text">
      <style:text-properties fo:language="ru" fo:country="RU" officeooo:rsid="002b76fb" style:font-size-complex="12pt"/>
    </style:style>
    <style:style style:name="T28" style:family="text">
      <style:text-properties fo:language="ru" fo:country="RU" officeooo:rsid="002c1099" style:font-size-complex="12pt"/>
    </style:style>
    <style:style style:name="T29" style:family="text">
      <style:text-properties fo:language="ru" fo:country="RU" officeooo:rsid="00343604" style:font-size-complex="12pt"/>
    </style:style>
    <style:style style:name="T30" style:family="text">
      <style:text-properties fo:language="ru" fo:country="RU" officeooo:rsid="002a96a2"/>
    </style:style>
    <style:style style:name="T31" style:family="text">
      <style:text-properties fo:language="ru" fo:country="RU" officeooo:rsid="002c1099"/>
    </style:style>
    <style:style style:name="T32" style:family="text">
      <style:text-properties fo:language="ru" fo:country="RU" officeooo:rsid="00192353"/>
    </style:style>
    <style:style style:name="T33" style:family="text">
      <style:text-properties fo:language="ru" fo:country="RU" officeooo:rsid="002d2acf"/>
    </style:style>
    <style:style style:name="T34" style:family="text">
      <style:text-properties fo:language="ru" fo:country="RU" officeooo:rsid="002fc89b"/>
    </style:style>
    <style:style style:name="T35" style:family="text">
      <style:text-properties fo:language="ru" fo:country="RU" officeooo:rsid="0030b292"/>
    </style:style>
    <style:style style:name="T36" style:family="text">
      <style:text-properties fo:language="ru" fo:country="RU" officeooo:rsid="00349037"/>
    </style:style>
    <style:style style:name="T37" style:family="text">
      <style:text-properties fo:language="ru" fo:country="RU" officeooo:rsid="004a8146"/>
    </style:style>
    <style:style style:name="T38" style:family="text">
      <style:text-properties fo:language="ru" fo:country="RU" officeooo:rsid="004c1354"/>
    </style:style>
    <style:style style:name="T39" style:family="text">
      <style:text-properties fo:language="ru" fo:country="RU" officeooo:rsid="0034ac34"/>
    </style:style>
    <style:style style:name="T40" style:family="text">
      <style:text-properties officeooo:rsid="0026e60d"/>
    </style:style>
    <style:style style:name="T41" style:family="text">
      <style:text-properties officeooo:rsid="00178c7a"/>
    </style:style>
    <style:style style:name="T42" style:family="text">
      <style:text-properties officeooo:rsid="002c1099"/>
    </style:style>
    <style:style style:name="T43" style:family="text">
      <style:text-properties officeooo:rsid="002d2acf"/>
    </style:style>
    <style:style style:name="T44" style:family="text">
      <style:text-properties fo:color="#000000" fo:font-style="normal" style:language-asian="ru" style:country-asian="RU" style:font-style-asian="normal" style:font-size-complex="11pt" style:font-style-complex="normal" style:font-weight-complex="normal"/>
    </style:style>
    <style:style style:name="T45" style:family="text">
      <style:text-properties officeooo:rsid="0030b292"/>
    </style:style>
    <style:style style:name="T46" style:family="text">
      <style:text-properties officeooo:rsid="00343604"/>
    </style:style>
    <style:style style:name="T47" style:family="text">
      <style:text-properties officeooo:rsid="004a81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<text:span text:style-name="T12">Д О Г О В О Р <text:s text:c="2"/>№ </text:span><text:span text:style-name="T14">___</text:span></text:p>
      <text:p text:style-name="P34"/>
      <text:p text:style-name="P35">г. Нерехт<text:span text:style-name="T31">а<text:tab/><text:tab/><text:tab/><text:tab/><text:tab/><text:tab/><text:tab/><text:tab/>«___» ________</text:span><text:span text:style-name="T22">___</text:span> 20<text:span text:style-name="T46">17</text:span> год<text:span text:style-name="T20">а</text:span></text:p>
      <text:p text:style-name="P37"><text:tab/></text:p>
      <text:p text:style-name="P36"><text:span text:style-name="T12"><text:tab/>ООО «Водоканалсервис», именуемое в </text:span><text:span text:style-name="T17">д</text:span><text:span text:style-name="T12">альнейшем </text:span><text:span text:style-name="T18">ИСПОЛНИТЕЛЬ</text:span><text:span text:style-name="T12">, в лице </text:span><text:span text:style-name="T19">______________________________________________________________________________</text:span><text:span text:style-name="T12">, действующего на основании </text:span><text:span text:style-name="T13">_____________________________________</text:span><text:span text:style-name="T12">, с одной стороны, и </text:span></text:p>
      <text:p text:style-name="P38"><text:span text:style-name="T27"><text:tab/>___________________________</text:span><text:span text:style-name="T28">­___________</text:span><text:span text:style-name="T23">,</text:span><text:span text:style-name="T24"> </text:span><text:span text:style-name="T29">паспорт серия____ №______ выдан ________________________________</text:span><text:span text:style-name="T24">именуем</text:span><text:span text:style-name="T28">ый</text:span><text:span text:style-name="T24"> по договору </text:span><text:span text:style-name="T25">ЗАКАЗЧИК</text:span><text:span text:style-name="T24">,</text:span><text:span text:style-name="T26">с другой стороны, </text:span></text:p>
      <text:p text:style-name="P41"><text:tab/>заключили настоящий договор о нижеследующем:</text:p>
      <text:p text:style-name="P4"/>
      <text:p text:style-name="P7">1. Предмет договора</text:p>
      <text:p text:style-name="P6">1.1. По договору возмездного оказания услуг Исполнитель обязуется по заявке Заказчика оказать услуги <text:span text:style-name="T36">по </text:span><text:span text:style-name="T37">откачке, </text:span><text:span text:style-name="T41">вывозу </text:span><text:span text:style-name="T37">и очистке сточных вод</text:span><text:span text:style-name="T41"> </text:span><text:span text:style-name="T30">по адресу: </text:span><text:span text:style-name="T32">______________________________________________________________________________.</text:span></text:p>
      <text:p text:style-name="P29"/>
      <text:p text:style-name="P30"><text:span text:style-name="T42">2</text:span>. Права и обязанности сторон</text:p>
      <text:p text:style-name="P31">2.1 Исполнитель обязуется:</text:p>
      <text:p text:style-name="P3">2.1.1. Оказывать Заказчику услуги <text:span text:style-name="T3">по </text:span><text:span text:style-name="T4">откачке, </text:span><text:span text:style-name="T11">вывозу </text:span><text:span text:style-name="T4">и очистке сточных вод</text:span> в течении пяти дней со дня поступления заявки к Исполнителю.</text:p>
      <text:p text:style-name="P2">2.1.2. Предоставлять Заказчику для оплаты услуг документы, указанные в п.3.<text:span text:style-name="T45">2, 3.3.</text:span></text:p>
      <text:p text:style-name="P31">2.2 Заказчик обязуется:</text:p>
      <text:p text:style-name="P3">2.2.1. Заблаговременно подавать заявки <text:span text:style-name="T3">по </text:span><text:span text:style-name="T4">откачке, </text:span><text:span text:style-name="T11">вывозу </text:span><text:span text:style-name="T4">и очистке сточных вод</text:span> <text:span text:style-name="T31">любым доступным способом, в том числе с помощью телефонной </text:span><text:span text:style-name="T34">и</text:span><text:span text:style-name="T31"> факсимильной связи.</text:span></text:p>
      <text:p text:style-name="P3">2.2.2. Обеспечить хранение <text:span text:style-name="T37">сточных вод</text:span> в <text:span text:style-name="T38">водонепроницаемых емкостях. </text:span>Не допускается наполнение <text:span text:style-name="T38">емкостей</text:span> <text:span text:style-name="T37">сточными водами</text:span><text:span text:style-name="T39"> более</text:span> 0,35 метра <text:span text:style-name="T39">до</text:span> поверхности земли.</text:p>
      <text:p text:style-name="P3">2.2.3. Обеспечить освещение, свободный подъезд и возможность производить работу по предоставлению услуг.</text:p>
      <text:p text:style-name="P3">2.2.4. Обеспечить правильность заполнения <text:span text:style-name="T38">емкостей </text:span><text:span text:style-name="T37">сточных вод</text:span>, не допускать слива жидкостей, вредных для окружающей среды, ртуть, биологические и радиоактивные вещества, нефтепродукты, взрывоопасные или самовоспламеняющиеся вещества, загрузки осадка из дождеприемников, отстойников, отработанной загрузки адсорбционных фильтров, металлолома, строительного мусора и отходов, не относящихся к <text:span text:style-name="T37">сточным водам</text:span>.</text:p>
      <text:p text:style-name="P32">2.3. Исполнитель вправе:</text:p>
      <text:p text:style-name="P2">2.3.1. Требовать своевременной оплаты предоставленных услуг в соответствии с их стоимостью, объемом и качеством.</text:p>
      <text:p text:style-name="P2">2.3.2. Расторгнуть Договор с Заказчиком при неисполнении последним условий Договора, предупредив об этом Заказчика не менее чем за <text:span text:style-name="T43">30</text:span> дней.</text:p>
      <text:p text:style-name="P32">2.4. Заказчик вправе:</text:p>
      <text:p text:style-name="P2">2.4.1. Отказаться полностью или частично от услуг Исполнителя, <text:span text:style-name="T34">в случае неисполнения последним условий настоящего договора, </text:span>предупредив <text:span text:style-name="T34">об этом</text:span> не менее чем за <text:span text:style-name="T43">30</text:span> дней.</text:p>
      <text:p text:style-name="P2">2.4.2. Если Исполнитель своевременно не приступил к оказанию услуг или во время их оказания стало очевидным, что их исполнение не будет осуществлено в срок, а также в случае просрочки оказания услуг, Заказчик вправе назначить Исполнителю новый срок, в течении которого последний должен приступить к оказанию услуг.</text:p>
      <text:p text:style-name="P11"/>
      <text:p text:style-name="P8"><text:span text:style-name="T42">3</text:span>. Цена договора</text:p>
      <text:p text:style-name="P5"><text:span text:style-name="T42">3</text:span>.1. Стоимость услуг на момент заключения договора составляет_______ за 1 куб.м. <text:s/>с учетом НДС.</text:p>
      <text:p text:style-name="P2"><text:span text:style-name="T10">3</text:span><text:span text:style-name="T8">.2. О</text:span><text:span text:style-name="T6">бщая</text:span><text:span text:style-name="T8"> стоимость предоставленных Заказчику услуг определяется по фактическим затратам при оформлении акта оказанных услуг </text:span><text:span text:style-name="T9">(</text:span><text:span text:style-name="T5">справки-наряда).</text:span></text:p>
      <text:p text:style-name="P13"><text:span text:style-name="T42">3</text:span>.3. <text:span text:style-name="T35">Оплата </text:span>выполненного объема услуг осуществляется Заказчиком на основании <text:span text:style-name="T34">счетов-извещений</text:span>, <text:span text:style-name="T34">выставленных АО «ЕИРКЦ».</text:span></text:p>
      <text:p text:style-name="P13"><text:soft-page-break/><text:span text:style-name="T42">3</text:span>.4. <text:span text:style-name="T44">Стоимость услуг может пересматриваться по мере удорожания материальных ресурсов.</text:span></text:p>
      <text:p text:style-name="P40"/>
      <text:p text:style-name="P40"><text:span text:style-name="T43">4</text:span>. Срок договора</text:p>
      <text:p text:style-name="P5"><text:span text:style-name="T43">4</text:span>.1. Договор вступает в силу с момента подписания его сторонами и действует до <text:span text:style-name="T35">конца текущего календарного</text:span><text:span text:style-name="T33"> </text:span>года. </text:p>
      <text:p text:style-name="P5"/>
      <text:p text:style-name="P9"><text:span text:style-name="T43">5</text:span>. Особые условия</text:p>
      <text:p text:style-name="P28"><text:span text:style-name="T43">5</text:span><text:span text:style-name="T7">.1.</text:span> <text:span text:style-name="T1">Стороны несут ответственность за неисполнение или ненадлежащее исполнение </text:span><text:span text:style-name="T2">обязательств по </text:span><text:span text:style-name="T1">настояще</text:span><text:span text:style-name="T2">му</text:span><text:span text:style-name="T1"> договор</text:span><text:span text:style-name="T2">у</text:span><text:span text:style-name="T1"> в соответствии с действующим законодательством РФ.</text:span></text:p>
      <text:p text:style-name="P39"><text:span text:style-name="T43">5</text:span>.2. Настоящий договор составлен в 2-х экземплярах, имеющих равную юридическую силу, по одному для каждой из Сторон.</text:p>
      <text:p text:style-name="P12"/>
      <text:p text:style-name="P10"><text:span text:style-name="T43">6</text:span>. Реквизиты сторон: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<text:span text:style-name="T21">ИСПОЛНИТЕЛЬ</text:span>:</text:p>
            <text:p text:style-name="P15">ООО «Водоканалсервис»</text:p>
            <text:p text:style-name="P15">156013, г.Кострома,</text:p>
            <text:p text:style-name="P15">Мира проспект, д. 37-39/28</text:p>
            <text:p text:style-name="P15">ИНН/<text:span text:style-name="T22">КПП</text:span> 4401095293/<text:span text:style-name="T40">440101001</text:span></text:p>
            <text:p text:style-name="P15">Р/с <text:span text:style-name="T47">40702810313250005685</text:span></text:p>
            <text:p text:style-name="P15">в <text:span text:style-name="T37">Филиале Банка ВТБ (ПАО) в г. Воронеже</text:span></text:p>
            <text:p text:style-name="P15">К/с <text:span text:style-name="T47">30101810100000000835</text:span></text:p>
            <text:p text:style-name="P15">БИК <text:span text:style-name="T47">042007835</text:span></text:p>
            <text:p text:style-name="P14"/>
            <text:p text:style-name="P14">_____________________/<text:span text:style-name="T33">___________/</text:span></text:p>
            <text:p text:style-name="P24"/>
            <text:p text:style-name="P24">МП</text:p>
          </table:table-cell>
          <table:table-cell table:style-name="Таблица1.A1" office:value-type="string">
            <text:p text:style-name="P18">ЗАКАЗЧИК:</text:p>
            <text:p text:style-name="P16">_______________________________________</text:p>
            <text:p text:style-name="P16">_______________________________________</text:p>
            <text:p text:style-name="P16">_______________________________________</text:p>
            <text:p text:style-name="P16">_______________________________________</text:p>
            <text:p text:style-name="P16">_______________________________________</text:p>
            <text:p text:style-name="P16">_______________________________________</text:p>
            <text:p text:style-name="P21">_______________________________________</text:p>
            <text:p text:style-name="P19">_______________________________________</text:p>
            <text:p text:style-name="P19">_______________________________________</text:p>
            <text:p text:style-name="P20"/>
            <text:p text:style-name="P25"><text:span text:style-name="T15">________________________/</text:span><text:span text:style-name="T16">______________</text:span></text:p>
            <text:p text:style-name="P22"/>
            <text:p text:style-name="P23">МП</text:p>
          </table:table-cell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43cm" fo:margin-bottom="1.337cm" fo:margin-left="3.15cm" fo:margin-right="1.05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2M37S</meta:editing-duration>
    <meta:editing-cycles>21</meta:editing-cycles>
    <meta:generator>LibreOffice/4.1.4.2$Windows_x86 LibreOffice_project/0a0440ccc0227ad9829de5f46be37cfb6edcf72</meta:generator>
    <dc:date>2017-03-16T15:42:31.593000000</dc:date>
    <meta:print-date>2014-01-20T16:05:43.05</meta:print-date>
    <meta:document-statistic meta:table-count="1" meta:image-count="0" meta:object-count="0" meta:page-count="2" meta:paragraph-count="57" meta:word-count="483" meta:character-count="4198" meta:non-whitespace-character-count="3754"/>
    <meta:user-defined meta:name="Info 1"/>
    <meta:user-defined meta:name="Info 2"/>
    <meta:user-defined meta:name="Info 3"/>
    <meta:user-defined meta:name="Info 4"/>
  </office:meta>
</office:document-meta>
</file>