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36cm" fo:margin-left="-0.037cm" table:align="left" style:writing-mode="lr-tb"/>
    </style:style>
    <style:style style:name="Таблица1.A" style:family="table-column">
      <style:table-column-properties style:column-width="7.779cm"/>
    </style:style>
    <style:style style:name="Таблица1.B" style:family="table-column">
      <style:table-column-properties style:column-width="8.75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349037"/>
    </style:style>
    <style:style style:name="P3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28ee26" style:font-size-asian="12pt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2c1099" style:font-size-asian="12pt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349037" style:font-size-asian="12pt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style="normal" fo:font-weight="bold" officeooo:paragraph-rsid="0028ee26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2pt" fo:font-style="normal" fo:font-weight="bold" officeooo:paragraph-rsid="0028ee26" style:font-size-asian="12pt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2pt" fo:font-style="normal" fo:font-weight="bold" style:font-size-asian="12pt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style="normal" fo:font-weight="bold" officeooo:paragraph-rsid="00349037" style:font-size-asian="12pt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style="normal" fo:font-weight="bold" officeooo:rsid="002c1099" officeooo:paragraph-rsid="00349037" style:font-size-asian="12pt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2pt" fo:language="ru" fo:country="RU" fo:font-style="normal" fo:font-weight="normal" officeooo:paragraph-rsid="00207baf" style:letter-kerning="true" style:font-name-asian="Times New Roman CYR" style:font-size-asian="12pt" style:font-style-asian="normal" style:font-weight-asian="normal" style:font-name-complex="Times New Roman CYR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officeooo:paragraph-rsid="00349037" style:font-size-asian="12pt" style:font-weight-asian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paragraph-rsid="00349037" style:font-size-asian="12pt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0e609e" officeooo:paragraph-rsid="002a96a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style="normal" fo:font-weight="bold" style:font-size-asian="12pt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style:snap-to-layout-grid="false"/>
      <style:text-properties style:font-name="Times New Roman" fo:font-size="12pt" fo:font-style="normal" fo:font-weight="bold" officeooo:paragraph-rsid="0024ef7c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ru" fo:country="RU" fo:font-style="normal" fo:font-weight="normal" officeooo:rsid="0018e201" officeooo:paragraph-rsid="00274d83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ru" fo:country="RU" fo:font-style="normal" fo:font-weight="normal" officeooo:rsid="0018e201" officeooo:paragraph-rsid="002d2acf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style="normal" fo:font-weight="normal" officeooo:rsid="0018e201" officeooo:paragraph-rsid="002a96a2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ru" fo:country="RU" fo:font-style="normal" fo:font-weight="normal" officeooo:rsid="002a96a2" officeooo:paragraph-rsid="002d2acf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ru" fo:country="RU" fo:font-style="normal" fo:font-weight="normal" officeooo:rsid="002d2acf" officeooo:paragraph-rsid="002d2acf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style="normal" fo:font-weight="normal" officeooo:rsid="002d2acf" officeooo:paragraph-rsid="002d2acf" style:font-size-asian="12pt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ru" fo:country="RU" fo:font-weight="normal" officeooo:rsid="0018e201" officeooo:paragraph-rsid="002d2acf" style:font-name-asian="Times New Roman CYR" style:font-size-asian="12pt" style:font-weight-asian="normal" style:font-name-complex="Times New Roman CYR" style:font-size-complex="12pt" style:font-weight-complex="normal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style:snap-to-layout-grid="false"/>
      <style:text-properties style:font-name="Times New Roman" fo:language="ru" fo:country="RU" fo:font-style="normal" fo:font-weight="normal" officeooo:rsid="0016b1ff" officeooo:paragraph-rsid="0016b1ff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normal" officeooo:paragraph-rsid="0028ee26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weight="normal" officeooo:paragraph-rsid="00349037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fo:font-size="12pt" fo:font-style="normal" fo:font-weight="normal" officeooo:paragraph-rsid="0028ee26" style:font-size-asian="12pt" style:language-asian="ru" style:country-asian="RU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weight="bold" officeooo:paragraph-rsid="002c1099" style:font-weight-asian="bold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weight="bold" officeooo:paragraph-rsid="00349037" style:font-weight-asian="bold" style:font-size-complex="12pt"/>
    </style:style>
    <style:style style:name="P32" style:family="paragraph" style:parent-style-name="Standard">
      <style:paragraph-properties fo:text-align="justify" style:justify-single-word="false"/>
      <style:text-properties fo:font-weight="bold" officeooo:paragraph-rsid="00349037" style:font-weight-asian="bold" style:font-weight-complex="bold"/>
    </style:style>
    <style:style style:name="P33" style:family="paragraph" style:parent-style-name="Standard">
      <style:paragraph-properties fo:margin-left="0cm" fo:margin-right="-1.501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-1.501cm" fo:line-height="100%" fo:text-align="center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Text_20_body">
      <style:paragraph-properties fo:line-height="100%"/>
      <style:text-properties fo:font-size="12pt" fo:font-style="normal" fo:font-weight="normal" officeooo:paragraph-rsid="00207baf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207baf" style:font-size-asian="12pt" style:font-size-complex="12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style="normal" fo:font-weight="normal" officeooo:paragraph-rsid="00207baf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style="normal" fo:font-weight="normal" officeooo:paragraph-rsid="002c1099" style:font-size-asian="12pt" style:font-style-asian="normal" style:font-weight-asian="normal" style:font-style-complex="normal" style:font-weight-complex="normal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ru" fo:country="RU" fo:font-style="normal" fo:font-weight="normal" officeooo:rsid="0018caee" officeooo:paragraph-rsid="002c1099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ru" fo:country="RU" fo:font-style="normal" fo:font-weight="normal" officeooo:rsid="00140a9a" officeooo:paragraph-rsid="0028ee26" style:letter-kerning="true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2pt" fo:font-style="normal" fo:font-weight="bold" officeooo:paragraph-rsid="0028ee26" style:font-size-asian="12pt" style:font-style-asian="normal" style:font-weight-asian="bold" style:font-style-complex="normal" style:font-weight-complex="bold"/>
    </style:style>
    <style:style style:name="T1" style:family="text">
      <style:text-properties fo:font-size="12pt" fo:language="ru" fo:country="RU" fo:font-style="normal" style:letter-kerning="true" style:font-name-asian="Times New Roman CYR" style:font-size-asian="12pt" style:font-style-asian="normal" style:font-name-complex="Times New Roman CYR" style:font-size-complex="12pt" style:font-style-complex="normal"/>
    </style:style>
    <style:style style:name="T2" style:family="text">
      <style:text-properties fo:font-size="12pt" fo:language="ru" fo:country="RU" fo:font-style="normal" officeooo:rsid="0030b292" style:letter-kerning="true" style:font-name-asian="Times New Roman CYR" style:font-size-asian="12pt" style:font-style-asian="normal" style:font-name-complex="Times New Roman CYR" style:font-size-complex="12pt" style:font-style-complex="normal"/>
    </style:style>
    <style:style style:name="T3" style:family="text">
      <style:text-properties fo:font-size="12pt" fo:language="ru" fo:country="RU" fo:font-style="normal" officeooo:rsid="004a8146" style:font-size-asian="12pt" style:font-style-asian="normal" style:font-style-complex="normal"/>
    </style:style>
    <style:style style:name="T4" style:family="text">
      <style:text-properties fo:font-size="12pt" fo:language="ru" fo:country="RU" fo:font-style="normal" officeooo:rsid="00178c7a" style:font-size-asian="12pt" style:font-style-asian="normal" style:font-style-complex="normal"/>
    </style:style>
    <style:style style:name="T5" style:family="text">
      <style:text-properties fo:font-size="12pt" fo:language="ru" fo:country="RU" fo:font-style="normal" fo:font-weight="normal" officeooo:rsid="004a8146" style:font-size-asian="12pt" style:font-style-asian="normal" style:font-weight-asian="normal" style:font-style-complex="normal" style:font-weight-complex="normal"/>
    </style:style>
    <style:style style:name="T6" style:family="text">
      <style:text-properties fo:font-size="12pt" fo:language="ru" fo:country="RU" fo:font-weight="normal" officeooo:rsid="002fc89b" style:font-size-asian="12pt" style:font-weight-asian="normal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/>
    </style:style>
    <style:style style:name="T9" style:family="text">
      <style:text-properties fo:font-size="12pt" fo:font-weight="normal" officeooo:rsid="001ad4fa" style:font-size-asian="12pt" style:font-weight-asian="normal" style:font-size-complex="12pt"/>
    </style:style>
    <style:style style:name="T10" style:family="text">
      <style:text-properties fo:font-size="12pt" fo:font-weight="normal" officeooo:rsid="0032603d" style:font-size-asian="12pt" style:font-weight-asian="normal" style:font-size-complex="12pt"/>
    </style:style>
    <style:style style:name="T11" style:family="text">
      <style:text-properties fo:font-size="12pt" fo:font-weight="normal" officeooo:rsid="002c1099" style:font-size-asian="12pt" style:font-weight-asian="normal"/>
    </style:style>
    <style:style style:name="T12" style:family="text">
      <style:text-properties fo:font-size="12pt" fo:font-style="normal" fo:font-weight="normal" officeooo:rsid="00178c7a" style:font-size-asian="12pt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officeooo:rsid="002a96a2" style:font-style-asian="normal" style:font-weight-asian="normal" style:font-style-complex="normal" style:font-weight-complex="normal"/>
    </style:style>
    <style:style style:name="T16" style:family="text">
      <style:text-properties fo:font-style="normal" fo:background-color="transparent" style:font-style-asian="normal" style:font-style-complex="normal"/>
    </style:style>
    <style:style style:name="T17" style:family="text">
      <style:text-properties fo:font-style="normal" officeooo:rsid="002a96a2" fo:background-color="transparent" style:font-style-asian="normal" style:font-style-complex="normal"/>
    </style:style>
    <style:style style:name="T18" style:family="text">
      <style:text-properties fo:language="ru" fo:country="RU" fo:font-style="normal" fo:font-weight="normal" officeooo:rsid="00178051" style:font-style-asian="normal" style:font-weight-asian="normal" style:font-style-complex="normal" style:font-weight-complex="normal"/>
    </style:style>
    <style:style style:name="T19" style:family="text">
      <style:text-properties fo:language="ru" fo:country="RU" fo:font-style="normal" fo:font-weight="normal" officeooo:rsid="001ec3b1" style:font-style-asian="normal" style:font-weight-asian="normal" style:font-style-complex="normal" style:font-weight-complex="normal"/>
    </style:style>
    <style:style style:name="T20" style:family="text">
      <style:text-properties fo:language="ru" fo:country="RU" fo:font-style="normal" fo:font-weight="normal" officeooo:rsid="002c1099" style:font-style-asian="normal" style:font-weight-asian="normal" style:font-style-complex="normal" style:font-weight-complex="normal"/>
    </style:style>
    <style:style style:name="T21" style:family="text">
      <style:text-properties fo:language="ru" fo:country="RU" officeooo:rsid="0009cab5"/>
    </style:style>
    <style:style style:name="T22" style:family="text">
      <style:text-properties fo:language="ru" fo:country="RU" officeooo:rsid="001ec3b1"/>
    </style:style>
    <style:style style:name="T23" style:family="text">
      <style:text-properties fo:language="ru" fo:country="RU" officeooo:rsid="0026e60d"/>
    </style:style>
    <style:style style:name="T24" style:family="text">
      <style:text-properties fo:language="ru" fo:country="RU" officeooo:rsid="001b9312" style:font-size-complex="12pt"/>
    </style:style>
    <style:style style:name="T25" style:family="text">
      <style:text-properties fo:language="ru" fo:country="RU" officeooo:rsid="002295d7" style:font-size-complex="12pt"/>
    </style:style>
    <style:style style:name="T26" style:family="text">
      <style:text-properties fo:language="ru" fo:country="RU" officeooo:rsid="0026f9b0" style:font-size-complex="12pt"/>
    </style:style>
    <style:style style:name="T27" style:family="text">
      <style:text-properties fo:language="ru" fo:country="RU" officeooo:rsid="000b0810" style:font-size-complex="12pt"/>
    </style:style>
    <style:style style:name="T28" style:family="text">
      <style:text-properties fo:language="ru" fo:country="RU" officeooo:rsid="002a0302" style:font-size-complex="12pt"/>
    </style:style>
    <style:style style:name="T29" style:family="text">
      <style:text-properties fo:language="ru" fo:country="RU" officeooo:rsid="002082b5" style:font-size-complex="12pt"/>
    </style:style>
    <style:style style:name="T30" style:family="text">
      <style:text-properties fo:language="ru" fo:country="RU" officeooo:rsid="0027ab3d" style:font-size-complex="12pt"/>
    </style:style>
    <style:style style:name="T31" style:family="text">
      <style:text-properties fo:language="ru" fo:country="RU" officeooo:rsid="0003351c" style:font-size-complex="12pt"/>
    </style:style>
    <style:style style:name="T32" style:family="text">
      <style:text-properties fo:language="ru" fo:country="RU" officeooo:rsid="0018caee" style:font-size-complex="12pt"/>
    </style:style>
    <style:style style:name="T33" style:family="text">
      <style:text-properties fo:language="ru" fo:country="RU" officeooo:rsid="002b76fb" style:font-size-complex="12pt"/>
    </style:style>
    <style:style style:name="T34" style:family="text">
      <style:text-properties fo:language="ru" fo:country="RU" officeooo:rsid="002c1099" style:font-size-complex="12pt"/>
    </style:style>
    <style:style style:name="T35" style:family="text">
      <style:text-properties fo:language="ru" fo:country="RU" officeooo:rsid="002a96a2"/>
    </style:style>
    <style:style style:name="T36" style:family="text">
      <style:text-properties fo:language="ru" fo:country="RU" officeooo:rsid="002c1099"/>
    </style:style>
    <style:style style:name="T37" style:family="text">
      <style:text-properties fo:language="ru" fo:country="RU" officeooo:rsid="00192353"/>
    </style:style>
    <style:style style:name="T38" style:family="text">
      <style:text-properties fo:language="ru" fo:country="RU" officeooo:rsid="002d2acf"/>
    </style:style>
    <style:style style:name="T39" style:family="text">
      <style:text-properties fo:language="ru" fo:country="RU" officeooo:rsid="002fc89b"/>
    </style:style>
    <style:style style:name="T40" style:family="text">
      <style:text-properties fo:language="ru" fo:country="RU" officeooo:rsid="0030b292"/>
    </style:style>
    <style:style style:name="T41" style:family="text">
      <style:text-properties fo:language="ru" fo:country="RU" officeooo:rsid="0032603d"/>
    </style:style>
    <style:style style:name="T42" style:family="text">
      <style:text-properties fo:language="ru" fo:country="RU" officeooo:rsid="004a8146"/>
    </style:style>
    <style:style style:name="T43" style:family="text">
      <style:text-properties fo:language="ru" fo:country="RU" officeooo:rsid="00349037"/>
    </style:style>
    <style:style style:name="T44" style:family="text">
      <style:text-properties fo:language="ru" fo:country="RU" officeooo:rsid="004c1354"/>
    </style:style>
    <style:style style:name="T45" style:family="text">
      <style:text-properties fo:language="ru" fo:country="RU" officeooo:rsid="00347b16"/>
    </style:style>
    <style:style style:name="T46" style:family="text">
      <style:text-properties fo:language="ru" fo:country="RU" officeooo:rsid="0034ac34"/>
    </style:style>
    <style:style style:name="T47" style:family="text">
      <style:text-properties officeooo:rsid="0026e60d"/>
    </style:style>
    <style:style style:name="T48" style:family="text">
      <style:text-properties officeooo:rsid="00178c7a"/>
    </style:style>
    <style:style style:name="T49" style:family="text">
      <style:text-properties officeooo:rsid="002c1099"/>
    </style:style>
    <style:style style:name="T50" style:family="text">
      <style:text-properties officeooo:rsid="002d2acf"/>
    </style:style>
    <style:style style:name="T51" style:family="text">
      <style:text-properties fo:color="#000000" fo:font-style="normal" style:language-asian="ru" style:country-asian="RU" style:font-style-asian="normal" style:font-size-complex="11pt" style:font-style-complex="normal" style:font-weight-complex="normal"/>
    </style:style>
    <style:style style:name="T52" style:family="text">
      <style:text-properties fo:color="#000000" fo:font-style="normal" officeooo:rsid="002c1099" style:language-asian="ru" style:country-asian="RU" style:font-style-asian="normal" style:font-size-complex="11pt" style:font-style-complex="normal" style:font-weight-complex="normal"/>
    </style:style>
    <style:style style:name="T53" style:family="text">
      <style:text-properties fo:color="#000000" fo:font-style="normal" officeooo:rsid="0032603d" style:language-asian="ru" style:country-asian="RU" style:font-style-asian="normal" style:font-size-complex="11pt" style:font-style-complex="normal" style:font-weight-complex="normal"/>
    </style:style>
    <style:style style:name="T54" style:family="text">
      <style:text-properties officeooo:rsid="0032603d"/>
    </style:style>
    <style:style style:name="T55" style:family="text">
      <style:text-properties officeooo:rsid="00349037"/>
    </style:style>
    <style:style style:name="T56" style:family="text">
      <style:text-properties officeooo:rsid="00347b16"/>
    </style:style>
    <style:style style:name="T57" style:family="text">
      <style:text-properties officeooo:rsid="004a81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3"><text:span text:style-name="T13">Д О Г О В О Р <text:s text:c="2"/>№ </text:span><text:span text:style-name="T15">___</text:span></text:p>
      <text:p text:style-name="P34"/>
      <text:p text:style-name="P35">г. _________<text:span text:style-name="T36"><text:tab/><text:tab/><text:tab/><text:tab/><text:tab/><text:tab/><text:tab/><text:tab/>«___» ________</text:span><text:span text:style-name="T23">___</text:span> 20<text:span text:style-name="T55">17</text:span> год<text:span text:style-name="T21">а</text:span></text:p>
      <text:p text:style-name="P37"><text:tab/></text:p>
      <text:p text:style-name="P36"><text:span text:style-name="T13"><text:tab/>ООО «Водоканалсервис», именуемое в </text:span><text:span text:style-name="T18">д</text:span><text:span text:style-name="T13">альнейшем </text:span><text:span text:style-name="T19">ИСПОЛНИТЕЛЬ</text:span><text:span text:style-name="T13">, в лице </text:span><text:span text:style-name="T20">______________________________________________________________________________</text:span><text:span text:style-name="T13">, действующего на основании </text:span><text:span text:style-name="T14">_____________________________________</text:span><text:span text:style-name="T13">, с одной стороны, и </text:span></text:p>
      <text:p text:style-name="P38"><text:span text:style-name="T33"><text:tab/>___________________________</text:span><text:span text:style-name="T34">­___________</text:span><text:span text:style-name="T24">,</text:span><text:span text:style-name="T25"> именуем</text:span><text:span text:style-name="T26">ое </text:span><text:span text:style-name="T34">(ый)</text:span><text:span text:style-name="T25"> по договору </text:span><text:span text:style-name="T27">ЗАКАЗЧИК</text:span><text:span text:style-name="T25">, </text:span><text:span text:style-name="T26">в</text:span><text:span text:style-name="T28"> </text:span><text:span text:style-name="T26">лице _____________________________________, </text:span><text:span text:style-name="T29">действующ</text:span><text:span text:style-name="T26">его</text:span><text:span text:style-name="T29"> на основании </text:span><text:span text:style-name="T30">_____________________________________________________________________</text:span><text:span text:style-name="T31">, </text:span><text:span text:style-name="T32">с другой стороны, </text:span></text:p>
      <text:p text:style-name="P39"><text:tab/>заключили настоящий договор о нижеследующем:</text:p>
      <text:p text:style-name="P3"/>
      <text:p text:style-name="P6">1. Предмет договора</text:p>
      <text:p text:style-name="P5">1.1. По договору возмездного оказания услуг Исполнитель обязуется по заявке Заказчика оказать услуги <text:span text:style-name="T43">по </text:span><text:span text:style-name="T42">откачке, </text:span><text:span text:style-name="T48">вывозу </text:span><text:span text:style-name="T42">и очистке сточных вод</text:span><text:span text:style-name="T48"> </text:span><text:span text:style-name="T35">по адресу: </text:span><text:span text:style-name="T37">______________________________________________________________________________.</text:span></text:p>
      <text:p text:style-name="P29"/>
      <text:p text:style-name="P30"><text:span text:style-name="T49">2</text:span>. Права и обязанности сторон</text:p>
      <text:p text:style-name="P31">2.1 Исполнитель обязуется:</text:p>
      <text:p text:style-name="P28"><text:span text:style-name="T54">2.1.1. </text:span><text:span text:style-name="T41">Оказывать услуги по </text:span><text:span text:style-name="T3">откачке, </text:span><text:span text:style-name="T4">вывозу </text:span><text:span text:style-name="T3">и очистке сточных вод</text:span><text:span text:style-name="T41"> на основании заявки Заказчика.</text:span></text:p>
      <text:p text:style-name="P2">2.1.<text:span text:style-name="T54">2</text:span>. Оказывать Заказчику услуги по <text:span text:style-name="T5">откачке, </text:span><text:span text:style-name="T12">вывозу </text:span><text:span text:style-name="T5">и очистке сточных вод</text:span> в течении пяти дней со дня <text:span text:style-name="T41">внесения предоплаты предусмотренной п.п. 3.2. на расчетный счет или в кассу Исполнителя. </text:span></text:p>
      <text:p text:style-name="P2">2.1.<text:span text:style-name="T54">3</text:span>. Предоставлять Заказчику для оплаты услуг документы, указанные в п.3.<text:span text:style-name="T54">3, 3.4.</text:span></text:p>
      <text:p text:style-name="P31">2.2 Заказчик обязуется:</text:p>
      <text:p text:style-name="P2">2.2.1. Заблаговременно подавать заявки на <text:span text:style-name="T5">откачку, </text:span><text:span text:style-name="T12">вывоз </text:span><text:span text:style-name="T5">и очистку сточных вод</text:span> <text:span text:style-name="T36">любым доступным способом, в том числе с помощью телефонной </text:span><text:span text:style-name="T39">и</text:span><text:span text:style-name="T36"> факсимильной связи.</text:span></text:p>
      <text:p text:style-name="P2">2.2.2. Обеспечить хранение <text:span text:style-name="T42">сточных вод</text:span> в <text:span text:style-name="T44">водонепроницаемых емкостях. </text:span>Не допускается наполнение <text:span text:style-name="T44">емкостей</text:span> <text:span text:style-name="T42">сточными водами</text:span><text:span text:style-name="T46"> более</text:span> 0,35 метра <text:span text:style-name="T46">до</text:span> поверхности земли.</text:p>
      <text:p text:style-name="P2">2.2.3. Обеспечить освещение, свободный подъезд и возможность производить работу по предоставлению услуг.</text:p>
      <text:p text:style-name="P2">2.2.4. Обеспечить правильность заполнения <text:span text:style-name="T44">емкостей </text:span><text:span text:style-name="T42">сточных вод</text:span>, не допускать слива жидкостей, вредных для окружающей среды, ртуть, биологические и радиоактивные вещества, нефтепродукты, взрывоопасные или самовоспламеняющиеся вещества, загрузки осадка из дождеприемников, отстойников, отработанной загрузки адсорбционных фильтров, металлолома, строительного мусора и отходов, не относящихся к <text:span text:style-name="T42">сточным водам</text:span>.</text:p>
      <text:p text:style-name="P32"><text:s/>2.3. Исполнитель вправе:</text:p>
      <text:p text:style-name="P2"><text:s/>2.3.1. Требовать своевременной оплаты предоставленных услуг в соответствии с их стоимостью, объемом и качеством.</text:p>
      <text:p text:style-name="P2"><text:s/>2.3.2. Расторгнуть Договор с Заказчиком при неисполнении последним условий Договора, предупредив об этом Заказчика не менее чем за <text:span text:style-name="T50">30</text:span> дней.</text:p>
      <text:p text:style-name="P32"><text:s text:c="2"/>2.4. Заказчик вправе:</text:p>
      <text:p text:style-name="P2"><text:s text:c="2"/>2.4.1. Отказаться полностью или частично от услуг Исполнителя, <text:span text:style-name="T39">в случае неисполнения последним условий настоящего договора, </text:span>предупредив <text:span text:style-name="T39">об этом</text:span> не менее чем за <text:span text:style-name="T50">30</text:span> дней.</text:p>
      <text:p text:style-name="P2"><text:s text:c="2"/>2.4.2. Если Исполнитель своевременно не приступил к оказанию услуг или во время их оказания стало очевидным, что их исполнение не будет осуществлено в срок, а также в случае просрочки оказания услуг, Заказчик вправе назначить Исполнителю новый срок, в течении которого последний должен приступить к оказанию услуг.</text:p>
      <text:p text:style-name="P10"/>
      <text:p text:style-name="P9"/>
      <text:p text:style-name="P9"/>
      <text:p text:style-name="P9"><text:soft-page-break/><text:span text:style-name="T49">3</text:span>. Цена договора</text:p>
      <text:p text:style-name="P5"><text:span text:style-name="T49">3</text:span>.1. Стоимость услуг на момент заключения договора составляет <text:span text:style-name="T42">______</text:span><text:span text:style-name="T56"> </text:span><text:s/>за 1 куб.м., <text:s/>с учетом НДС.</text:p>
      <text:p text:style-name="P2"><text:span text:style-name="T11">3</text:span><text:span text:style-name="T8">.2. До начала оказания услуг Заказчик производит предоплату в размере </text:span><text:span text:style-name="T9">10</text:span><text:span text:style-name="T8">0% от указанного в заявке объема услуг.</text:span></text:p>
      <text:p text:style-name="P2"><text:span text:style-name="T10">3.3. </text:span><text:span text:style-name="T8">Окончательная стоимость предоставленных Заказчику услуг определяется по фактическим затратам при оформлении акта оказанных услуг</text:span><text:span text:style-name="T6">.</text:span></text:p>
      <text:p text:style-name="P12"><text:span text:style-name="T49">3</text:span>.<text:span text:style-name="T54">4</text:span>. Окончательный расчет с учетом выполненного объема услуг осуществляется Заказчиком в течение 5 дней с момента подписания акта оказанных услуг, на основании счета-фактуры, предъявленного Исполнителем.</text:p>
      <text:p text:style-name="P12"><text:span text:style-name="T52">3</text:span><text:span text:style-name="T51">.</text:span><text:span text:style-name="T53">5</text:span><text:span text:style-name="T51">. Стоимость услуг может пересматриваться по мере удорожания материальных ресурсов.</text:span></text:p>
      <text:p text:style-name="P41"/>
      <text:p text:style-name="P41"><text:span text:style-name="T50">4</text:span>. Срок договора</text:p>
      <text:p text:style-name="P4"><text:tab/><text:span text:style-name="T50">4</text:span>.1. Договор вступает в силу с момента подписания его сторонами и действует до <text:span text:style-name="T40">конца текущего календарного</text:span><text:span text:style-name="T38"> </text:span>года. По истечени<text:span text:style-name="T40">и</text:span> срока действия Договора, он считается продленным на неопределенный срок до той поры, пока одна из сторон не заявит своего ходатайства о его расторжении.</text:p>
      <text:p text:style-name="P4"/>
      <text:p text:style-name="P7"><text:span text:style-name="T50">5</text:span>. Особые условия</text:p>
      <text:p text:style-name="P27"><text:span text:style-name="T50">5</text:span><text:span text:style-name="T7">.1.</text:span> <text:span text:style-name="T1">Стороны несут ответственность за неисполнение или ненадлежащее исполнение </text:span><text:span text:style-name="T2">обязательств по </text:span><text:span text:style-name="T1">настояще</text:span><text:span text:style-name="T2">му</text:span><text:span text:style-name="T1"> договор</text:span><text:span text:style-name="T2">у</text:span><text:span text:style-name="T1"> в соответствии с действующим законодательством РФ.</text:span></text:p>
      <text:p text:style-name="P40"><text:span text:style-name="T50">5</text:span>.2. Настоящий договор составлен в 2-х экземплярах, имеющих равную юридическую силу, по одному для каждой из Сторон.</text:p>
      <text:p text:style-name="P11"/>
      <text:p text:style-name="P8"><text:span text:style-name="T50">6</text:span>. Реквизиты сторон: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><text:span text:style-name="T22">ИСПОЛНИТЕЛЬ</text:span>:</text:p>
            <text:p text:style-name="P14">ООО «Водоканалсервис»</text:p>
            <text:p text:style-name="P14">156013, г.Кострома,</text:p>
            <text:p text:style-name="P14">Мира проспект, д. 37-39/28</text:p>
            <text:p text:style-name="P14">ИНН/<text:span text:style-name="T23">КПП</text:span> 4401095293/<text:span text:style-name="T47">440101001</text:span></text:p>
            <text:p text:style-name="P14">Р/с <text:span text:style-name="T57">40702810313250005685</text:span></text:p>
            <text:p text:style-name="P14">в <text:span text:style-name="T42">Филиале Банка ВТБ (ПАО) в г. Воронеже</text:span></text:p>
            <text:p text:style-name="P14">К/с <text:span text:style-name="T57">30101810100000000835</text:span></text:p>
            <text:p text:style-name="P14">БИК <text:span text:style-name="T57">042007835</text:span></text:p>
            <text:p text:style-name="P13"/>
            <text:p text:style-name="P13">_____________________/<text:span text:style-name="T38">___________/</text:span></text:p>
            <text:p text:style-name="P23"/>
            <text:p text:style-name="P23">МП</text:p>
          </table:table-cell>
          <table:table-cell table:style-name="Таблица1.A1" office:value-type="string">
            <text:p text:style-name="P17">ЗАКАЗЧИК:</text:p>
            <text:p text:style-name="P15">_______________________________________</text:p>
            <text:p text:style-name="P15">_______________________________________</text:p>
            <text:p text:style-name="P15">_______________________________________</text:p>
            <text:p text:style-name="P15">_______________________________________</text:p>
            <text:p text:style-name="P15">_______________________________________</text:p>
            <text:p text:style-name="P15">_______________________________________</text:p>
            <text:p text:style-name="P20">_______________________________________</text:p>
            <text:p text:style-name="P18">_______________________________________</text:p>
            <text:p text:style-name="P18">_______________________________________</text:p>
            <text:p text:style-name="P19"/>
            <text:p text:style-name="P24"><text:span text:style-name="T16">________________________/</text:span><text:span text:style-name="T17">______________</text:span></text:p>
            <text:p text:style-name="P21"/>
            <text:p text:style-name="P22">МП</text:p>
          </table:table-cell>
        </table:table-row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iberation Sans" style:font-family-asian="'Liberatio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43cm" fo:margin-bottom="1.337cm" fo:margin-left="3.15cm" fo:margin-right="1.05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4M1S</meta:editing-duration>
    <meta:editing-cycles>21</meta:editing-cycles>
    <meta:generator>LibreOffice/4.1.4.2$Windows_x86 LibreOffice_project/0a0440ccc0227ad9829de5f46be37cfb6edcf72</meta:generator>
    <dc:date>2017-01-10T16:32:52.234000000</dc:date>
    <meta:print-date>2017-01-10T11:54:58.359000000</meta:print-date>
    <meta:document-statistic meta:table-count="1" meta:image-count="0" meta:object-count="0" meta:page-count="2" meta:paragraph-count="59" meta:word-count="564" meta:character-count="4799" meta:non-whitespace-character-count="4265"/>
    <meta:user-defined meta:name="Info 1"/>
    <meta:user-defined meta:name="Info 2"/>
    <meta:user-defined meta:name="Info 3"/>
    <meta:user-defined meta:name="Info 4"/>
  </office:meta>
</office:document-meta>
</file>